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4458in">
        <style:tab-stops/>
      </style:paragraph-properties>
    </style:style>
    <style:style style:name="P2" style:parent-style-name="Standard" style:family="paragraph">
      <style:paragraph-properties fo:margin-bottom="0in" fo:line-height="100%" fo:margin-left="3.4458in">
        <style:tab-stops/>
      </style:paragraph-properties>
    </style:style>
    <style:style style:name="P3" style:parent-style-name="Standard" style:family="paragraph">
      <style:paragraph-properties fo:margin-bottom="0in" fo:line-height="100%" fo:margin-left="3.4458in">
        <style:tab-stops/>
      </style:paragraph-properties>
    </style:style>
    <style:style style:name="P4" style:parent-style-name="Standard" style:family="paragraph">
      <style:paragraph-properties fo:margin-bottom="0in" fo:line-height="100%" fo:margin-left="3.4458in">
        <style:tab-stops/>
      </style:paragraph-properties>
    </style:style>
    <style:style style:name="P5" style:parent-style-name="Standard" style:family="paragraph">
      <style:paragraph-properties fo:margin-bottom="0in" fo:line-height="100%" fo:margin-left="3.4458in">
        <style:tab-stops/>
      </style:paragraph-properties>
    </style:style>
    <style:style style:name="P6" style:parent-style-name="Standard" style:family="paragraph">
      <style:paragraph-properties fo:margin-bottom="0in" fo:margin-left="3.4458in">
        <style:tab-stops/>
      </style:paragraph-properties>
    </style:style>
    <style:style style:name="P7" style:parent-style-name="Standard" style:family="paragraph">
      <style:paragraph-properties fo:margin-bottom="0in" fo:margin-left="3.4458in">
        <style:tab-stops/>
      </style:paragraph-properties>
    </style:style>
    <style:style style:name="P8" style:parent-style-name="Standard" style:family="paragraph">
      <style:paragraph-properties fo:margin-bottom="0in" fo:margin-left="3.4458in">
        <style:tab-stops/>
      </style:paragraph-properties>
    </style:style>
    <style:style style:name="P9" style:parent-style-name="Standard" style:family="paragraph">
      <style:paragraph-properties fo:margin-bottom="0in" fo:margin-left="3.4458in">
        <style:tab-stops/>
      </style:paragraph-properties>
    </style:style>
    <style:style style:name="P10" style:parent-style-name="Standard" style:family="paragraph">
      <style:paragraph-properties fo:margin-bottom="0in" fo:margin-left="3.4458in">
        <style:tab-stops/>
      </style:paragraph-properties>
    </style:style>
    <style:style style:name="P11" style:parent-style-name="Standard" style:family="paragraph">
      <style:paragraph-properties fo:text-align="justify" fo:margin-left="3.7409in">
        <style:tab-stops/>
      </style:paragraph-properties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text-align="justify" fo:margin-bottom="0in" fo:line-height="115%"/>
    </style:style>
    <style:style style:name="P14" style:parent-style-name="Standard" style:family="paragraph">
      <style:paragraph-properties fo:margin-bottom="0in" fo:line-height="115%"/>
    </style:style>
    <style:style style:name="P15" style:parent-style-name="Paragrafoelenco" style:list-style-name="WWNum1" style:family="paragraph">
      <style:paragraph-properties fo:text-align="justify" fo:line-height="115%"/>
    </style:style>
    <style:style style:name="P16" style:parent-style-name="Paragrafoelenco" style:list-style-name="WWNum1" style:family="paragraph">
      <style:paragraph-properties fo:text-align="justify" fo:line-height="115%"/>
    </style:style>
    <style:style style:name="P17" style:parent-style-name="Paragrafoelenco" style:list-style-name="WWNum1" style:family="paragraph">
      <style:paragraph-properties fo:text-align="justify" fo:line-height="115%"/>
    </style:style>
    <style:style style:name="P18" style:parent-style-name="Paragrafoelenco" style:list-style-name="WWNum1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margin-bottom="0in" fo:line-height="115%"/>
    </style:style>
    <style:style style:name="P20" style:parent-style-name="Standard" style:family="paragraph">
      <style:paragraph-properties fo:text-align="center" fo:margin-bottom="0in" fo:line-height="115%"/>
    </style:style>
    <style:style style:name="P21" style:parent-style-name="Standard" style:family="paragraph">
      <style:paragraph-properties fo:text-align="justify" fo:margin-bottom="0in" fo:line-height="115%"/>
    </style:style>
    <style:style style:name="P22" style:parent-style-name="Standard" style:family="paragraph">
      <style:paragraph-properties fo:margin-bottom="0in"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Paragrafoelenco" style:list-style-name="WWNum2" style:family="paragraph">
      <style:paragraph-properties fo:line-height="115%"/>
    </style:style>
    <style:style style:name="P26" style:parent-style-name="Paragrafoelenco" style:list-style-name="WWNum2" style:family="paragraph">
      <style:paragraph-properties fo:line-height="115%"/>
    </style:style>
  </office:automatic-styles>
  <office:body>
    <office:text text:use-soft-page-breaks="true">
      <text:p text:style-name="P1">Spett.le</text:p>
      <text:p text:style-name="P2">CNS Consorzio Nazionale Servizi Società<text:s/>Cooperativa</text:p>
      <text:p text:style-name="P3">Via Della Cooperazione, 3</text:p>
      <text:p text:style-name="P4">40129 Bologna</text:p>
      <text:p text:style-name="P5">Pec: consorzionazionaleservizi@legalmail.it</text:p>
      <text:p text:style-name="P6"/>
      <text:p text:style-name="P7">e, p.c. Città Metropolitana di Bologna</text:p>
      <text:p text:style-name="P8">Via Zamboni, 13</text:p>
      <text:p text:style-name="P9">40126 Bologna</text:p>
      <text:p text:style-name="P10">Pec:<text:s/><text:a xlink:href="mailto:cm.bo@cert.cittametropolitana.bo.it" office:target-frame-name="_top" xlink:show="replace">cm.bo@cert.cittametropolitana.bo.it</text:a></text:p>
      <text:p text:style-name="P11"/>
      <text:p text:style-name="Standard">OGGETTO: Appalto dei servizi categoria Facility Management Immobili per gli enti del Territorio Regionale. RICHIESTA PRELIMINARE DI FORNITURA</text:p>
      <text:p text:style-name="P12"/>
      <text:p text:style-name="P13">Io sottoscritto ___________________ in qualità<text:s/>di _______________________del<text:s/>Comune di _________________,</text:p>
      <text:p text:style-name="P14">PREMESSO</text:p>
      <text:list text:style-name="WWNum1">
        <text:list-item>
          <text:p text:style-name="P15">Che è stato aggiudicato l’appalto in oggetto;</text:p>
        </text:list-item>
        <text:list-item>
          <text:p text:style-name="P16">Che l’Amministrazione contraente _________________ <text:s/>rientra fra i soggetti<text:s/>che possono utilizzare la convenzione REP n. 21/2018 stipulata con il fornitore CNS Consorzio Nazionale Servizi Società Cooperativa con sede in Via Della Cooperazione, 3 - 40129 Bologna, prorogata con determina IP n. 4060/2021 sino al 28.10.2022 e con la<text:s/>presente manifesta il proprio interesse ad aderire alla convenzione, senza tuttavia che ciò vincoli la stessa all’emissione di alcun Ordine di Fornitura come specificato nei documenti di gara;</text:p>
        </text:list-item>
        <text:list-item>
          <text:p text:style-name="P17">Che l’Amministrazione contraente sopra citata ha nominato quale<text:s/>referente a supporto del fornitore il sig.________________ - tel__________ ed email__________________;</text:p>
        </text:list-item>
        <text:list-item>
          <text:p text:style-name="P18">Che gli immobili oggetto della presente richiesta sono ubicati nel territorio della Regione Emilia Romagna;</text:p>
        </text:list-item>
      </text:list>
      <text:p text:style-name="P19">RICHIEDE</text:p>
      <text:p text:style-name="P20"/>
      <text:p text:style-name="P21">la pianificazione di una visita presso le sedi dell'Amministrazione per eseguire i sopralluoghi necessari per prendere conoscenza dei dati necessari a determinare il dettaglio dei servizi richiesti ed i corrispettivi che saranno riportati all'interno del Piano Dettagliato del Servizio.</text:p>
      <text:p text:style-name="P22">Riservandosi di integrare la documentazione allegata, in caso di necessità, si porgono distinti saluti.</text:p>
      <text:p text:style-name="P23"><text:tab/><text:tab/><text:tab/><text:tab/><text:tab/><text:tab/><text:tab/><text:tab/><text:tab/><text:tab/>FIRMA</text:p>
      <text:p text:style-name="P24">Allegati (elenco esemplificativo):</text:p>
      <text:list text:style-name="WWNum2">
        <text:list-item>
          <text:p text:style-name="P25">Elenco immobili con superficie;</text:p>
        </text:list-item>
        <text:list-item>
          <text:p text:style-name="P26">Elenco riferimenti identificativi degli immobili (es- dati catastali, indirizzo)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Prandstraller</meta:initial-creator>
    <dc:creator>Lisa Prandstraller</dc:creator>
    <meta:creation-date>2021-11-04T11:55:00Z</meta:creation-date>
    <dc:date>2021-11-05T08:02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982" meta:row-count="14" meta:non-whitespace-character-count="1689"/>
  </office:meta>
</office:document-meta>
</file>