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3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</style:style>
    <style:style style:name="P3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Arial1" fo:font-size="12pt" fo:letter-spacing="normal" fo:language="it" fo:country="IT" fo:font-style="normal" style:text-underline-style="none" fo:font-weight="normal" style:font-name-asian="SourceSansPro-Regular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5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7" style:family="paragraph" style:parent-style-name="Standard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fo:color="#000000" style:font-name="Arial" fo:font-size="11pt" fo:language="it" fo:country="IT" fo:font-style="italic" style:font-name-asian="TimesNewRomanPS-BoldMT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language="it" fo:country="IT" style:font-name-asian="TimesNewRomanPS-BoldMT" style:font-name-complex="Ari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font-name="Source Sans Pro" fo:font-size="10pt" fo:language="it" fo:country="I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font-name="Source Sans Pro" fo:font-size="10pt" fo:language="it" fo:country="IT" fo:font-weight="normal" style:font-name-asian="TimesNewRomanPS-BoldM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17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8pt" fo:language="it" fo:country="IT" style:font-name-asian="TimesNewRomanPS-BoldMT" style:font-size-asian="8pt" style:font-name-complex="Arial" style:font-size-complex="8pt"/>
    </style:style>
    <style:style style:name="P18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1" style:family="text">
      <style:text-properties style:font-name="Arial1" fo:font-size="12pt" fo:font-weight="normal" style:font-name-asian="SourceSansPro-Regular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Arial1" fo:font-size="11pt" fo:font-style="normal" style:text-underline-style="solid" style:text-underline-width="auto" style:text-underline-color="font-color" fo:font-weight="bold" fo:background-color="transparent" style:font-name-asian="SourceSansPro-Regular" style:font-size-asian="11pt" style:font-weight-asian="bold" style:font-name-complex="SourceSansPro-Regular" style:font-size-complex="11pt" style:font-weight-complex="bold"/>
    </style:style>
    <style:style style:name="T4" style:family="text">
      <style:text-properties fo:font-variant="normal" fo:text-transform="none" style:use-window-font-color="true" style:font-name="Arial1" fo:font-size="11pt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TimesNewRomanPS-BoldMT" style:font-name-complex="Arial"/>
    </style:style>
    <style:style style:name="T7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poste, integrazioni ed osservazioni per l'aggiornamento del Piano triennale di prevenzione della corruzione 2019-2021 e/o del Codice di comportamento</text:p>
      <text:p text:style-name="P7"/>
      <text:p text:style-name="P8">Il/la sottoscritto/a.......................................................................................................................................</text:p>
      <text:p text:style-name="P8"/>
      <text:p text:style-name="P8">nato/a a............................................................................. il.....................................................................</text:p>
      <text:p text:style-name="P8"/>
      <text:p text:style-name="P8">in qualità di...............................................................................................................................................</text:p>
      <text:p text:style-name="P8"/>
      <text:p text:style-name="P8">in rappresentanza di …........................................................................................................................(*)</text:p>
      <text:p text:style-name="P8"/>
      <text:p text:style-name="P8">con sede in...............................................................................................................................................</text:p>
      <text:p text:style-name="P8"/>
      <text:p text:style-name="P9">visto </text:p>
      <text:p text:style-name="P10"/>
      <text:p text:style-name="P10">il Piano triennale della Prevenzione della Corruzione e della trasparenza <text:span text:style-name="T2">della Città metropolitana di Bologna</text:span> attualmente in vigore/ Codice di comportamento <text:span text:style-name="T2">della Città metropolitana di Bologna</text:span>, attualmente in vigore;</text:p>
      <text:p text:style-name="P8"/>
      <text:p text:style-name="P9">propone/formula</text:p>
      <text:p text:style-name="P8"/>
      <text:p text:style-name="P8">le seguenti modifiche e/o integrazioni e/o osservazioni:</text:p>
      <text:p text:style-name="P8">…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11">(<text:span text:style-name="T9">per ogni proposta indicare chiaramente le motivazioni </text:span>)</text:p>
      <text:p text:style-name="P8"/>
      <text:p text:style-name="P8">Luogo e data ________</text:p>
      <text:p text:style-name="P8"/>
      <text:p text:style-name="P12">FIRMA</text:p>
      <text:p text:style-name="P13"/>
      <text:p text:style-name="P17"/>
      <text:p text:style-name="P15"><text:span text:style-name="T8">(*) organizzazionisindacali, associazioni di consumatori ed utenti, organizzazioni di categoria</text:span><text:span text:style-name="T5"> </text:span><text:span text:style-name="T8">ecc</text:span><text:span text:style-name="T5">.</text:span><text:span text:style-name="T8"> </text:span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TimesNewRomanPS-BoldMT" svg:font-family="TimesNewRomanPS-BoldMT, 'MS Mincho'"/>
    <style:font-face style:name="Arial3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2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MP2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>
        <style:tab-stops>
          <style:tab-stop style:position="9.906cm"/>
        </style:tab-stops>
      </style:paragraph-properties>
      <style:text-properties fo:color="#000000" style:text-line-through-style="none" style:text-position="0% 100%" style:font-name="Arial1" fo:font-size="12pt" fo:letter-spacing="normal" fo:language="it" fo:country="IT" fo:font-style="normal" style:text-underline-style="none" fo:font-weight="normal" style:font-name-asian="SourceSansPro-Regular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MP3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9.906cm"/>
        </style:tab-stops>
      </style:paragraph-properties>
    </style:style>
    <style:style style:name="M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font-name="Source Sans Pro" fo:font-size="10pt" fo:language="it" fo:country="IT" fo:font-weight="normal" style:font-size-asian="10pt" style:font-weight-asian="normal" style:font-size-complex="10pt" style:font-weight-complex="normal"/>
    </style:style>
    <style:style style:name="MP5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6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T1" style:family="text">
      <style:text-properties style:font-name="Arial1" fo:font-size="12pt" fo:font-weight="normal" style:font-name-asian="SourceSansPro-Regular" style:font-size-asian="12pt" style:font-weight-asian="normal" style:font-name-complex="Arial" style:font-size-complex="12pt" style:font-weight-complex="normal"/>
    </style:style>
    <style:style style:name="MT2" style:family="text">
      <style:text-properties fo:font-variant="normal" fo:text-transform="none" style:use-window-font-color="true" style:font-name="Arial1" fo:font-size="11pt" fo:font-style="normal" style:text-underline-style="solid" style:text-underline-width="auto" style:text-underline-color="font-color" fo:font-weight="bold" fo:background-color="transparent" style:font-name-asian="SourceSansPro-Regular" style:font-size-asian="11pt" style:font-weight-asian="bold" style:font-name-complex="SourceSansPro-Regular" style:font-size-complex="11pt" style:font-weight-complex="bold"/>
    </style:style>
    <style:style style:name="MT3" style:family="text">
      <style:text-properties fo:font-variant="normal" fo:text-transform="none" style:use-window-font-color="true" style:font-name="Arial1" fo:font-size="11pt" style:text-underline-style="solid" style:text-underline-width="auto" style:text-underline-color="font-color" fo:background-color="transparent" style:font-name-asian="SourceSansPro-Regular" style:font-size-asian="11pt" style:font-name-complex="SourceSansPro-Regular" style:font-size-complex="11pt"/>
    </style:style>
    <style:style style:name="MT4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Al Segretario Generale</text:p>
        <text:p text:style-name="MP1">della Città metropolitana di Bologna</text:p>
        <text:p text:style-name="MP1">Responsabile della prevenzione della corruzione e <text:s/>della trasparenza</text:p>
        <text:p text:style-name="MP2">dott. Roberto Finardi</text:p>
        <text:p text:style-name="MP2"/>
        <text:p text:style-name="MP2">via posta elettronica </text:p>
        <text:p text:style-name="MP3"><text:span text:style-name="MT1">rpct</text:span><text:a xlink:type="simple" xlink:href="mailto:anticorruzione@cittametropolitana.bo.it" office:target-frame-name="_blank" xlink:show="new" text:style-name="Internet_20_link" text:visited-style-name="Visited_20_Internet_20_Link"><text:span text:style-name="Emphasis"><text:span text:style-name="MT2">@cittametropolitana.bo.it</text:span></text:span></text:a></text:p>
      </style:header>
      <style:header-left>
        <text:p text:style-name="Header_20_left"><text:a xlink:type="simple" xlink:href="mailto:anticorruzione@cittametropolitana.bo.it" office:target-frame-name="_blank" xlink:show="new" text:style-name="Internet_20_link" text:visited-style-name="Visited_20_Internet_20_Link"><text:span text:style-name="Emphasis"><text:span text:style-name="MT3"/></text:span></text:a></text:p>
      </style:header-left>
      <style:footer>
        <text:section text:style-name="MSect1" text:name="Sezione1">
          <text:p text:style-name="MP4"><text:span text:style-name="MT4"/>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5"><draw:frame draw:style-name="Mfr1" draw:name="immagini1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6">Settore</text:p>
        <text:p text:style-name="MP6">Direzione</text:p>
      </style:header>
      <style:header-left>
        <text:p text:style-name="MP6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4T12:34:17.36</meta:creation-date>
    <meta:editing-duration>PT22M11S</meta:editing-duration>
    <meta:editing-cycles>9</meta:editing-cycles>
    <meta:generator>OpenOffice/4.1.2$Win32 OpenOffice.org_project/412m3$Build-9782</meta:generator>
    <dc:title>CITTA' METROPOLITANA_modulistica_BN</dc:title>
    <meta:initial-creator>Alessandra Foschetti</meta:initial-creator>
    <dc:date>2018-11-13T13:45:45.41</dc:date>
    <dc:creator>. ..</dc:creator>
    <meta:document-statistic meta:table-count="0" meta:image-count="2" meta:object-count="0" meta:page-count="1" meta:paragraph-count="33" meta:word-count="137" meta:character-count="2965"/>
  </office:meta>
</office:document-meta>
</file>