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arrahsHand" svg:font-family="FarrahsHand, 'Times New Roman'" style:font-pitch="variable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1" style:family="paragraph" style:parent-style-name="MQ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text-properties fo:font-size="4pt" style:font-size-asian="4pt"/>
    </style:style>
    <style:style style:name="P13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10.252cm" fo:margin-right="0.247cm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7.62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9" style:family="paragraph" style:parent-style-name="Standard">
      <style:paragraph-properties fo:margin-left="0.953cm" fo:margin-right="0cm" style:line-height-at-least="0.353cm" fo:text-align="justify" style:justify-single-word="false" fo:text-indent="-1.005cm" style:auto-text-indent="false">
        <style:tab-stops>
          <style:tab-stop style:position="0.953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0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21" style:family="paragraph" style:parent-style-name="Testo_20_del_20_blocco">
      <style:paragraph-properties fo:margin-left="0.058cm" fo:margin-right="-0.002cm" style:line-height-at-least="0.353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4">
      <style:paragraph-properties style:line-height-at-least="0.353cm"/>
      <style:text-properties style:font-name="Verdana" fo:font-size="9pt" style:font-size-asian="9pt" style:font-size-complex="9pt"/>
    </style:style>
    <style:style style:name="P24" style:family="paragraph" style:parent-style-name="Heading_20_2">
      <style:paragraph-properties style:snap-to-layout-grid="false"/>
    </style:style>
    <style:style style:name="T1" style:family="text">
      <style:text-properties fo:font-size="11pt" fo:font-style="normal" style:font-size-asian="11pt" style:font-style-asian="normal" style:font-name-complex="Verdana" style:font-size-complex="11pt" style:font-style-complex="normal"/>
    </style:style>
    <style:style style:name="T2" style:family="text">
      <style:text-properties fo:font-size="6pt" style:font-size-asian="6pt"/>
    </style:style>
    <style:style style:name="T3" style:family="text">
      <style:text-properties style:font-name="Verdana"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AC SIMILE DI AFFIDAMENTO CREDITIZIO</text:p>
      <text:p text:style-name="P5">ai sensi della L.R. 13/5/03 N. 9 -art.9 - all. E</text:p>
      <text:p text:style-name="P4"/>
      <text:p text:style-name="P21"/>
      <text:p text:style-name="P21"/>
      <text:p text:style-name="P21">CARTA INTESTATA <text:s/>di Azienda od Istituto di credito ovvero di società finanziaria <text:s/>con capitale sociale non inferiore a <text:s/>€ 3.000.000 (tremilioni)</text:p>
      <text:p text:style-name="P4"/>
      <text:p text:style-name="P4"/>
      <text:p text:style-name="P14">Spett.le</text:p>
      <text:p text:style-name="P14">CITTÀ METROPOLITANA DI BOLOGNA</text:p>
      <text:p text:style-name="P14">Via Zamboni n. 13</text:p>
      <text:p text:style-name="P14">B O L O G N A</text:p>
      <text:p text:style-name="P15"/>
      <text:p text:style-name="P15"/>
      <text:p text:style-name="P16"/>
      <text:h text:style-name="P23" text:outline-level="4">A T T E S T A Z I O N E</text:h>
      <text:p text:style-name="P6">ai sensi della Legge regionale n. 9 del 13 maggio 2003 - art. 9 allegato E -</text:p>
      <text:p text:style-name="P7"/>
      <text:p text:style-name="P20">A richiesta dell'interessato Sig.re _________________________________________________________ nato a ____________________________________________ il _______________________ in qualità di ____________________________________dell’Impresa/Associazione _______________________________ con sede in ___________________________________ Via _________________________ la sottoscritta Filiale di _____________________________ della Banca/Società Finanziaria (1) ____________________________________________________________________ con sede in ______________________________________________ attesta, ai fini del requisito della capacità finanziaria del richiedente, di aver concesso, alla predetta affidamenti per complessivi € 30.000/00 (trentamila) nella forma tecnica di __________________________________________________________ </text:p>
      <text:p text:style-name="P8"/>
      <text:p text:style-name="P8"/>
      <text:p text:style-name="P8">Luogo ______________________ Data ________________________</text:p>
      <text:p text:style-name="P20"/>
      <text:p text:style-name="P17">Denominazione dell’Istituto di Credito</text:p>
      <text:p text:style-name="P17">________________________________________</text:p>
      <text:p text:style-name="P17">Filiale di _________________________________</text:p>
      <text:p text:style-name="P17">Firma per esteso e leggibile del Responsabile</text:p>
      <text:p text:style-name="P17">________________________________________</text:p>
      <text:p text:style-name="P18"/>
      <text:p text:style-name="P18"/>
      <text:p text:style-name="P18"/>
      <text:p text:style-name="P19">(1) indicare il caso che rico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arrahsHand" svg:font-family="FarrahsHand, 'Times New Roman'" style:font-pitch="variable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size-complex="10pt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style:text-underline-style="solid" style:text-underline-width="auto" style:text-underline-color="font-color" style:font-size-asian="11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fo:line-height="200%" fo:text-align="center" style:justify-single-word="false" fo:text-indent="0cm" style:auto-text-indent="false" fo:keep-with-next="always"/>
      <style:text-properties style:font-name="Tahoma" fo:font-size="11pt" fo:font-weight="bold" style:font-size-asian="11pt" style:font-weight-asian="bold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arrahsHand" fo:font-size="14pt" fo:font-style="italic" style:font-size-asian="14pt" style:font-style-asian="italic" style:font-name-complex="Tahoma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size="16pt" style:font-size-asian="16pt"/>
    </style:style>
    <style:style style:name="WW-Absatz-Standardschriftart1" style:family="text"/>
    <style:style style:name="WW8Num1z0" style:family="text">
      <style:text-properties style:font-name="MS Mincho" fo:font-size="14pt" style:font-name-asian="MS Mincho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style:font-size-asian="14pt"/>
    </style:style>
    <style:style style:name="WW8Num4z0" style:family="text">
      <style:text-properties style:font-name="Wingdings" fo:font-size="14pt" style:font-size-asian="14pt"/>
    </style:style>
    <style:style style:name="WW8Num5z0" style:family="text">
      <style:text-properties style:font-name="Wingdings" fo:font-size="14pt" style:font-size-asian="14pt"/>
    </style:style>
    <style:style style:name="WW8Num6z0" style:family="text">
      <style:text-properties style:font-name="Wingdings" fo:font-size="14pt" style:font-size-asian="14pt"/>
    </style:style>
    <style:style style:name="WW8Num7z0" style:family="text">
      <style:text-properties style:font-name="Wingdings" fo:font-size="14pt" style:font-size-asian="14pt"/>
    </style:style>
    <style:style style:name="WW8Num8z0" style:family="text">
      <style:text-properties style:font-name="Wingdings" fo:font-size="16pt" style:font-size-asian="16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ebdings" style:font-name-asian="Times New Roman" style:font-name-complex="Tahoma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6pt" style:font-size-asian="16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16pt" style:font-size-asian="16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14pt" style:font-size-asian="14pt"/>
    </style:style>
    <style:style style:name="WW8Num14z0" style:family="text">
      <style:text-properties style:font-name="Wingdings" fo:font-size="14pt" style:font-size-asian="14pt"/>
    </style:style>
    <style:style style:name="WW8Num14z1" style:family="text">
      <style:text-properties style:font-name="Courier New"/>
    </style:style>
    <style:style style:name="WW8Num14z2" style:family="text">
      <style:text-properties style:font-name="Marlett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4pt" style:font-size-asian="14pt"/>
    </style:style>
    <style:style style:name="WW8Num16z0" style:family="text">
      <style:text-properties style:font-name="Wingdings" fo:font-size="16pt" style:font-size-asian="16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68cm" table:align="left" style:writing-mode="lr-tb"/>
    </style:style>
    <style:style style:name="Tabella2.A" style:family="table-column">
      <style:table-column-properties style:column-width="11.148cm"/>
    </style:style>
    <style:style style:name="Tabella2.B" style:family="table-column">
      <style:table-column-properties style:column-width="6.72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4cm" fo:margin-left="-0.004cm" fo:margin-right="0cm" table:align="margins" style:writing-mode="lr-tb"/>
    </style:style>
    <style:style style:name="Tabella1.A" style:family="table-column">
      <style:table-column-properties style:column-width="17.784cm" style:rel-column-width="65535*"/>
    </style:style>
    <style:style style:name="Tabella1.1" style:family="table-row">
      <style:table-row-properties style:min-row-height="1.38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Heading_20_2">
      <style:paragraph-properties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MP3" style:family="paragraph" style:parent-style-name="MQ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5" style:family="paragraph" style:parent-style-name="Header">
      <style:text-properties fo:font-size="4pt" style:font-size-asian="4pt"/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7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MP8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11pt" fo:font-style="normal" style:font-size-asian="11pt" style:font-style-asian="normal" style:font-name-complex="Verdana" style:font-size-complex="11pt" style:font-style-complex="normal"/>
    </style:style>
    <style:style style:name="MT2" style:family="text">
      <style:text-properties fo:font-size="6pt" style:font-size-asian="6pt"/>
    </style:style>
    <style:style style:name="MT3" style:family="text">
      <style:text-properties style:font-name="Verdana"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>Capacità finanziaria Scuola Nautica-Associazione</text:h>
              <text:p text:style-name="MP2"><text:s text:c="6"/><text:span text:style-name="MT1">Fac simile di attestazione</text:span></text:p>
            </table:table-cell>
            <table:table-cell table:style-name="Tabella2.B1" office:value-type="string">
              <text:p text:style-name="MP3">Attestazione capacità finanziaria</text:p>
              <text:p text:style-name="MP3">SC NAUTICA - ASSOCIAZIONE</text:p>
              <text:p text:style-name="MP3"/>
              <text:p text:style-name="MP4">Rev: 0 del 20/06/2017</text:p>
            </table:table-cell>
          </table:table-row>
        </table:table>
        <text:p text:style-name="Header"/>
        <text:p text:style-name="MP5"/>
        <text:p text:style-name="MP5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Questo documento è di proprietà del SERVIZIO TRASPORTI della CITTÀ METROPOLITANA DI BOLOGNA e non può essere usato, riprodotto o reso noto a terzi senza autorizzazione scritta della Direzione d'area. </text:p>
              <text:p text:style-name="MP7"/>
              <text:p text:style-name="MP8"><text:span text:style-name="MT2"><text:file-name text:display="full">F:\SERVIZI-TERR-METRO\SERVIZIO-TRASPORTI\UO-AMM-TRASP\MODULISTICA PAG WEB_REVISIONE 2016_2017\MODULISTICA 2016_2017\SCUOLE NAUTICHE IN SCIA\1-SCIA APERTURA SCUOLA NAUTICA\Attestazione Capacità Finanziaria.odt</text:file-name></text:span><text:span text:style-name="MT3"><text:tab/>Pagina </text:span><text:span text:style-name="MT2"><text:page-number text:select-page="current">1</text:page-number></text:span><text:span text:style-name="MT3"> di </text:span><text:span text:style-name="MT2"><text:page-count style:num-format="1">1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05T12:14:00</meta:creation-date>
    <dc:date>2017-06-22T10:01:15.51</dc:date>
    <meta:print-date>2017-05-19T12:22:48.96</meta:print-date>
    <meta:editing-cycles>28</meta:editing-cycles>
    <meta:editing-duration>PT2H6M17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1" meta:paragraph-count="24" meta:word-count="235" meta:character-count="2095"/>
  </office:meta>
</office:document-meta>
</file>