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17.004cm" fo:margin-left="0cm" fo:margin-right="-0.004cm" table:align="margins" style:writing-mode="lr-tb"/>
    </style:style>
    <style:style style:name="Tabella2.A" style:family="table-column">
      <style:table-column-properties style:column-width="11.748cm" style:rel-column-width="45276*"/>
    </style:style>
    <style:style style:name="Tabella2.B" style:family="table-column">
      <style:table-column-properties style:column-width="5.256cm" style:rel-column-width="20259*"/>
    </style:style>
    <style:style style:name="Tabella2.1" style:family="table-row">
      <style:table-row-properties style:min-row-height="1.199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P1" style:family="paragraph" style:parent-style-name="Standard">
      <style:paragraph-properties style:shadow="none"/>
      <style:text-properties style:font-name="Verdana"/>
    </style:style>
    <style:style style:name="P2" style:family="paragraph" style:parent-style-name="Standard">
      <style:paragraph-properties style:shadow="non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style:shadow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shadow="non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shadow="non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hadow="non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shadow="none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hadow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fo:margin-left="0.118cm" fo:margin-right="1.041cm" fo:text-align="center" style:justify-single-word="false" fo:text-indent="0cm" style:auto-text-indent="false" style:snap-to-layout-grid="false"/>
      <style:text-properties fo:font-size="11pt" style:font-size-asian="11pt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MODULO DI FAC-SIMILE DI NULLA OSTA PER AUTORIZZAZIONE DEL DATORE PER PLURALITA' DI <text:s/>COLLABORAZIONI DI LAVORO SUBORDINATO E ASSIMILABILI</text:p>
          </table:table-cell>
          <table:table-cell table:style-name="Tabella2.B1" office:value-type="string">
            <text:p text:style-name="P9"/>
            <text:p text:style-name="P12">NULLA-OSTA</text:p>
            <text:p text:style-name="P10">Rev: 0 del 22/05/2017</text:p>
          </table:table-cell>
        </table:table-row>
      </table:table>
      <text:p text:style-name="P1"/>
      <text:p text:style-name="P3">Carta intestata DATORE DI LAVORO</text:p>
      <text:p text:style-name="P2">(Impresa privata)</text:p>
      <text:p text:style-name="P2"/>
      <text:p text:style-name="P2"/>
      <text:p text:style-name="P2"><text:s text:c="75"/><text:span text:style-name="T1"><text:s/>CITTA' METROPOLITANA DI BOLOGNA</text:span></text:p>
      <text:p text:style-name="P2"><text:s text:c="76"/>Ufficio Amministrativo Trasporti</text:p>
      <text:p text:style-name="P2"><text:s text:c="76"/>fax 0516598890</text:p>
      <text:p text:style-name="P2"><text:a xlink:type="simple" xlink:href="mailto:cm.bo@cert.cittametropolitana.bo.it" text:style-name="Internet_20_link" text:visited-style-name="Visited_20_Internet_20_Link"/></text:p>
      <text:p text:style-name="P2"/>
      <text:p text:style-name="P2"/>
      <text:p text:style-name="P2"/>
      <text:p text:style-name="P2"/>
      <text:p text:style-name="P4">Il sottoscritto ____________________________________________________</text:p>
      <text:p text:style-name="P4"/>
      <text:p text:style-name="P4">nato a ______________________________________ il _________________</text:p>
      <text:p text:style-name="P4"/>
      <text:p text:style-name="P4">in qualità di titolare/legale rappresentante dell'Impresa:</text:p>
      <text:p text:style-name="P4"/>
      <text:p text:style-name="P4">_______________________________________________________________ </text:p>
      <text:p text:style-name="P4"/>
      <text:p text:style-name="P4"/>
      <text:p text:style-name="P4">c.f. ____________________________________________________________</text:p>
      <text:p text:style-name="P4"/>
      <text:p text:style-name="P8">DICHIARO DI ESSERE A CONOSCENZA</text:p>
      <text:p text:style-name="P8"/>
      <text:p text:style-name="P5">che il Sig. ______________________________________________________</text:p>
      <text:p text:style-name="P5"/>
      <text:p text:style-name="P5">nato a ________________________________________ il _______________</text:p>
      <text:p text:style-name="P5"/>
      <text:p text:style-name="P5">quale dipendente con le funzioni di ___________________________________</text:p>
      <text:p text:style-name="P5"/>
      <text:p text:style-name="P6">SVOLGE ALTRA PRESTAZIONE LAVORATIVA PRESSO L'IMPRESA:</text:p>
      <text:p text:style-name="P6"/>
      <text:p text:style-name="P7">_______________________________________________________________</text:p>
      <text:p text:style-name="P5"/>
      <text:p text:style-name="P5">con un impegno temporale pari a complessive ore ___________ e che in ragione di ciò non sussistono cause di incompatibilità tra le collaborazioni in argomento.</text:p>
      <text:p text:style-name="P5"/>
      <text:p text:style-name="P5"/>
      <text:p text:style-name="P5">Data ________________</text:p>
      <text:p text:style-name="P5"/>
      <text:p text:style-name="P5"><text:s text:c="33"/>firma leggibile ________________________________</text:p>
      <text:p text:style-name="P5"><text:s text:c="41"/></text:p>
      <text:p text:style-name="P5"><text:s text:c="32"/>qualifica 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30T16:50:52.03</meta:creation-date>
    <dc:date>2017-05-23T10:21:53.84</dc:date>
    <meta:editing-duration>PT2H18M50S</meta:editing-duration>
    <meta:editing-cycles>15</meta:editing-cycles>
    <meta:generator>OpenOffice/4.1.2$Win32 OpenOffice.org_project/412m3$Build-9782</meta:generator>
    <meta:print-date>2016-12-05T13:50:49.07</meta:print-date>
    <dc:creator>. ..</dc:creator>
    <meta:printed-by>. ..</meta:printed-by>
    <meta:document-statistic meta:table-count="1" meta:image-count="0" meta:object-count="0" meta:page-count="1" meta:paragraph-count="24" meta:word-count="117" meta:character-count="1572"/>
  </office:meta>
</office:document-meta>
</file>