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7pt" style:font-size-asian="7pt" style:font-name-complex="Verdana" style:font-size-complex="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4pt" style:font-size-asian="4pt" style:font-name-complex="Tahoma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Footer">
      <style:text-properties fo:font-size="1pt" style:font-size-asian="1pt"/>
    </style:style>
    <style:style style:name="P11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2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tyle-complex="italic"/>
    </style:style>
    <style:style style:name="P13" style:family="paragraph" style:parent-style-name="Standard">
      <style:paragraph-properties fo:margin-left="0cm" fo:margin-right="0.748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0.007cm"/>
    </style:style>
    <style:style style:name="P14" style:family="paragraph" style:parent-style-name="Standard">
      <style:paragraph-properties fo:margin-left="0cm" fo:margin-right="0cm" fo:text-align="end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6" style:family="paragraph" style:parent-style-name="Standard" style:master-page-name="">
      <style:paragraph-properties fo:margin-left="0.318cm" fo:margin-right="0cm" fo:text-align="justify" style:justify-single-word="false" fo:orphans="2" fo:widows="2" fo:text-indent="-0.318cm" style:auto-text-indent="false" style:page-number="auto" style:writing-mode="lr-tb">
        <style:tab-stops>
          <style:tab-stop style:position="0.265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2pt" fo:letter-spacing="-0.007cm" style:font-name-asian="Wingdings1" style:font-size-asian="12pt" style:font-name-complex="Wingdings 2" style:font-size-complex="10.5pt"/>
    </style:style>
    <style:style style:name="P19" style:family="paragraph" style:parent-style-name="Standard" style:master-page-name="">
      <style:paragraph-properties fo:margin-left="-0.026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2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23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4" style:family="paragraph" style:parent-style-name="Corpo_20_del_20_testo_20_2" style:master-page-name="Standard">
      <style:paragraph-properties fo:orphans="0" fo:widows="0" style:page-number="auto"/>
    </style:style>
    <style:style style:name="P25" style:family="paragraph" style:parent-style-name="Heading_20_1">
      <style:paragraph-properties fo:orphans="0" fo:widows="0" fo:keep-with-next="auto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13pt" fo:letter-spacing="0.141cm" style:font-size-asian="13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T10" style:family="text">
      <style:text-properties fo:font-variant="normal" fo:text-transform="none" style:font-name="Verdana" fo:font-size="9pt" style:font-size-asian="9pt" style:font-name-complex="Verdana"/>
    </style:style>
    <style:style style:name="T11" style:family="text">
      <style:text-properties fo:color="#000000" style:font-name-complex="Verdana"/>
    </style:style>
    <style:style style:name="T1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10">in qualità di</text:span><text:span text:style-name="T2"> _____________________________________________________________________________ </text:span><text:span text:style-name="T10">della ditta/società</text:span><text:span text:style-name="T2"> ____________________________ </text:span><text:span text:style-name="T10">in relazione all’istanza di</text:span><text:span text:style-name="T2"> <text:s/>________________________</text:span></text:p>
      <text:p text:style-name="P8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p text:style-name="P6"/>
      <text:p text:style-name="P6"/>
      <text:h text:style-name="P25" text:outline-level="1"><text:span text:style-name="T6">DICHIARA</text:span><text:span text:style-name="Footnote_20_Symbol"><text:span text:style-name="T5"><text:note text:id="ftn1" text:note-class="footnote"><text:note-citation>1</text:note-citation><text:note-body><text:p text:style-name="P16"><text:span text:style-name="T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1">in cui la produzione delle stesse avvenga in applicazione di convenzioni internazionali fra l'Italia ed il Paese di provenienza del dichiarante</text:span><text:span text:style-name="T9">.</text:span></text:p></text:note-body></text:note></text:span></text:span></text:h>
      <text:p text:style-name="P11">barrare il caso che ricorre</text:p>
      <text:p text:style-name="P12"/>
      <text:p text:style-name="P12"/>
      <text:list xml:id="list5948286322118921373" text:style-name="WW8Num1">
        <text:list-item>
          <text:p text:style-name="P21">di aver smarrito il tesserino di riconoscimento per l’accesso agli Uffici Pubblici rilasciato dalla ex Provincia/Città metropolitana <text:s/>di Bologna<text:span text:style-name="T12"> a <text:s/>favore del: </text:span>Sig.__________________________________________________________ come da denuncia presso ________________________________ di ________________________ il ________________________</text:p>
          <text:p text:style-name="P21"/>
        </text:list-item>
      </text:list>
      <text:p text:style-name="P18"></text:p>
      <text:p text:style-name="P18"/>
      <text:list xml:id="list33763281" text:continue-numbering="true" text:style-name="WW8Num1">
        <text:list-item>
          <text:p text:style-name="P23">di aver smarrito autorizzazione rilasciata all’Impresa di Consulenza ______________________________ ______________________________ Prot n. _______________ del _____________ come da denuncia presso ________________________________ di ________________________ il _________________</text:p>
        </text:list-item>
      </text:list>
      <text:p text:style-name="P13"/>
      <text:p text:style-name="P13"/>
      <text:list xml:id="list873482698505302612" text:style-name="WW8Num9">
        <text:list-item>
          <text:p text:style-name="P22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7"/>
      <text:p text:style-name="P7"/>
      <text:p text:style-name="P7"/>
      <text:p text:style-name="P7"/>
      <text:p text:style-name="P7"/>
      <text:p text:style-name="P19">Luogo _____________________ Data <text:s/>_______________</text:p>
      <text:p text:style-name="P14"/>
      <text:p text:style-name="P14"/>
      <text:p text:style-name="P14"><text:tab/>Firma __________________________________</text:p>
      <text:p text:style-name="P15"><text:span text:style-name="T2"><text:s text:c="85"/>(</text:span><text:span text:style-name="T4">Firma per esteso e leggibile)</text:span><text:span text:style-name="Footnote_20_Symbol"><text:span text:style-name="T4"><text:note text:id="ftn2" text:note-class="footnote"><text:note-citation>2</text:note-citation><text:note-body><text:p text:style-name="P17"><text:span text:style-name="T7">D</text:span><text:span text:style-name="T7">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8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018cm solid #000000">
        <style:tab-stops>
          <style:tab-stop style:position="3.251cm"/>
          <style:tab-stop style:position="4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2z0" style:family="text">
      <style:text-properties style:font-name="Wingdings" fo:font-size="16pt" style:font-size-asian="16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6pt" style:font-size-asian="16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6pt" style:font-size-asian="16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06cm" table:align="left" style:writing-mode="lr-tb"/>
    </style:style>
    <style:style style:name="Tabella2.A" style:family="table-column">
      <style:table-column-properties style:column-width="11.425cm"/>
    </style:style>
    <style:style style:name="Tabella2.B" style:family="table-column">
      <style:table-column-properties style:column-width="6.382cm"/>
    </style:style>
    <style:style style:name="Tabella2.1" style:family="table-row">
      <style:table-row-properties style:min-row-height="2.593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932cm" fo:margin-left="-0.152cm" table:align="left" style:writing-mode="lr-tb"/>
    </style:style>
    <style:style style:name="Tabella1.A" style:family="table-column">
      <style:table-column-properties style:column-width="17.932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6" style:family="paragraph" style:parent-style-name="Standard">
      <style:text-properties style:font-name="Verdana" fo:font-size="7pt" style:font-size-asian="7pt" style:font-name-complex="Verdana" style:font-size-complex="4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Footer">
      <style:text-properties fo:font-size="1pt" style:font-size-asian="1pt"/>
    </style:style>
    <style:style style:name="MT1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0.80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737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>Modulo di dichiarazione per smarrimento tesserino-autorizzazione</text:p>
            </table:table-cell>
            <table:table-cell table:style-name="Tabella2.B1" office:value-type="string">
              <text:p text:style-name="MP4">Allegato F)</text:p>
              <text:p text:style-name="MP4">AG PA – AUTOSC -</text:p>
              <text:p text:style-name="MP4">SC NAUTICA</text:p>
              <text:p text:style-name="MP4"/>
              <text:p text:style-name="MP4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5">Questo documento è di proprietà del SERVIZIO TRASPORTI della CITTÀ METROPOLITANA DI BOLOGNA e non può essere usato, riprodotto o reso noto a terzi senza autorizzazione scritta della Direzione d'area. </text:p>
              <text:p text:style-name="MP6"/>
              <text:p text:style-name="MP7"><text:span text:style-name="MT1"><text:file-name text:display="full">F:\SERVIZI-TERR-METRO\SERVIZIO-TRASPORTI\UO-AMM-TRASP\MODULISTICA PAG WEB_REVISIONE 2016_2017\MODULISTICA 2016_2017\SCUOLE NAUTICHE IN SCIA\ALL F Dichiarazione Smarrimento Tesserino.odt</text:file-name></text:span><text:span text:style-name="MT1"><text:tab/>P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4-07T10:53:00</meta:creation-date>
    <dc:date>2017-05-24T13:57:22.64</dc:date>
    <meta:print-date>2017-05-15T11:08:00.93</meta:print-date>
    <meta:editing-cycles>25</meta:editing-cycles>
    <meta:editing-duration>PT4H33M49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1" meta:paragraph-count="22" meta:word-count="393" meta:character-count="3406"/>
  </office:meta>
</office:document-meta>
</file>