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1" svg:font-family="Verdana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4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0.199cm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10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2" style:family="paragraph" style:parent-style-name="Standard">
      <style:paragraph-properties style:line-height-at-least="0.635cm" fo:text-align="center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 style:font-size-complex="10.5pt"/>
    </style:style>
    <style:style style:name="P13" style:family="paragraph" style:parent-style-name="Standard">
      <style:paragraph-properties style:line-height-at-least="0.635cm" fo:text-align="center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/>
    </style:style>
    <style:style style:name="P14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291cm"/>
        </style:tab-stops>
      </style:paragraph-properties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italic" style:font-size-asian="9pt" style:font-style-asian="italic" style:font-name-complex="Verdana" style:font-size-complex="9pt" style:font-style-complex="italic"/>
    </style:style>
    <style:style style:name="P18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style-complex="italic"/>
    </style:style>
    <style:style style:name="P20" style:family="paragraph" style:parent-style-name="Standard">
      <style:paragraph-properties fo:margin-left="1.349cm" fo:margin-right="0cm" fo:line-height="150%" fo:text-align="justify" style:justify-single-word="false" fo:text-indent="-0.635cm" style:auto-text-indent="false">
        <style:tab-stops>
          <style:tab-stop style:position="1.905cm"/>
          <style:tab-stop style:position="3.175cm"/>
          <style:tab-stop style:position="6.668cm"/>
          <style:tab-stop style:position="13.044cm"/>
        </style:tab-stops>
      </style:paragraph-properties>
    </style:style>
    <style:style style:name="P21" style:family="paragraph" style:parent-style-name="Standard">
      <style:paragraph-properties fo:margin-left="0.529cm" fo:margin-right="-0.026cm" fo:line-height="150%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.529cm" fo:margin-right="-0.026cm" fo:line-height="150%" fo:text-align="center" style:justify-single-word="false" fo:orphans="0" fo:widows="0" fo:text-indent="0cm" style:auto-text-indent="false">
        <style:tab-stops>
          <style:tab-stop style:position="0.529cm"/>
        </style:tab-stops>
      </style:paragraph-properties>
    </style:style>
    <style:style style:name="P23" style:family="paragraph" style:parent-style-name="Standard">
      <style:paragraph-properties fo:margin-left="0cm" fo:margin-right="0.053cm" style:line-height-at-least="0.635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 style:font-size-complex="10.5pt"/>
    </style:style>
    <style:style style:name="P24" style:family="paragraph" style:parent-style-name="Standard">
      <style:paragraph-properties fo:margin-left="0.661cm" fo:margin-right="0cm" fo:line-height="150%" fo:orphans="0" fo:widows="0" fo:text-indent="0cm" style:auto-text-indent="false"/>
    </style:style>
    <style:style style:name="P25" style:family="paragraph" style:parent-style-name="Standard">
      <style:paragraph-properties fo:margin-left="0.661cm" fo:margin-right="0cm" fo:line-height="150%" fo:orphans="0" fo:widows="0" fo:text-indent="0cm" style:auto-text-indent="false">
        <style:tab-stops>
          <style:tab-stop style:position="1.429cm"/>
          <style:tab-stop style:position="6.059cm"/>
          <style:tab-stop style:position="10.186cm"/>
        </style:tab-stops>
      </style:paragraph-properties>
    </style:style>
    <style:style style:name="P26" style:family="paragraph" style:parent-style-name="Standard">
      <style:paragraph-properties fo:margin-left="0.635cm" fo:margin-right="-0.002cm" fo:text-align="justify" style:justify-single-word="false" fo:orphans="0" fo:widows="0" fo:text-indent="0cm" style:auto-text-indent="false">
        <style:tab-stops>
          <style:tab-stop style:position="17.002cm"/>
        </style:tab-stops>
      </style:paragraph-properties>
    </style:style>
    <style:style style:name="P27" style:family="paragraph" style:parent-style-name="Standard">
      <style:paragraph-properties fo:margin-left="0cm" fo:margin-right="-0.002cm" fo:line-height="200%" fo:text-align="justify" style:justify-single-word="false" fo:orphans="0" fo:widows="0" fo:text-indent="0cm" style:auto-text-indent="false">
        <style:tab-stops>
          <style:tab-stop style:position="0.635cm"/>
          <style:tab-stop style:position="17.0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0" style:family="paragraph" style:parent-style-name="Rientro_20_corpo_20_del_20_testo_20_3">
      <style:paragraph-properties fo:margin-left="0.635cm" fo:margin-right="0cm" fo:line-height="100%" fo:text-align="justify" style:justify-single-word="false" fo:text-indent="0cm" style:auto-text-indent="false" fo:padding="0cm" fo:border="none"/>
      <style:text-properties style:font-name="Verdana" fo:font-size="9pt" fo:letter-spacing="0.007cm" style:font-size-asian="9pt" style:font-name-complex="Verdana" style:font-size-complex="9pt"/>
    </style:style>
    <style:style style:name="P31" style:family="paragraph" style:parent-style-name="Heading">
      <style:paragraph-properties fo:line-height="200%" fo:orphans="0" fo:widows="0">
        <style:tab-stops>
          <style:tab-stop style:position="0.635cm"/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2" style:family="paragraph" style:parent-style-name="Standard">
      <style:paragraph-properties fo:margin-left="0.635cm" fo:margin-right="0cm" style:line-height-at-least="0.635cm" fo:text-align="center" style:justify-single-word="false" fo:orphans="0" fo:widows="0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/>
    </style:style>
    <style:style style:name="P33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style:font-name-complex="Tahoma"/>
    </style:style>
    <style:style style:name="P34" style:family="paragraph" style:parent-style-name="Standard" style:list-style-name="WW8Num5">
      <style:paragraph-properties fo:line-height="150%" fo:text-align="justify" style:justify-single-word="false">
        <style:tab-stops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5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Verdana" fo:font-size="9pt" style:font-size-asian="9pt" style:font-name-complex="Verdana" style:font-size-complex="9pt"/>
    </style:style>
    <style:style style:name="P3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905cm"/>
          <style:tab-stop style:position="4.419cm"/>
          <style:tab-stop style:position="8.251cm"/>
          <style:tab-stop style:position="8.752cm"/>
          <style:tab-stop style:position="11.753cm"/>
          <style:tab-stop style:position="12.252cm"/>
          <style:tab-stop style:position="16.753cm"/>
        </style:tab-stops>
      </style:paragraph-properties>
    </style:style>
    <style:style style:name="P37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P38" style:family="paragraph" style:parent-style-name="Standard" style:list-style-name="WW8Num5">
      <style:paragraph-properties fo:line-height="150%" fo:orphans="0" fo:widows="0">
        <style:tab-stops>
          <style:tab-stop style:position="7.646cm"/>
          <style:tab-stop style:position="11.986cm"/>
        </style:tab-stops>
      </style:paragraph-properties>
    </style:style>
    <style:style style:name="P39" style:family="paragraph" style:parent-style-name="Rientro_20_corpo_20_del_20_testo_20_3" style:list-style-name="WW8Num4">
      <style:paragraph-properties fo:margin-left="0.714cm" fo:margin-right="0cm" fo:text-align="justify" style:justify-single-word="false" fo:text-indent="-0.714cm" style:auto-text-indent="false" fo:padding="0cm" fo:border="none">
        <style:tab-stops>
          <style:tab-stop style:position="0.635cm"/>
          <style:tab-stop style:position="3.251cm"/>
          <style:tab-stop style:position="4.001cm"/>
        </style:tab-stops>
      </style:paragraph-properties>
    </style:style>
    <style:style style:name="P40" style:family="paragraph" style:parent-style-name="Rientro_20_corpo_20_del_20_testo_20_3" style:list-style-name="WW8Num2">
      <style:paragraph-properties fo:margin-left="0.63cm" fo:margin-right="0cm" fo:text-align="justify" style:justify-single-word="false" fo:text-indent="-0.63cm" style:auto-text-indent="false" fo:padding="0cm" fo:border="none">
        <style:tab-stops>
          <style:tab-stop style:position="0.635cm"/>
          <style:tab-stop style:position="3.251cm"/>
          <style:tab-stop style:position="4.001cm"/>
        </style:tab-stops>
      </style:paragraph-properties>
    </style:style>
    <style:style style:name="P41" style:family="paragraph" style:parent-style-name="Heading_20_1">
      <style:paragraph-properties fo:orphans="0" fo:widows="0"/>
    </style:style>
    <style:style style:name="P42" style:family="paragraph" style:parent-style-name="Heading_20_1">
      <style:paragraph-properties fo:orphans="0" fo:widows="0" fo:keep-with-next="auto"/>
      <style:text-properties fo:font-size="4pt" style:font-size-asian="4pt" style:font-size-complex="4pt"/>
    </style:style>
    <style:style style:name="P43" style:family="paragraph" style:parent-style-name="Text_20_body_20_indent" style:master-page-name="Standard">
      <style:paragraph-properties fo:margin-left="0cm" fo:margin-right="0cm" fo:text-indent="0cm" style:auto-text-indent="false" style:page-number="auto">
        <style:tab-stops>
          <style:tab-stop style:position="0.751cm"/>
          <style:tab-stop style:position="16.252cm"/>
        </style:tab-stops>
      </style:paragraph-properties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normal" style:font-weight-asian="normal" style:font-name-complex="Verdana" style:font-weight-complex="normal"/>
    </style:style>
    <style:style style:name="T3" style:family="text">
      <style:text-properties style:font-name="Verdana" fo:font-style="normal" fo:font-weight="normal" style:font-style-asian="normal" style:font-weight-asian="normal" style:font-name-complex="Verdana" style:font-style-complex="normal" style:font-weight-complex="normal"/>
    </style:style>
    <style:style style:name="T4" style:family="text">
      <style:text-properties style:font-name="Verdana" fo:font-size="6pt" style:font-size-asian="6pt" style:font-name-complex="Verdana" style:font-size-complex="6pt"/>
    </style:style>
    <style:style style:name="T5" style:family="text">
      <style:text-properties style:font-name="Verdana" fo:font-size="6pt" style:font-name-asian="Verdana1" style:font-size-asian="6pt" style:font-name-complex="Verdana" style:font-size-complex="6pt"/>
    </style:style>
    <style:style style:name="T6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fo:letter-spacing="-0.007cm" fo:font-style="italic" style:font-name-asian="Wingdings" style:font-size-asian="8pt" style:font-style-asian="italic" style:font-name-complex="Verdana" style:font-size-complex="8pt" style:font-style-complex="italic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2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3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14" style:family="text">
      <style:text-properties style:font-name="Verdana" fo:font-size="9pt" fo:letter-spacing="-0.007cm" style:font-name-asian="Wingdings 2" style:font-size-asian="9pt" style:font-name-complex="Verdana" style:font-size-complex="9pt"/>
    </style:style>
    <style:style style:name="T15" style:family="text">
      <style:text-properties style:font-name="Verdana" fo:font-size="9pt" fo:letter-spacing="-0.007cm" style:font-size-asian="9pt" style:font-name-complex="Verdana" style:font-size-complex="9pt"/>
    </style:style>
    <style:style style:name="T16" style:family="text">
      <style:text-properties style:font-name="Verdana" fo:font-size="9pt" fo:letter-spacing="-0.007cm" fo:font-style="italic" style:font-name-asian="Wingdings" style:font-size-asian="9pt" style:font-style-asian="italic" style:font-name-complex="Verdana" style:font-size-complex="9pt" style:font-style-complex="italic"/>
    </style:style>
    <style:style style:name="T1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8" style:family="text">
      <style:text-properties style:font-name="Verdana" fo:font-size="12pt" fo:letter-spacing="0.141cm" style:font-size-asian="12pt" style:font-name-complex="Verdana" style:font-size-complex="12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style:font-name="Verdana1" fo:font-size="6pt" style:font-name-asian="Verdana1" style:font-size-asian="6pt" style:font-name-complex="Verdana1" style:font-size-complex="6pt"/>
    </style:style>
    <style:style style:name="T21" style:family="text">
      <style:text-properties fo:letter-spacing="normal"/>
    </style:style>
    <style:style style:name="T22" style:family="text">
      <style:text-properties fo:font-variant="small-caps" fo:letter-spacing="normal"/>
    </style:style>
    <style:style style:name="T23" style:family="text">
      <style:text-properties fo:color="#000000" style:font-name="Verdana" fo:font-size="8pt" style:font-size-asian="8pt" style:font-name-complex="Verdana" style:font-size-complex="9pt"/>
    </style:style>
    <style:style style:name="T24" style:family="text">
      <style:text-properties style:font-name="Wingdings 2" fo:font-size="9pt" fo:letter-spacing="-0.007cm" style:font-name-asian="Wingdings 2" style:font-size-asian="9pt" style:font-name-complex="Wingdings 2" style:font-size-complex="9pt"/>
    </style:style>
    <style:style style:name="T25" style:family="text">
      <style:text-properties style:font-name="Wingdings 2" fo:font-size="9pt" fo:letter-spacing="-0.007cm" style:font-size-asian="9pt" style:font-name-complex="Wingdings 2" style:font-size-complex="9pt"/>
    </style:style>
    <style:style style:name="T26" style:family="text">
      <style:text-properties style:font-name-complex="Verdana"/>
    </style:style>
    <style:style style:name="T27" style:family="text">
      <style:text-properties fo:font-weight="bold" style:font-weight-asian="bold" style:font-name-complex="Verdana" style:font-weight-complex="bold"/>
    </style:style>
    <style:style style:name="T28" style:family="text">
      <style:text-properties fo:font-size="9pt" style:font-size-asian="9pt"/>
    </style:style>
    <style:style style:name="T29" style:family="text">
      <style:text-properties fo:font-size="9pt" fo:letter-spacing="-0.007cm" fo:font-style="italic" style:text-underline-style="solid" style:text-underline-width="auto" style:text-underline-color="font-color" fo:font-weight="bold" style:font-name-asian="Wingdings" style:font-size-asian="9pt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1">Il sottoscritto _____________________________________________________ nato il __________________ a _______________________________________ residente a _____________________________________ via ____________________________________________________ n ____________ CAP ______________</text:span><text:span text:style-name="T22"> C.F. ___________________________________ </text:span><text:span text:style-name="T21">in qualità di</text:span><text:span text:style-name="T22"> ____________________________________ </text:span><text:span text:style-name="T21">della ditta/società</text:span><text:span text:style-name="T22"> ______________________________ </text:span><text:span text:style-name="T21">in relazione all’istanza di</text:span><text:span text:style-name="T22"> <text:s/>______________________</text:span></text:p>
      <text:p text:style-name="P11"><text:span text:style-name="T9">avvalendosi delle norme di cui all’art. 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10">propria personale responsabilità</text:span></text:p>
      <text:h text:style-name="P42" text:outline-level="1"/>
      <text:h text:style-name="P41" text:outline-level="1"><text:span text:style-name="T18">DICHIARA</text:span><text:span text:style-name="Footnote_20_Symbol"><text:span text:style-name="T12"><text:note text:id="ftn1" text:note-class="footnote"><text:note-citation>1</text:note-citation><text:note-body><text:p text:style-name="P15"><text:span text:style-name="T7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3">in cui la produzione delle stesse avvenga in applicazione di convenzioni internazionali fra l'Italia ed il Paese di provenienza del dichiarante</text:span><text:span text:style-name="T7">.</text:span></text:p></text:note-body></text:note></text:span></text:span></text:h>
      <text:p text:style-name="P17">barrare il caso che ricorre</text:p>
      <text:p text:style-name="P18"/>
      <text:list xml:id="list7815990167823639035" text:style-name="WW8Num5">
        <text:list-item>
          <text:p text:style-name="P36"><text:span text:style-name="T9">di avere contratto di lavoro subordinato con <text:s/>l’Impresa____________________________________ titolare di attività di<text:tab/></text:span><text:span text:style-name="T24"></text:span><text:span text:style-name="T14">autoscuola <text:tab/></text:span><text:span text:style-name="T24"><text:tab/></text:span><text:span text:style-name="T14">agenzia pa<text:tab/></text:span><text:span text:style-name="T24"></text:span><text:span text:style-name="T14">scuola nautica <text:tab/></text:span><text:span text:style-name="T15">sita <text:s/>in ____________________________________ Via__________________________________________n.____</text:span></text:p>
        </text:list-item>
      </text:list>
      <text:p text:style-name="P20"><text:span text:style-name="T25"></text:span><text:span text:style-name="T9">a tempo determinato <text:s/>dal _____________ al <text:s text:c="3"/>_________________ <text:tab/></text:span><text:span text:style-name="T24"></text:span><text:span text:style-name="T9">a tempo indeterminato </text:span></text:p>
      <text:p text:style-name="P21"><text:span text:style-name="T17">con <text:s/>il seguente orario di lavoro:</text:span><text:span text:style-name="T9"> <text:s text:c="11"/></text:span><text:span text:style-name="T24"></text:span><text:span text:style-name="T15"> </text:span><text:span text:style-name="T9">tempo pieno </text:span><text:span text:style-name="T15"><text:s text:c="4"/></text:span><text:span text:style-name="T9"><text:s text:c="4"/><text:tab/> <text:s text:c="5"/></text:span><text:span text:style-name="T24"></text:span><text:span text:style-name="T15"> </text:span><text:span text:style-name="T9">part time <text:s/></text:span></text:p>
      <text:p text:style-name="P21"><text:span text:style-name="T6">(mattina) </text:span><text:span text:style-name="T7"><text:s/></text:span><text:span text:style-name="T9">dalle/alle ore _________________________(p</text:span><text:span text:style-name="T6">omeriggio) <text:s/></text:span><text:span text:style-name="T9">dalle/alle ore______________________ nei seguenti giorni:_______________________________ </text:span><text:span text:style-name="T12">(</text:span><text:span text:style-name="T6">indicare l'articolazione dell'orario su base settimanale)</text:span></text:p>
      <text:p text:style-name="P23"></text:p>
      <text:list xml:id="list30215871" text:continue-numbering="true" text:style-name="WW8Num5">
        <text:list-item>
          <text:p text:style-name="P37"><text:span text:style-name="T9">di collaborare in qualità di lavoratore autonomo con l’Impresa ____________________________________ <text:s/>titolare di attività SCUOLA NAUTICA </text:span><text:span text:style-name="T17">con <text:s/>il seguente orario di lavoro:</text:span><text:span text:style-name="T9"> <text:s text:c="4"/></text:span><text:span text:style-name="T24"></text:span><text:span text:style-name="T15"> </text:span><text:span text:style-name="T9">tempo pieno </text:span><text:span text:style-name="T15"><text:s text:c="4"/></text:span><text:span text:style-name="T9"><text:s text:c="2"/></text:span><text:span text:style-name="T24"></text:span><text:span text:style-name="T15"> </text:span><text:span text:style-name="T9">part time <text:s/></text:span></text:p>
        </text:list-item>
      </text:list>
      <text:p text:style-name="P22"><text:span text:style-name="T8">(mattina) <text:s/></text:span><text:span text:style-name="T16">dalle/alle ore _________________________(p</text:span><text:span text:style-name="T8">omeriggio) <text:s/></text:span><text:span text:style-name="T16">dalle/alle ore_______________________ nei seguenti giorni:_________________________________ <text:s/>(</text:span><text:span text:style-name="T8">indicare l'articolazione dell'orario su base settimanale)</text:span></text:p>
      <text:p text:style-name="P13"></text:p>
      <text:p text:style-name="P19"/>
      <text:list xml:id="list1934521541911370845" text:style-name="WW8Num3">
        <text:list-item>
          <text:p text:style-name="P33"><text:span text:style-name="T28">di rendere una prestazione <text:s/>volontaria a titolo gratuito con mero rimborso delle spese vive sostenute, collaborando in <text:s/>modo continuativo alla attività della associazione in un rapporto di costante coordinamento con l’associazione stessa. </text:span><text:span text:style-name="T29">(esclusivamente per i collaboratori delle Associazioni sportive dilettantistiche).</text:span></text:p>
        </text:list-item>
      </text:list>
      <text:p text:style-name="P32"></text:p>
      <text:list xml:id="list30217543" text:continue-list="list30215871" text:style-name="WW8Num5">
        <text:list-item>
          <text:p text:style-name="P38"><text:span text:style-name="T9">di collaborare altresì con l’Impresa (pubblica/privata, ovvero altra autoscuola/agenzia p.a. /Scuola Nautica) denominata __________________________________________________________________________ di ______________________________________________ via _________________________________ </text:span><text:span text:style-name="T17">con il seguente orario di lavoro</text:span><text:span text:style-name="T9">: <text:s text:c="2"/><text:tab/></text:span><text:span text:style-name="T24"></text:span><text:span text:style-name="T15"> </text:span><text:span text:style-name="T9">tempo pieno </text:span><text:span text:style-name="T15"><text:s text:c="4"/></text:span><text:span text:style-name="T9"><text:s text:c="2"/><text:tab/></text:span><text:span text:style-name="T24"></text:span><text:span text:style-name="T15"> </text:span><text:span text:style-name="T9">part time </text:span></text:p>
        </text:list-item>
      </text:list>
      <text:p text:style-name="P24"><text:span text:style-name="T9">dalle/alle ore ______________ dalle/alle ore ____________ nei seguenti <text:s/>giorni:___________________ </text:span><text:span text:style-name="T9">___________________________________ </text:span><text:span text:style-name="T12">(indicare l'articolazione settimanale)</text:span><text:span text:style-name="T15">e </text:span><text:span text:style-name="T9">con rapporto di lavoro:</text:span></text:p>
      <text:p text:style-name="P25"><text:soft-page-break/><text:span text:style-name="T15"><text:tab/></text:span><text:span text:style-name="T24"></text:span><text:span text:style-name="T9"> subordinato <text:s/><text:tab/></text:span><text:span text:style-name="T24"></text:span><text:span text:style-name="T9">autonomo <text:s/><text:tab/></text:span></text:p>
      <text:p text:style-name="P26"><text:span text:style-name="T9">la quale acconsente </text:span><text:span text:style-name="T13">(in forma scritta – da esibire nelle ipotesi di lavoro subordinato (VEDI ALLEGATO NULLA OSTA)</text:span><text:span text:style-name="T11"> </text:span><text:span text:style-name="T9">allo svolgimento di altra prestazione di lavoro in quanto </text:span><text:span text:style-name="T17">non sussistono cause di incompatibilità accertate e che la stessa collaborazione avviene nel rispetto della normativa sull’orario di lavoro di cui al DLgs. 66/2003 .</text:span></text:p>
      <text:p text:style-name="P23"></text:p>
      <text:list xml:id="list30223320" text:continue-numbering="true" text:style-name="WW8Num5">
        <text:list-item>
          <text:p text:style-name="P34">di non superare le 48 ore settimanali di lavoro (compreso lo straordinario) nel cumulo dei contratti di lavoro – a tutt’oggi in essere – con le imprese:</text:p>
        </text:list-item>
      </text:list>
      <text:p text:style-name="P31"><text:tab/>1) _________________________________________________________________________________</text:p>
      <text:p text:style-name="P27"><text:tab/>2)__________________________________________________________________________________</text:p>
      <text:p text:style-name="P23"></text:p>
      <text:list xml:id="list6958145229970671173" text:style-name="WW8Num4">
        <text:list-item>
          <text:p text:style-name="P39"><text:span text:style-name="T9">di collaborare con l’impresa familiare__________________________________ costituitasi ai sensi dell’ art. 230 bis del Codice Civile in qualità di </text:span><text:span text:style-name="T17">collaboratore familiare</text:span><text:span text:style-name="T9"> a far data dal <text:s/>____________________ per cui il datore di lavoro ha provveduto alla regolare iscrizione agli istituti previdenziali ed assicurativi;</text:span></text:p>
        </text:list-item>
      </text:list>
      <text:p text:style-name="P30"/>
      <text:list xml:id="list1347580236685669186" text:style-name="WW8Num2">
        <text:list-item>
          <text:p text:style-name="P40"><text:span text:style-name="T9">di svolgere attività presso l’Impresa_______________________________________________ in qualità di </text:span><text:span text:style-name="T17">coadiuvante familiare </text:span><text:span text:style-name="T9">a far data dal _________________________ per cui il datore di lavoro ha provveduto alla regolare iscrizione agli istituti previdenziali ed assicurativi;</text:span></text:p>
        </text:list-item>
      </text:list>
      <text:p text:style-name="P12"></text:p>
      <text:p text:style-name="P23"/>
      <text:list xml:id="list30213270" text:continue-list="list1934521541911370845" text:style-name="WW8Num3">
        <text:list-item>
          <text:p text:style-name="P35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10"/>
      <text:p text:style-name="P10"/>
      <text:p text:style-name="P10"/>
      <text:p text:style-name="P10">Luogo <text:s/>e <text:s/>Data <text:s/>____________________________</text:p>
      <text:p text:style-name="P28"/>
      <text:p text:style-name="P28"/>
      <text:p text:style-name="P28">Firma _______________________________________</text:p>
      <text:p text:style-name="P29"><text:span text:style-name="T9"><text:s text:c="85"/>(</text:span><text:span text:style-name="T12">Firma per esteso e leggibile)</text:span><text:span text:style-name="Footnote_20_Symbol"><text:span text:style-name="T12"><text:note text:id="ftn2" text:note-class="footnote"><text:note-citation>2</text:note-citation><text:note-body><text:p text:style-name="P16"><text:span text:style-name="T26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27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1" svg:font-family="Verdana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-0.002cm" fo:line-height="150%" fo:text-align="justify" style:justify-single-word="false" fo:orphans="0" fo:widows="0" fo:text-indent="0cm" style:auto-text-indent="false" fo:keep-with-next="always"/>
      <style:text-properties style:font-name="Tahoma" fo:font-size="9pt" style:font-size-asian="9pt" style:font-name-complex="Tahoma" style:font-size-complex="9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" fo:font-size="9pt" fo:letter-spacing="-0.007cm" style:font-size-asian="9pt" style:font-name-complex="Verdana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indent="-0.635cm" style:auto-text-indent="false" fo:padding-left="0.141cm" fo:padding-right="0.141cm" fo:padding-top="0.035cm" fo:padding-bottom="0.035cm" fo:border="0.018cm solid #000000">
        <style:tab-stops>
          <style:tab-stop style:position="3.251cm"/>
          <style:tab-stop style:position="4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 style:font-size-complex="9pt"/>
    </style:style>
    <style:style style:name="WW8Num3z0" style:family="text">
      <style:text-properties style:font-name="Wingdings" fo:font-size="16pt" style:font-size-asian="16pt" style:font-name-complex="Times New Roman" style:font-size-complex="16pt"/>
    </style:style>
    <style:style style:name="WW8Num4z0" style:family="text">
      <style:text-properties style:font-name="Wingdings" fo:font-size="14pt" style:font-size-asian="14pt" style:font-name-complex="Times New Roman" style:font-size-complex="14pt"/>
    </style:style>
    <style:style style:name="WW8Num5z0" style:family="text">
      <style:text-properties style:font-name="Wingdings" fo:font-size="14pt" fo:letter-spacing="-0.007cm" style:font-size-asian="14pt" style:font-name-complex="Times New Roman" style:font-size-complex="14pt"/>
    </style:style>
    <style:style style:name="Absatz-Standardschriftart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6z0" style:family="text">
      <style:text-properties style:font-name="Wingdings" fo:font-size="14pt" style:font-size-asian="14pt" style:font-name-complex="Times New Roman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-Carattere_20_predefinito_20_paragrafo1" style:display-name="WW-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MS Mincho" fo:font-size="16pt" style:font-name-asian="MS Mincho" style:font-size-asian="16pt" style:font-name-complex="MS Mincho"/>
    </style:style>
    <style:style style:name="WW-Absatz-Standardschriftart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16pt" style:font-size-asian="16pt" style:font-name-complex="Times New Roman" style:font-size-complex="1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ebdings" style:font-name-asian="Times New Roman" style:font-name-complex="Web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2z0" style:family="text">
      <style:text-properties style:font-name="Wingdings" fo:font-size="16pt" style:font-size-asian="16pt" style:font-name-complex="Times New Roman" style:font-size-complex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Wingdings" fo:font-size="16pt" style:font-size-asian="16pt" style:font-name-complex="Times New Roman" style:font-size-complex="1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3z3" style:family="text">
      <style:text-properties style:font-name="Symbol" style:font-name-complex="Times New Roman"/>
    </style:style>
    <style:style style:name="WW8Num14z0" style:family="text">
      <style:text-properties style:font-name="Wingdings" fo:font-size="14pt" style:font-size-asian="14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fo:font-size="14pt" style:font-size-asian="14pt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Marlett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>
      <style:text-properties style:font-name="Wingdings" fo:font-size="14pt" style:font-size-asian="14pt" style:font-name-complex="Wingdings"/>
    </style:style>
    <style:style style:name="WW8Num18z0" style:family="text">
      <style:text-properties fo:font-size="8pt" fo:font-style="normal" fo:font-weight="bold" style:font-size-asian="8pt" style:font-style-asian="normal" style:font-weight-asian="bold"/>
    </style:style>
    <style:style style:name="WW8Num19z0" style:family="text">
      <style:text-properties style:font-name="Wingdings" fo:font-size="14pt" style:font-size-asian="14pt" style:font-name-complex="Times New Roman" style:font-size-complex="14pt"/>
    </style:style>
    <style:style style:name="WW8Num20z0" style:family="text">
      <style:text-properties style:font-name="Wingdings" fo:font-size="16pt" style:font-size-asian="16pt" style:font-name-complex="Times New Roman" style:font-size-complex="16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-Carattere_20_predefinito_20_paragrafo11" style:display-name="WW-Carattere predefinito paragrafo11" style:family="text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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cm" table:align="left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6.888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833cm" fo:margin-left="0.053cm" fo:margin-right="0.026cm" table:align="margins" style:writing-mode="lr-tb"/>
    </style:style>
    <style:style style:name="Tabella1.A" style:family="table-column">
      <style:table-column-properties style:column-width="17.833cm" style:rel-column-width="65535*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P4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fo:font-size="11pt" style:font-size-asian="11pt" style:font-size-complex="11pt"/>
    </style:style>
    <style:style style:name="MP5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7" style:family="paragraph" style:parent-style-name="Standard">
      <style:paragraph-properties fo:line-height="0.199cm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9" style:family="paragraph" style:parent-style-name="Standard">
      <style:text-properties fo:font-size="4pt" style:font-size-asian="4pt" style:font-size-complex="4pt"/>
    </style:style>
    <style:style style:name="MP10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style:font-name-complex="Verdana"/>
    </style:style>
    <style:style style:name="MT2" style:family="text">
      <style:text-properties style:font-name="Verdana" fo:font-weight="normal" style:font-weight-asian="normal" style:font-name-complex="Verdana" style:font-weight-complex="normal"/>
    </style:style>
    <style:style style:name="MT3" style:family="text">
      <style:text-properties style:font-name="Verdana" fo:font-style="normal" fo:font-weight="normal" style:font-style-asian="normal" style:font-weight-asian="normal" style:font-name-complex="Verdana" style:font-style-complex="normal" style:font-weight-complex="normal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style:font-name="Verdana" fo:font-size="6pt" style:font-size-asian="6pt" style:font-name-complex="Verdana" style:font-size-complex="6pt"/>
    </style:style>
    <style:style style:name="MT6" style:family="text">
      <style:text-properties style:font-name="Verdana" fo:font-size="6pt" style:font-name-asian="Verdana1" style:font-size-asian="6pt" style:font-name-complex="Verdana" style:font-size-complex="6pt"/>
    </style:style>
    <style:style style:name="MT7" style:family="text">
      <style:text-properties style:font-name="Verdana1" fo:font-size="6pt" style:font-name-asian="Verdana1" style:font-size-asian="6pt" style:font-name-complex="Verdana1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45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45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i atto notorio </text:p>
              <text:p text:style-name="MP2">(art. 47 DPR 445/2000) <text:s/></text:p>
              <text:p text:style-name="MP3"/>
              <text:p text:style-name="MP4"><text:span text:style-name="MT1">rapporto di lavoro personale docente</text:span><text:span text:style-name="MT2"> </text:span><text:span text:style-name="MT3">(insegnanti–istruttori-esperti velisti)</text:span></text:p>
            </table:table-cell>
            <table:table-cell table:style-name="Tabella2.B1" office:value-type="string">
              <text:p text:style-name="MP5"/>
              <text:p text:style-name="MP6">Allegato E) </text:p>
              <text:p text:style-name="MP6">SC NAUTICA - ASSOCIAZIONE</text:p>
              <text:p text:style-name="MP7"/>
              <text:p text:style-name="MP6">Rev: 0 del 20/06/2017</text:p>
            </table:table-cell>
          </table:table-row>
        </table:table>
        <text:p text:style-name="Heading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8">Questo documento è di proprietà del SERVIZIO TRASPORTI della CITTÀ METROPOLITANA DI BOLOGNA e non può essere usato, riprodotto o reso noto a terzi senza autorizzazione scritta della Direzione d'area. </text:p>
              <text:p text:style-name="MP9"/>
              <text:p text:style-name="MP10"><text:span text:style-name="MT4"><text:file-name text:display="full">F:\SERVIZI-TERR-METRO\SERVIZIO-TRASPORTI\UO-AMM-TRASP\MODULISTICA PAG WEB_REVISIONE 2016_2017\MODULISTICA 2016_2017\SCUOLE NAUTICHE IN SCIA\1-SCIA APERTURA SCUOLA NAUTICA\ALL E Rapporto di lavoro docenti.odt</text:file-name></text:span><text:span text:style-name="MT5"><text:tab/></text:span><text:span text:style-name="MT6">Pagina </text:span><text:span text:style-name="MT7"><text:page-number text:select-page="current">2</text:page-number></text:span><text:span text:style-name="MT6"> di </text:span><text:span text:style-name="MT7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3-09-16T15:23:00</meta:creation-date>
    <dc:date>2017-06-22T10:02:37.62</dc:date>
    <meta:print-date>2017-05-19T13:30:03.97</meta:print-date>
    <meta:editing-cycles>33</meta:editing-cycles>
    <meta:editing-duration>PT3H25M3S</meta:editing-duration>
    <meta:generator>OpenOffice/4.1.2$Win32 OpenOffice.org_project/412m3$Build-9782</meta:generator>
    <meta:printed-by>. ..</meta:printed-by>
    <dc:creator>. ..</dc:creator>
    <meta:document-statistic meta:table-count="2" meta:image-count="0" meta:object-count="0" meta:page-count="2" meta:paragraph-count="40" meta:word-count="740" meta:character-count="6075"/>
  </office:meta>
</office:document-meta>
</file>