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Verdana1" svg:font-family="Verdana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3.487cm"/>
          <style:tab-stop style:position="6.502cm"/>
          <style:tab-stop style:position="11.522cm"/>
          <style:tab-stop style:position="14.503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6" style:family="paragraph" style:parent-style-name="Standard">
      <style:paragraph-properties fo:line-height="200%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language="de" fo:country="DE" style:font-name-asian="Verdana" style:font-size-asian="9pt" style:font-name-complex="Verdana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P11" style:family="paragraph" style:parent-style-name="Standard">
      <style:paragraph-properties style:snap-to-layout-grid="false"/>
      <style:text-properties style:font-name="Verdana" fo:font-size="7pt" style:font-name-asian="Verdana" style:font-size-asian="7pt" style:font-name-complex="Verdana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7pt" style:font-name-asian="Verdana" style:font-size-asian="7pt" style:font-name-complex="Verdana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</style:style>
    <style:style style:name="P17" style:family="paragraph" style:parent-style-name="footnote_20_text">
      <style:paragraph-properties fo:text-align="center" style:justify-single-word="false"/>
      <style:text-properties style:font-name="Verdana" style:font-name-asian="Verdana" style:font-name-complex="Verdana"/>
    </style:style>
    <style:style style:name="P18" style:family="paragraph" style:parent-style-name="Standard" style:master-page-name="">
      <style:paragraph-properties fo:margin-left="0.097cm" fo:margin-right="0.025cm" fo:line-height="150%" fo:text-align="start" style:justify-single-word="false" fo:orphans="0" fo:widows="0" fo:hyphenation-ladder-count="no-limit" fo:text-indent="-0.048cm" style:auto-text-indent="false" style:page-number="auto" fo:padding="0.049cm" fo:border="0.002cm solid #000000" style:shadow="none" style:text-autospace="ideograph-alpha" style:punctuation-wrap="hanging" style:line-break="strict" style:vertical-align="auto" style:writing-mode="lr-tb">
        <style:tab-stops>
          <style:tab-stop style:position="0.635cm"/>
          <style:tab-stop style:position="0.751cm"/>
          <style:tab-stop style:position="16.252cm"/>
        </style:tab-stops>
      </style:paragraph-properties>
      <style:text-properties style:font-name="Verdana" fo:hyphenate="false" fo:hyphenation-remain-char-count="2" fo:hyphenation-push-char-count="2"/>
    </style:style>
    <style:style style:name="P19" style:family="paragraph" style:parent-style-name="Standard">
      <style:paragraph-properties fo:margin-left="0.097cm" fo:margin-right="0.025cm" fo:line-height="150%" fo:text-align="start" style:justify-single-word="false" fo:orphans="0" fo:widows="0" fo:hyphenation-ladder-count="no-limit" fo:text-indent="-0.048cm" style:auto-text-indent="false" fo:padding="0.049cm" fo:border="0.002cm solid #000000" style:shadow="none" style:text-autospace="ideograph-alpha" style:punctuation-wrap="hanging" style:line-break="strict" style:vertical-align="auto" style:writing-mode="lr-tb">
        <style:tab-stops>
          <style:tab-stop style:position="0.635cm"/>
          <style:tab-stop style:position="0.751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097cm" fo:margin-right="0.025cm" fo:line-height="150%" fo:text-align="start" style:justify-single-word="false" fo:orphans="0" fo:widows="0" fo:hyphenation-ladder-count="no-limit" fo:text-indent="-0.048cm" style:auto-text-indent="false" fo:padding="0.049cm" fo:border="0.002cm solid #000000" style:shadow="none" style:text-autospace="ideograph-alpha" style:punctuation-wrap="hanging" style:line-break="strict" style:vertical-align="auto" style:writing-mode="lr-tb">
        <style:tab-stops>
          <style:tab-stop style:position="0.841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097cm" fo:margin-right="0.025cm" fo:line-height="150%" fo:text-align="start" style:justify-single-word="false" fo:orphans="0" fo:widows="0" fo:hyphenation-ladder-count="no-limit" fo:text-indent="-0.048cm" style:auto-text-indent="false" fo:padding="0.049cm" fo:border="0.002cm solid #000000" style:shadow="none" style:text-autospace="ideograph-alpha" style:punctuation-wrap="hanging" style:line-break="strict" style:vertical-align="auto" style:writing-mode="lr-tb">
        <style:tab-stops>
          <style:tab-stop style:position="0.794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097cm" fo:margin-right="0.025cm" fo:line-height="150%" fo:text-align="start" style:justify-single-word="false" fo:orphans="0" fo:widows="0" fo:hyphenation-ladder-count="no-limit" fo:text-indent="-0.048cm" style:auto-text-indent="false" fo:padding="0.049cm" fo:border="0.002cm solid #000000" style:shadow="none" style:text-autospace="ideograph-alpha" style:punctuation-wrap="hanging" style:line-break="strict" style:vertical-align="auto" style:writing-mode="lr-tb">
        <style:tab-stops>
          <style:tab-stop style:position="0.635cm"/>
          <style:tab-stop style:position="0.751cm"/>
          <style:tab-stop style:position="16.252cm"/>
        </style:tab-stops>
      </style:paragraph-properties>
      <style:text-properties style:use-window-font-color="true" style:font-name="Verdana" fo:font-size="8pt" fo:language="it" fo:country="IT" fo:font-style="normal" style:text-underline-style="none" fo:font-weight="bold" fo:background-color="#ffffff" style:font-name-asian="Verdana1" style:font-size-asian="8pt" style:language-asian="zh" style:country-asian="CN" style:font-style-asian="normal" style:font-weight-asian="bold" style:font-name-complex="Wingdings" style:font-size-complex="8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23" style:family="paragraph" style:parent-style-name="Standard">
      <style:paragraph-properties fo:margin-left="0.097cm" fo:margin-right="0.025cm" fo:line-height="150%" fo:text-align="start" style:justify-single-word="false" fo:orphans="0" fo:widows="0" fo:hyphenation-ladder-count="no-limit" fo:text-indent="-0.048cm" style:auto-text-indent="false" fo:padding="0.049cm" fo:border="0.002cm solid #000000" style:shadow="none" style:text-autospace="ideograph-alpha" style:punctuation-wrap="hanging" style:line-break="strict" style:vertical-align="auto" style:writing-mode="lr-tb">
        <style:tab-stops>
          <style:tab-stop style:position="0.635cm"/>
          <style:tab-stop style:position="0.751cm"/>
          <style:tab-stop style:position="16.252cm"/>
        </style:tab-stops>
      </style:paragraph-properties>
      <style:text-properties style:font-name="Verdana" fo:font-size="8pt" style:font-name-asian="Verdana1" style:font-size-asian="8pt" style:font-name-complex="Wingdings" style:font-size-complex="8pt" fo:hyphenate="false" fo:hyphenation-remain-char-count="2" fo:hyphenation-push-char-count="2"/>
    </style:style>
    <style:style style:name="P24" style:family="paragraph" style:parent-style-name="Standard">
      <style:paragraph-properties fo:margin-left="0.097cm" fo:margin-right="0.025cm" fo:margin-top="0.199cm" fo:margin-bottom="0cm" fo:line-height="150%" fo:text-align="start" style:justify-single-word="false" fo:orphans="0" fo:widows="0" fo:hyphenation-ladder-count="no-limit" fo:text-indent="-0.048cm" style:auto-text-indent="false" fo:padding="0.049cm" fo:border="0.002cm solid #000000" style:shadow="none" style:text-autospace="ideograph-alpha" style:punctuation-wrap="hanging" style:line-break="strict" style:vertical-align="auto" style:writing-mode="lr-tb">
        <style:tab-stops>
          <style:tab-stop style:position="0.635cm"/>
          <style:tab-stop style:position="0.751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master-page-name="">
      <style:paragraph-properties fo:line-height="150%" fo:text-align="start" style:justify-single-word="false" style:page-number="auto" fo:padding="0.049cm" fo:border="0.002cm solid #000000" style:shadow="none" style:join-border="true">
        <style:tab-stops>
          <style:tab-stop style:position="0.751cm"/>
          <style:tab-stop style:position="2.501cm"/>
          <style:tab-stop style:position="6.502cm"/>
          <style:tab-stop style:position="11.502cm"/>
          <style:tab-stop style:position="14.503cm"/>
          <style:tab-stop style:position="16.252cm"/>
        </style:tab-stops>
      </style:paragraph-properties>
      <style:text-properties style:font-name="Verdana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-0.64cm" style:auto-text-indent="false">
        <style:tab-stops>
          <style:tab-stop style:position="0.635cm"/>
          <style:tab-stop style:position="0.751cm"/>
          <style:tab-stop style:position="16.252cm"/>
        </style:tab-stops>
      </style:paragraph-properties>
      <style:text-properties style:font-name="Verdana" fo:font-size="9pt" style:font-size-asian="9pt" style:font-size-complex="9pt"/>
    </style:style>
    <style:style style:name="P27" style:family="paragraph" style:parent-style-name="Standard">
      <style:paragraph-properties fo:margin-left="-0.64cm" fo:margin-right="0cm" fo:line-height="150%" fo:text-align="start" style:justify-single-word="false" fo:text-indent="0cm" style:auto-text-indent="false">
        <style:tab-stops>
          <style:tab-stop style:position="0.635cm"/>
          <style:tab-stop style:position="0.751cm"/>
          <style:tab-stop style:position="16.252cm"/>
        </style:tab-stops>
      </style:paragraph-properties>
      <style:text-properties fo:color="#000000" style:font-name="Verdana" fo:font-size="8pt" fo:language="it" fo:country="IT" fo:font-style="normal" fo:font-weight="normal" fo:background-color="#ffffff" style:font-name-asian="Verdana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 style:text-scale="120%"/>
    </style:style>
    <style:style style:name="P28" style:family="paragraph" style:parent-style-name="Standard">
      <style:paragraph-properties fo:margin-left="0cm" fo:margin-right="0cm" fo:margin-top="0.101cm" fo:margin-bottom="0cm" fo:line-height="100%" fo:text-align="start" style:justify-single-word="false" fo:orphans="0" fo:widows="0" fo:hyphenation-ladder-count="no-limit" fo:text-indent="0cm" style:auto-text-indent="false" fo:padding="0.049cm" fo:border="0.002cm solid #000000" style:shadow="none" style:text-autospace="ideograph-alpha" style:punctuation-wrap="hanging" style:line-break="strict" style:vertical-align="auto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line-height="150%" fo:text-align="start" style:justify-single-word="false" fo:padding="0.049cm" fo:border="0.002cm solid #000000" style:shadow="none" style:join-border="true">
        <style:tab-stops>
          <style:tab-stop style:position="0.751cm"/>
          <style:tab-stop style:position="2.501cm"/>
          <style:tab-stop style:position="6.502cm"/>
          <style:tab-stop style:position="11.502cm"/>
          <style:tab-stop style:position="14.503cm"/>
          <style:tab-stop style:position="16.252cm"/>
        </style:tab-stops>
      </style:paragraph-properties>
      <style:text-properties style:font-name="Verdana"/>
    </style:style>
    <style:style style:name="P30" style:family="paragraph" style:parent-style-name="Standard">
      <style:paragraph-properties fo:line-height="150%" fo:text-align="start" style:justify-single-word="false" fo:padding="0.049cm" fo:border="0.002cm solid #000000" style:shadow="none" style:join-border="true">
        <style:tab-stops>
          <style:tab-stop style:position="0.751cm"/>
          <style:tab-stop style:position="2.501cm"/>
          <style:tab-stop style:position="6.502cm"/>
          <style:tab-stop style:position="11.502cm"/>
          <style:tab-stop style:position="14.503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31" style:family="paragraph" style:parent-style-name="Standard" style:master-page-name="">
      <style:paragraph-properties fo:margin-left="0.048cm" fo:margin-right="0.048cm" fo:line-height="150%" fo:text-align="justify" style:justify-single-word="false" fo:orphans="0" fo:widows="0" fo:hyphenation-ladder-count="no-limit" fo:text-indent="-0.048cm" style:auto-text-indent="false" style:page-number="auto" fo:padding="0.049cm" fo:border="0.002cm solid #000000" style:shadow="none" style:text-autospace="ideograph-alpha" style:punctuation-wrap="hanging" style:line-break="strict" style:vertical-align="auto" style:writing-mode="lr-tb">
        <style:tab-stops>
          <style:tab-stop style:position="0.635cm"/>
          <style:tab-stop style:position="0.751cm"/>
          <style:tab-stop style:position="16.252cm"/>
        </style:tab-stops>
      </style:paragraph-properties>
      <style:text-properties style:font-name="Verdana" fo:font-size="9pt" style:font-size-asian="9pt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left="0.048cm" fo:margin-right="0.048cm" fo:line-height="150%" fo:text-align="justify" style:justify-single-word="false" fo:orphans="0" fo:widows="0" fo:hyphenation-ladder-count="no-limit" fo:text-indent="-0.048cm" style:auto-text-indent="false" fo:padding="0.049cm" fo:border="0.002cm solid #000000" style:shadow="none" style:text-autospace="ideograph-alpha" style:punctuation-wrap="hanging" style:line-break="strict" style:vertical-align="auto" style:writing-mode="lr-tb">
        <style:tab-stops>
          <style:tab-stop style:position="0.635cm"/>
          <style:tab-stop style:position="0.751cm"/>
          <style:tab-stop style:position="16.252cm"/>
        </style:tab-stops>
      </style:paragraph-properties>
      <style:text-properties style:font-name="Verdana" fo:font-size="9pt" style:font-size-asian="9pt" style:font-size-complex="9pt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.048cm" fo:line-height="150%" fo:text-align="justify" style:justify-single-word="false" fo:orphans="0" fo:widows="0" fo:hyphenation-ladder-count="no-limit" fo:text-indent="0cm" style:auto-text-indent="false" style:page-number="auto" fo:padding="0.049cm" fo:border="0.002cm solid #000000" style:shadow="none" style:text-autospace="ideograph-alpha" style:punctuation-wrap="hanging" style:line-break="strict" style:vertical-align="auto" style:writing-mode="lr-tb">
        <style:tab-stops/>
      </style:paragraph-properties>
      <style:text-properties style:font-name="Verdana" fo:font-size="9pt" fo:background-color="transparent" style:font-name-asian="Verdana" style:font-size-asian="9pt" style:font-name-complex="Verdana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top="0.109cm" fo:margin-bottom="0.109cm" fo:text-align="justify" style:justify-single-word="false" fo:orphans="0" fo:widows="0" fo:padding="0.049cm" fo:border="0.002cm solid #000000" style:shadow="none" style:snap-to-layout-grid="false">
        <style:tab-stops/>
      </style:paragraph-properties>
      <style:text-properties style:font-name="Verdana" fo:font-size="9pt" fo:background-color="#ffffff" style:font-size-asian="9pt" style:font-size-complex="9pt"/>
    </style:style>
    <style:style style:name="P35" style:family="paragraph" style:parent-style-name="Standard">
      <style:paragraph-properties fo:margin-top="0.109cm" fo:margin-bottom="0.109cm" fo:text-align="justify" style:justify-single-word="false" fo:orphans="0" fo:widows="0" fo:padding="0.049cm" fo:border="0.002cm solid #000000" style:shadow="none" style:snap-to-layout-grid="false">
        <style:tab-stops>
          <style:tab-stop style:position="0.938cm"/>
          <style:tab-stop style:position="3.921cm"/>
          <style:tab-stop style:position="6.927cm"/>
          <style:tab-stop style:position="12.508cm"/>
        </style:tab-stops>
      </style:paragraph-properties>
      <style:text-properties fo:color="#000000" style:font-name="Verdana" fo:font-size="8pt" fo:language="it" fo:country="IT" fo:font-style="normal" fo:font-weight="normal" fo:background-color="#ffffff" style:font-name-asian="Verdana1" style:font-size-asian="8pt" style:language-asian="zh" style:country-asian="CN" style:font-style-asian="normal" style:font-weight-asian="normal" style:font-name-complex="Wingdings" style:font-size-complex="8pt" style:language-complex="ar" style:country-complex="SA" style:font-style-complex="normal" style:font-weight-complex="normal" style:text-scale="120%"/>
    </style:style>
    <style:style style:name="P36" style:family="paragraph" style:parent-style-name="Standard">
      <style:paragraph-properties fo:margin-top="0.109cm" fo:margin-bottom="0.109cm" fo:text-align="justify" style:justify-single-word="false" fo:orphans="0" fo:widows="0" fo:padding="0.049cm" fo:border="0.002cm solid #000000" style:shadow="none" style:snap-to-layout-grid="false">
        <style:tab-stops>
          <style:tab-stop style:position="0.938cm"/>
          <style:tab-stop style:position="3.537cm"/>
          <style:tab-stop style:position="6.927cm"/>
          <style:tab-stop style:position="12.508cm"/>
        </style:tab-stops>
      </style:paragraph-properties>
      <style:text-properties fo:color="#000000" style:font-name="Verdana" fo:font-size="8pt" fo:language="it" fo:country="IT" fo:font-style="normal" fo:font-weight="normal" fo:background-color="#ffffff" style:font-name-asian="Verdana1" style:font-size-asian="8pt" style:language-asian="zh" style:country-asian="CN" style:font-style-asian="normal" style:font-weight-asian="normal" style:font-name-complex="Wingdings" style:font-size-complex="8pt" style:language-complex="ar" style:country-complex="SA" style:font-style-complex="normal" style:font-weight-complex="normal" style:text-scale="120%"/>
    </style:style>
    <style:style style:name="P37" style:family="paragraph" style:parent-style-name="Standard">
      <style:paragraph-properties fo:margin-top="0.109cm" fo:margin-bottom="0.109cm" fo:text-align="justify" style:justify-single-word="false" fo:orphans="0" fo:widows="0" fo:padding="0.049cm" fo:border="0.002cm solid #000000" style:shadow="none" style:snap-to-layout-grid="false">
        <style:tab-stops/>
      </style:paragraph-properties>
      <style:text-properties fo:color="#000000" style:font-name="Verdana" fo:font-size="8pt" fo:language="it" fo:country="IT" fo:font-style="normal" fo:font-weight="normal" fo:background-color="#ffffff" style:font-name-asian="Verdana1" style:font-size-asian="8pt" style:language-asian="zh" style:country-asian="CN" style:font-style-asian="normal" style:font-weight-asian="normal" style:font-name-complex="Wingdings" style:font-size-complex="8pt" style:language-complex="ar" style:country-complex="SA" style:font-style-complex="normal" style:font-weight-complex="normal" style:text-scale="120%"/>
    </style:style>
    <style:style style:name="P38" style:family="paragraph" style:parent-style-name="Standard">
      <style:paragraph-properties fo:margin-top="0cm" fo:margin-bottom="0cm" fo:text-align="justify" style:justify-single-word="false" fo:orphans="0" fo:widows="0" fo:padding="0.049cm" fo:border="0.002cm solid #000000" style:shadow="none" style:snap-to-layout-grid="false">
        <style:tab-stops/>
      </style:paragraph-properties>
    </style:style>
    <style:style style:name="P39" style:family="paragraph" style:parent-style-name="Standard">
      <style:paragraph-properties fo:margin-top="0cm" fo:margin-bottom="0cm" fo:text-align="justify" style:justify-single-word="false" fo:orphans="0" fo:widows="0" style:snap-to-layout-grid="false">
        <style:tab-stops/>
      </style:paragraph-properties>
      <style:text-properties style:font-name="Verdana" fo:font-size="9pt" fo:font-style="normal" fo:font-weight="normal" fo:background-color="#ffffff" style:font-name-asian="Verdana1" style:font-size-asian="9pt" style:font-style-asian="normal" style:font-weight-asian="normal" style:font-name-complex="Wingdings" style:font-size-complex="9pt" style:font-style-complex="normal" style:font-weight-complex="normal" style:text-scale="120%"/>
    </style:style>
    <style:style style:name="P40" style:family="paragraph" style:parent-style-name="Standard" style:master-page-name="">
      <style:paragraph-properties fo:margin-left="0.048cm" fo:margin-right="0.048cm" style:line-height-at-least="0.176cm" fo:text-align="justify" style:justify-single-word="false" fo:orphans="0" fo:widows="0" fo:hyphenation-ladder-count="no-limit" fo:text-indent="0.025cm" style:auto-text-indent="false" style:page-number="auto" fo:padding="0cm" fo:border="none" style:shadow="none" style:text-autospace="ideograph-alpha" style:punctuation-wrap="hanging" style:line-break="strict" style:vertical-align="auto" style:writing-mode="lr-tb" style:join-border="true">
        <style:tab-stops>
          <style:tab-stop style:position="0.635cm"/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 fo:hyphenate="false" fo:hyphenation-remain-char-count="2" fo:hyphenation-push-char-count="2"/>
    </style:style>
    <style:style style:name="P41" style:family="paragraph" style:parent-style-name="Standard">
      <style:paragraph-properties fo:margin-left="0.011cm" fo:margin-right="0cm" fo:margin-top="0cm" fo:margin-bottom="0.101cm" fo:line-height="100%" fo:text-align="start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auto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42" style:family="paragraph" style:parent-style-name="Footnot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3" style:family="paragraph" style:parent-style-name="Footnote">
      <style:paragraph-properties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44" style:family="paragraph" style:parent-style-name="Footnote">
      <style:paragraph-properties fo:text-align="justify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5" style:family="paragraph" style:parent-style-name="Title" style:master-page-name="Standard">
      <style:paragraph-properties style:page-number="auto"/>
      <style:text-properties style:font-name="Verdana" fo:font-size="9pt" style:font-name-asian="Verdana" style:font-size-asian="9pt" style:font-name-complex="Verdana" style:font-size-complex="9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47" style:family="paragraph" style:parent-style-name="Standard" style:list-style-name="WW8Num1">
      <style:paragraph-properties fo:margin-left="0cm" fo:margin-right="0cm" fo:line-height="150%" fo:text-align="justify" style:justify-single-word="false" fo:orphans="0" fo:widows="0" fo:hyphenation-ladder-count="no-limit" fo:text-indent="-0.64cm" style:auto-text-indent="false" style:text-autospace="ideograph-alpha" style:punctuation-wrap="hanging" style:line-break="strict" style:vertical-align="auto" style:writing-mode="lr-tb">
        <style:tab-stops/>
      </style:paragraph-properties>
      <style:text-properties style:font-name="Verdana" fo:font-size="9pt" style:text-underline-style="none" fo:font-weight="normal" fo:background-color="transparent" style:font-name-asian="Verdana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48" style:family="paragraph" style:parent-style-name="Standard" style:list-style-name="WW8Num1">
      <style:paragraph-properties fo:margin-left="0cm" fo:margin-right="0cm" fo:line-height="150%" fo:text-align="start" style:justify-single-word="false" fo:text-indent="-0.64cm" style:auto-text-indent="false">
        <style:tab-stops>
          <style:tab-stop style:position="0.635cm"/>
          <style:tab-stop style:position="0.751cm"/>
          <style:tab-stop style:position="16.252cm"/>
        </style:tab-stops>
      </style:paragraph-properties>
      <style:text-properties fo:color="#000000" style:font-name="Verdana" fo:font-size="8pt" fo:language="it" fo:country="IT" fo:font-style="normal" fo:font-weight="normal" fo:background-color="#ffffff" style:font-name-asian="Verdana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 style:text-scale="120%"/>
    </style:style>
    <style:style style:name="P49" style:family="paragraph" style:parent-style-name="Standard">
      <style:paragraph-properties fo:margin-left="0cm" fo:margin-right="0cm" fo:line-height="150%" fo:text-align="start" style:justify-single-word="false" fo:text-indent="-0.64cm" style:auto-text-indent="false">
        <style:tab-stops>
          <style:tab-stop style:position="0.635cm"/>
          <style:tab-stop style:position="0.751cm"/>
          <style:tab-stop style:position="16.252cm"/>
        </style:tab-stops>
      </style:paragraph-properties>
      <style:text-properties style:font-name="Verdana" fo:font-size="9pt" style:font-size-asian="9pt" style:font-size-complex="9pt"/>
    </style:style>
    <style:style style:name="T1" style:family="text">
      <style:text-properties style:text-position="0% 100%" style:font-name="Verdana" fo:font-size="9pt" fo:font-weight="bold" fo:background-color="#ffffff" style:font-name-asian="Verdana" style:font-size-asian="9pt" style:font-weight-asian="bold" style:font-name-complex="Verdana" style:font-size-complex="9pt" style:font-weight-complex="bold"/>
    </style:style>
    <style:style style:name="T2" style:family="text">
      <style:text-properties style:text-position="0% 100%"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T3" style:family="text">
      <style:text-properties style:text-position="0% 100%" style:font-name="Verdana" fo:font-size="9pt" style:text-underline-style="none" fo:font-weight="normal" fo:background-color="transparent" style:font-name-asian="Verdana" style:font-size-asian="9pt" style:font-weight-asian="normal" style:font-name-complex="Verdana" style:font-size-complex="9pt" style:font-weight-complex="normal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fo:font-size="9pt" style:font-name-asian="Verdana" style:font-size-asian="9pt" style:font-name-complex="Verdana" style:font-size-complex="9pt"/>
    </style:style>
    <style:style style:name="T7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9pt" style:text-underline-style="none" fo:font-weight="normal" fo:background-color="transparent" style:font-name-asian="Verdana" style:font-size-asian="9pt" style:font-weight-asian="normal" style:font-name-complex="Verdana" style:font-size-complex="9pt" style:font-weight-complex="normal"/>
    </style:style>
    <style:style style:name="T9" style:family="text">
      <style:text-properties style:font-name="Verdana" fo:font-size="9pt" fo:background-color="transparent" style:font-name-asian="Verdana" style:font-size-asian="9pt" style:font-name-complex="Verdana" style:font-size-complex="9pt"/>
    </style:style>
    <style:style style:name="T10" style:family="text">
      <style:text-properties style:font-name="Verdana" fo:font-size="9pt" fo:font-style="normal" fo:font-weight="normal" fo:background-color="#ffffff" style:font-name-asian="Verdana1" style:font-size-asian="9pt" style:font-style-asian="normal" style:font-weight-asian="normal" style:font-name-complex="Wingdings" style:font-size-complex="9pt" style:font-style-complex="normal" style:font-weight-complex="normal" style:text-scale="120%"/>
    </style:style>
    <style:style style:name="T11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2" style:family="text">
      <style:text-properties style:font-name="Verdana" fo:font-size="9pt" fo:font-style="normal" fo:font-weight="bold" fo:background-color="#ffffff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/>
    </style:style>
    <style:style style:name="T13" style:family="text">
      <style:text-properties style:font-name="Verdana" fo:font-size="9pt" fo:font-style="italic" fo:font-weight="normal" fo:background-color="transparent" style:font-name-asian="Verdana1" style:font-size-asian="9pt" style:font-style-asian="italic" style:font-weight-asian="normal" style:font-name-complex="Verdana" style:font-size-complex="9pt" style:font-style-complex="italic" style:font-weight-complex="normal" style:text-scale="120%"/>
    </style:style>
    <style:style style:name="T14" style:family="text"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T15" style:family="text">
      <style:text-properties style:font-name="Verdana" fo:font-size="9pt" style:font-size-asian="9pt" style:font-size-complex="9pt"/>
    </style:style>
    <style:style style:name="T16" style:family="text">
      <style:text-properties style:font-name="Verdana" fo:font-size="11pt" style:font-name-asian="Verdana" style:font-size-asian="11pt" style:font-name-complex="Verdana" style:font-size-complex="9pt"/>
    </style:style>
    <style:style style:name="T17" style:family="text">
      <style:text-properties style:font-name="Verdana" fo:background-color="transparent" style:font-name-asian="Verdana" style:font-name-complex="Verdana"/>
    </style:style>
    <style:style style:name="T18" style:family="text">
      <style:text-properties style:font-name="Verdana" style:text-underline-style="solid" style:text-underline-width="auto" style:text-underline-color="font-color" fo:background-color="transparent" style:font-name-asian="Verdana" style:font-name-complex="Verdana"/>
    </style:style>
    <style:style style:name="T19" style:family="text">
      <style:text-properties style:font-name="Verdana" fo:font-size="8pt" fo:font-style="italic" fo:font-weight="normal" fo:background-color="transparent" style:font-name-asian="Verdana1" style:font-size-asian="8pt" style:font-style-asian="italic" style:font-weight-asian="normal" style:font-name-complex="Verdana" style:font-size-complex="8pt" style:font-style-complex="italic" style:font-weight-complex="normal" style:text-scale="120%"/>
    </style:style>
    <style:style style:name="T20" style:family="text">
      <style:text-properties style:font-name="Verdana" fo:font-size="8pt" fo:font-style="italic" fo:background-color="transparent" style:font-name-asian="Verdana1" style:font-size-asian="8pt" style:font-style-asian="italic" style:font-name-complex="Verdana" style:font-size-complex="8pt" style:font-style-complex="italic" style:text-scale="120%"/>
    </style:style>
    <style:style style:name="T21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2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-asian="Verdana" style:font-name-complex="Verdana"/>
    </style:style>
    <style:style style:name="T24" style:family="text">
      <style:text-properties fo:font-size="11pt" style:font-name-asian="Verdana" style:font-size-asian="11pt" style:font-name-complex="Verdana" style:font-size-complex="9pt"/>
    </style:style>
    <style:style style:name="T25" style:family="text">
      <style:text-properties fo:font-size="11pt" fo:font-weight="bold" style:font-name-asian="Verdana" style:font-size-asian="11pt" style:font-weight-asian="bold" style:font-name-complex="Verdana" style:font-size-complex="9pt" style:font-weight-complex="bold"/>
    </style:style>
    <style:style style:name="T26" style:family="text">
      <style:text-properties style:use-window-font-color="true" style:font-name="Verdana" fo:font-size="8pt" fo:language="it" fo:country="IT" fo:font-style="normal" style:text-underline-style="none" fo:font-weight="normal" fo:background-color="#ffffff" style:font-name-asian="Verdana1" style:font-size-asian="8pt" style:language-asian="zh" style:country-asian="CN" style:font-style-asian="normal" style:font-weight-asian="normal" style:font-name-complex="Wingdings" style:font-size-complex="8pt" style:language-complex="ar" style:country-complex="SA" style:font-style-complex="normal" style:font-weight-complex="normal" style:text-scale="120%"/>
    </style:style>
    <style:style style:name="T27" style:family="text">
      <style:text-properties style:use-window-font-color="true" style:font-name="Verdana" fo:font-size="8pt" fo:language="it" fo:country="IT" fo:font-style="normal" style:text-underline-style="none" fo:font-weight="bold" fo:background-color="#ffffff" style:font-name-asian="Verdana1" style:font-size-asian="8pt" style:language-asian="zh" style:country-asian="CN" style:font-style-asian="normal" style:font-weight-asian="bold" style:font-name-complex="Wingdings" style:font-size-complex="8pt" style:language-complex="ar" style:country-complex="SA" style:font-style-complex="normal" style:font-weight-complex="bold" style:text-scale="120%"/>
    </style:style>
    <style:style style:name="T28" style:family="text">
      <style:text-properties style:use-window-font-color="true" style:font-name="Verdana" fo:font-size="8pt" fo:language="it" fo:country="IT" fo:font-style="normal" fo:font-weight="normal" fo:background-color="#ffffff" style:font-name-asian="Verdana1" style:font-size-asian="8pt" style:language-asian="zh" style:country-asian="CN" style:font-style-asian="normal" style:font-weight-asian="normal" style:font-name-complex="Wingdings" style:font-size-complex="8pt" style:language-complex="ar" style:country-complex="SA" style:font-style-complex="normal" style:font-weight-complex="normal" style:text-scale="120%"/>
    </style:style>
    <style:style style:name="T29" style:family="text">
      <style:text-properties style:use-window-font-color="true" style:font-name="Verdana" fo:font-size="8pt" fo:language="it" fo:country="IT" fo:font-style="normal" fo:font-weight="bold" fo:background-color="#ffffff" style:font-name-asian="Verdana1" style:font-size-asian="8pt" style:language-asian="zh" style:country-asian="CN" style:font-style-asian="normal" style:font-weight-asian="bold" style:font-name-complex="Wingdings" style:font-size-complex="8pt" style:language-complex="ar" style:country-complex="SA" style:font-style-complex="normal" style:font-weight-complex="bold" style:text-scale="120%"/>
    </style:style>
    <style:style style:name="T30" style:family="text">
      <style:text-properties style:use-window-font-color="true" fo:language="it" fo:country="IT" fo:font-style="normal" style:text-underline-style="none" fo:font-weight="bold" fo:background-color="transparent" style:font-name-asian="Verdana1" style:language-asian="zh" style:country-asian="CN" style:font-style-asian="normal" style:font-weight-asian="bold" style:font-name-complex="Wingdings" style:language-complex="ar" style:country-complex="SA" style:font-style-complex="normal" style:font-weight-complex="bold" style:text-scale="120%"/>
    </style:style>
    <style:style style:name="T31" style:family="text">
      <style:text-properties style:use-window-font-color="true" fo:language="it" fo:country="IT" fo:font-style="normal" style:text-underline-style="none" fo:font-weight="bold" fo:background-color="#ffffff" style:language-asian="zh" style:country-asian="CN" style:font-style-asian="normal" style:font-weight-asian="bold" style:language-complex="ar" style:country-complex="SA" style:font-style-complex="normal" style:font-weight-complex="bold" style:text-scale="120%"/>
    </style:style>
    <style:style style:name="T32" style:family="text">
      <style:text-properties style:use-window-font-color="true" fo:language="it" fo:country="IT" fo:font-style="normal" style:text-underline-style="none" fo:font-weight="normal" fo:background-color="#ffffff" style:language-asian="zh" style:country-asian="CN" style:font-style-asian="normal" style:font-weight-asian="normal" style:language-complex="ar" style:country-complex="SA" style:font-style-complex="normal" style:font-weight-complex="normal" style:text-scale="120%"/>
    </style:style>
    <style:style style:name="T33" style:family="text">
      <style:text-properties style:use-window-font-color="true" fo:font-size="8pt" fo:language="it" fo:country="IT" fo:font-style="normal" style:text-underline-style="none" fo:font-weight="normal" fo:background-color="transparent" style:font-name-asian="Verdana1" style:font-size-asian="8pt" style:language-asian="zh" style:country-asian="CN" style:font-style-asian="normal" style:font-weight-asian="normal" style:font-name-complex="Wingdings" style:font-size-complex="8pt" style:language-complex="ar" style:country-complex="SA" style:font-style-complex="normal" style:font-weight-complex="normal" style:text-scale="120%"/>
    </style:style>
    <style:style style:name="T34" style:family="text">
      <style:text-properties style:use-window-font-color="true" fo:font-size="8pt" fo:language="it" fo:country="IT" fo:font-style="normal" style:text-underline-style="none" fo:font-weight="bold" fo:background-color="transparent" style:font-name-asian="Verdana1" style:font-size-asian="8pt" style:language-asian="zh" style:country-asian="CN" style:font-style-asian="normal" style:font-weight-asian="bold" style:font-name-complex="Wingdings" style:font-size-complex="8pt" style:language-complex="ar" style:country-complex="SA" style:font-style-complex="normal" style:font-weight-complex="bold" style:text-scale="120%"/>
    </style:style>
    <style:style style:name="T35" style:family="text">
      <style:text-properties style:use-window-font-color="true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36" style:family="text">
      <style:text-properties style:use-window-font-color="true" fo:font-size="9pt" fo:language="it" fo:country="IT" fo:font-style="normal" style:text-underline-style="none" fo:font-weight="normal" fo:background-color="transparent" style:font-name-asian="Verdana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37" style:family="text">
      <style:text-properties style:use-window-font-color="true" style:font-name="Webdings" fo:language="it" fo:country="IT" fo:font-style="normal" style:text-underline-style="none" fo:font-weight="bold" fo:background-color="#ffffff" style:font-name-asian="Verdana1" style:language-asian="zh" style:country-asian="CN" style:font-style-asian="normal" style:font-weight-asian="bold" style:font-name-complex="Webdings" style:language-complex="ar" style:country-complex="SA" style:font-style-complex="normal" style:font-weight-complex="bold" style:text-scale="120%"/>
    </style:style>
    <style:style style:name="T38" style:family="text">
      <style:text-properties style:use-window-font-color="true" style:font-name="Webdings" fo:language="it" fo:country="IT" fo:font-style="normal" fo:font-weight="bold" fo:background-color="#ffffff" style:font-name-asian="Verdana1" style:language-asian="zh" style:country-asian="CN" style:font-style-asian="normal" style:font-weight-asian="bold" style:font-name-complex="Webdings" style:language-complex="ar" style:country-complex="SA" style:font-style-complex="normal" style:font-weight-complex="bold" style:text-scale="120%"/>
    </style:style>
    <style:style style:name="T39" style:family="text">
      <style:text-properties style:use-window-font-color="true" style:font-name="Webdings" fo:language="it" fo:country="IT" fo:font-style="normal" fo:font-weight="bold" style:font-name-asian="Verdana1" style:language-asian="zh" style:country-asian="CN" style:font-style-asian="normal" style:font-weight-asian="bold" style:font-name-complex="Webdings" style:language-complex="ar" style:country-complex="SA" style:font-style-complex="normal" style:font-weight-complex="bold" style:text-scale="120%"/>
    </style:style>
    <style:style style:name="T40" style:family="text">
      <style:text-properties style:use-window-font-color="true" style:font-name="Webdings" fo:font-size="9pt" fo:language="it" fo:country="IT" fo:font-style="normal" fo:font-weight="bold" fo:background-color="#ffffff" style:font-name-asian="Verdana1" style:font-size-asian="9pt" style:language-asian="zh" style:country-asian="CN" style:font-style-asian="normal" style:font-weight-asian="bold" style:font-name-complex="Webdings" style:font-size-complex="9pt" style:language-complex="ar" style:country-complex="SA" style:font-style-complex="normal" style:font-weight-complex="bold" style:text-scale="120%"/>
    </style:style>
    <style:style style:name="T41" style:family="text">
      <style:text-properties style:use-window-font-color="true" style:font-name="Webdings" fo:font-size="9pt" fo:language="it" fo:country="IT" fo:font-style="normal" style:text-underline-style="none" fo:font-weight="bold" fo:background-color="#ffffff" style:font-name-asian="Verdana1" style:font-size-asian="9pt" style:language-asian="zh" style:country-asian="CN" style:font-style-asian="normal" style:font-weight-asian="bold" style:font-name-complex="Webdings" style:font-size-complex="9pt" style:language-complex="ar" style:country-complex="SA" style:font-style-complex="normal" style:font-weight-complex="bold" style:text-scale="120%"/>
    </style:style>
    <style:style style:name="T42" style:family="text">
      <style:text-properties style:use-window-font-color="true" style:font-name="Webdings" fo:font-size="9pt" fo:language="it" fo:country="IT" fo:font-style="normal" style:text-underline-style="none" fo:font-weight="bold" fo:background-color="#ffffff" style:font-size-asian="9pt" style:language-asian="zh" style:country-asian="CN" style:font-style-asian="normal" style:font-weight-asian="bold" style:font-name-complex="Webdings" style:font-size-complex="9pt" style:language-complex="ar" style:country-complex="SA" style:font-style-complex="normal" style:font-weight-complex="bold" style:text-scale="120%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style:font-name-asian="Verdana" style:font-name-complex="Verdana"/>
    </style:style>
    <style:style style:name="T45" style:family="text">
      <style:text-properties fo:font-style="normal" fo:font-weight="normal" style:font-name-asian="Verdana1" style:font-style-asian="normal" style:font-weight-asian="normal" style:font-name-complex="Wingdings" style:font-style-complex="normal" style:font-weight-complex="normal" style:text-scale="120%"/>
    </style:style>
    <style:style style:name="T46" style:family="text">
      <style:text-properties fo:font-style="normal" fo:font-weight="bold" style:font-name-asian="Verdana1" style:font-style-asian="normal" style:font-weight-asian="bold" style:font-name-complex="Wingdings" style:font-style-complex="normal" style:font-weight-complex="bold" style:text-scale="120%"/>
    </style:style>
    <style:style style:name="T47" style:family="text">
      <style:text-properties fo:font-style="italic" fo:font-weight="normal" style:font-name-asian="Verdana1" style:font-style-asian="italic" style:font-weight-asian="normal" style:font-name-complex="Wingdings" style:font-style-complex="italic" style:font-weight-complex="normal" style:text-scale="120%"/>
    </style:style>
    <style:style style:name="T48" style:family="text">
      <style:text-properties fo:font-style="italic" fo:font-weight="normal" fo:background-color="transparent" style:font-name-asian="Verdana1" style:font-style-asian="italic" style:font-weight-asian="normal" style:font-name-complex="Verdana" style:font-style-complex="italic" style:font-weight-complex="normal" style:text-scale="120%"/>
    </style:style>
    <style:style style:name="T49" style:family="text">
      <style:text-properties fo:font-style="italic" fo:background-color="transparent" style:font-name-asian="Verdana1" style:font-style-asian="italic" style:font-name-complex="Verdana" style:font-style-complex="italic" style:text-scale="120%"/>
    </style:style>
    <style:style style:name="T50" style:family="text">
      <style:text-properties fo:font-size="7pt" style:font-size-asian="7pt" style:font-size-complex="7pt"/>
    </style:style>
    <style:style style:name="T51" style:family="text">
      <style:text-properties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T52" style:family="text">
      <style:text-properties style:text-position="super 58%" style:font-name="Verdana" fo:background-color="transparent" style:font-name-asian="Verdana" style:font-name-complex="Verdana"/>
    </style:style>
    <style:style style:name="T53" style:family="text">
      <style:text-properties style:text-position="super 58%" fo:font-weight="bold" fo:background-color="transparent" style:font-name-asian="Verdana" style:font-weight-asian="bold" style:font-name-complex="Verdana" style:font-weight-complex="bold"/>
    </style:style>
    <style:style style:name="T54" style:family="text">
      <style:text-properties style:text-position="super 58%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55" style:family="text">
      <style:text-properties fo:font-weight="bold" style:font-name-asian="Verdana" style:font-weight-asian="bold" style:font-name-complex="Verdana" style:font-weight-complex="bold"/>
    </style:style>
    <style:style style:name="T56" style:family="text">
      <style:text-properties fo:color="#000000" fo:font-size="8pt" fo:language="it" fo:country="IT" fo:font-style="normal" fo:font-weight="normal" fo:background-color="#ffffff" style:font-name-asian="Verdana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 style:text-scale="120%"/>
    </style:style>
    <style:style style:name="T57" style:family="text">
      <style:text-properties fo:color="#000000" fo:font-size="8pt" fo:language="it" fo:country="IT" fo:font-style="normal" fo:font-weight="normal" style:font-name-asian="Verdana1" style:font-size-asian="8pt" style:language-asian="zh" style:country-asian="CN" style:font-style-asian="normal" style:font-weight-asian="normal" style:font-name-complex="Wingdings" style:font-size-complex="8pt" style:language-complex="ar" style:country-complex="SA" style:font-style-complex="normal" style:font-weight-complex="normal" style:text-scale="120%"/>
    </style:style>
    <style:style style:name="T58" style:family="text">
      <style:text-properties fo:color="#000000" fo:font-size="8pt" fo:language="it" fo:country="IT" fo:font-style="normal" style:text-underline-style="none" fo:font-weight="normal" fo:background-color="#ffffff" style:font-name-asian="Verdana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 style:text-scale="120%"/>
    </style:style>
    <style:style style:name="T59" style:family="text">
      <style:text-properties fo:color="#000000" style:font-name="Verdana" fo:font-size="8pt" fo:language="it" fo:country="IT" fo:font-style="normal" fo:font-weight="normal" fo:background-color="#ffffff" style:font-name-asian="Verdana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 style:text-scale="120%"/>
    </style:style>
    <style:style style:name="T60" style:family="text">
      <style:text-properties fo:color="#000000" style:font-name="Verdana" fo:font-size="8pt" fo:language="it" fo:country="IT" fo:font-style="normal" fo:font-weight="normal" fo:background-color="#ffffff" style:font-name-asian="Verdana1" style:font-size-asian="8pt" style:language-asian="zh" style:country-asian="CN" style:font-style-asian="normal" style:font-weight-asian="normal" style:font-name-complex="Wingdings" style:font-size-complex="8pt" style:language-complex="ar" style:country-complex="SA" style:font-style-complex="normal" style:font-weight-complex="normal" style:text-scale="120%"/>
    </style:style>
    <style:style style:name="T61" style:family="text">
      <style:text-properties fo:color="#000000" style:font-name="Verdana" fo:font-size="8pt" fo:language="it" fo:country="IT" fo:font-style="normal" style:text-underline-style="none" fo:font-weight="normal" fo:background-color="#ffffff" style:font-name-asian="Verdana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 style:text-scale="120%"/>
    </style:style>
    <style:style style:name="T62" style:family="text">
      <style:text-properties fo:color="#000000" style:font-name="Verdana" fo:font-size="8pt" fo:language="it" fo:country="IT" fo:font-style="normal" style:text-underline-style="none" fo:font-weight="normal" fo:background-color="#ffffff" style:font-name-asian="Verdana1" style:font-size-asian="8pt" style:language-asian="zh" style:country-asian="CN" style:font-style-asian="normal" style:font-weight-asian="normal" style:font-name-complex="Wingdings" style:font-size-complex="8pt" style:language-complex="ar" style:country-complex="SA" style:font-style-complex="normal" style:font-weight-complex="normal" style:text-scale="120%"/>
    </style:style>
    <style:style style:name="T63" style:family="text">
      <style:text-properties fo:color="#000000" fo:language="it" fo:country="IT" fo:font-style="normal" style:text-underline-style="none" fo:font-weight="normal" fo:background-color="#ffffff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scale="120%"/>
    </style:style>
    <style:style style:name="T64" style:family="text">
      <style:text-properties fo:color="#000000" fo:language="it" fo:country="IT" fo:font-style="normal" style:text-underline-style="none" fo:font-weight="normal" fo:background-color="#ffffff" style:language-asian="zh" style:country-asian="CN" style:font-style-asian="normal" style:font-weight-asian="normal" style:language-complex="ar" style:country-complex="SA" style:font-style-complex="normal" style:font-weight-complex="normal" style:text-scale="120%"/>
    </style:style>
    <style:style style:name="T65" style:family="text">
      <style:text-properties fo:color="#000000" fo:language="it" fo:country="IT" fo:font-style="normal" fo:font-weight="normal" style:font-name-asian="Verdana1" style:language-asian="zh" style:country-asian="CN" style:font-style-asian="normal" style:font-weight-asian="normal" style:font-name-complex="Wingdings" style:language-complex="ar" style:country-complex="SA" style:font-style-complex="normal" style:font-weight-complex="normal" style:text-scale="120%"/>
    </style:style>
    <style:style style:name="T66" style:family="text">
      <style:text-properties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67" style:family="text">
      <style:text-properties fo:font-size="9pt" style:font-name-asian="Verdana" style:font-size-asian="9pt" style:font-name-complex="Verdana" style:font-size-complex="9pt"/>
    </style:style>
    <style:style style:name="T68" style:family="text">
      <style:text-properties fo:font-size="9pt" fo:font-style="italic" fo:font-weight="bold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T69" style:family="text">
      <style:text-properties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T70" style:family="text">
      <style:text-properties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T71" style:family="text">
      <style:text-properties fo:font-size="9pt" style:text-underline-style="none" style:font-name-asian="Verdana" style:font-size-asian="9pt" style:font-name-complex="Verdana" style:font-size-complex="9pt"/>
    </style:style>
    <style:style style:name="T72" style:family="text">
      <style:text-properties fo:background-color="transparent" style:font-name-asian="Verdana" style:font-name-complex="Verdana"/>
    </style:style>
    <style:style style:name="T73" style:family="text">
      <style:text-properties style:text-underline-style="none"/>
    </style:style>
    <style:style style:name="T74" style:family="text">
      <style:text-properties style:font-name="Verdana"/>
    </style:style>
    <style:style style:name="T75" style:family="text">
      <style:text-properties style:font-name="Verdana" fo:font-size="8pt" style:font-size-asian="8pt" style:font-size-complex="8pt"/>
    </style:style>
    <style:style style:name="T7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  <form:form form:name="WW-Standar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DICHIARAZIONE SOSTITUTIVA DI CERTIFICAZIONE E DELL’ATTO DI NOTORIETA<text:span text:style-name="T43">’</text:span><text:span text:style-name="T73"><text:note text:id="ftn1" text:note-class="footnote"><text:note-citation>1</text:note-citation><text:note-body><text:p text:style-name="P42">Ai sensi dell’art. 3 del DPR 445/2000, i cittadini extracomunitari, con regolare permesso di soggiorno, possono utilizzare la presente dichiarazione esclusivamente per comprovare stati, fatti e qualità personali certificabili o attestabili da parte di soggetti pubblici o privati, nonché nell’ambito di materie per cui esiste una convenzione fra l’Italia e il paese di provenienza del cittadino extracomunitario</text:p></text:note-body></text:note></text:span></text:p>
      <text:p text:style-name="P5"/>
      <text:p text:style-name="P8">(artt. 46 e 47 del DPR.445/2000)</text:p>
      <text:p text:style-name="Body_20_Text_20_2">IL/LA SOTTOSCRITTO/A ________________________________________________________________ <text:s/>NAT___ A _______________________________ (PROV. ______________) IL ____/ _____/ ______ RESIDENTE A ________________________________________________________ (PROV. __________) <text:span text:style-name="T15">VIA _____________________________________________________ N ____________ CAP _________</text:span></text:p>
      <text:p text:style-name="Body_20_Text_20_2">IN QUALITA’ DI ___________________________________________________________________ DELLA DITTA/SOCIETA’ _________________________________________________________________</text:p>
      <text:p text:style-name="P6">in relazione all’istanza di _________________________________________________________________</text:p>
      <text:p text:style-name="P15"><text:span text:style-name="T6">avvalendosi delle norme di cui agli artt. 46 e 47 del T.U. della normativa sulla documentazione amministrativa di cui al DPR. 445/2000 e consapevole della sanzioni previste dall’art.76 e della decadenza dei benefici prevista dall’art.75 del medesimo T.U. in caso di dichiarazioni false o mendaci, sotto la </text:span><text:span text:style-name="T7">propria personale responsabilità</text:span></text:p>
      <text:p text:style-name="P9"><text:tab/>DICHIARA</text:p>
      <text:p text:style-name="P10">(COMPILARE TUTTE LE VOCI PER I CASI DI INTERESSE)</text:p>
      <text:p text:style-name="P18"><text:span text:style-name="T40"></text:span><text:span text:style-name="T56"> </text:span><text:span text:style-name="T67">di avere la disponibilità del seguente veicolo per cui richiede licenza di autotrasporto merci in c/proprio: </text:span><text:span text:style-name="T66">TARGA_</text:span><text:span text:style-name="T67">__________</text:span><text:span text:style-name="T35">NUMERO DI TELAIO__</text:span><text:span text:style-name="T67">______________</text:span><text:span text:style-name="T68">OMOLOGAZIONE</text:span><text:span text:style-name="T69">___________________</text:span><text:span text:style-name="T67"> </text:span><text:span text:style-name="T35">CARROZZERIA</text:span><text:span text:style-name="T67">_______________________ </text:span><text:span text:style-name="T35">PORTATA UTILE__</text:span><text:span text:style-name="T67">______________ <text:s/>O <text:s/></text:span><text:span text:style-name="T35">P. U. PRESUNTA in quanto veicolo in allestimento da collaudare_</text:span><text:span text:style-name="T67">_____________ </text:span><text:span text:style-name="T35">PESO COMPLESSIVO</text:span><text:span text:style-name="T67">______________ o </text:span><text:span text:style-name="T66">MASSA RIMOR.LE</text:span><text:span text:style-name="T67">_______________ </text:span><text:span text:style-name="T33">(se trattasi di trattore stradale) </text:span><text:span text:style-name="T34">PORTATA POTENZIALE</text:span><text:span text:style-name="T33"> </text:span><text:span text:style-name="T36">_______________</text:span><text:span text:style-name="T33">O </text:span><text:span text:style-name="T34">MASSA RIMOR.LE <text:s/>POT.LE</text:span><text:span text:style-name="T33"> _____________(se trattasi di mezzo d’opera)</text:span></text:p>
      <text:p text:style-name="P19"><text:span text:style-name="T6">a) </text:span><text:span text:style-name="T40"></text:span><text:span text:style-name="T6"> IN PREVISIONE DI ACQUISTO;</text:span></text:p>
      <text:p text:style-name="P19"><text:span text:style-name="T6">b)</text:span><text:span text:style-name="T16"> </text:span><text:span text:style-name="T40"></text:span><text:span text:style-name="T6"> ESCLUSIVA PROPRIETA’; <text:s/></text:span></text:p>
      <text:p text:style-name="P19"><text:span text:style-name="T6">c) </text:span><text:span text:style-name="T40"></text:span><text:span text:style-name="T6"> USUFRUTTO/ </text:span><text:span text:style-name="T40"></text:span><text:span text:style-name="T6"> LOCAZIONE CON FACOLTA’ DI COMPERA (LEASING)/</text:span><text:span text:style-name="T40"> </text:span><text:span text:style-name="T6">PATTO DI RISERVATO DOMINIO di <text:s/>cui si forniscono i relativi estremi</text:span><text:span text:style-name="Footnote_20_anchor"><text:span text:style-name="T22"><text:note text:id="ftn2" text:note-class="footnote"><text:note-citation>2</text:note-citation><text:note-body><text:p text:style-name="P44">Da compilare obbligatoriamente</text:p></text:note-body></text:note></text:span></text:span><text:span text:style-name="Footnote_20_anchor"><text:span text:style-name="T14"> </text:span></text:span><text:span text:style-name="T6">: <text:s/>DATA DI SOTTOSCRIZIONE DEL CONTRATTO/ATTO ______________________________ESTREMI DEL PROPRIETARIO ____________________________ SCADENZA:_____________________ - ove ricorra CONTRATTO/ATTO <text:s/>Repertorio N. ____________ del ____________ </text:span><text:span text:style-name="Footnote_20_anchor"><text:span text:style-name="T2">Notaio_________________</text:span></text:span></text:p>
      <text:p text:style-name="P19"><text:bookmark-start text:name="Controllo11"/><text:span text:style-name="T41"></text:span><text:bookmark-end text:name="Controllo11"/><text:span text:style-name="T8"> che ha provveduto / </text:span><text:bookmark-start text:name="Controllo12"/><text:span text:style-name="T41"></text:span><text:bookmark-end text:name="Controllo12"/><text:span text:style-name="T8"> che provvederà, entro i 60 gg. di cui al c. 1 dell'art. 94 del D. Lgs 30/04/92, N. 285 (Codice della Strada) alla relativa trascrizione al competente P.R.A. (Pubblico Registro Automobilistico)</text:span></text:p>
      <text:p text:style-name="P24"><text:span text:style-name="T40"></text:span><text:span text:style-name="T59"> </text:span><text:span text:style-name="T6">di aver effettuato la </text:span><text:span text:style-name="T7">sostituzione del veicolo </text:span><text:span text:style-name="T6">in quanto <text:s/>è stato: </text:span></text:p>
      <text:p text:style-name="P20"><text:span text:style-name="T59"><text:tab/><text:tab/></text:span><text:span text:style-name="T40"></text:span><text:span text:style-name="T59"> </text:span><text:span text:style-name="T28">venduto </text:span><text:span text:style-name="T59"><text:s/></text:span><text:span text:style-name="T40"></text:span><text:span text:style-name="T60"> </text:span><text:span text:style-name="T28">demolito </text:span><text:span text:style-name="T60"><text:s/></text:span><text:span text:style-name="T40"></text:span><text:span text:style-name="T60"> </text:span><text:span text:style-name="T28">accantonato </text:span><text:span text:style-name="T29">(allegare la documentazione a comprova), </text:span></text:p>
      <text:p text:style-name="P22">oppure</text:p>
      <text:p text:style-name="P21"><text:span text:style-name="T26"><text:tab/><text:tab/>in corso di </text:span><text:span text:style-name="T41"></text:span><text:span text:style-name="T61"> </text:span><text:span text:style-name="T26">vendita</text:span><text:span text:style-name="T61"> </text:span><text:span text:style-name="T41"></text:span><text:span text:style-name="T62"> </text:span><text:span text:style-name="T26">demolizione </text:span><text:span text:style-name="T62"><text:s/></text:span><text:span text:style-name="T41"></text:span><text:span text:style-name="T62"> </text:span><text:span text:style-name="T26">accantonamento </text:span><text:span text:style-name="T27">(allegare la documentazione a comprova entro 15 gg. dalla presentazione dell'istanza)</text:span></text:p>
      <text:list xml:id="list4262645980478926351" text:style-name="WW8Num1">
        <text:list-header>
          <text:p text:style-name="P47"/>
          <text:p text:style-name="P48"/>
        </text:list-header>
      </text:list>
      <text:p text:style-name="P18"><text:soft-page-break/><text:span text:style-name="T40"></text:span><text:span text:style-name="T56"> E </text:span><text:span text:style-name="T67">di avere la disponibilità del seguente veicolo per cui richiede licenza di autotrasporto merci in c/proprio: </text:span><text:span text:style-name="T66">TARGA_</text:span><text:span text:style-name="T67">__________</text:span><text:span text:style-name="T35">NUMERO DI TELAIO__</text:span><text:span text:style-name="T67">______________</text:span><text:span text:style-name="T68">OMOLOGAZIONE</text:span><text:span text:style-name="T69">___________________</text:span><text:span text:style-name="T67"> </text:span><text:span text:style-name="T35">CARROZZERIA</text:span><text:span text:style-name="T67">_______________________ </text:span><text:span text:style-name="T35">PORTATA UTILE__</text:span><text:span text:style-name="T67">______________ <text:s/>O <text:s/></text:span><text:span text:style-name="T35">P. U. PRESUNTA in quanto veicolo in allestimento da collaudare_</text:span><text:span text:style-name="T67">_____________ </text:span><text:span text:style-name="T35">PESO COMPLESSIVO</text:span><text:span text:style-name="T67">______________ o </text:span><text:span text:style-name="T66">MASSA RIMOR.LE</text:span><text:span text:style-name="T67">_______________ </text:span><text:span text:style-name="T33">(se trattasi di trattore stradale) </text:span><text:span text:style-name="T34">PORTATA POTENZIALE</text:span><text:span text:style-name="T33"> </text:span><text:span text:style-name="T36">_______________</text:span><text:span text:style-name="T33">O </text:span><text:span text:style-name="T34">MASSA RIMOR.LE <text:s/>POT.LE</text:span><text:span text:style-name="T33"> _____________(se trattasi di mezzo d’opera)</text:span></text:p>
      <text:p text:style-name="P19"><text:span text:style-name="T6">a) </text:span><text:span text:style-name="T40"></text:span><text:span text:style-name="T6"> IN PREVISIONE DI ACQUISTO;</text:span></text:p>
      <text:p text:style-name="P19"><text:span text:style-name="T6">b)</text:span><text:span text:style-name="T16"> </text:span><text:span text:style-name="T40"></text:span><text:span text:style-name="T6"> ESCLUSIVA PROPRIETA’; <text:s/></text:span></text:p>
      <text:p text:style-name="P19"><text:span text:style-name="T6">c) </text:span><text:span text:style-name="T40"></text:span><text:span text:style-name="T6"> USUFRUTTO/ </text:span><text:span text:style-name="T40"></text:span><text:span text:style-name="T6"> LOCAZIONE CON FACOLTA’ DI COMPERA (LEASING)/</text:span><text:span text:style-name="T40"> </text:span><text:span text:style-name="T6">PATTO DI RISERVATO DOMINIO di <text:s/>cui si forniscono i relativi estremi</text:span><text:span text:style-name="Footnote_20_anchor"><text:span text:style-name="T22">2</text:span></text:span><text:span text:style-name="Footnote_20_anchor"><text:span text:style-name="T14"> </text:span></text:span><text:span text:style-name="T6">: <text:s text:c="2"/>DATA DI SOTTOSCRIZIONE DEL CONTRATTO/ATTO ______________________________ESTREMI DEL PROPRIETARIO ____________________________ SCADENZA:_____________________ - ove ricorra CONTRATTO/ATTO <text:s/>Repertorio N. ____________ del _____________ </text:span><text:span text:style-name="Footnote_20_anchor"><text:span text:style-name="T2">Notaio_________________</text:span></text:span></text:p>
      <text:p text:style-name="P19"><text:bookmark-start text:name="Controllo113"/><text:span text:style-name="T41"></text:span><text:bookmark-end text:name="Controllo113"/><text:span text:style-name="T8"> che ha provveduto / </text:span><text:bookmark-start text:name="Controllo123"/><text:span text:style-name="T41"></text:span><text:bookmark-end text:name="Controllo123"/><text:span text:style-name="T8"> che provvederà, entro i 60 gg. di cui al c. 1 dell'art. 94 del D. Lgs 30/04/92, N. 285 (Codice della Strada) alla relativa trascrizione al competente P.R.A. (Pubblico Registro Automobilistico)</text:span></text:p>
      <text:p text:style-name="P24"><text:span text:style-name="T40"></text:span><text:span text:style-name="T59"> </text:span><text:span text:style-name="T6">di aver effettuato la </text:span><text:span text:style-name="T7">sostituzione del veicolo</text:span><text:span text:style-name="T6"> in quanto <text:s/>è stato: </text:span></text:p>
      <text:p text:style-name="P20"><text:span text:style-name="T59"><text:tab/><text:tab/></text:span><text:span text:style-name="T40"></text:span><text:span text:style-name="T59"> </text:span><text:span text:style-name="T28">venduto </text:span><text:span text:style-name="T59"><text:s/></text:span><text:span text:style-name="T40"></text:span><text:span text:style-name="T60"> </text:span><text:span text:style-name="T28">demolito </text:span><text:span text:style-name="T60"><text:s/></text:span><text:span text:style-name="T40"></text:span><text:span text:style-name="T60"> </text:span><text:span text:style-name="T28">accantonato </text:span><text:span text:style-name="T29">(allegare la documentazione a comprova), </text:span></text:p>
      <text:p text:style-name="P23"><text:span text:style-name="T31">oppure <text:s text:c="4"/></text:span><text:span text:style-name="T32">in corso di </text:span><text:span text:style-name="T42"></text:span><text:span text:style-name="T63"> </text:span><text:span text:style-name="T32">vendita</text:span><text:span text:style-name="T63"> </text:span><text:span text:style-name="T42"></text:span><text:span text:style-name="T64"> </text:span><text:span text:style-name="T32">demolizione </text:span><text:span text:style-name="T64"><text:s/></text:span><text:span text:style-name="T42"></text:span><text:span text:style-name="T64"> </text:span><text:span text:style-name="T32">accantonamento </text:span><text:span text:style-name="T31">(allegare la documentazione a comprova entro 15 gg. dalla presentazione dell'istanza)</text:span></text:p>
      <text:p text:style-name="P27"/>
      <text:p text:style-name="P18"><text:span text:style-name="T40"></text:span><text:span text:style-name="T56"> E </text:span><text:span text:style-name="T67">di avere la disponibilità del seguente veicolo per cui richiede licenza di autotrasporto merci in c/proprio: </text:span><text:span text:style-name="T66">TARGA_</text:span><text:span text:style-name="T67">__________</text:span><text:span text:style-name="T35">NUMERO DI TELAIO__</text:span><text:span text:style-name="T67">______________</text:span><text:span text:style-name="T68">OMOLOGAZIONE</text:span><text:span text:style-name="T69">___________________</text:span><text:span text:style-name="T67"> </text:span><text:span text:style-name="T35">CARROZZERIA</text:span><text:span text:style-name="T67">_______________________ </text:span><text:span text:style-name="T35">PORTATA UTILE__</text:span><text:span text:style-name="T67">______________ <text:s/>O <text:s/></text:span><text:span text:style-name="T35">P. U. PRESUNTA in quanto veicolo in allestimento da collaudare_</text:span><text:span text:style-name="T67">_____________ </text:span><text:span text:style-name="T35">PESO COMPLESSIVO</text:span><text:span text:style-name="T67">______________ o </text:span><text:span text:style-name="T66">MASSA RIMOR.LE</text:span><text:span text:style-name="T67">_______________ </text:span><text:span text:style-name="T33">(se trattasi di trattore stradale) </text:span><text:span text:style-name="T34">PORTATA POTENZIALE</text:span><text:span text:style-name="T33"> </text:span><text:span text:style-name="T36">_______________</text:span><text:span text:style-name="T33">O </text:span><text:span text:style-name="T34">MASSA RIMOR.LE <text:s/>POT.LE</text:span><text:span text:style-name="T33"> _____________(se trattasi di mezzo d’opera)</text:span></text:p>
      <text:p text:style-name="P19"><text:span text:style-name="T6">a) </text:span><text:span text:style-name="T40"></text:span><text:span text:style-name="T6"> IN PREVISIONE DI ACQUISTO;</text:span></text:p>
      <text:p text:style-name="P19"><text:span text:style-name="T6">b)</text:span><text:span text:style-name="T16"> </text:span><text:span text:style-name="T40"></text:span><text:span text:style-name="T6"> ESCLUSIVA PROPRIETA’; <text:s/></text:span></text:p>
      <text:p text:style-name="P19"><text:span text:style-name="T6">c) </text:span><text:span text:style-name="T40"></text:span><text:span text:style-name="T6"> USUFRUTTO/ </text:span><text:span text:style-name="T40"></text:span><text:span text:style-name="T6"> LOCAZIONE CON FACOLTA’ DI COMPERA (LEASING)/</text:span><text:span text:style-name="T40"></text:span><text:span text:style-name="T6"> PATTO DI RISERVATO DOMINIO di <text:s/>cui si forniscono i relativi estremi</text:span><text:span text:style-name="Footnote_20_anchor"><text:span text:style-name="T22">2</text:span></text:span><text:span text:style-name="T6">: <text:s text:c="2"/>DATA DI SOTTOSCRIZIONE DEL CONTRATTO/ATTO ______________________________ESTREMI DEL PROPRIETARIO ____________________________ SCADENZA:_____________________ - ove ricorra CONTRATTO/ATTO <text:s/>Repertorio N. ____________ del _____________ <text:s text:c="2"/></text:span><text:span text:style-name="Footnote_20_anchor"><text:span text:style-name="T2">Notaio_________________</text:span></text:span></text:p>
      <text:p text:style-name="P19"><text:bookmark-start text:name="Controllo114"/><text:span text:style-name="T41"></text:span><text:bookmark-end text:name="Controllo114"/><text:span text:style-name="T8"> che ha provveduto / </text:span><text:bookmark-start text:name="Controllo124"/><text:span text:style-name="T41"></text:span><text:bookmark-end text:name="Controllo124"/><text:span text:style-name="T8"> che provvederà, entro i 60 gg. di cui al c. 1 dell'art. 94 del D. Lgs 30/04/92, N. 285 (Codice della Strada) alla relativa trascrizione al competente P.R.A. (Pubblico Registro Automobilistico)</text:span></text:p>
      <text:p text:style-name="P24"><text:span text:style-name="T40"></text:span><text:span text:style-name="T59"> </text:span><text:span text:style-name="T6">di aver effettuato la </text:span><text:span text:style-name="T7">sostituzione del veicolo</text:span><text:span text:style-name="T6"> in quanto <text:s/>è stato: </text:span></text:p>
      <text:p text:style-name="P20"><text:span text:style-name="T59"><text:tab/><text:tab/></text:span><text:span text:style-name="T40"></text:span><text:span text:style-name="T59"> </text:span><text:span text:style-name="T28">venduto </text:span><text:span text:style-name="T59"><text:s/></text:span><text:span text:style-name="T40"></text:span><text:span text:style-name="T60"> </text:span><text:span text:style-name="T28">demolito </text:span><text:span text:style-name="T60"><text:s/></text:span><text:span text:style-name="T40"></text:span><text:span text:style-name="T60"> </text:span><text:span text:style-name="T28">accantonato <text:s/></text:span><text:span text:style-name="T29">(allegare la documentazione a comprova), </text:span></text:p>
      <text:p text:style-name="P23"><text:span text:style-name="T31">oppure <text:s text:c="4"/></text:span><text:span text:style-name="T32">in corso di </text:span><text:span text:style-name="T42"></text:span><text:span text:style-name="T63"> </text:span><text:span text:style-name="T32">vendita</text:span><text:span text:style-name="T63"> </text:span><text:span text:style-name="T42"></text:span><text:span text:style-name="T64"> </text:span><text:span text:style-name="T32">demolizione </text:span><text:span text:style-name="T64"><text:s/></text:span><text:span text:style-name="T42"></text:span><text:span text:style-name="T64"> </text:span><text:span text:style-name="T32">accantonamento </text:span><text:span text:style-name="T31">(allegare la documentazione a comprova entro 15 gg. dalla presentazione dell'istanza)</text:span></text:p>
      <text:p text:style-name="P26"><text:span text:style-name="Footnote_20_anchor"><text:span text:style-name="T3"/></text:span></text:p>
      <text:p text:style-name="P26"><text:span text:style-name="Footnote_20_anchor"><text:span text:style-name="T3"/></text:span></text:p>
      <text:p text:style-name="P31"><text:soft-page-break/><text:span text:style-name="T37"></text:span><text:span text:style-name="T58"> </text:span><text:span text:style-name="T30">se uno o più veicoli di cui sopra è un trattore stradale, </text:span><text:span text:style-name="T23">di avere la disponibilità del </text:span><text:span text:style-name="T44">semirimorchio</text:span><text:span text:style-name="T23"> con </text:span><text:span text:style-name="T55">CARROZZERIA</text:span><text:span text:style-name="T23"> 1)___________________________2)_________________________ nelle seguenti forme:</text:span></text:p>
      <text:p text:style-name="P32"><text:span text:style-name="T38"></text:span><text:span text:style-name="T72"> ESCLUSIVA PROPRIETÀ;</text:span></text:p>
      <text:p text:style-name="P32"><text:span text:style-name="T38"></text:span><text:span text:style-name="T72"> USUFRUTTO/ </text:span><text:span text:style-name="T38"></text:span><text:span text:style-name="T72"> LOCAZIONE CON FACOLTA’ DI COMPERA (LEASING)/ </text:span><text:span text:style-name="T38"></text:span><text:span text:style-name="T72"> PATTO DI RISERVATO DOMINIO di <text:s/>cui si forniscono i relativi estremi</text:span><text:span text:style-name="T53">2 :</text:span></text:p>
      <text:p text:style-name="P33"><text:span text:style-name="T38"> </text:span>DATA DI SOTTOSCRIZIONE DEL CONTRATTO/ATTO________________ESTREMI DEL PROPRIETARIO__________________________________ SCADENZA:________________ - ove ricorra CONTRATTO/ATTO <text:s/>Repertorio N. ____________ del __________<text:span text:style-name="Footnote_20_anchor"><text:span text:style-name="T4">Notaio_________________</text:span></text:span>;</text:p>
      <text:p text:style-name="P28"><text:span text:style-name="T18">ALLEGATI</text:span><text:span text:style-name="T17"> : <text:s/></text:span><text:span text:style-name="T9">copia</text:span><text:span text:style-name="T9"><text:note text:id="ftn4" text:note-class="footnote"><text:note-citation>3</text:note-citation><text:note-body><text:p text:style-name="P42"><text:span text:style-name="T48">Produrre la documentazione allegata in copia autentica o copia resa conforme tramite dichiarazione sostitutiva di atto notorio <text:s/>come da </text:span><text:span text:style-name="T49">MODULO PER COPIA CONFORME ALL'ORIGINALE</text:span></text:p></text:note-body></text:note></text:span></text:p>
      <text:p text:style-name="P34"><text:span text:style-name="T39"></text:span><text:span text:style-name="T45"> carta di circolazione <text:s/>o </text:span><text:span text:style-name="T39"></text:span><text:span text:style-name="T45"> certificato di approvazione <text:s/>o </text:span><text:span text:style-name="T39"></text:span><text:span text:style-name="T45"> modello di collaudo</text:span></text:p>
      <text:p text:style-name="P34"><text:span text:style-name="T45">o </text:span><text:span text:style-name="T39"></text:span><text:span text:style-name="T45"> dichiarazione dell'allestitore relativa al tipo di carrozzeria e alla portata presunta </text:span><text:span text:style-name="T47">(come da fac-simile)</text:span><text:span text:style-name="T45"> </text:span><text:span text:style-name="T46">nel caso di veicolo in allestimento;</text:span></text:p>
      <text:p text:style-name="P38"><text:span text:style-name="T12">nel caso di trattore stradale </text:span><text:span text:style-name="T40"></text:span><text:span text:style-name="T10"> documentazione tecnica del semirimorchio; </text:span><text:span text:style-name="T40"></text:span><text:span text:style-name="T10"> ordine di acquisto (se disponibile);</text:span></text:p>
      <text:p text:style-name="P39"/>
      <text:p text:style-name="P28"><text:span text:style-name="T18">ALLEGATI</text:span><text:span text:style-name="T17"> :</text:span></text:p>
      <text:p text:style-name="P34"><text:span text:style-name="T39"> </text:span><text:span text:style-name="T57">ove ricorra, che gli ulteriori veicoli, oltre a quelli suindicati, per i quali l’impresa è già titolare di licenza in conto proprio e attualmente in disponibilità della medesima, sono i seguenti:</text:span></text:p>
      <text:p text:style-name="P35"><text:tab/>TARGA <text:tab/>TELAIO<text:tab/> CARROZZERIA <text:tab/>PORTATA KG.</text:p>
      <text:p text:style-name="P36">____________<text:tab/>_____________<text:tab/>______________________<text:tab/>_________________</text:p>
      <text:p text:style-name="P36">____________<text:tab/>_____________<text:tab/>______________________<text:tab/>_________________</text:p>
      <text:p text:style-name="P36">____________<text:tab/>_____________<text:tab/>______________________<text:tab/>_________________</text:p>
      <text:p text:style-name="P36">____________<text:tab/>_____________<text:tab/>______________________<text:tab/>_________________</text:p>
      <text:p text:style-name="P37"><text:s/></text:p>
      <text:p text:style-name="P40"/>
      <text:p text:style-name="P25"><text:span text:style-name="T66">E ALTRESI' </text:span><text:span text:style-name="T67">di avere inoltre la disponibilità di:</text:span></text:p>
      <text:p text:style-name="P29"><text:span text:style-name="T40"></text:span><text:span text:style-name="T67"> </text:span><text:span text:style-name="T66">macchine operatrici </text:span><text:span text:style-name="T51">(descrizione delle caratteristiche tecniche)</text:span><text:span text:style-name="T66">________________________________; </text:span><text:span text:style-name="T40"></text:span><text:span text:style-name="T25"> </text:span><text:span text:style-name="T66">macchine agricole;<text:tab/></text:span><text:span text:style-name="T40"></text:span><text:span text:style-name="T66"> attrezzature per il giardinaggio e/o orticoltura,</text:span></text:p>
      <text:p text:style-name="P30">nelle seguenti forme:</text:p>
      <text:p text:style-name="P29"><text:span text:style-name="T40"></text:span><text:span text:style-name="T67"> ESCLUSIVA PROPRIETÀ;<text:tab/></text:span><text:span text:style-name="T40"></text:span><text:span text:style-name="T67"> USUFRUTTO <text:s/></text:span></text:p>
      <text:p text:style-name="P29"><text:span text:style-name="T40"></text:span><text:span text:style-name="T67"> LOCAZIONE CON FACOLTÀ DI COMPERA (LEASING) (Contratto N. ____________ DEL ________);</text:span></text:p>
      <text:p text:style-name="P29"><text:span text:style-name="T40"></text:span><text:span text:style-name="T67"> NOLEGGIO a freddo (esclusivamente per le macchine operatrici)</text:span></text:p>
      <text:p text:style-name="P29"><text:span text:style-name="T67">oppure </text:span><text:span text:style-name="T40"></text:span><text:span text:style-name="T24"> </text:span><text:span text:style-name="T67">in previsione di acquisto o <text:s/>di noleggio</text:span></text:p>
      <text:p text:style-name="P29"><text:span text:style-name="T66">ALLEGATI (ove disponibili): <text:s/>copia</text:span><text:span text:style-name="T54">3</text:span><text:span text:style-name="T66"> <text:s/></text:span><text:span text:style-name="T40"></text:span><text:span text:style-name="T25"> </text:span><text:span text:style-name="T67">carte di circolazione <text:s text:c="3"/></text:span><text:span text:style-name="T70">oppure</text:span><text:span text:style-name="T71"> </text:span><text:span text:style-name="T67"><text:s/></text:span><text:span text:style-name="T40"></text:span><text:span text:style-name="T66"> </text:span><text:span text:style-name="T67">fatture di acquisto (o noleggio)</text:span></text:p>
      <text:p text:style-name="P7"/>
      <text:p text:style-name="P7">Bologna, lì _______________ <text:s text:c="51"/>Il/La dichiarante</text:p>
      <text:p text:style-name="P7"><text:tab/> <text:s text:c="16"/>(data) <text:s text:c="38"/></text:p>
      <text:p text:style-name="P7"><text:s text:c="78"/>____________________________________</text:p>
      <text:p text:style-name="P16"><text:span text:style-name="T6"><text:tab/> <text:s text:c="77"/></text:span><text:span text:style-name="T7"><text:s/></text:span><text:span text:style-name="T14">(firma per esteso e leggibile)</text:span><text:span text:style-name="footnote_20_reference"><text:span text:style-name="T11"><text:note text:id="ftn0" text:note-class="footnote"><text:note-citation>4</text:note-citation><text:note-body><text:p text:style-name="P43"><text:span text:style-name="T76">Da non autenticare se la presente dichiarazione è presentata contestualmente all’istanza oppure sottoscritta in presenza del dipendente addetto. Se inviata, ugualmente non è richiesta l’autenticazione qualora venga allegata alla dichiarazione fotocopia di documento di identità del sottoscrittore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Verdana1" svg:font-family="Verdana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5" style:display-name="heading 5" style:family="paragraph" style:parent-style-name="Standard" style:next-style-name="Standard">
      <style:paragraph-properties fo:margin-left="0cm" fo:margin-right="0.81cm" fo:line-height="150%" fo:text-align="end" style:justify-single-word="false" fo:text-indent="0cm" style:auto-text-indent="false" fo:keep-with-next="always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Q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4pt" style:font-weight-complex="bold"/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>
      <style:paragraph-properties fo:line-height="20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size="14pt" style:font-size-asian="14pt" style:font-name-complex="Wingdings" style:font-size-complex="14pt"/>
    </style:style>
    <style:style style:name="WW8Num2z0" style:family="text">
      <style:text-properties style:font-name="Wingdings" fo:font-size="14pt" style:font-size-asian="14pt" style:font-name-complex="Wingdings" style:font-size-complex="14pt"/>
    </style:style>
    <style:style style:name="WW8Num3z0" style:family="text">
      <style:text-properties style:font-name="Wingdings" fo:font-size="14pt" style:font-name-asian="Verdana" style:font-size-asian="14pt" style:font-name-complex="Wingdings" style:font-size-complex="14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4_20_1" style:display-name="RTF_Num 4 1" style:family="text"/>
    <style:style style:name="RTF_5f_Num_20_5_20_1" style:display-name="RTF_Num 5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8_20_1" style:display-name="RTF_Num 8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11_20_1" style:display-name="RTF_Num 11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12_20_1" style:display-name="RTF_Num 12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4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812cm" table:align="left" style:writing-mode="lr-tb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5.309cm"/>
    </style:style>
    <style:style style:name="Tabella3.1" style:family="table-row">
      <style:table-row-properties style:min-row-height="1.199cm" style:keep-together="false" fo:keep-together="always"/>
    </style:style>
    <style:style style:name="Tabella3.A1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la2" style:family="table">
      <style:table-properties style:width="17.57cm" table:align="left" style:writing-mode="lr-tb"/>
    </style:style>
    <style:style style:name="Tabella2.A" style:family="table-column">
      <style:table-column-properties style:column-width="14.002cm"/>
    </style:style>
    <style:style style:name="Tabella2.B" style:family="table-column">
      <style:table-column-properties style:column-width="3.568cm"/>
    </style:style>
    <style:style style:name="Tabella2.1" style:family="table-row">
      <style:table-row-properties style:min-row-height="0.951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MP3" style:family="paragraph" style:parent-style-name="footnote_20_text">
      <style:paragraph-properties fo:text-align="center" style:justify-single-word="false"/>
      <style:text-properties style:font-name="Verdana" style:font-name-asian="Verdana" style:font-name-complex="Verdana"/>
    </style:style>
    <style:style style:name="MP4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3.487cm"/>
          <style:tab-stop style:position="6.502cm"/>
          <style:tab-stop style:position="11.522cm"/>
          <style:tab-stop style:position="14.503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MP5" style:family="paragraph" style:parent-style-name="Standard">
      <style:paragraph-properties style:snap-to-layout-grid="false"/>
      <style:text-properties style:font-name="Verdana" fo:font-size="7pt" style:font-name-asian="Verdana" style:font-size-asian="7pt" style:font-name-complex="Verdana" style:font-size-complex="7pt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style:text-position="0% 100%" style:font-name="Verdana" fo:font-size="9pt" fo:font-weight="bold" fo:background-color="#ffffff" style:font-name-asian="Verdana" style:font-size-asian="9pt" style:font-weight-asian="bold" style:font-name-complex="Verdana" style:font-size-complex="9pt" style:font-weight-complex="bold"/>
    </style:style>
    <style:style style:name="MT2" style:family="text">
      <style:text-properties style:font-name="Verdana" style:font-name-asian="Verdana" style:font-name-complex="Verdana"/>
    </style:style>
    <style:style style:name="MT3" style:family="text">
      <style:text-properties style:font-name-asian="Verdana" style:font-name-complex="Verdana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247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2.251cm" fo:margin-left="2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text:span text:style-name="footnote_20_reference"><text:span text:style-name="MT1">Autocertificazione disponibilità pluralità veicoli e relativa documentazione tecnica - licenza conto proprio</text:span></text:span></text:p>
            </table:table-cell>
            <table:table-cell table:style-name="Tabella3.B1" office:value-type="string">
              <text:p text:style-name="MP2">Rev: 0 del 29/08/2018</text:p>
              <text:p text:style-name="MP3">VEICOLI_CP_MULTIPLO</text:p>
            </table:table-cell>
          </table:table-row>
        </table:table>
        <text:p text:style-name="MP4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Questo documento è di proprietà del Servizio Trasporti della CITTA' METROPOLITANA DI BOLOGNA e non può essere usato, riprodotto o reso noto a terzi senza <text:s/>autorizzazione scritta della Direzione d'Area</text:p>
            </table:table-cell>
            <table:table-cell table:style-name="Tabella2.B1" office:value-type="string">
              <text:p text:style-name="MP6"/>
              <text:p text:style-name="MP7"><text:span text:style-name="MT2">Pagina <text:s/></text:span><text:span text:style-name="MT3"><text:page-number style:num-format="1" text:select-page="current">2</text:page-number></text:span><text:span text:style-name="MT2"> di <text:s/></text:span><text:span text:style-name="MT3"><text:page-count style:num-format="1">3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’ATTO DI NOTORIETA’</dc:title>
    <meta:initial-creator>fr</meta:initial-creator>
    <meta:creation-date>2010-05-11T13:20:00</meta:creation-date>
    <dc:date>2018-09-10T11:03:19.74</dc:date>
    <meta:print-date>2018-04-19T14:17:17.86</meta:print-date>
    <meta:editing-cycles>92</meta:editing-cycles>
    <meta:editing-duration>PT8H46M48S</meta:editing-duration>
    <meta:generator>OpenOffice/4.1.3$Win32 OpenOffice.org_project/413m1$Build-9783</meta:generator>
    <meta:printed-by>carmen cunsolo</meta:printed-by>
    <meta:document-statistic meta:table-count="2" meta:image-count="0" meta:object-count="0" meta:page-count="3" meta:paragraph-count="70" meta:word-count="1121" meta:character-count="9324"/>
  </office:meta>
</office:document-meta>
</file>