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Body_20_Text_20_3">
      <style:text-properties style:font-name="Verdana" fo:font-size="4pt" fo:font-weight="normal" style:font-size-asian="4pt" style:font-weight-asian="normal" style:font-name-complex="Verdana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8" style:family="paragraph" style:parent-style-name="Standard">
      <style:paragraph-properties fo:line-height="200%">
        <style:tab-stops>
          <style:tab-stop style:position="0.044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weight="normal" fo:background-color="transparent" style:font-size-asian="9pt" style:font-weight-asian="normal" style:font-name-complex="Verdana" style:font-weight-complex="normal"/>
    </style:style>
    <style:style style:name="P9" style:family="paragraph" style:parent-style-name="Standard">
      <style:paragraph-properties fo:line-height="200%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10" style:family="paragraph" style:parent-style-name="Standard">
      <style:paragraph-properties fo:line-height="200%">
        <style:tab-stops>
          <style:tab-stop style:position="0.684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11" style:family="paragraph" style:parent-style-name="Standard">
      <style:paragraph-properties fo:line-height="200%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letter-spacing="-0.007cm" fo:font-weight="bold" fo:background-color="transparent" style:font-size-asian="9pt" style:font-weight-asian="bold" style:font-name-complex="Verdana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17" style:family="paragraph" style:parent-style-name="MQ">
      <style:paragraph-properties fo:margin-left="-0.088cm" fo:margin-right="0.397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style:font-size-asian="11pt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style:font-size-asian="10pt" style:font-name-complex="Wingdings 2" style:font-size-complex="10pt"/>
    </style:style>
    <style:style style:name="P20" style:family="paragraph" style:parent-style-name="Standard">
      <style:paragraph-properties fo:margin-left="1cm" fo:margin-right="-0.002cm" fo:line-height="15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fo:font-weight="normal" fo:background-color="transparent" style:font-size-asian="10pt" style:font-weight-asian="normal" style:font-name-complex="Wingdings 2" style:font-size-complex="10pt" style:font-weight-complex="normal"/>
    </style:style>
    <style:style style:name="P21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fo:background-color="#ffff00" style:font-size-asian="8pt" style:font-style-asian="italic" style:font-name-complex="Verdana" style:font-style-complex="italic"/>
    </style:style>
    <style:style style:name="P22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fo:background-color="transparent" style:font-size-asian="8pt" style:font-style-asian="italic" style:font-name-complex="Verdana" style:font-style-complex="italic"/>
    </style:style>
    <style:style style:name="P23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ahoma" fo:font-size="5pt" fo:letter-spacing="0.007cm" style:font-size-asian="5pt" style:font-name-complex="Tahoma" style:font-size-complex="5pt"/>
    </style:style>
    <style:style style:name="P24" style:family="paragraph" style:parent-style-name="Standard">
      <style:paragraph-properties fo:margin-left="0cm" fo:margin-right="-0.002cm" fo:line-height="200%" fo:text-align="justify" style:justify-single-word="false" fo:orphans="0" fo:widows="0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6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7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0" style:family="paragraph" style:parent-style-name="Header">
      <style:paragraph-properties fo:line-height="200%" fo:orphans="0" fo:widows="0">
        <style:tab-stops>
          <style:tab-stop style:position="0.635cm"/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31" style:family="paragraph" style:parent-style-name="Corpo_20_del_20_testo_20_2">
      <style:paragraph-properties fo:line-height="200%" fo:text-align="start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34" style:family="paragraph" style:parent-style-name="Standard" style:master-page-name="">
      <style:paragraph-properties fo:margin-left="-1.249cm" fo:margin-right="0cm" fo:line-height="150%" fo:text-align="start" style:justify-single-word="false" fo:orphans="2" fo:widows="2" fo:hyphenation-ladder-count="no-limit" fo:text-indent="1.875cm" style:auto-text-indent="false" style:page-number="auto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36" style:family="paragraph" style:parent-style-name="Standard" style:master-page-name="">
      <style:paragraph-properties fo:margin-left="0.661cm" fo:margin-right="-0.002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61cm" fo:margin-right="-0.002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002cm"/>
        </style:tab-stops>
      </style:paragraph-properties>
      <style:text-properties style:font-name="Verdana" fo:font-size="9pt" fo:font-style="italic" style:text-underline-style="none" fo:font-weight="bold" fo:background-color="#ffff00" style:font-size-asian="9pt" style:font-style-asian="italic" style:font-weight-asian="bold" style:font-name-complex="Verdana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9" style:family="paragraph" style:parent-style-name="Standard" style:list-style-name="WW8Num3">
      <style:paragraph-properties fo:line-height="20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40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41" style:family="paragraph" style:parent-style-name="Standard" style:list-style-name="WW8Num3">
      <style:paragraph-properties fo:line-height="200%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P42" style:family="paragraph" style:parent-style-name="Standard" style:list-style-name="WW8Num3" style:master-page-name="">
      <style:paragraph-properties fo:margin-left="0cm" fo:margin-right="0cm" fo:line-height="150%" fo:text-align="start" style:justify-single-word="false" fo:orphans="2" fo:widows="2" fo:hyphenation-ladder-count="no-limit" fo:text-indent="0.023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Heading_20_1">
      <style:paragraph-properties fo:orphans="0" fo:widows="0" fo:keep-with-next="auto"/>
    </style:style>
    <style:style style:name="P44" style:family="paragraph" style:parent-style-name="Corpo_20_del_20_testo_20_2" style:master-page-name="Standard">
      <style:paragraph-properties fo:line-height="200%" fo:text-align="start" style:justify-single-word="false" fo:orphans="0" fo:widows="0" style:page-number="auto">
        <style:tab-stops>
          <style:tab-stop style:position="0.751cm"/>
          <style:tab-stop style:position="16.252cm"/>
        </style:tab-stops>
      </style:paragraph-properties>
    </style:style>
    <style:style style:name="T1" style:family="text">
      <style:text-properties fo:font-size="6pt" fo:font-style="italic" style:font-size-asian="6pt" style:font-style-asian="italic" style:font-style-complex="italic"/>
    </style:style>
    <style:style style:name="T2" style:family="text">
      <style:text-properties style:font-name="Verdana" fo:font-size="6pt" fo:font-style="italic" style:font-size-asian="6pt" style:font-style-asian="italic" style:font-name-complex="Verdana" style:font-style-complex="italic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letter-spacing="-0.007cm" style:font-size-asian="9pt" style:font-name-complex="Verdana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9" style:family="text">
      <style:text-properties style:font-name="Verdana" fo:font-size="9pt" fo:font-style="italic" fo:background-color="transparent" style:font-size-asian="9pt" style:font-style-asian="italic" style:font-name-complex="Verdana" style:font-style-complex="italic"/>
    </style:style>
    <style:style style:name="T10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Verdana" style:font-style-complex="italic" style:font-weight-complex="bold"/>
    </style:style>
    <style:style style:name="T11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12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tyle-complex="italic" style:font-weight-complex="normal"/>
    </style:style>
    <style:style style:name="T13" style:family="text">
      <style:text-properties style:font-name="Verdana" fo:font-size="9pt" fo:font-style="italic" style:text-underline-style="none" fo:font-weight="bold" fo:background-color="transparent" style:font-size-asian="9pt" style:font-style-asian="italic" style:font-weight-asian="bold" style:font-name-complex="Verdana" style:font-style-complex="italic" style:font-weight-complex="bold"/>
    </style:style>
    <style:style style:name="T14" style:family="text">
      <style:text-properties style:font-name="Verdana" fo:font-size="9pt" fo:background-color="transparent" style:font-size-asian="9pt" style:font-name-complex="Verdana"/>
    </style:style>
    <style:style style:name="T15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16" style:family="text">
      <style:text-properties style:font-name="Verdana" fo:font-size="9pt" fo:font-style="normal" fo:background-color="transparent" style:font-size-asian="9pt" style:font-style-asian="normal" style:font-name-complex="Verdana" style:font-style-complex="normal"/>
    </style:style>
    <style:style style:name="T17" style:family="text">
      <style:text-properties style:font-name="Verdana" fo:font-size="9pt" fo:font-style="normal" fo:font-weight="normal" fo:background-color="transparent" style:font-size-asian="9pt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fo:font-size="13pt" fo:letter-spacing="0.141cm" style:font-size-asian="13pt" style:font-name-complex="Verdana"/>
    </style:style>
    <style:style style:name="T19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20" style:family="text">
      <style:text-properties fo:font-variant="normal" fo:text-transform="none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1" style:family="text">
      <style:text-properties fo:color="#000000" style:font-name-complex="Verdana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normal" style:font-weight-asian="normal" style:font-weight-complex="normal"/>
    </style:style>
    <style:style style:name="T24" style:family="text">
      <style:text-properties fo:letter-spacing="-0.007cm" style:font-size-complex="10.5pt"/>
    </style:style>
    <style:style style:name="T25" style:family="text">
      <style:text-properties style:font-name="Wingdings 2" fo:letter-spacing="-0.007cm" style:font-name-complex="Wingdings 2"/>
    </style:style>
    <style:style style:name="T26" style:family="text">
      <style:text-properties style:font-name="Wingdings 2" fo:font-size="10.5pt" fo:letter-spacing="-0.007cm" fo:font-weight="normal" style:font-size-asian="10.5pt" style:font-weight-asian="normal" style:font-name-complex="Wingdings 2" style:font-size-complex="10.5pt" style:font-weight-complex="normal"/>
    </style:style>
    <style:style style:name="T27" style:family="text">
      <style:text-properties style:font-name="Wingdings 2" fo:font-size="10.5pt" fo:letter-spacing="-0.007cm" style:font-size-asian="10.5pt" style:font-name-complex="Wingdings 2" style:font-size-complex="10.5pt"/>
    </style:style>
    <style:style style:name="T28" style:family="text">
      <style:text-properties fo:font-size="10.5pt" fo:letter-spacing="-0.007cm" style:font-size-asian="10.5pt" style:font-size-complex="10.5pt"/>
    </style:style>
    <style:style style:name="T29" style:family="text">
      <style:text-properties fo:font-weight="bold" style:font-weight-asian="bold" style:font-name-complex="Verdana" style:font-weight-complex="bold"/>
    </style:style>
    <style:style style:name="T30" style:family="text">
      <style:text-properties style:font-name-complex="Verdana"/>
    </style:style>
    <style:style style:name="T3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9">Il sottoscritto _____________________________________________________ nato il _________________ a</text:span><text:span text:style-name="T20"> </text:span><text:span text:style-name="T19">________</text:span><text:span text:style-name="T20"> _</text:span><text:span text:style-name="T19">_________________________________________residente <text:s/>a _________________________ _____________________________via ________________________________________ n _____________ CAP ______________</text:span><text:span text:style-name="T4"> </text:span><text:span text:style-name="T19">in qualità di</text:span><text:span text:style-name="T4"> ____________________________________________ </text:span><text:span text:style-name="T19">della ditta/società</text:span><text:span text:style-name="T4"> ______________________________________ </text:span><text:span text:style-name="T19">in relazione all’istanza di</text:span><text:span text:style-name="T4"> <text:s/>__________________________</text:span></text:p>
      <text:p text:style-name="P31"><text:span text:style-name="T4">___________________________________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h text:style-name="P43" text:outline-level="1"><text:span text:style-name="T18">DICHIARA</text:span><text:span text:style-name="Footnote_20_Symbol"><text:span text:style-name="T6"><text:note text:id="ftn1" text:note-class="footnote"><text:note-citation>1</text:note-citation><text:note-body><text:p text:style-name="P32"><text:span text:style-name="T30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1">in cui la produzione delle stesse avvenga in applicazione di convenzioni internazionali fra l'Italia ed il Paese di provenienza del dichiarante</text:span><text:span text:style-name="T30">.</text:span></text:p></text:note-body></text:note></text:span></text:span></text:h>
      <text:p text:style-name="P22">(barrare il caso che ricorre)</text:p>
      <text:p text:style-name="P21"/>
      <text:list xml:id="list3614603961215568907" text:style-name="WW8Num3">
        <text:list-item>
          <text:p text:style-name="P41">di collaborare con l’Autoscuola/Consorzio ___________________________________________________ di ___________________________________ <text:s/>Via ___________________________________________ </text:p>
        </text:list-item>
      </text:list>
      <text:p text:style-name="P9"><text:s text:c="2"/>tramite rapporto di lavoro : <text:span text:style-name="T25"></text:span> subordinato <text:s text:c="7"/><text:span text:style-name="T25"> </text:span>autonomo/occasionale <text:s text:c="4"/><text:span text:style-name="T31"><text:s/></text:span><text:span text:style-name="T26"></text:span><text:span text:style-name="T23"> </text:span><text:span text:style-name="T22"><text:s/>intermittente</text:span> (o a chiamata)</text:p>
      <text:p text:style-name="P8"><text:span text:style-name="T27"><text:s/></text:span><text:span text:style-name="T24"> <text:s/>a tempo pieno <text:s text:c="18"/></text:span><text:span text:style-name="T28"><text:s/></text:span><text:span text:style-name="T27"></text:span><text:span text:style-name="T24"> part-time</text:span></text:p>
      <text:p text:style-name="P8"><text:span text:style-name="T27"><text:s/></text:span><text:span text:style-name="T24"> <text:s/>a tempo indeterminato <text:s text:c="7"/></text:span><text:span text:style-name="T27"></text:span><text:span text:style-name="T24"> a tempo determinato dal ________________ al ________________</text:span></text:p>
      <text:p text:style-name="P9"><text:span text:style-name="T26"><text:s/></text:span>con il seguente orario di lavoro: <text:s/>mattina dalle ore ________________ alle ore ___________________</text:p>
      <text:p text:style-name="P11"><text:s text:c="3"/><text:span text:style-name="T31"><text:s text:c="2"/><text:tab/><text:tab/><text:tab/> <text:s text:c="15"/>pomeriggio dalle ore _______________ alle ore ____________________</text:span></text:p>
      <text:p text:style-name="P20">**************</text:p>
      <text:list xml:id="list30223629" text:continue-numbering="true" text:style-name="WW8Num3">
        <text:list-item>
          <text:p text:style-name="P42"><text:span text:style-name="T17">di collaborare altresì con l’Impresa </text:span><text:span text:style-name="T16">(pubblica/privata/altra autoscuola) denominata:</text:span><text:span text:style-name="T9"> <text:tab/></text:span><text:span text:style-name="T14">___________________________________________________ <text:s text:c="2"/>di ______________________________</text:span></text:p>
        </text:list-item>
      </text:list>
      <text:p text:style-name="P10"><text:tab/>Via _________________________________________________________________________________ </text:p>
      <text:p text:style-name="P34"><text:span text:style-name="T3">tramite rapporto di lavoro:</text:span><text:span text:style-name="T7"> <text:s/></text:span><text:span text:style-name="T25"></text:span><text:span text:style-name="T3"> subordinato <text:s/><text:tab/></text:span><text:span text:style-name="T25"></text:span><text:span text:style-name="T3">autonomo <text:s/></text:span></text:p>
      <text:p text:style-name="P36"><text:span text:style-name="T3">La quale acconsente </text:span><text:span text:style-name="T8">(in forma scritta –</text:span><text:span text:style-name="T9"> </text:span><text:span text:style-name="T10">da esibire nella sola ipotesi di rapporto di lavoro subordinato – vedi Allegato NULLA OSTA</text:span><text:span text:style-name="T9">)</text:span><text:span text:style-name="T14"> </text:span><text:span text:style-name="T8">allo svolgimento di altra prestazione di lavoro in quanto </text:span><text:span text:style-name="T11">non sussistono cause di incompatibi</text:span><text:span text:style-name="T10">lità accertate e che la stessa collaborazione avviene nel rispetto della normativa sull’orario di lavoro di cui al DLgs. 66/2003</text:span><text:span text:style-name="T13"> e s.m.i..</text:span></text:p>
      <text:p text:style-name="P37"/>
      <text:p text:style-name="P19">**************</text:p>
      <text:list xml:id="list30223381" text:continue-numbering="true" text:style-name="WW8Num3">
        <text:list-item>
          <text:p text:style-name="P39"><text:soft-page-break/>di non <text:s/>superare le 48 ore settimanali di lavoro (compreso lo straordinario) nel cumulo dei contratti di lavoro – a tutt’oggi in essere – con le imprese:</text:p>
        </text:list-item>
      </text:list>
      <text:p text:style-name="P30"><text:tab/> 1) _________________________________________________________________________________</text:p>
      <text:p text:style-name="P24"><text:tab/> 2)__________________________________________________________________________________</text:p>
      <text:p text:style-name="P19">**************</text:p>
      <text:p text:style-name="P19"/>
      <text:p text:style-name="P23"/>
      <text:list xml:id="list8270231444164185050" text:style-name="WW8Num2">
        <text:list-item>
          <text:p text:style-name="P40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25"/>
      <text:p text:style-name="P26"/>
      <text:p text:style-name="P6"/>
      <text:p text:style-name="P35">Luogo _____________________ Data <text:s/>_______________</text:p>
      <text:p text:style-name="P7"/>
      <text:p text:style-name="P27"/>
      <text:p text:style-name="P27"/>
      <text:p text:style-name="P28"><text:s text:c="53"/><text:tab/>Firma _____________________________________________</text:p>
      <text:p text:style-name="P29"><text:span text:style-name="T15"><text:s text:c="72"/>(</text:span><text:span text:style-name="T12">Firma per esteso e leggibile)</text:span><text:span text:style-name="Footnote_20_Symbol"><text:span text:style-name="T12"><text:note text:id="ftn2" text:note-class="footnote"><text:note-citation>2</text:note-citation><text:note-body><text:p text:style-name="P33"><text:span text:style-name="T30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29">fotocopia di documento di identità del sottoscrittore.</text:span></text:p></text:note-body></text:note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ebdings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95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147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cm" table:align="margins" style:writing-mode="lr-tb"/>
    </style:style>
    <style:style style:name="Tabella1.A" style:family="table-column">
      <style:table-column-properties style:column-width="17.78cm" style:rel-column-width="65535*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Body_20_Text_20_3">
      <style:text-properties style:font-name="Verdana" fo:font-size="4pt" fo:font-weight="normal" style:font-size-asian="4pt" style:font-weight-asian="normal" style:font-name-complex="Verdana" style:font-size-complex="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6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7" style:family="paragraph" style:parent-style-name="MQ">
      <style:paragraph-properties fo:margin-left="-0.088cm" fo:margin-right="0.397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style:font-size-asian="11pt" style:font-name-complex="Verdana" style:font-size-complex="11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10" style:family="paragraph" style:parent-style-name="Standard">
      <style:text-properties fo:font-size="8pt" style:font-size-asian="8pt"/>
    </style:style>
    <style:style style:name="M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1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6pt" fo:font-style="italic" style:font-size-asian="6pt" style:font-style-asian="italic" style:font-style-complex="italic"/>
    </style:style>
    <style:style style:name="MT2" style:family="text">
      <style:text-properties style:font-name="Verdana" fo:font-size="6pt" fo:font-style="italic" style:font-size-asian="6pt" style:font-style-asian="italic" style:font-name-complex="Verdana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</text:p>
              <text:p text:style-name="MP3"><text:s text:c="2"/></text:p>
              <text:p text:style-name="MP4">rapporto di lavoro personale docente (insegnanti istruttori) e supplente temporaneo</text:p>
              <text:p text:style-name="MP5"/>
            </table:table-cell>
            <table:table-cell table:style-name="Tabella2.B1" office:value-type="string">
              <text:p text:style-name="MP6"/>
              <text:p text:style-name="MP7">Allegato 3)</text:p>
              <text:p text:style-name="MP7">AUTOSC – C.I.A.</text:p>
              <text:p text:style-name="MP8"/>
              <text:p text:style-name="MP8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9">Questo documento è di proprietà del SERVIZIO TRASPORTI della CITTÀ METROPOLITANA DI BOLOGNA e non può essere usato, riprodotto o reso noto a terzi senza autorizzazione scritta della Direzione d'area. </text:p>
              <text:p text:style-name="MP10"/>
              <text:p text:style-name="MP11"><text:span text:style-name="MT1"><text:file-name text:display="full">F:\SERVIZI-TERR-METRO\SERVIZIO-TRASPORTI\UO-AMM-TRASP\MODULISTICA PAG WEB_REVISIONE 2016_2017\MODULISTICA 2016_2017\AUTOSCUOLE\SCIA NUOVA APERTURA\All 3 - rapp lavoro pers doc.odt</text:file-name></text:span><text:span text:style-name="MT2"><text:tab/>Pagina </text:span><text:span text:style-name="MT1"><text:page-number text:select-page="current">2</text:page-number></text:span><text:span text:style-name="MT2"> di </text:span><text:span text:style-name="MT1"><text:page-count style:num-format="1">2</text:page-count></text:span></text:p>
              <text:p text:style-name="MP1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8-11-05T14:03:00</meta:creation-date>
    <dc:date>2017-05-23T10:05:15.49</dc:date>
    <meta:print-date>2017-05-23T09:58:46.79</meta:print-date>
    <meta:editing-cycles>40</meta:editing-cycles>
    <meta:editing-duration>PT3H45M11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2" meta:paragraph-count="35" meta:word-count="496" meta:character-count="4486"/>
  </office:meta>
</office:document-meta>
</file>