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7" style:master-page-name="MP0" style:family="paragraph">
      <style:paragraph-properties fo:keep-with-next="auto" fo:widows="0" fo:orphans="0" fo:break-before="page" fo:text-align="center" fo:margin-left="-0.0104in" fo:margin-right="0.0312in" fo:text-indent="-0.0104in">
        <style:tab-stops/>
      </style:paragraph-properties>
    </style:style>
    <style:style style:name="T26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P27" style:parent-style-name="Titolo2" style:family="paragraph">
      <style:paragraph-properties fo:keep-with-next="auto" fo:widows="0" fo:orphans="0" fo:margin-right="0.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28" style:parent-style-name="Titolo8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9" style:parent-style-name="Titolo8" style:family="paragraph">
      <style:text-properties style:font-name="Verdana" style:font-name-complex="Verdana" fo:font-size="9pt" style:font-size-asian="9pt" style:font-size-complex="9pt"/>
    </style:style>
    <style:style style:name="P30" style:parent-style-name="Standard" style:family="paragraph">
      <style:paragraph-properties fo:widows="0" fo:orphans="0" fo:margin-left="3.8395in" fo:margin-right="0.409in" fo:text-indent="0.0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1" style:parent-style-name="Standard" style:family="paragraph">
      <style:paragraph-properties fo:widows="0" fo:orphans="0" fo:border="0.0069in solid #000000" fo:padding-top="0.0138in" fo:padding-left="0.0555in" fo:padding-bottom="0in" fo:padding-right="0.0555in" style:shadow="none" fo:text-align="justify" fo:margin-right="0.034in"/>
    </style:style>
    <style:style style:name="T32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36" style:parent-style-name="Textbody" style:family="paragraph">
      <style:paragraph-properties fo:widows="0" fo:orphans="0" fo:text-align="start"/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7" style:parent-style-name="Textbody" style:family="paragraph">
      <style:paragraph-properties fo:widows="0" fo:orphans="0" fo:text-align="start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ableColumn41" style:family="table-column">
      <style:table-column-properties style:column-width="7.275in" style:use-optimal-column-width="false"/>
    </style:style>
    <style:style style:name="Table40" style:family="table">
      <style:table-properties style:width="7.275in" fo:margin-left="0.0104in" table:align="left"/>
    </style:style>
    <style:style style:name="TableRow42" style:family="table-row">
      <style:table-row-properties style:min-row-height="3.502in" style:use-optimal-row-height="false"/>
    </style:style>
    <style:style style:name="TableCell43" style:family="table-cell">
      <style:table-cell-properties fo:border="0.0069in solid #000000" style:writing-mode="lr-tb" fo:padding-top="0.118in" fo:padding-left="0.0472in" fo:padding-bottom="0in" fo:padding-right="0.0472in"/>
    </style:style>
    <style:style style:name="P44" style:parent-style-name="Textbody" style:family="paragraph">
      <style:paragraph-properties fo:widows="0" fo:orphans="0" style:snap-to-layout-grid="false" fo:line-height="0.25in" fo:margin-left="0.075in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Verdana" fo:font-size="9pt" style:font-size-asian="9pt" style:font-size-complex="9pt" fo:language="de" fo:country="DE"/>
    </style:style>
    <style:style style:name="T48" style:parent-style-name="Car.predefinitoparagrafo" style:family="text">
      <style:text-properties style:font-name="Verdana" style:font-name-complex="Verdana" fo:font-size="9pt" style:font-size-asian="9pt" style:font-size-complex="9pt" fo:language="de" fo:country="DE"/>
    </style:style>
    <style:style style:name="T49" style:parent-style-name="Rimandonotaapièdipagina" style:family="text">
      <style:text-properties style:font-name="Verdana" style:font-name-complex="Verdana" fo:font-size="9pt" style:font-size-asian="9pt" style:font-size-complex="9pt" fo:language="de" fo:country="DE"/>
    </style:style>
    <style:style style:name="P50" style:parent-style-name="Footnote" style:family="paragraph">
      <style:paragraph-properties fo:margin-left="0.0937in" fo:text-indent="-0.0937in">
        <style:tab-stops/>
      </style:paragraph-properties>
    </style:style>
    <style:style style:name="T51" style:parent-style-name="Car.predefinitoparagrafo" style:family="text">
      <style:text-properties style:font-name="Verdana" fo:font-size="8pt" style:font-size-asian="8pt" style:font-size-complex="8pt"/>
    </style:style>
    <style:style style:name="T52" style:parent-style-name="Car.predefinitoparagrafo" style:family="text">
      <style:text-properties style:font-name="Verdana" fo:font-size="8pt" style:font-size-asian="8pt" style:font-size-complex="8pt"/>
    </style:style>
    <style:style style:name="T53" style:parent-style-name="FootnoteSymbol" style:family="text">
      <style:text-properties style:font-name="Verdana" style:font-name-complex="Verdana" fo:font-size="9pt" style:font-size-asian="9pt" style:font-size-complex="9pt" fo:language="de" fo:country="DE"/>
    </style:style>
    <style:style style:name="T54" style:parent-style-name="FootnoteSymbol" style:family="text">
      <style:text-properties style:font-name="Verdana" style:font-name-complex="Verdana" style:text-position="0% 100%" fo:font-size="9pt" style:font-size-asian="9pt" style:font-size-complex="9pt" fo:language="de" fo:country="DE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" style:parent-style-name="Textbody" style:family="paragraph">
      <style:paragraph-properties fo:widows="0" fo:orphans="0" style:snap-to-layout-grid="false" fo:line-height="0.25in" fo:margin-left="0.075in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8" style:parent-style-name="Textbody" style:family="paragraph">
      <style:paragraph-properties fo:widows="0" fo:orphans="0" style:snap-to-layout-grid="false" fo:line-height="0.25in" fo:margin-left="0.075in" fo:margin-right="0.075in">
        <style:tab-stops>
          <style:tab-stop style:type="left" style:position="0.434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3.9541in"/>
          <style:tab-stop style:type="right" style:position="7.2187in"/>
        </style:tab-stops>
      </style:paragraph-properties>
    </style:style>
    <style:style style:name="T59" style:parent-style-name="Car.predefinitoparagrafo" style:family="text">
      <style:text-properties style:font-name="Webdings" style:font-name-complex="Webdings" fo:font-weight="bold" style:font-weight-asian="bold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3" style:parent-style-name="Car.predefinitoparagrafo" style:family="text">
      <style:text-properties style:font-name="Webdings" style:font-name-complex="Webdings" fo:font-weight="bold" style:font-weight-asian="bold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Webdings" style:font-name-complex="Webdings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66" style:parent-style-name="Car.predefinitoparagraf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67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9" style:parent-style-name="Car.predefinitoparagrafo" style:family="text">
      <style:text-properties style:font-name="Webdings" style:font-name-complex="Webdings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P72" style:parent-style-name="Textbody" style:family="paragraph">
      <style:paragraph-properties fo:widows="0" fo:orphans="0" fo:text-align="start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" style:parent-style-name="Textbody" style:family="paragraph">
      <style:paragraph-properties fo:widows="0" fo:orphans="0" fo:text-align="start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4" style:parent-style-name="Titolo1" style:family="paragraph">
      <style:paragraph-properties fo:widows="0" fo:orphans="0" fo:line-height="100%"/>
      <style:text-properties style:font-name="Verdana" style:font-name-complex="Verdana" fo:font-size="5pt" style:font-size-asian="5pt" style:font-size-complex="5pt"/>
    </style:style>
    <style:style style:name="P75" style:parent-style-name="Titolo1" style:family="paragraph">
      <style:paragraph-properties fo:widows="0" fo:orphans="0" fo:line-height="100%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FootnoteSymbol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0.1375in" fo:margin-left="0.1041in" fo:text-indent="-0.1041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2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4" style:parent-style-name="FootnoteSymbol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7" style:parent-style-name="Titolo1" style:family="paragraph">
      <style:paragraph-properties fo:widows="0" fo:orphans="0" fo:line-height="100%" fo:margin-right="0in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1" style:parent-style-name="Titolo1" style:family="paragraph">
      <style:paragraph-properties fo:widows="0" fo:orphans="0" fo:line-height="100%"/>
      <style:text-properties style:font-name="Verdana" style:font-name-complex="Verdana" fo:font-size="5pt" style:font-size-asian="5pt" style:font-size-complex="5pt"/>
    </style:style>
    <style:style style:name="P92" style:parent-style-name="Standard" style:family="paragraph">
      <style:paragraph-properties fo:widows="0" fo:orphans="0" fo:line-height="200%" fo:margin-right="0.159in"/>
    </style:style>
    <style:style style:name="T93" style:parent-style-name="Car.predefinitoparagrafo" style:family="text">
      <style:text-properties style:font-name="Wingdings" style:font-name-complex="Wingdings" fo:font-size="13pt" style:font-size-asian="13pt" style:font-size-complex="13pt"/>
    </style:style>
    <style:style style:name="T94" style:parent-style-name="Car.predefinitoparagrafo" style:family="text">
      <style:text-properties style:font-name="Wingdings" style:font-name-complex="Wingdings" fo:font-size="13pt" style:font-size-asian="13pt" style:font-size-complex="13pt"/>
    </style:style>
    <style:style style:name="T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1" style:parent-style-name="Standard" style:family="paragraph">
      <style:paragraph-properties fo:widows="0" fo:orphans="0" fo:margin-right="-4.359in"/>
    </style:style>
    <style:style style:name="T102" style:parent-style-name="Car.predefinitoparagrafo" style:family="text">
      <style:text-properties style:font-name="Verdana" style:font-name-asian="Wingdings" style:font-name-complex="Wingdings" fo:font-weight="bold" style:font-weight-asian="bold" style:font-weight-complex="bold" style:text-scale="120%" fo:font-size="9pt" style:font-size-asian="9pt" style:font-size-complex="9pt"/>
    </style:style>
    <style:style style:name="T10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Verdana" style:font-name-asian="Wingdings" style:font-name-complex="Wingdings" fo:font-weight="bold" style:font-weight-asian="bold" style:font-weight-complex="bold" style:text-scale="120%" fo:font-size="9.5pt" style:font-size-asian="9.5pt" style:font-size-complex="9.5pt"/>
    </style:style>
    <style:style style:name="T105" style:parent-style-name="Car.predefinitoparagrafo" style:family="text">
      <style:text-properties style:font-name="Verdana" style:font-name-asian="Wingdings" style:font-name-complex="Wingdings" fo:font-weight="bold" style:font-weight-asian="bold" style:font-weight-complex="bold" style:text-scale="120%" fo:font-size="9.5pt" style:font-size-asian="9.5pt" style:font-size-complex="9.5pt"/>
    </style:style>
    <style:style style:name="P106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10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9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>
        <style:tab-stops>
          <style:tab-stop style:type="left" style:position="0.270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10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 fo:margin-left="0.2958in" fo:text-indent="-0.2958in">
        <style:tab-stops>
          <style:tab-stop style:type="left" style:position="-0.0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11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>
        <style:tab-stops>
          <style:tab-stop style:type="left" style:position="0.2708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1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text-scale="120%" fo:font-size="9.5pt" style:font-size-asian="9.5pt" style:font-size-complex="9.5pt"/>
    </style:style>
    <style:style style:name="T114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15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16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117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18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19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P120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>
        <style:tab-stops>
          <style:tab-stop style:type="left" style:position="0.2708in"/>
        </style:tab-stops>
      </style:paragraph-properties>
    </style:style>
    <style:style style:name="T121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1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 fo:text-indent="0.4923in"/>
    </style:style>
    <style:style style:name="T12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9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end" fo:line-height="150%" fo:text-indent="2.3625in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1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4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>
        <style:tab-stops>
          <style:tab-stop style:type="left" style:position="0.270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35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 fo:margin-left="0.2958in" fo:text-indent="-0.2958in">
        <style:tab-stops>
          <style:tab-stop style:type="left" style:position="-0.0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36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>
        <style:tab-stops>
          <style:tab-stop style:type="left" style:position="0.2708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3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text-scale="120%" fo:font-size="9.5pt" style:font-size-asian="9.5pt" style:font-size-complex="9.5pt"/>
    </style:style>
    <style:style style:name="T139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40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41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142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43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44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P145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>
        <style:tab-stops>
          <style:tab-stop style:type="left" style:position="0.2708in"/>
        </style:tab-stops>
      </style:paragraph-properties>
    </style:style>
    <style:style style:name="T146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1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 fo:text-indent="0.4923in"/>
    </style:style>
    <style:style style:name="T1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54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end" fo:line-height="150%" fo:text-indent="2.3625in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6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15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61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1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3" style:parent-style-name="Rimandonotaapièdipagina" style:family="text">
      <style:text-properties style:font-name="Verdana" style:font-name-complex="Verdana" fo:font-size="9pt" style:font-size-asian="9pt" style:font-size-complex="9pt"/>
    </style:style>
    <style:style style:name="P164" style:parent-style-name="Footnote" style:family="paragraph">
      <style:paragraph-properties fo:margin-left="0.0937in" fo:text-indent="-0.0937in">
        <style:tab-stops/>
      </style:paragraph-properties>
    </style:style>
    <style:style style:name="T165" style:parent-style-name="Car.predefinitoparagrafo" style:family="text">
      <style:text-properties style:font-name="Verdana" style:font-name-complex="Verdana" fo:font-size="8pt" style:font-size-asian="8pt"/>
    </style:style>
    <style:style style:name="T166" style:parent-style-name="Car.predefinitoparagrafo" style:family="text">
      <style:text-properties style:font-name="Verdana" style:font-name-complex="Verdana" fo:font-size="8pt" style:font-size-asian="8pt"/>
    </style:style>
    <style:style style:name="T167" style:parent-style-name="Car.predefinitoparagrafo" style:family="text">
      <style:text-properties style:font-name="Verdana" style:font-name-complex="Verdana" fo:font-size="8pt" style:font-size-asian="8pt"/>
    </style:style>
    <style:style style:name="T168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Verdana" style:font-name-complex="Verdana" fo:font-size="8pt" style:font-size-asian="8pt"/>
    </style:style>
    <style:style style:name="T170" style:parent-style-name="Rimandonotaapièdipagina" style:family="text">
      <style:text-properties style:font-name="Verdana" style:font-name-complex="Verdana" fo:font-size="9pt" style:font-size-asian="9pt" style:font-size-complex="9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4" style:parent-style-name="Car.predefinitoparagrafo" style:family="text">
      <style:text-properties style:font-name="Verdana" style:font-name-complex="Verdana" fo:font-size="7pt" style:font-size-asian="7pt" style:font-size-complex="9pt"/>
    </style:style>
    <style:style style:name="T175" style:parent-style-name="Car.predefinitoparagrafo" style:family="text">
      <style:text-properties style:font-name="Verdana" style:font-name-complex="Verdana" fo:font-style="italic" style:font-style-asian="italic" style:font-style-complex="italic" fo:font-size="7pt" style:font-size-asian="7pt" style:font-size-complex="9pt"/>
    </style:style>
    <style:style style:name="T17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77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17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81" style:parent-style-name="Standard" style:family="paragraph">
      <style:paragraph-properties fo:widows="0" fo:orphans="0" fo:text-align="justify" fo:line-height="150%" fo:margin-right="0.034in">
        <style:tab-stops>
          <style:tab-stop style:type="left" style:position="0.3041in"/>
          <style:tab-stop style:type="left" style:position="1.7604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82" style:parent-style-name="Standard" style:family="paragraph">
      <style:paragraph-properties fo:widows="0" fo:orphans="0" fo:border="0.0034in solid #000000" fo:padding-top="0.0138in" fo:padding-left="0.0138in" fo:padding-bottom="0.0138in" fo:padding-right="0.0833in" style:shadow="none" fo:text-align="justify" fo:line-height="150%" fo:margin-right="0.034in">
        <style:tab-stops>
          <style:tab-stop style:type="left" style:position="0.3041in"/>
        </style:tab-stops>
      </style:paragraph-properties>
      <style:text-properties style:font-name="Verdana" fo:font-size="4pt" style:font-size-asian="4pt" style:font-size-complex="4pt"/>
    </style:style>
    <style:style style:name="P183" style:parent-style-name="Standard" style:family="paragraph">
      <style:paragraph-properties fo:widows="0" fo:orphans="0" fo:border="0.0034in solid #000000" fo:padding-top="0.0138in" fo:padding-left="0.0138in" fo:padding-bottom="0.0138in" fo:padding-right="0.0833in" style:shadow="none" fo:text-align="justify" fo:line-height="150%" fo:margin-left="0in" fo:margin-right="0.034in" fo:text-indent="0in">
        <style:tab-stops>
          <style:tab-stop style:type="left" style:position="0.3041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87" style:parent-style-name="Standard" style:family="paragraph">
      <style:paragraph-properties fo:widows="0" fo:orphans="0" fo:border="0.0034in solid #000000" fo:padding-top="0.0138in" fo:padding-left="0.0138in" fo:padding-bottom="0.0138in" fo:padding-right="0.0833in" style:shadow="none" fo:text-align="justify" fo:line-height="150%" fo:margin-right="0.034in">
        <style:tab-stops>
          <style:tab-stop style:type="left" style:position="0.3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88" style:parent-style-name="Standard" style:family="paragraph">
      <style:paragraph-properties fo:widows="0" fo:orphans="0" fo:border="0.0034in solid #000000" fo:padding-top="0.0138in" fo:padding-left="0.0138in" fo:padding-bottom="0.0138in" fo:padding-right="0.0833in" style:shadow="none" fo:text-align="justify" fo:line-height="150%" fo:margin-right="0.034in">
        <style:tab-stops>
          <style:tab-stop style:type="left" style:position="0.3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89" style:parent-style-name="Standard" style:family="paragraph">
      <style:paragraph-properties fo:widows="0" fo:orphans="0" fo:border="0.0034in solid #000000" fo:padding-top="0.0138in" fo:padding-left="0.0138in" fo:padding-bottom="0.0138in" fo:padding-right="0.0833in" style:shadow="none" fo:text-align="justify" fo:line-height="150%" fo:margin-right="0.034in">
        <style:tab-stops>
          <style:tab-stop style:type="left" style:position="0.3041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9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text-scale="120%" fo:font-size="9.5pt" style:font-size-asian="9.5pt" style:font-size-complex="9.5pt"/>
    </style:style>
    <style:style style:name="T192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93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94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195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196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97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198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P199" style:parent-style-name="Standard" style:family="paragraph">
      <style:paragraph-properties fo:widows="0" fo:orphans="0" fo:border="0.0034in solid #000000" fo:padding-top="0.0138in" fo:padding-left="0.0138in" fo:padding-bottom="0.0138in" fo:padding-right="0.0833in" style:shadow="none" fo:text-align="justify" fo:line-height="150%" fo:margin-right="0.034in">
        <style:tab-stops>
          <style:tab-stop style:type="left" style:position="0.3041in"/>
        </style:tab-stops>
      </style:paragraph-properties>
    </style:style>
    <style:style style:name="T200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201" style:parent-style-name="Car.predefinitoparagrafo" style:family="text">
      <style:text-properties style:font-name="Wingdings" style:font-name-asian="Wingdings" style:font-name-complex="Wingdings"/>
    </style:style>
    <style:style style:name="T202" style:parent-style-name="Car.predefinitoparagrafo" style:family="text">
      <style:text-properties style:font-name="Wingdings" style:font-name-asian="Wingdings" style:font-name-complex="Wingdings"/>
    </style:style>
    <style:style style:name="T203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04" style:parent-style-name="Car.predefinitoparagraf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/>
    </style:style>
    <style:style style:name="T205" style:parent-style-name="Car.predefinitoparagraf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208" style:parent-style-name="Standard" style:family="paragraph">
      <style:paragraph-properties fo:widows="0" fo:orphans="0" style:line-height-at-least="0.1388in" fo:margin-right="-4.359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209" style:parent-style-name="Standard" style:family="paragraph">
      <style:paragraph-properties fo:widows="0" fo:orphans="0" fo:border="0.0034in solid #000000" fo:padding="0.0138in" style:shadow="none" fo:text-align="justify" fo:line-height="150%">
        <style:tab-stops>
          <style:tab-stop style:type="left" style:position="0.3041in"/>
        </style:tab-stops>
      </style:paragraph-properties>
      <style:text-properties style:font-name="Verdana" fo:font-size="4pt" style:font-size-asian="4pt" style:font-size-complex="4pt"/>
    </style:style>
    <style:style style:name="P210" style:parent-style-name="Standard" style:family="paragraph">
      <style:paragraph-properties fo:widows="0" fo:orphans="0" fo:border="0.0034in solid #000000" fo:padding="0.0138in" style:shadow="none" fo:text-align="justify" fo:line-height="150%">
        <style:tab-stops>
          <style:tab-stop style:type="left" style:position="-0.9458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1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14" style:parent-style-name="Standard" style:family="paragraph">
      <style:paragraph-properties fo:widows="0" fo:orphans="0" fo:border="0.0034in solid #000000" fo:padding="0.0138in" style:shadow="none" fo:text-align="justify" fo:line-height="150%">
        <style:tab-stops>
          <style:tab-stop style:type="left" style:position="0.3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5" style:parent-style-name="Standard" style:family="paragraph">
      <style:paragraph-properties fo:widows="0" fo:orphans="0" fo:border="0.0034in solid #000000" fo:padding="0.0138in" style:shadow="none" fo:text-align="justify" fo:line-height="150%">
        <style:tab-stops>
          <style:tab-stop style:type="left" style:position="0.3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6" style:parent-style-name="Standard" style:family="paragraph">
      <style:paragraph-properties fo:widows="0" fo:orphans="0" fo:border="0.0034in solid #000000" fo:padding="0.0138in" style:shadow="none" fo:text-align="justify" fo:line-height="150%">
        <style:tab-stops>
          <style:tab-stop style:type="left" style:position="0.3041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1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text-scale="120%" fo:font-size="9.5pt" style:font-size-asian="9.5pt" style:font-size-complex="9.5pt"/>
    </style:style>
    <style:style style:name="T219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220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221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222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T223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224" style:parent-style-name="Car.predefinitoparagrafo" style:family="text">
      <style:text-properties style:font-name="Wingdings" style:font-name-asian="Wingdings" style:font-name-complex="Wingdings" style:text-scale="120%" fo:font-size="9.5pt" style:font-size-asian="9.5pt" style:font-size-complex="9.5pt"/>
    </style:style>
    <style:style style:name="T225" style:parent-style-name="Car.predefinitoparagrafo" style:family="text">
      <style:text-properties style:font-name="Verdana" style:font-name-asian="Wingdings" style:font-name-complex="Wingdings" style:text-scale="120%" fo:font-size="9.5pt" style:font-size-asian="9.5pt" style:font-size-complex="9.5pt"/>
    </style:style>
    <style:style style:name="P226" style:parent-style-name="Standard" style:family="paragraph">
      <style:paragraph-properties fo:widows="0" fo:orphans="0" fo:border="0.0034in solid #000000" fo:padding="0.0138in" style:shadow="none" fo:text-align="justify" fo:line-height="150%">
        <style:tab-stops>
          <style:tab-stop style:type="left" style:position="0.3041in"/>
        </style:tab-stops>
      </style:paragraph-properties>
    </style:style>
    <style:style style:name="T227" style:parent-style-name="Car.predefinitoparagrafo" style:family="text">
      <style:text-properties style:font-name="Wingdings" style:font-name-asian="Wingdings" style:font-name-complex="Wingdings"/>
    </style:style>
    <style:style style:name="T228" style:parent-style-name="Car.predefinitoparagrafo" style:family="text">
      <style:text-properties style:font-name="Wingdings" style:font-name-asian="Wingdings" style:font-name-complex="Wingdings"/>
    </style:style>
    <style:style style:name="T229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30" style:parent-style-name="Car.predefinitoparagraf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/>
    </style:style>
    <style:style style:name="T231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233" style:parent-style-name="Standard" style:family="paragraph">
      <style:paragraph-properties fo:widows="0" fo:orphans="0" style:line-height-at-least="0.1388in" fo:margin-right="-4.359in"/>
      <style:text-properties style:font-name="Verdana" style:font-name-asian="Wingdings" style:font-name-complex="Wingdings" fo:font-weight="bold" style:font-weight-asian="bold" style:font-weight-complex="bold" style:text-scale="120%" fo:font-size="9pt" style:font-size-asian="9pt" style:font-size-complex="9pt"/>
    </style:style>
    <style:style style:name="P234" style:parent-style-name="Standard" style:family="paragraph">
      <style:paragraph-properties fo:widows="0" fo:orphans="0" style:line-height-at-least="0.1388in" fo:margin-right="-4.359in"/>
    </style:style>
    <style:style style:name="T235" style:parent-style-name="Car.predefinitoparagrafo" style:family="text">
      <style:text-properties style:font-name="Verdana" style:font-name-asian="Wingdings" style:font-name-complex="Wingdings" fo:font-weight="bold" style:font-weight-asian="bold" style:font-weight-complex="bold" style:text-scale="120%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asian="Wingdings" style:font-name-complex="Wingdings" fo:font-weight="bold" style:font-weight-asian="bold" style:font-weight-complex="bold" style:text-scale="120%" fo:font-size="10pt" style:font-size-asian="10pt" style:font-size-complex="10pt"/>
    </style:style>
    <style:style style:name="T238" style:parent-style-name="FootnoteSymbol" style:family="text">
      <style:text-properties fo:font-size="10pt" style:font-size-asian="10pt" style:font-size-complex="10pt"/>
    </style:style>
    <style:style style:name="P239" style:parent-style-name="Footnote" style:family="paragraph">
      <style:paragraph-properties fo:margin-left="0.0937in" fo:text-indent="-0.0937in">
        <style:tab-stops/>
      </style:paragraph-properties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4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24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48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  <style:text-properties style:font-name="Verdana" style:font-name-complex="Verdana" fo:font-size="9pt" style:font-size-asian="9pt" style:font-size-complex="9pt"/>
    </style:style>
    <style:style style:name="P249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2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51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  <style:text-properties fo:font-size="3pt" style:font-size-asian="3pt" style:font-size-complex="3pt"/>
    </style:style>
    <style:style style:name="P252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54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58" style:parent-style-name="Rimandonotaapièdipagina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59" style:parent-style-name="Car.predefinitoparagrafo" style:family="text">
      <style:text-properties style:font-name="Verdana" fo:font-size="8pt" style:font-size-asian="8pt" style:font-size-complex="8pt"/>
    </style:style>
    <style:style style:name="T26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Verdana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67" style:parent-style-name="Rimandonotaapièdipagina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68" style:parent-style-name="Footnote" style:family="paragraph">
      <style:paragraph-properties fo:margin-left="0.0909in" fo:text-indent="-0.1013in">
        <style:tab-stops/>
      </style:paragraph-properties>
    </style:style>
    <style:style style:name="T269" style:parent-style-name="Car.predefinitoparagrafo" style:family="text">
      <style:text-properties style:font-name="Verdana" fo:font-size="8pt" style:font-size-asian="8pt" style:font-size-complex="8pt"/>
    </style:style>
    <style:style style:name="T270" style:parent-style-name="Car.predefinitoparagrafo" style:family="text">
      <style:text-properties style:font-name="Verdana" fo:font-size="8pt" style:font-size-asian="8pt" style:font-size-complex="8pt"/>
    </style:style>
    <style:style style:name="T271" style:parent-style-name="Car.predefinitoparagrafo" style:family="text">
      <style:text-properties style:font-name="Verdana" fo:font-size="8pt" style:font-size-asian="8pt" style:font-size-complex="8pt"/>
    </style:style>
    <style:style style:name="T272" style:parent-style-name="Internetlink" style:family="text">
      <style:text-properties style:font-name="Verdana" fo:font-size="8pt" style:font-size-asian="8pt" style:font-size-complex="8pt"/>
    </style:style>
    <style:style style:name="T273" style:parent-style-name="Internetlink" style:family="text">
      <style:text-properties style:font-name="Verdana" fo:font-size="8pt" style:font-size-asian="8pt" style:font-size-complex="8pt" style:text-underline-type="none"/>
    </style:style>
    <style:style style:name="T274" style:parent-style-name="Internetlink" style:family="text">
      <style:text-properties style:font-name="Verdana" style:use-window-font-color="true" fo:font-size="8pt" style:font-size-asian="8pt" style:font-size-complex="8pt" style:text-underline-type="none"/>
    </style:style>
    <style:style style:name="T2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  <style:text-properties fo:font-size="3pt" style:font-size-asian="3pt" style:font-size-complex="3pt"/>
    </style:style>
    <style:style style:name="P279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28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2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83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84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85" style:parent-style-name="Car.predefinitoparagrafo" style:family="text">
      <style:text-properties style:font-name="Verdana" style:font-name-complex="Verdana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87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89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90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91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92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293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94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P295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/>
    </style:style>
    <style:style style:name="T296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29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 fo:text-indent="0.4923in"/>
    </style:style>
    <style:style style:name="T2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01" style:parent-style-name="Standard" style:family="paragraph">
      <style:paragraph-properties fo:widows="0" fo:orphans="0" fo:border="0.0069in solid #000000" fo:padding-top="0.0833in" fo:padding-left="0in" fo:padding-bottom="0.0138in" fo:padding-right="0.0416in" style:shadow="none" fo:text-align="justify" fo:line-height="150%" fo:text-indent="2.3625in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3" style:parent-style-name="Textbody" style:family="paragraph">
      <style:paragraph-properties fo:widows="0" fo:orphans="0" fo:text-align="center" fo:line-height="0.2006in" fo:margin-right="0.534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4" style:parent-style-name="Textbody" style:family="paragraph">
      <style:paragraph-properties fo:widows="0" fo:orphans="0" fo:text-align="center" fo:line-height="0.2006in" fo:margin-right="0.534in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06" style:parent-style-name="FootnoteSymbol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7" style:parent-style-name="Footnote" style:family="paragraph">
      <style:paragraph-properties fo:margin-left="0.0958in" fo:text-indent="-0.1041in">
        <style:tab-stops/>
      </style:paragraph-properties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1" style:parent-style-name="Textbody" style:family="paragraph">
      <style:paragraph-properties fo:widows="0" fo:orphans="0" fo:border="0.0034in solid #000000" fo:padding="0.0138in" style:shadow="none" fo:text-align="start" fo:margin-top="0.0784in" fo:margin-bottom="0.0784in" fo:line-height="150%" fo:margin-left="0.2402in" fo:margin-right="0.009in" fo:text-indent="-0.25in">
        <style:tab-stops>
          <style:tab-stop style:type="left" style:position="0.25in"/>
          <style:tab-stop style:type="left" style:position="7.052in"/>
        </style:tab-stops>
      </style:paragraph-properties>
    </style:style>
    <style:style style:name="T31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style:text-scale="120%" fo:font-size="14pt" style:font-size-asian="14pt" style:font-size-complex="14pt"/>
    </style:style>
    <style:style style:name="T31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style:text-scale="120%" fo:font-size="14pt" style:font-size-asian="14pt" style:font-size-complex="14pt"/>
    </style:style>
    <style:style style:name="T314" style:parent-style-name="Car.predefinitoparagrafo" style:family="text">
      <style:text-properties style:font-name="Verdana" style:font-name-asian="Verdana" style:font-name-complex="Wingdings" fo:letter-spacing="-0.0027in" style:text-scale="120%" fo:font-size="9pt" style:font-size-asian="9pt" style:font-size-complex="9pt"/>
    </style:style>
    <style:style style:name="T31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letter-spacing="-0.0027in" style:text-scale="120%" fo:font-size="9pt" style:font-size-asian="9pt" style:font-size-complex="9pt"/>
    </style:style>
    <style:style style:name="T31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letter-spacing="-0.0027in" style:text-scale="120%" fo:font-size="9pt" style:font-size-asian="9pt" style:font-size-complex="9pt"/>
    </style:style>
    <style:style style:name="T317" style:parent-style-name="Car.predefinitoparagrafo" style:family="text">
      <style:text-properties style:font-name="Verdana" style:font-name-asian="Verdana" style:font-name-complex="Wingdings" fo:letter-spacing="-0.0027in" style:text-scale="120%" fo:font-size="9pt" style:font-size-asian="9pt" style:font-size-complex="9pt"/>
    </style:style>
    <style:style style:name="P318" style:parent-style-name="Textbody" style:family="paragraph">
      <style:paragraph-properties fo:widows="0" fo:orphans="0" fo:border="0.0034in solid #000000" fo:padding="0.0138in" style:shadow="none" fo:text-align="start" fo:margin-top="0.0784in" fo:margin-bottom="0.0784in" fo:line-height="150%" fo:margin-left="0.2402in" fo:margin-right="0.009in" fo:text-indent="-0.25in">
        <style:tab-stops>
          <style:tab-stop style:type="left" style:position="0.25in"/>
          <style:tab-stop style:type="left" style:position="7.052in"/>
        </style:tab-stops>
      </style:paragraph-properties>
    </style:style>
    <style:style style:name="T319" style:parent-style-name="Car.predefinitoparagrafo" style:family="text">
      <style:text-properties style:font-name="Verdana" style:font-name-asian="Verdana" style:font-name-complex="Wingdings" fo:letter-spacing="-0.0027in" style:text-scale="120%" fo:font-size="9pt" style:font-size-asian="9pt" style:font-size-complex="9pt"/>
    </style:style>
    <style:style style:name="P320" style:parent-style-name="Textbody" style:family="paragraph">
      <style:paragraph-properties fo:widows="0" fo:orphans="0" fo:border="0.0034in solid #000000" fo:padding="0.0138in" style:shadow="none" fo:text-align="start" fo:margin-top="0.0784in" fo:margin-bottom="0.0784in" fo:line-height="150%" fo:margin-left="0.2402in" fo:margin-right="0.009in" fo:text-indent="-0.25in">
        <style:tab-stops>
          <style:tab-stop style:type="left" style:position="0.25in"/>
          <style:tab-stop style:type="left" style:position="7.052in"/>
        </style:tab-stops>
      </style:paragraph-properties>
    </style:style>
    <style:style style:name="T32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9pt" style:font-size-asian="9pt" style:font-size-complex="9pt"/>
    </style:style>
    <style:style style:name="T32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letter-spacing="-0.0027in" style:text-scale="120%" fo:font-size="9pt" style:font-size-asian="9pt" style:font-size-complex="9pt"/>
    </style:style>
    <style:style style:name="T323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T32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9pt" style:font-size-asian="9pt" style:font-size-complex="9pt"/>
    </style:style>
    <style:style style:name="T32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9pt" style:font-size-asian="9pt" style:font-size-complex="9pt"/>
    </style:style>
    <style:style style:name="T326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P327" style:parent-style-name="Rientrocorpodeltesto2" style:family="paragraph">
      <style:paragraph-properties fo:widows="0" fo:orphans="0" fo:text-align="justify" fo:margin-left="0.2708in">
        <style:tab-stops>
          <style:tab-stop style:type="left" style:position="0.25in"/>
          <style:tab-stop style:type="left" style:position="7.5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29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30" style:parent-style-name="FootnoteSymbol" style:family="text">
      <style:text-properties style:font-name="Verdana" style:font-name-complex="Verdana" style:text-scale="120%" fo:font-size="9pt" style:font-size-asian="9pt" style:font-size-complex="9pt"/>
    </style:style>
    <style:style style:name="P331" style:parent-style-name="Footnote" style:family="paragraph">
      <style:paragraph-properties fo:line-height="0.1375in" fo:margin-left="0.0937in" fo:text-indent="-0.1041in">
        <style:tab-stops/>
      </style:paragraph-properties>
    </style:style>
    <style:style style:name="T3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P337" style:parent-style-name="Rientrocorpodeltesto2" style:family="paragraph">
      <style:paragraph-properties fo:widows="0" fo:orphans="0" fo:text-align="justify" fo:margin-left="0.2708in" fo:text-indent="-0.2708in">
        <style:tab-stops>
          <style:tab-stop style:type="left" style:position="0.25in"/>
          <style:tab-stop style:type="left" style:position="7.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39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40" style:parent-style-name="FootnoteSymbol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41" style:parent-style-name="Footnote" style:family="paragraph">
      <style:paragraph-properties>
        <style:tab-stops>
          <style:tab-stop style:type="left" style:position="0.0868in"/>
        </style:tab-stops>
      </style:paragraph-properties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44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45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34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348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49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50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51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52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53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5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355" style:parent-style-name="Car.predefinitoparagrafo" style:family="text">
      <style:text-properties style:font-name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356" style:parent-style-name="Car.predefinitoparagrafo" style:family="text">
      <style:text-properties style:font-name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357" style:parent-style-name="Car.predefinitoparagrafo" style:family="text">
      <style:text-properties style:font-name="Verdana" style:font-name-complex="Verdana" fo:font-style="italic" style:font-style-asian="italic" style:text-scale="120%" fo:font-size="9pt" style:font-size-asian="9pt" style:font-size-complex="9pt"/>
    </style:style>
    <style:style style:name="T358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59" style:parent-style-name="Car.predefinitoparagrafo" style:family="text">
      <style:text-properties style:font-name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P360" style:parent-style-name="Textbody" style:family="paragraph">
      <style:paragraph-properties fo:widows="0" fo:orphans="0" fo:margin-top="0.0784in" fo:margin-left="0.2958in" fo:margin-right="0.2118in" fo:text-indent="-0.2958in">
        <style:tab-stops>
          <style:tab-stop style:type="left" style:position="4.1868in"/>
        </style:tab-stops>
      </style:paragraph-properties>
    </style:style>
    <style:style style:name="T36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13pt"/>
    </style:style>
    <style:style style:name="T36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13pt"/>
    </style:style>
    <style:style style:name="T36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13pt"/>
    </style:style>
    <style:style style:name="T3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13pt"/>
    </style:style>
    <style:style style:name="T36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13pt"/>
    </style:style>
    <style:style style:name="P366" style:parent-style-name="Textbody" style:family="paragraph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67" style:parent-style-name="Textbody" style:family="paragraph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ableColumn369" style:family="table-column">
      <style:table-column-properties style:column-width="7.2111in" style:use-optimal-column-width="false"/>
    </style:style>
    <style:style style:name="TableColumn370" style:family="table-column">
      <style:table-column-properties style:column-width="0.043in" style:use-optimal-column-width="false"/>
    </style:style>
    <style:style style:name="TableColumn371" style:family="table-column">
      <style:table-column-properties style:column-width="0.0256in" style:use-optimal-column-width="false"/>
    </style:style>
    <style:style style:name="Table368" style:family="table">
      <style:table-properties style:width="7.2798in" fo:margin-left="-0.0027in" table:align="left"/>
    </style:style>
    <style:style style:name="TableRow372" style:family="table-row">
      <style:table-row-properties style:min-row-height="0.976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Textbody" style:family="paragraph">
      <style:paragraph-properties fo:widows="0" fo:orphans="0" style:snap-to-layout-grid="false" fo:margin-top="0.0784in" fo:line-height="150%" fo:margin-right="0.0055in">
        <style:tab-stops>
          <style:tab-stop style:type="left" style:position="0.1576in"/>
          <style:tab-stop style:type="left" style:position="0.1965in"/>
          <style:tab-stop style:type="left" style:position="0.7875in"/>
        </style:tab-stops>
      </style:paragraph-properties>
      <style:text-properties style:font-name="Verdana" style:font-name-complex="Times New Roman" fo:font-weight="bold" style:font-weight-asian="bold" style:font-weight-complex="bold" style:text-scale="120%" fo:font-size="9pt" style:font-size-asian="9pt" style:font-size-complex="9pt"/>
    </style:style>
    <style:style style:name="P375" style:parent-style-name="Textbody" style:family="paragraph">
      <style:paragraph-properties fo:widows="0" fo:orphans="0" style:snap-to-layout-grid="false" style:line-height-at-least="0.1729in" fo:margin-left="0.2993in" fo:margin-right="0.0104in" fo:text-indent="-0.2993in">
        <style:tab-stops/>
      </style:paragraph-properties>
    </style:style>
    <style:style style:name="T37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8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8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8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84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85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86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87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88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89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90" style:parent-style-name="Textbody" style:family="paragraph">
      <style:paragraph-properties fo:widows="0" fo:orphans="0" fo:line-height="0.2777in"/>
      <style:text-properties style:font-name="Verdana" style:font-name-complex="Verdana" fo:font-size="9pt" style:font-size-asian="9pt" style:font-size-complex="9pt"/>
    </style:style>
    <style:style style:name="P391" style:parent-style-name="Textbody" style:family="paragraph">
      <style:paragraph-properties fo:widows="0" fo:orphans="0" style:line-height-at-least="0.1388in" fo:margin-left="0.1854in" fo:text-indent="0.0104in">
        <style:tab-stops>
          <style:tab-stop style:type="left" style:position="0.1854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93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394" style:parent-style-name="Textbody" style:family="paragraph">
      <style:paragraph-properties fo:widows="0" fo:orphans="0" style:line-height-at-least="0.1388in" fo:margin-left="0.1854in">
        <style:tab-stops>
          <style:tab-stop style:type="left" style:position="0.1854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Textbody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0" style:parent-style-name="Textbody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1" style:parent-style-name="Textbody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2" style:parent-style-name="Textbody" style:family="paragraph">
      <style:paragraph-properties fo:widows="0" fo:orphans="0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403" style:parent-style-name="Rientrocorpodeltesto3" style:family="paragraph">
      <style:paragraph-properties fo:line-height="100%" fo:margin-left="0.2694in" fo:text-indent="-0.252in">
        <style:tab-stops>
          <style:tab-stop style:type="left" style:position="0.2694in"/>
          <style:tab-stop style:type="left" style:position="7.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4" style:parent-style-name="Rientrocorpodeltesto3" style:family="paragraph">
      <style:paragraph-properties fo:line-height="100%" fo:margin-left="0.2604in">
        <style:tab-stops>
          <style:tab-stop style:type="left" style:position="0.25in"/>
          <style:tab-stop style:type="left" style:position="7.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5" style:parent-style-name="Heading" style:family="paragraph">
      <style:paragraph-properties fo:widows="0" fo:orphans="0" fo:text-align="justify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6" style:parent-style-name="Heading" style:family="paragraph">
      <style:paragraph-properties fo:widows="0" fo:orphans="0" fo:text-align="justify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7" style:parent-style-name="Textbody" style:family="paragraph">
      <style:paragraph-properties fo:widows="0" fo:orphans="0"/>
      <style:text-properties style:font-name="Verdana" style:font-name-complex="Verdana" fo:font-size="9pt" style:font-size-asian="9pt" style:font-size-complex="9pt"/>
    </style:style>
    <style:style style:name="P408" style:parent-style-name="Heading" style:family="paragraph">
      <style:paragraph-properties fo:widows="0" fo:orphans="0" fo:text-align="end" fo:margin-left="0.2777in" fo:text-indent="-0.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9" style:parent-style-name="Heading" style:family="paragraph">
      <style:paragraph-properties fo:widows="0" fo:orphans="0" fo:text-align="end" fo:margin-left="0.2777in" fo:text-indent="-0.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10" style:parent-style-name="Heading" style:family="paragraph">
      <style:paragraph-properties fo:widows="0" fo:orphans="0" fo:text-align="end" fo:margin-left="0.2777in" fo:text-indent="-0.25in">
        <style:tab-stops/>
      </style:paragraph-properties>
    </style:style>
    <style:style style:name="T41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8" style:parent-style-name="Car.predefinitoparagrafo" style:family="text">
      <style:text-properties style:font-name="Verdana" style:font-name-complex="Verdana" fo:letter-spacing="-0.0027in"/>
    </style:style>
    <style:style style:name="T419" style:parent-style-name="Car.predefinitoparagrafo" style:family="text">
      <style:text-properties style:font-name="Verdana" style:font-name-complex="Verdana" fo:letter-spacing="-0.0027in"/>
    </style:style>
    <style:style style:name="T420" style:parent-style-name="Car.predefinitoparagrafo" style:family="text">
      <style:text-properties style:font-name="Verdana" style:font-name-complex="Verdana" fo:letter-spacing="-0.0027in"/>
    </style:style>
    <style:style style:name="T421" style:parent-style-name="Car.predefinitoparagrafo" style:family="text">
      <style:text-properties style:font-name="Verdana" style:font-name-complex="Verdana" fo:letter-spacing="-0.0027in"/>
    </style:style>
    <style:style style:name="T422" style:parent-style-name="Car.predefinitoparagrafo" style:family="text">
      <style:text-properties style:font-name="Verdana" style:font-name-complex="Verdana" fo:letter-spacing="-0.0027in"/>
    </style:style>
    <style:style style:name="T423" style:parent-style-name="Car.predefinitoparagrafo" style:family="text">
      <style:text-properties style:font-name="Verdana" style:font-name-complex="Verdana" fo:letter-spacing="-0.0027in"/>
    </style:style>
    <style:style style:name="T424" style:parent-style-name="Car.predefinitoparagrafo" style:family="text">
      <style:text-properties style:font-name="Verdana" style:font-name-complex="Verdana" fo:font-style="italic" style:font-style-asian="italic" style:font-style-complex="italic" fo:letter-spacing="-0.0027in"/>
    </style:style>
    <style:style style:name="T425" style:parent-style-name="FootnoteSymbol" style:family="text">
      <style:text-properties style:font-name="Verdana" style:font-name-complex="Verdana" fo:font-style="italic" style:font-style-asian="italic" style:font-style-complex="italic" fo:letter-spacing="-0.0027in" style:text-scale="120%" fo:font-size="9pt" style:font-size-asian="9pt" style:font-size-complex="9pt"/>
    </style:style>
    <style:style style:name="P426" style:parent-style-name="Footnote" style:family="paragraph">
      <style:paragraph-properties fo:margin-left="0.0986in" fo:text-indent="-0.0986in">
        <style:tab-stops/>
      </style:paragraph-properties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1" style:parent-style-name="Rientrocorpodeltesto3" style:family="paragraph">
      <style:paragraph-properties fo:margin-left="0.2777in" fo:text-indent="-0.25in">
        <style:tab-stops>
          <style:tab-stop style:type="left" style:position="0.3041in"/>
          <style:tab-stop style:type="left" style:position="7.5in"/>
        </style:tab-stops>
      </style:paragraph-properties>
    </style:style>
    <style:style style:name="P432" style:parent-style-name="Heading" style:family="paragraph">
      <style:paragraph-properties fo:widows="0" fo:orphans="0" fo:text-align="justify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Heading" style:family="paragraph">
      <style:paragraph-properties fo:widows="0" fo:orphans="0" fo:text-align="justify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Textbody" style:family="paragraph">
      <style:text-properties style:font-name-asian="Verdana"/>
    </style:style>
    <style:style style:name="P435" style:parent-style-name="Textbody" style:family="paragraph">
      <style:text-properties style:font-name-asian="Verdana"/>
    </style:style>
    <style:style style:name="P436" style:parent-style-name="Heading" style:family="paragraph">
      <style:paragraph-properties fo:widows="0" fo:orphans="0" fo:text-align="justify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Heading" style:family="paragraph">
      <style:paragraph-properties fo:widows="0" fo:orphans="0" fo:text-align="justify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style:text-underline-type="single" style:text-underline-style="solid" style:text-underline-width="auto" style:text-underline-mode="continuous"/>
    </style:style>
    <style:style style:name="P439" style:parent-style-name="Heading" style:family="paragraph">
      <style:paragraph-properties fo:widows="0" fo:orphans="0" fo:text-align="justify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</style:style>
    <style:style style:name="P440" style:parent-style-name="Heading" style:family="paragraph">
      <style:paragraph-properties fo:widows="0" fo:orphans="0" fo:text-align="justify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</style:style>
    <style:style style:name="T4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4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44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45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446" style:parent-style-name="Car.predefinitoparagrafo" style:family="text">
      <style:text-properties style:font-name="Verdana" style:font-name-asian="Wingdings" style:font-name-complex="Verdana" fo:font-size="9.5pt" style:font-size-asian="9.5pt" style:font-size-complex="9.5pt"/>
    </style:style>
    <style:style style:name="P447" style:parent-style-name="Textbody" style:family="paragraph">
      <style:paragraph-properties fo:widows="0" fo:orphans="0">
        <style:tab-stops>
          <style:tab-stop style:type="left" style:position="0.2868in"/>
          <style:tab-stop style:type="left" style:position="2.5701in"/>
          <style:tab-stop style:type="left" style:position="4.2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48" style:parent-style-name="Heading" style:family="paragraph">
      <style:paragraph-properties fo:widows="0" fo:orphans="0" fo:text-align="justify" fo:margin-top="0.0784in" fo:margin-left="0.2868in" fo:text-indent="-0.2777in">
        <style:tab-stops>
          <style:tab-stop style:type="left" style:position="0.2868in"/>
          <style:tab-stop style:type="left" style:position="4.1958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5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5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54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455" style:parent-style-name="Car.predefinitoparagrafo" style:family="text">
      <style:text-properties style:font-name="Verdana" style:font-name-asian="Wingdings" style:font-name-complex="Verdana" fo:font-size="9.5pt" style:font-size-asian="9.5pt" style:font-size-complex="9.5pt"/>
    </style:style>
    <style:style style:name="P456" style:parent-style-name="Heading" style:family="paragraph">
      <style:paragraph-properties fo:widows="0" fo:orphans="0" fo:text-align="justify" fo:margin-left="0.2868in" fo:text-indent="-0.2777in">
        <style:tab-stops>
          <style:tab-stop style:type="left" style:position="0.2868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5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60" style:parent-style-name="Car.predefinitoparagraf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/>
    </style:style>
    <style:style style:name="T4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62" style:parent-style-name="Car.predefinitoparagraf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/>
    </style:style>
    <style:style style:name="P463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</style:tab-stops>
      </style:paragraph-properties>
      <style:text-properties style:font-name="Verdana" style:font-name-complex="Verdana" fo:font-style="italic" style:font-style-asian="italic" style:font-style-complex="italic" fo:font-size="9.5pt" style:font-size-asian="9.5pt" style:font-size-complex="9.5pt"/>
    </style:style>
    <style:style style:name="P464" style:parent-style-name="Heading" style:family="paragraph">
      <style:paragraph-properties fo:widows="0" fo:orphans="0" fo:text-align="justify" fo:margin-top="0.1576in" fo:line-height="150%" fo:margin-left="0.2868in" fo:text-indent="-0.2777in">
        <style:tab-stops>
          <style:tab-stop style:type="left" style:position="0.2868in"/>
          <style:tab-stop style:type="left" style:position="2.5701in"/>
          <style:tab-stop style:type="left" style:position="4.1861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6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6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7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1" style:parent-style-name="Car.predefinitoparagrafo" style:family="text">
      <style:text-properties style:font-name="Verdana" style:font-name-asian="Wingdings" style:font-name-complex="Verdana" fo:font-size="9.5pt" style:font-size-asian="9.5pt" style:font-size-complex="9.5pt"/>
    </style:style>
    <style:style style:name="T472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473" style:parent-style-name="Car.predefinitoparagraf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474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P475" style:parent-style-name="Heading" style:family="paragraph">
      <style:paragraph-properties fo:widows="0" fo:orphans="0" fo:text-align="justify" fo:line-height="150%" fo:margin-left="0.2868in" fo:text-indent="-0.2777in">
        <style:tab-stops>
          <style:tab-stop style:type="left" style:position="0.2868in"/>
          <style:tab-stop style:type="left" style:position="2.5701in"/>
          <style:tab-stop style:type="left" style:position="4.1861in"/>
        </style:tab-stops>
      </style:paragraph-properties>
    </style:style>
    <style:style style:name="T476" style:parent-style-name="Car.predefinitoparagrafo" style:family="text">
      <style:text-properties style:font-name="Verdana" style:font-name-asian="Wingdings" style:font-name-complex="Verdana" fo:font-weight="bold" style:font-weight-asian="bold" style:font-weight-complex="bold" fo:font-size="9pt" style:font-size-asian="9pt" style:font-size-complex="9pt"/>
    </style:style>
    <style:style style:name="T47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7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80" style:parent-style-name="Car.predefinitoparagrafo" style:family="text">
      <style:text-properties style:font-name="Verdana" style:font-name-complex="Verdana"/>
    </style:style>
    <style:style style:name="T481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Verdana" style:font-name-complex="Verdana"/>
    </style:style>
    <style:style style:name="T48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484" style:parent-style-name="Car.predefinitoparagrafo" style:family="text">
      <style:text-properties style:font-name="Verdana" style:font-name-complex="Verdana"/>
    </style:style>
    <style:style style:name="P485" style:parent-style-name="Textbody" style:family="paragraph">
      <style:paragraph-properties fo:widows="0" fo:orphans="0" fo:line-height="150%" fo:margin-left="0.2868in" fo:text-indent="-0.2777in">
        <style:tab-stops>
          <style:tab-stop style:type="left" style:position="0.2868in"/>
          <style:tab-stop style:type="left" style:position="2.5701in"/>
          <style:tab-stop style:type="left" style:position="4.1861in"/>
        </style:tab-stops>
      </style:paragraph-properties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8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89" style:parent-style-name="Car.predefinitoparagrafo" style:family="text">
      <style:text-properties style:font-name="Verdana" style:font-name-asian="Wingdings" style:font-name-complex="Verdana" fo:font-weight="bold" style:font-weight-asian="bold" style:font-weight-complex="bold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asian="Wingdings" style:font-name-complex="Verdana" fo:font-size="10pt" style:font-size-asian="10pt" style:font-size-complex="10pt"/>
    </style:style>
    <style:style style:name="P491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  <style:tab-stop style:type="left" style:position="2.5701in"/>
          <style:tab-stop style:type="left" style:position="4.1861in"/>
        </style:tab-stops>
      </style:paragraph-properties>
      <style:text-properties style:font-name="Verdana" style:font-name-asian="Wingdings" style:font-name-complex="Verdana" fo:font-size="10pt" style:font-size-asian="10pt" style:font-size-complex="10pt"/>
    </style:style>
    <style:style style:name="P492" style:parent-style-name="Standard" style:family="paragraph">
      <style:paragraph-properties fo:widows="0" fo:orphans="0" style:snap-to-layout-grid="false" fo:text-align="justify" fo:margin-top="0.043in" fo:margin-bottom="0.043in" fo:line-height="0.1888in" fo:margin-left="0.2479in" fo:text-indent="-0.2527in">
        <style:tab-stops/>
      </style:paragraph-properties>
    </style:style>
    <style:style style:name="T493" style:parent-style-name="Car.predefinitoparagrafo" style:family="text">
      <style:text-properties style:font-name="Webdings" style:font-name-asian="Wingdings" style:font-name-complex="Webdings" fo:font-weight="bold" style:font-weight-asian="bold" style:font-weight-complex="bold" fo:letter-spacing="-0.0027in" style:text-scale="120%" fo:font-size="10pt" style:font-size-asian="10pt" style:font-size-complex="10pt"/>
    </style:style>
    <style:style style:name="T494" style:parent-style-name="Car.predefinitoparagrafo" style:family="text">
      <style:text-properties style:font-name="Webdings" style:font-name-asian="Wingdings" style:font-name-complex="Webdings" fo:font-weight="bold" style:font-weight-asian="bold" style:font-weight-complex="bold" fo:letter-spacing="-0.0027in" style:text-scale="120%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asian="Verdana" style:font-name-complex="Wingdings" style:text-scale="120%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asian="Verdana" style:font-name-complex="Wingdings" style:text-scale="120%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asian="Verdana" style:font-name-complex="Verdana" style:text-scale="120%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asian="Verdana" style:font-name-complex="Verdana" style:text-scale="120%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style:font-name-asian="Verdana" style:font-name-complex="Verdana" style:text-scale="120%" fo:font-size="10pt" style:font-size-asian="10pt" style:font-size-complex="10pt"/>
    </style:style>
    <style:style style:name="P500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  <style:tab-stop style:type="left" style:position="2.5701in"/>
          <style:tab-stop style:type="left" style:position="4.186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01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</style:tab-stops>
      </style:paragraph-properties>
      <style:text-properties fo:font-size="3pt" style:font-size-asian="3pt" style:font-size-complex="3pt"/>
    </style:style>
    <style:style style:name="P502" style:parent-style-name="Heading" style:family="paragraph">
      <style:paragraph-properties fo:widows="0" fo:orphans="0" fo:text-align="justify" fo:margin-left="0.2868in" fo:text-indent="-0.2777in">
        <style:tab-stops>
          <style:tab-stop style:type="left" style:position="0.2868in"/>
        </style:tab-stops>
      </style:paragraph-properties>
    </style:style>
    <style:style style:name="T503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0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0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09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510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P511" style:parent-style-name="Heading" style:family="paragraph">
      <style:paragraph-properties fo:widows="0" fo:orphans="0" fo:text-align="justify" fo:margin-left="0.2868in" fo:text-indent="-0.2777in">
        <style:tab-stops>
          <style:tab-stop style:type="left" style:position="0.2868in"/>
          <style:tab-stop style:type="left" style:position="1.85in"/>
        </style:tab-stops>
      </style:paragraph-properties>
    </style:style>
    <style:style style:name="T5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1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14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51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1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517" style:parent-style-name="Car.predefinitoparagrafo" style:family="text">
      <style:text-properties style:font-name="Verdana" style:font-name-asian="Wingdings" style:font-name-complex="Verdana" fo:font-size="10.5pt" style:font-size-asian="10.5pt" style:font-size-complex="10.5pt"/>
    </style:style>
    <style:style style:name="P518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  <style:tab-stop style:type="left" style:position="1.85in"/>
        </style:tab-stops>
      </style:paragraph-properties>
      <style:text-properties style:font-name="Verdana" style:font-name-asian="Wingdings" style:font-name-complex="Verdana" fo:font-weight="bold" style:font-weight-asian="bold" style:font-weight-complex="bold" fo:font-size="9.5pt" style:font-size-asian="9.5pt" style:font-size-complex="9.5pt"/>
    </style:style>
    <style:style style:name="P519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20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52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52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asian="Verdana" style:font-name-complex="Verdana" style:text-scale="120%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asian="Verdana" style:font-name-complex="Verdana" style:text-scale="120%" fo:font-size="10pt" style:font-size-asian="10pt" style:font-size-complex="10pt"/>
    </style:style>
    <style:style style:name="P525" style:parent-style-name="Textbody" style:family="paragraph">
      <style:paragraph-properties fo:widows="0" fo:orphans="0" fo:margin-left="0.2868in" fo:text-indent="-0.2777in">
        <style:tab-stops>
          <style:tab-stop style:type="left" style:position="0.2868in"/>
          <style:tab-stop style:type="left" style:position="1.85in"/>
        </style:tab-stops>
      </style:paragraph-properties>
      <style:text-properties style:font-name="Verdana" style:font-name-asian="Wingdings" style:font-name-complex="Verdana" fo:font-weight="bold" style:font-weight-asian="bold" style:font-weight-complex="bold" fo:font-size="9.5pt" style:font-size-asian="9.5pt" style:font-size-complex="9.5pt"/>
    </style:style>
    <style:style style:name="P526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27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28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29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30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31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32" style:parent-style-name="Standard" style:family="paragraph">
      <style:paragraph-properties fo:text-indent="-0.0986in"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33" style:parent-style-name="Standard" style:family="paragraph">
      <style:paragraph-properties fo:text-indent="-0.0986in">
        <style:tab-stops>
          <style:tab-stop style:type="left" style:position="3.25in"/>
        </style:tab-stops>
      </style:paragraph-properties>
      <style:text-properties style:font-name="Verdana" fo:font-size="9pt" style:font-size-asian="9pt"/>
    </style:style>
    <style:style style:name="P534" style:parent-style-name="Standard" style:family="paragraph">
      <style:paragraph-properties fo:widows="0" fo:orphans="0" fo:text-align="center" fo:line-height="150%" fo:margin-left="0.1972in">
        <style:tab-stops>
          <style:tab-stop style:type="left" style:position="3.3472in"/>
        </style:tab-stops>
      </style:paragraph-properties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37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7"><text:span text:style-name="T26">ATTIVITA’ DI AUTOSCUOLA – SEGNALAZIONE CERTIFICATA DI INIZIO ATTIVITA'</text:span></text:h>
      <text:h text:style-name="P27" text:outline-level="2"/>
      <text:h text:style-name="P28" text:outline-level="8">Alla Città Metropolitana di Bologna</text:h>
      <text:h text:style-name="P29" text:outline-level="8"><text:bookmark-start text:name="_Hlk94874744"/>Servizio amministrativo Trasporti</text:h>
      <text:p text:style-name="P30"><text:bookmark-end text:name="_Hlk94874744"/></text:p>
      <text:p text:style-name="P31"><text:span text:style-name="T32">ATTENZIONE: Questo modulo contiene<text:s/></text:span><text:span text:style-name="T33">dichiarazioni sostitutive rese ai sensi degli artt. 46 e 47 del DPR 28/12/2000 n. 445 – T.U. sulla documentazione amministrativa - Il sottoscrittore è consapevole delle sanzioni penali e amministrative previste dall’art.76 del T.U.e da quelle specificament</text:span><text:span text:style-name="T34">e previste dall’art. 19, comma 6 L. 241/90 in caso di dichiarazioni false, falsità negli atti, uso od esibizione di atti falsi o contenenti dati non corrispondenti a verità. Il sottoscrittore dichiara di rendere i dati sotto la propria responsabilità ed è<text:s/></text:span><text:span text:style-name="T35">consapevole che l’Amministrazione procederà ai controlli previsti dall’art. 71 del T.U.</text:span></text:p>
      <text:p text:style-name="P36"/>
      <text:p text:style-name="P37"><text:span text:style-name="T38">DATI DEL RICHIEDENTE -<text:s/></text:span><text:span text:style-name="T39">(da compilarsi a cura del Titolare, Legale rappresentante)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l sottoscritto<text:s/></text:span><text:span text:style-name="T46">_________________________________________________________________________ consapevole delle responsabilità conseguenti alle dichiarazioni mendaci o alle false attestazioni e dei loro effetti, (artt.<text:s/></text:span><text:span text:style-name="T47">75-76 del D.P.R. 445/2000 e s.m.i. e art. 19 della Legge<text:s/></text:span><text:span text:style-name="T48">241/90 e s.m.i.)</text:span><text:bookmark-start text:name="_RefF1"/><text:bookmark-end text:name="_RefF1"/><text:span text:style-name="T49"><text:note text:note-class="footnote" text:id="_ftn0"><text:note-citation>1</text:note-citation><text:note-body><text:p text:style-name="P50"><text:span text:style-name="T51">In merito si evidenzia che il comma 6 dell’art. 19 della Legge 241/90 stabilisce che “Ove il fatto non costituisca più grave reato, chiunque, nelle dichiarazioni o attestazioni o asseverazioni che corredano la segnalazione di inizio atti</text:span><text:span text:style-name="T52">vità, dichiara o attesta falsamente l’esistenza dei requisiti o dei presupposti di cui al comma 1 è punito con la reclusione da uno a tre anni”.</text:span></text:p></text:note-body></text:note></text:span><text:span text:style-name="T53"><text:s/></text:span><text:span text:style-name="T54">nato a ______________________________<text:s/></text:span><text:span text:style-name="T55">il ____________ codice fiscale______________________________ residente a<text:s/></text:span><text:span text:style-name="T56">_______________________________ via ___________________________________________</text:span></text:p>
            <text:p text:style-name="P57">n ____________ CAP ____________ <text:s text:c="2"/>in qualità di <text:s/></text:p>
            <text:p text:style-name="P58"><text:span text:style-name="T59"></text:span><text:span text:style-name="T60"><text:tab/></text:span><text:span text:style-name="T61">Titolare <text:s text:c="11"/></text:span><text:span text:style-name="T62"><text:tab/></text:span><text:span text:style-name="T63"></text:span><text:span text:style-name="T64"></text:span><text:span text:style-name="T65"><text:s text:c="3"/></text:span><text:span text:style-name="T66"><text:tab/></text:span><text:span text:style-name="T67">Legale Rappresentante <text:s/></text:span><text:span text:style-name="T68"><text:s text:c="10"/></text:span><text:span text:style-name="T69"></text:span><text:span text:style-name="T70"><text:s text:c="5"/></text:span><text:span text:style-name="T71">Socio Amministratore</text:span></text:p>
            <text:p text:style-name="P72">della (tipo e nome società/impresa) ___________________________________________________________ con sede legale in _________________________________________________________________________ via ____________________________________________________ n. ____________ <text:s/>C.A.P ____________ <text:s/>Codice Fiscale ____________________________________________________________________________ <text:s text:c="2"/>e-mail __________________________________________________________________________________</text:p>
            <text:p text:style-name="P73">cell. __________________________________________________ iscritta al Registro delle Imprese CCIAA di ______________________________________________________________ <text:s/>N. _____________________ .</text:p>
          </table:table-cell>
        </table:table-row>
      </table:table>
      <text:h text:style-name="P74" text:outline-level="1"/>
      <text:h text:style-name="P75" text:outline-level="1"><text:span text:style-name="T76">DICHIARA</text:span><text:span text:style-name="T77"><text:note text:note-class="footnote" text:id="_ftn1"><text:note-citation>2</text:note-citation><text:note-body><text:p text:style-name="P78"><text:span text:style-name="T79">I cittadini extracomunitari regolarmente soggiornanti in Italia possono, ai sensi dell’art. 3 c. 2 e 3 D.P.R. 445/2000, utilizzare le</text:span><text:span text:style-name="T80"><text:s/>dichiarazioni sostitutive di cui agli artt. 46 e 47 limitatamente agli stati, alle qualità personali e ai fatti certificabili o attestabili da parte di soggetti pubblici italiani, fatte salve le speciali disposizioni contenute nelle leggi e nei regolament</text:span><text:span text:style-name="T81">i concernenti la disciplina dell’immigrazione e la condizione dello straniero e altresì nei casi<text:s/></text:span><text:span text:style-name="T82">in cui la produzione delle stesse avvenga in applicazione di convenzioni internazionali fra l'Italia ed il Paese di provenienza del dichiarante</text:span><text:span text:style-name="T83">.</text:span></text:p></text:note-body></text:note></text:span><text:span text:style-name="T84"><text:s/></text:span><text:span text:style-name="T85">di OPERARE la<text:s/></text:span><text:span text:style-name="T86">MODIFICA all'ORGANICO</text:span></text:h>
      <text:h text:style-name="P87" text:outline-level="1"><text:span text:style-name="T88">di cui all'art. 123 del D.P.R. 285/92 (CdS) e s.m.i.,</text:span><text:span text:style-name="T89"><text:s/></text:span><text:span text:style-name="T90">ai sensi del D.M. 317/95 e del D.M. 17/2011</text:span></text:h>
      <text:h text:style-name="P91" text:outline-level="1"/>
      <text:p text:style-name="P92"><text:span text:style-name="T93"></text:span><text:span text:style-name="T94"></text:span><text:span text:style-name="T95">all'autoscuola</text:span><text:span text:style-name="T96"><text:s/>denominata ________________________________________________________ <text:s/></text:span><text:span text:style-name="T97">nel Comune di ___________________________________</text:span><text:span text:style-name="T98">______________________<text:s/></text:span><text:span text:style-name="T99">Via/Piazza ___________ __________________________________________________ n. __________ Cap _________<text:s/></text:span><text:span text:style-name="T100">autorizzata con atto/DIA/SCIA n.______________________ del ___________________________.</text:span></text:p>
      <text:p text:style-name="P101"><text:span text:style-name="T102">VARIAZIONE DI ORGANICO</text:span><text:span text:style-name="T103">:</text:span><text:span text:style-name="T104"><text:s/>PERSONALE DOCENTE (</text:span><text:span text:style-name="T105">INSEGNANTI, ISTRUTTORI)</text:span></text:p>
      <text:list text:style-name="WW8Num3" text:continue-numbering="true">
        <text:list-item>
          <text:p text:style-name="P106"><text:bookmark-start text:name="_Hlk94782635"/><text:soft-page-break/><text:span text:style-name="T107">inserimento</text:span><text:span text:style-name="T108"><text:s/>di ___________________________________________________________ (cognome e nome)</text:span></text:p>
        </text:list-item>
      </text:list>
      <text:p text:style-name="P109"><text:tab/>nato a ___________________________________________________ il ____________________________</text:p>
      <text:p text:style-name="P110"><text:s text:c="2"/><text:tab/>codice<text:s/>fiscale_______________________________________________,</text:p>
      <text:p text:style-name="P111"><text:span text:style-name="T112"><text:tab/>in qualità di<text:s/></text:span><text:span text:style-name="T113"><text:tab/></text:span><text:span text:style-name="T114"></text:span><text:span text:style-name="T115"></text:span><text:span text:style-name="T116">INSEGNANTE <text:s text:c="3"/></text:span><text:span text:style-name="T117"></text:span><text:span text:style-name="T118"></text:span><text:span text:style-name="T119">ISTRUTTORE</text:span></text:p>
      <text:p text:style-name="P120"><text:span text:style-name="T121"><text:tab/></text:span><text:span text:style-name="T122">in</text:span><text:span text:style-name="T123"><text:s/></text:span><text:span text:style-name="T124">possesso dei requisiti e con le modalità indicati agli<text:s/></text:span><text:span text:style-name="T125">(ALLEGATI 2 e 3).</text:span></text:p>
      <text:p text:style-name="P126"><text:span text:style-name="T127"> per cui si richiede il tesserino di riconoscimento per l'accesso ai pubblici</text:span><text:span text:style-name="T128"><text:s/>uffici;</text:span></text:p>
      <text:p text:style-name="P129"><text:span text:style-name="T130">(a tal fine: ALLEGATE 2 foto tessera)</text:span></text:p>
      <text:list text:style-name="WW8Num3" text:continue-numbering="true">
        <text:list-item>
          <text:p text:style-name="P131"><text:span text:style-name="T132">inserimento</text:span><text:span text:style-name="T133"><text:s/>di ___________________________________________________________ (cognome e nome)</text:span></text:p>
        </text:list-item>
      </text:list>
      <text:p text:style-name="P134"><text:tab/>nato a ___________________________________________________ il ____________________________</text:p>
      <text:p text:style-name="P135"><text:s text:c="2"/><text:tab/><text:bookmark-start text:name="_Hlk94778683"/>codice<text:s/>fiscale_______________________________________________<text:bookmark-end text:name="_Hlk94778683"/>,</text:p>
      <text:p text:style-name="P136"><text:span text:style-name="T137"><text:tab/>in qualità di<text:s/></text:span><text:span text:style-name="T138"><text:tab/></text:span><text:span text:style-name="T139"></text:span><text:span text:style-name="T140"></text:span><text:span text:style-name="T141">INSEGNANTE <text:s text:c="3"/></text:span><text:span text:style-name="T142"></text:span><text:span text:style-name="T143"></text:span><text:span text:style-name="T144">ISTRUTTORE</text:span></text:p>
      <text:p text:style-name="P145"><text:span text:style-name="T146"><text:tab/></text:span><text:span text:style-name="T147">in</text:span><text:span text:style-name="T148"><text:s/></text:span><text:span text:style-name="T149">possesso dei requisiti e con le modalità indicati agli<text:s/></text:span><text:span text:style-name="T150">(ALLEGATI 2 e 3).</text:span></text:p>
      <text:p text:style-name="P151"><text:bookmark-start text:name="_Hlk94777678"/><text:span text:style-name="T152"> per cui si richiede il tesserino di riconoscimento per l'accesso ai pubblici</text:span><text:span text:style-name="T153"><text:s/>uffici;</text:span></text:p>
      <text:p text:style-name="P154"><text:span text:style-name="T155">(a tal fine: ALLEGATE 2 foto tessera)</text:span></text:p>
      <text:p text:style-name="P156"><text:bookmark-end text:name="_Hlk94782635"/><text:bookmark-end text:name="_Hlk94777678"/><text:span text:style-name="T157"></text:span><text:span text:style-name="T158"></text:span><text:span text:style-name="T159">quale supplente temporaneo</text:span><text:span text:style-name="T160"><text:s/>del Sig. ___________________________________________________</text:span></text:p>
      <text:p text:style-name="P161"><text:span text:style-name="T162">per un periodo</text:span><text:bookmark-start text:name="_RefF41121"/><text:span text:style-name="T163"><text:note text:note-class="footnote" text:id="_ftn2"><text:note-citation>3</text:note-citation><text:note-body><text:p text:style-name="P164"><text:span text:style-name="T165">Ai sensi dell’art. 8 c. 4 del DM 317/1995 se un’autoscuola rimane sprovvista dell’unico insegnante o<text:s/></text:span><text:span text:style-name="T166">istruttore di cui dispone e non abbia, per accertate difficoltà di reperimento, la possibilità di sostituirlo immediatamente con un altro, l’amministrazione competente al rilascio dell’autorizzazione può consentire che il titolare medesimo possa utilizzare</text:span><text:span text:style-name="T167">, quale supplente temporaneo per non più di 6 mesi<text:s/></text:span><text:span text:style-name="T168">non prorogabili</text:span><text:span text:style-name="T169">, un insegnante o istruttore di altra autoscuola o centro di istruzione già autorizzati, in modo da assicurare il regolare funzionamento della stessa in relazione al numero degli allievi.</text:span></text:p></text:note-body></text:note></text:span><text:bookmark-end text:name="_RefF41121"/><text:span text:style-name="T170"><text:s/></text:span><text:span text:style-name="T171">(n</text:span><text:span text:style-name="T172">on superiore a mesi 6)<text:s/></text:span><text:span text:style-name="T173">dal ________________________ al<text:s/></text:span><text:span text:style-name="T174">______________________________</text:span><text:span text:style-name="T175"><text:s/></text:span><text:span text:style-name="T176"><text:s/></text:span></text:p>
      <text:p text:style-name="P177"><text:span text:style-name="T178">in possesso dei requisiti e con le modalità indicate agli (</text:span><text:span text:style-name="T179">ALLEGATI 2 e 3),<text:s/></text:span><text:span text:style-name="T180">in relazione alle motivazioni che inducono alla nomina del supplente.</text:span></text:p>
      <text:p text:style-name="P181"/>
      <text:p text:style-name="P182"/>
      <text:list text:style-name="WW8Num3" text:continue-numbering="true">
        <text:list-item>
          <text:p text:style-name="P183"><text:span text:style-name="T184">estromissione</text:span><text:span text:style-name="T185"><text:s/>di<text:s/></text:span><text:span text:style-name="T186">_________________________________________________________ (cognome e nome)</text:span></text:p>
        </text:list-item>
      </text:list>
      <text:p text:style-name="P187"><text:tab/>nato a ___________________________________________________ il ____________________________</text:p>
      <text:p text:style-name="P188"><text:tab/>codice fiscale_______________________________________________,<text:tab/></text:p>
      <text:p text:style-name="P189"><text:span text:style-name="T190"><text:tab/>in qualità di<text:s/></text:span><text:span text:style-name="T191"><text:tab/></text:span><text:span text:style-name="T192"></text:span><text:span text:style-name="T193"></text:span><text:span text:style-name="T194">INSEGN</text:span><text:span text:style-name="T195">ANTE <text:s text:c="3"/></text:span><text:span text:style-name="T196"></text:span><text:span text:style-name="T197"></text:span><text:span text:style-name="T198">ISTRUTTORE</text:span></text:p>
      <text:p text:style-name="P199"><text:span text:style-name="T200"><text:tab/></text:span><text:bookmark-start text:name="_Hlk94777571"/><text:span text:style-name="T201"></text:span><text:bookmark-end text:name="_Hlk94777571"/><text:span text:style-name="T202"></text:span><text:span text:style-name="T203">provvedendo alla restituzione del tesserino a suo tempo rilasciato</text:span><text:span text:style-name="T204"><text:s/>(se rilasciato), oppure in<text:s/></text:span><text:span text:style-name="T205"><text:tab/>caso di smarrimento dichiarazione sostitutiva di atto notorio come da<text:s/></text:span><text:span text:style-name="T206">ALLEGATO F</text:span><text:span text:style-name="T207">.</text:span></text:p>
      <text:p text:style-name="P208"/>
      <text:p text:style-name="P209"/>
      <text:list text:style-name="WW8Num3" text:continue-numbering="true">
        <text:list-item>
          <text:p text:style-name="P210"><text:span text:style-name="T211">estromissione</text:span><text:span text:style-name="T212"><text:s/>di<text:s/></text:span><text:span text:style-name="T213">_________________________________________________________ (cognome e nome)</text:span></text:p>
        </text:list-item>
      </text:list>
      <text:p text:style-name="P214"><text:tab/>nato a ___________________________________________________ il ____________________________</text:p>
      <text:p text:style-name="P215"><text:tab/>codice fiscale_______________________________________________,<text:tab/></text:p>
      <text:p text:style-name="P216"><text:span text:style-name="T217"><text:tab/>in qualità di<text:s/></text:span><text:span text:style-name="T218"><text:tab/></text:span><text:span text:style-name="T219"></text:span><text:span text:style-name="T220"></text:span><text:span text:style-name="T221">INSEGN</text:span><text:span text:style-name="T222">ANTE <text:s text:c="3"/></text:span><text:span text:style-name="T223"></text:span><text:span text:style-name="T224"></text:span><text:span text:style-name="T225">ISTRUTTORE</text:span></text:p>
      <text:p text:style-name="P226"><text:span text:style-name="T227"></text:span><text:span text:style-name="T228"></text:span><text:span text:style-name="T229">provvedendo alla restituzione del tesserino a suo tempo rilasciato</text:span><text:span text:style-name="T230"><text:s/>(se rilasciato), oppure in caso di smarrimento dichiarazione sostitutiva di atto notorio come da<text:s/></text:span><text:span text:style-name="T231">ALLEGATO F</text:span><text:span text:style-name="T232">.</text:span></text:p>
      <text:p text:style-name="P233"/>
      <text:p text:style-name="P234"><text:span text:style-name="T235">VARIAZIONE DEL</text:span><text:span text:style-name="T236"><text:s/></text:span><text:span text:style-name="T237">RESPONSABILE DIDATTICO</text:span><text:span text:style-name="T238"><text:note text:note-class="footnote" text:id="_ftn3"><text:note-citation>4</text:note-citation><text:note-body><text:p text:style-name="P239"><text:span text:style-name="T240">Si ricorda che,<text:s/></text:span><text:span text:style-name="T241">in relazione ai contenuti dell’art. 123, comma 5 del C.d.S. e s.m.i.,<text:s/></text:span><text:span text:style-name="T242">al Responsabile didattico sono richiesti i medesimi requisiti del titolare/legale rappresentante, ad eccezione della capacità finanziaria.</text:span></text:p></text:note-body></text:note></text:span><text:span text:style-name="T243"><text:s text:c="2"/></text:span></text:p>
      <text:list text:style-name="WW8Num3" text:continue-numbering="true">
        <text:list-item>
          <text:p text:style-name="P244"><text:span text:style-name="T245">inserimento</text:span><text:span text:style-name="T246"><text:s/>di ______________________________</text:span><text:span text:style-name="T247">_____________________________ (cognome e nome)</text:span></text:p>
        </text:list-item>
      </text:list>
      <text:p text:style-name="P248">nato a _____________________________________________________ il __________________________,</text:p>
      <text:p text:style-name="P249"><text:span text:style-name="T250">codice fiscale_______________________________________________,</text:span></text:p>
      <text:p text:style-name="P251"/>
      <text:p text:style-name="P252"><text:span text:style-name="T253">in sostituzione del Sig.</text:span><text:span text:style-name="T254"><text:s/></text:span><text:span text:style-name="T255">_______________________________________________</text:span><text:span text:style-name="T256">,<text:s/></text:span><text:span text:style-name="T257">in forza dell’atto di designazione</text:span><text:span text:style-name="T258"><text:note text:note-class="footnote" text:id="_ftn4"><text:note-citation>5</text:note-citation><text:note-body><text:p text:style-name="Footnote"><text:span text:style-name="T259"><text:s/>Si evidenzia che il Responsabile didattico può operare con tale qualifica<text:s/></text:span><text:span text:style-name="T260">per una sola sede di autoscuola</text:span><text:span text:style-name="T261">.</text:span></text:p></text:note-body></text:note></text:span><text:span text:style-name="T262"><text:s/>che si<text:s/></text:span><text:span text:style-name="T263">allega in copia</text:span><text:span text:style-name="T264">, in possesso dei requisiti prescritti e</text:span><text:span text:style-name="T265"><text:s/>in particolare<text:s/></text:span><text:span text:style-name="T266">dell'esperienza biennale maturata nell'ultimo quinquennio, quale insegnante di teoria e istruttore di guida, adeguatamente documentata, sotto il profilo fiscale, in base al ruolo ricoperto</text:span><text:span text:style-name="T267"><text:note text:note-class="footnote" text:id="_ftn5"><text:note-citation>6</text:note-citation><text:note-body><text:p text:style-name="P268"><text:span text:style-name="T269">In merito, l'esperienza biennale nelle funzioni d</text:span><text:span text:style-name="T270">i insegnante di teoria e istruttore di guida di cui all'art. 123 CdS è da intendersi nell'ambito dell'attività di docenza complessivamente svolta, quindi riferita anche alla sola istruzione pratica o al solo insegnamento teorico oppure cumulativamente, per</text:span><text:span text:style-name="T271"><text:s/>complessivi 24 mesi, il cui effettivo esercizio deve essere documentato. Si rinvia alle informazioni di dettaglio reperibili al sito<text:s/></text:span><text:a xlink:href="http://www.cittametropolitana.bo.it/trasporti" office:target-frame-name="_top" xlink:show="replace"><text:span text:style-name="T272">www.cittametropolitana.bo.it/trasporti</text:span></text:a><text:span text:style-name="T273"><text:s/></text:span><text:span text:style-name="T274">voce Autoscuole.</text:span></text:p></text:note-body></text:note></text:span><text:span text:style-name="T275"><text:s/>con</text:span><text:span text:style-name="T276"><text:s/>le modalità indicati agli<text:s/></text:span><text:span text:style-name="T277">ALLEGATI 4 e 5.</text:span></text:p>
      <text:p text:style-name="P278"/>
      <text:p text:style-name="P279"><text:span text:style-name="T280">N.B:<text:s/></text:span><text:span text:style-name="T281">O</text:span><text:span text:style-name="T282">ccorre allegare<text:s/></text:span><text:span text:style-name="T283">lettera di incarico</text:span><text:span text:style-name="T284"><text:s/>dell’Impresa titolare dell’attività<text:s/></text:span><text:span text:style-name="T285">sottoscritta e datata</text:span><text:span text:style-name="T286"><text:s/>dal titolare/legale rappresentante<text:s/></text:span><text:span text:style-name="T287">e<text:s/></text:span><text:span text:style-name="T288">per accettazione</text:span><text:span text:style-name="T289"><text:s/></text:span><text:span text:style-name="T290">dal soggetto individuato quale Responsabile didattico,<text:s/></text:span><text:span text:style-name="T291">nonché<text:s/></text:span><text:span text:style-name="T292">documentazione fiscale</text:span><text:span text:style-name="T293"><text:s/>che attesti l'esperienza biennale maturata negli ultimi 5 anni.</text:span><text:span text:style-name="T294"><text:tab/></text:span></text:p>
      <text:p text:style-name="P295"><text:span text:style-name="T296"><text:tab/><text:s text:c="39"/></text:span><text:span text:style-name="T297">(ALLEGATI 4 E 5, LETTERA DI INCARICO e DOCUMENTAZIONE FISCALE)</text:span></text:p>
      <text:p text:style-name="P298"><text:span text:style-name="T299"> per cui si richiede il tesserino di riconoscimento per l</text:span><text:span text:style-name="T300">'accesso ai pubblici uffici;</text:span></text:p>
      <text:p text:style-name="P301"><text:span text:style-name="T302"><text:s text:c="56"/>(a tal fine: ALLEGATE 2 foto tessera)</text:span></text:p>
      <text:p text:style-name="P303">DICHIARA inoltre SOTTO LA PROPRIA RESPONSABILITÀ</text:p>
      <text:p text:style-name="P304"><text:span text:style-name="T305">ai sensi degli artt. 46 e 47 del DPR 445/2000</text:span><text:span text:style-name="T306"><text:note text:note-class="footnote" text:id="_ftn6"><text:note-citation>7</text:note-citation><text:note-body><text:p text:style-name="P307"><text:span text:style-name="T308">Resta ferma l’applicazione delle<text:s/></text:span><text:span text:style-name="T309">sanzioni penali di cui al comma 6 dell’art. 19 della L. 241/90 e s.m.i., nonché di quelle specificatamente previste dal testo unico di cui al D.P.R. 28 dicembre 2000, n. 445.</text:span></text:p></text:note-body></text:note></text:span><text:span text:style-name="T310"><text:s text:c="2"/>quanto segue:</text:span></text:p>
      <text:p text:style-name="P311"><text:span text:style-name="T312"></text:span><text:span text:style-name="T313"><text:tab/></text:span><text:span text:style-name="T314">di individuare il seguente<text:s/></text:span><text:span text:style-name="T315">indirizzo PEC dell'impresa ai sensi d</text:span><text:span text:style-name="T316">ell'art. 6 bis del Codice dell'Amministrazione digitale (obbligatorio)</text:span><text:span text:style-name="T317">:</text:span></text:p>
      <text:p text:style-name="P318"><text:span text:style-name="T319">______________________________________________________________________________</text:span></text:p>
      <text:p text:style-name="P320"><text:span text:style-name="T321"><text:tab/>consapevole che l'indirizzo<text:s/></text:span><text:span text:style-name="T322">inserito nell'INI-PEC</text:span><text:span text:style-name="T323"><text:s/></text:span><text:span text:style-name="T324">costituisce mezzo esclusivo di comunicazione e notific</text:span><text:span text:style-name="T325">a<text:s/></text:span><text:span text:style-name="T326">con la Città metropolitana, autorizzata pertanto a comunicare esclusivamente mediante la PEC indicata.</text:span></text:p>
      <text:list text:style-name="WW8Num5">
        <text:list-item>
          <text:p text:style-name="P327"><text:span text:style-name="T328">di essere a conoscenza che la variazione di cui alla presente SCIA può essere effettuata con efficacia immediata dalla data di presentazione della stes</text:span><text:span text:style-name="T329">sa attestata dalla data di protocollazione senza necessità di ulteriori adempimenti</text:span><text:span text:style-name="T330"><text:note text:note-class="footnote" text:id="_ftn7"><text:note-citation>8</text:note-citation><text:note-body><text:p text:style-name="P331"><text:span text:style-name="T332">Ai sensi dell’art. 19 comma 2 della L. 7/8/90 n.241, come modificata da ultimo dalla Legge 122/2010:<text:s/></text:span><text:span text:style-name="T333">di ciò verrà data notizia all’Impresa mediante specifica comunicazion</text:span><text:span text:style-name="T334">e</text:span><text:span text:style-name="T335">, verificata dall’Ufficio competente la completezza della documentazione presentata.</text:span></text:p></text:note-body></text:note></text:span><text:span text:style-name="T336">;</text:span></text:p>
        </text:list-item>
        <text:list-item>
          <text:p text:style-name="P337"><text:span text:style-name="T338">di prendere atto che,<text:s/></text:span><text:span text:style-name="T339">nei sessanta giorni</text:span><text:span text:style-name="T340"><text:note text:note-class="footnote" text:id="_ftn8"><text:note-citation>9</text:note-citation><text:note-body><text:p text:style-name="P341"><text:span text:style-name="T342"><text:s/>Ai sensi del medesimo art. 19 comma 3 della L. 241/90 e s.m.i..</text:span></text:p></text:note-body></text:note></text:span><text:span text:style-name="T343"><text:s/>successivi al ricevimento della SCIA l'Ufficio procede alla<text:s/></text:span><text:span text:style-name="T344">verifica dei presupposti e requisiti di legge per l’esercizio dell’attività,<text:s/></text:span><text:span text:style-name="T345">con il potere di adottare motivati<text:s/></text:span><text:span text:style-name="T346">provvedimenti di divieto di prosecuzione dell'attività<text:s/></text:span><text:soft-page-break/><text:span text:style-name="T347">e di rimozione degli eventuali effetti dannosi<text:s/></text:span><text:span text:style-name="T348">di essa<text:s/></text:span><text:span text:style-name="T349">oppure</text:span><text:span text:style-name="T350"><text:s/>qualora sia possibile confo</text:span><text:span text:style-name="T351">rmare<text:s/></text:span><text:bookmark-start text:name="_Hlk94783023"/><text:span text:style-name="T352">l’attività<text:s/></text:span><text:bookmark-end text:name="_Hlk94783023"/><text:span text:style-name="T353">intrapresa e i suoi effetti alla normativa vigente, con atto motivato,<text:s/></text:span><text:span text:style-name="T354">invitare il privato a provvedere prescrivendo le misure necessarie con la fissazione di un termine non inferiore a trenta giorni per l'adozione di queste ultime<text:s/></text:span><text:span text:style-name="T355">e che i</text:span><text:span text:style-name="T356">n difetto di adozione delle misure da parte del privato, decorso il suddetto termine,<text:s/></text:span><text:span text:style-name="T357">l’attività</text:span><text:span text:style-name="T358"><text:s/></text:span><text:span text:style-name="T359">si intende vietata.</text:span></text:p>
        </text:list-item>
        <text:list-item>
          <text:p text:style-name="P360"><text:span text:style-name="T361">di richiedere che i tesserini<text:s/></text:span><text:span text:style-name="T362">eventualmente rilasciati a seguito della presente variazione organico</text:span><text:span text:style-name="T363"><text:s/>vengano spediti mediante posta<text:s/></text:span><text:span text:style-name="T364">ordinaria all'indirizzo indicato</text:span><text:span text:style-name="T365"><text:s/>nella presente SCIA, liberando la Città metropolitana da ogni responsabilità in caso di mancato recapito;</text:span></text:p>
        </text:list-item>
      </text:list>
      <text:p text:style-name="P366"/>
      <text:p text:style-name="P367">QUADRO RIASSUNTIVO: INSEGNANTI, ISTRUTTORI, RESPONSABILE DIDATTICO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PERSONALE DOCENTE:</text:p>
              <text:p text:style-name="P375"><text:span text:style-name="T376"></text:span><text:span text:style-name="T377"><text:tab/></text:span><text:span text:style-name="T378">di avvalersi, con le<text:s/></text:span><text:span text:style-name="T379">modalità previste dalla normativa vigente, dei seguenti<text:s/></text:span><text:span text:style-name="T380">collaboratori</text:span><text:span text:style-name="T381"><text:s/>che risultano in possesso dei requisiti previsti dalla normativa vigente (</text:span><text:span text:style-name="T382">con esclusione dei soggetti indicati nella presente SCIA</text:span><text:span text:style-name="T383">):</text:span></text:p>
              <text:list text:style-name="WW8Num4" text:continue-numbering="true">
                <text:list-item>
                  <text:p text:style-name="P384">nome ___________________ cognome ___________________<text:s/>qualifica ________________________*</text:p>
                </text:list-item>
                <text:list-item>
                  <text:p text:style-name="P385">nome ___________________ cognome ___________________ qualifica ________________________*</text:p>
                </text:list-item>
                <text:list-item>
                  <text:p text:style-name="P386">nome ___________________ cognome ___________________ qualifica ________________________*</text:p>
                </text:list-item>
                <text:list-item>
                  <text:p text:style-name="P387">nome ___________________ cognome ___________________ qualifica ________________________*</text:p>
                </text:list-item>
                <text:list-item>
                  <text:p text:style-name="P388">nome ___________________ cognome ___________________ qualifica ________________________*</text:p>
                </text:list-item>
                <text:list-item>
                  <text:p text:style-name="P389">nome ___________________ cognome ___________________ qualifica ________________________*</text:p>
                </text:list-item>
                <text:list-item>
                  <text:p text:style-name="P390">nome ___________________ cognome ___________________ qualifica ________________________*</text:p>
                </text:list-item>
              </text:list>
              <text:p text:style-name="P391"><text:span text:style-name="T392">(*specificare se: Responsabile Didattico (eventuale), Insegnante di Teoria, Istruttore di guida)</text:span><text:span text:style-name="T393">.</text:span></text:p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</table:table-header-rows>
      </table:table>
      <text:p text:style-name="P399"/>
      <text:p text:style-name="P400"/>
      <text:p text:style-name="P401">DICHIARA inoltre</text:p>
      <text:p text:style-name="P402"/>
      <text:list text:style-name="WW8Num6">
        <text:list-item>
          <text:p text:style-name="P403">che la dichiarazione di inizio attività segnalata DECADE qualora l'attività<text:s/>stessa non sia stata attivata entro 180 giorni dalla data della sua presentazione attestata dalla data di protocollazione.</text:p>
        </text:list-item>
        <text:list-item>
          <text:p text:style-name="P404">di essere informato ai sensi dell’art. 13 del D.Lgs. 196/03 che i dati contenuti nella presente segnalazione sono raccolti, trattati<text:s/>e conservati secondo quanto indicato nell’informativa.</text:p>
        </text:list-item>
      </text:list>
      <text:p text:style-name="P405"/>
      <text:p text:style-name="P406">Luogo__________________________________ Data________________________</text:p>
      <text:p text:style-name="P407"/>
      <text:p text:style-name="P408"/>
      <text:p text:style-name="P409"><text:s text:c="69"/></text:p>
      <text:p text:style-name="P410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Firma______________________________________________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(</text:span><text:span text:style-name="T424">Firma per esteso e leggibile)</text:span><text:span text:style-name="T425"><text:note text:note-class="footnote" text:id="_ftn9"><text:note-citation>10</text:note-citation><text:note-body><text:p text:style-name="P426"><text:span text:style-name="T427">La sottoscrizione della SCIA e delle dich.ni sostitutive allegate non è soggetta ad autenticazione quando la firma viene apposta in presenza del dipendente addetto, previa esibizione del documento di identità del richi</text:span><text:span text:style-name="T428">edente. In alternativa la SCIA può essere spedita e deve essere accompagnata da<text:s/></text:span><text:span text:style-name="T429">fotocopia fronte/retro leggibile di un documento di identità firmato e non scaduto</text:span><text:span text:style-name="T430">.</text:span></text:p></text:note-body></text:note></text:span></text:p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RIEPILOGO DEGLI ALLEGATI:</text:p>
      <text:p text:style-name="P438"/>
      <text:p text:style-name="P439"/>
      <text:p text:style-name="P440"><text:span text:style-name="T441">PERSONALE DOCENTE<text:s/></text:span><text:span text:style-name="T442"><text:tab/><text:s text:c="3"/></text:span><text:span text:style-name="T443"></text:span><text:span text:style-name="T444"></text:span><text:span text:style-name="T445">ALLEGATO 2 e<text:s/></text:span><text:span text:style-name="T446">3</text:span></text:p>
      <text:p text:style-name="P447"/>
      <text:p text:style-name="P448"><text:span text:style-name="T449">PERSONALE DOCENTE<text:s/></text:span><text:span text:style-name="T450">SUPPLENTE</text:span><text:span text:style-name="T451"><text:s/></text:span><text:span text:style-name="T452"></text:span><text:span text:style-name="T453"></text:span><text:span text:style-name="T454">ALLEGATO 2 e<text:s/></text:span><text:span text:style-name="T455">3</text:span></text:p>
      <text:p text:style-name="P456"><text:span text:style-name="T457"><text:tab/></text:span><text:span text:style-name="T458"></text:span><text:span text:style-name="T459"></text:span><text:span text:style-name="T460">documentazione atta a dimostrare l'accertata difficoltà di reperimento o sostituzione immediata dell'operatore</text:span><text:span text:style-name="T461"><text:s/></text:span><text:span text:style-name="T462">(compilare dichiarazione sostitutiva di atto notorio generica).</text:span></text:p>
      <text:p text:style-name="P463"/>
      <text:p text:style-name="P464"><text:span text:style-name="T465">⁪</text:span><text:span text:style-name="T466">RESPONSABILE DIDATTICO</text:span><text:span text:style-name="T467"><text:s/></text:span><text:span text:style-name="T468"><text:tab/><text:s text:c="4"/></text:span><text:span text:style-name="T469"></text:span><text:span text:style-name="T470"></text:span><text:span text:style-name="T471">ALLEGATO 4<text:s/></text:span><text:span text:style-name="T472">e</text:span><text:span text:style-name="T473"><text:s/></text:span><text:span text:style-name="T474">5</text:span></text:p>
      <text:p text:style-name="P475"><text:span text:style-name="T476"><text:tab/></text:span><text:span text:style-name="T477"></text:span><text:span text:style-name="T478"></text:span><text:span text:style-name="T479">LETTERA DI INCARICO<text:s/></text:span><text:span text:style-name="T480">dell’Impresa titolare dell’attività<text:s/></text:span><text:span text:style-name="T481">sottoscritta e datata</text:span><text:span text:style-name="T482"><text:s/>dal titolare/legale rappresentante e<text:s/></text:span><text:span text:style-name="T483">per accettazione</text:span><text:span text:style-name="T484"><text:s/>dal soggetto individuato quale Responsabile didattico</text:span></text:p>
      <text:p text:style-name="P485"><text:span text:style-name="T486"><text:tab/></text:span><text:span text:style-name="T487"></text:span><text:span text:style-name="T488"></text:span><text:span text:style-name="T489">DOCUMENTAZIONE FISCALE<text:s/></text:span><text:span text:style-name="T490">PER ESPERIENZA BIENNALE</text:span></text:p>
      <text:p text:style-name="P491"/>
      <text:p text:style-name="P492"><text:span text:style-name="T493"></text:span><text:span text:style-name="T494"></text:span><text:span text:style-name="T495">ALLEGATO “Nulla<text:s/></text:span><text:span text:style-name="T496">Osta” -<text:s/></text:span><text:span text:style-name="T497">qualora siano presenti operatori<text:s/></text:span><text:span text:style-name="T498">già dipendenti<text:s/></text:span><text:span text:style-name="T499">di altre imprese, pubbliche o private occorre produrre nulla-osta del relativo datore di lavoro con indicazione dell’impegno lavorativo (orari/giorni).</text:span></text:p>
      <text:p text:style-name="P500"/>
      <text:p text:style-name="P501"/>
      <text:p text:style-name="P502"><text:span text:style-name="T503">⁪</text:span><text:span text:style-name="T504">in caso di estromissione</text:span><text:span text:style-name="T505">:</text:span><text:span text:style-name="T506"><text:s/></text:span><text:span text:style-name="T507"></text:span><text:span text:style-name="T508"></text:span><text:span text:style-name="T509">restituzione del<text:s/></text:span><text:span text:style-name="T510">tesserino (se rilasciato)</text:span></text:p>
      <text:p text:style-name="P511"><text:span text:style-name="T512"><text:tab/></text:span><text:span text:style-name="T513"><text:tab/><text:s text:c="3"/></text:span><text:span text:style-name="T514"><text:s text:c="2"/>oppure in caso di avvenuto smarrimento/furto <text:s text:c="2"/></text:span><text:span text:style-name="T515"></text:span><text:span text:style-name="T516"></text:span><text:span text:style-name="T517">ALLEGATO F</text:span></text:p>
      <text:p text:style-name="P518"/>
      <text:p text:style-name="P519"><text:span text:style-name="T520"></text:span><text:span text:style-name="T521"><text:s/></text:span><text:span text:style-name="T522">DUE FOTO FORMATO TESSERA<text:s/></text:span><text:span text:style-name="T523">per ciascuna figura per cui si richiede il tesserino (personale docente e/o responsabile didattico e/o collaboratori che operano presso</text:span><text:span text:style-name="T524"><text:s/>la sede dell'impresa).</text:span></text:p>
      <text:p text:style-name="P525"/>
      <text:p text:style-name="P526"/>
      <text:p text:style-name="P527"/>
      <text:p text:style-name="P528">Luogo_________________________________ Data _________________________</text:p>
      <text:p text:style-name="P529"/>
      <text:p text:style-name="P530"/>
      <text:p text:style-name="P531"/>
      <text:p text:style-name="P532"><text:tab/><text:tab/></text:p>
      <text:p text:style-name="P533"><text:tab/><text:tab/>Firma _______________________________________</text:p>
      <text:p text:style-name="P534"><text:span text:style-name="T535"><text:s text:c="85"/>(</text:span><text:span text:style-name="T536">Firma per esteso e<text:s/></text:span><text:span text:style-name="T537">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200%" fo:margin-right="0.409in"/>
      <style:text-properties style:font-name="Tahoma" style:font-name-complex="Tahoma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 fo:margin-right="3.9368in"/>
      <style:text-properties style:font-name="Shruti" style:font-name-complex="Shruti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right="-4.359in"/>
      <style:text-properties fo:font-weight="bold" style:font-weight-asian="bold" style:font-weight-complex="bold" fo:font-style="italic" style:font-style-asian="italic" style:font-style-complex="italic" fo:color="#FF0000" style:text-scale="120%" fo:font-size="10pt" style:font-size-asian="10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punctuation-wrap="simple" style:text-autospace="none" fo:margin-left="0.2958in" fo:margin-right="-4.3604in" fo:text-indent="-0.0006in">
        <style:tab-stops/>
      </style:paragraph-properties>
      <style:text-properties style:font-name="Tahoma" style:font-name-complex="Tahoma" fo:font-weight="bold" style:font-weight-asian="bold" style:font-weight-complex="bold" style:text-scale="120%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style:font-name="Book Antiqua" style:font-name-complex="Book Antiqu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widows="0" fo:orphans="0" fo:line-height="200%" fo:margin-right="0.034in"/>
      <style:text-properties style:font-name="Verdana" style:font-name-complex="Verdana" fo:font-size="9pt" style:font-size-asian="9pt" style:font-size-complex="9pt" fo:hyphenate="false"/>
    </style:style>
    <style:style style:name="Rientrocorpodeltesto2" style:display-name="Rientro corpo del testo 2" style:family="paragraph" style:parent-style-name="Standard">
      <style:paragraph-properties style:punctuation-wrap="simple" style:text-autospace="none" fo:text-indent="-0.0986in"/>
      <style:text-properties style:font-name="Tahoma" style:font-name-complex="Tahoma" fo:font-size="11pt" style:font-size-asian="11pt" style:font-size-complex="11pt" fo:hyphenate="false"/>
    </style:style>
    <style:style style:name="Rientrocorpodeltesto3" style:display-name="Rientro corpo del testo 3" style:family="paragraph" style:parent-style-name="Standard">
      <style:paragraph-properties fo:widows="0" fo:orphans="0" style:punctuation-wrap="simple" style:text-autospace="none" fo:text-align="justify" style:line-height-at-least="0.1666in" fo:margin-left="-0.0986in">
        <style:tab-stops/>
      </style:paragraph-properties>
      <style:text-properties style:font-name="Tahoma" style:font-name-complex="Tahoma" fo:letter-spacing="-0.0027in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stodelblocco" style:display-name="Testo del blocco" style:family="paragraph" style:parent-style-name="Standard">
      <style:paragraph-properties fo:line-height="200%" fo:margin-left="0.25in" fo:margin-right="0.284in">
        <style:tab-stops/>
      </style:paragraph-properties>
      <style:text-properties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complex="Times New Roman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Times New Roman"/>
    </style:style>
    <style:style style:name="WW8Num2z1" style:display-name="WW8Num2z1" style:family="text"/>
    <style:style style:name="WW8Num2z2" style:display-name="WW8Num2z2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Times New Roman"/>
    </style:style>
    <style:style style:name="WW8Num3z0" style:display-name="WW8Num3z0" style:family="text">
      <style:text-properties style:font-name="Wingdings" style:font-name-complex="Times New Roman" fo:font-size="16pt" style:font-size-asian="16pt" style:font-size-complex="16pt"/>
    </style:style>
    <style:style style:name="WW8Num4z0" style:display-name="WW8Num4z0" style:family="text">
      <style:text-properties style:font-name="Symbol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Times New Roman" fo:font-size="14pt" style:font-size-asian="14pt" style:font-size-complex="14pt"/>
    </style:style>
    <style:style style:name="WW8Num6z0" style:display-name="WW8Num6z0" style:family="text">
      <style:text-properties style:font-name="Wingdings" style:font-name-complex="Times New Roman" fo:font-size="9pt" style:font-size-asian="9pt" style:font-size-complex="9pt"/>
    </style:style>
    <style:style style:name="WW8Num4z3" style:display-name="WW8Num4z3" style:family="text">
      <style:text-properties style:font-name="Symbol" style:font-name-complex="Times New Roman"/>
    </style:style>
    <style:style style:name="WW8Num7z0" style:display-name="WW8Num7z0" style:family="text">
      <style:text-properties style:font-name="Wingdings" style:font-name-complex="Times New Roman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Times New Roman"/>
    </style:style>
    <style:style style:name="WW8Num5z4" style:display-name="WW8Num5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Times New Roman"/>
    </style:style>
    <style:style style:name="WW-Absatz-Standardschriftart11111" style:display-name="WW-Absatz-Standardschriftart11111" style:family="text"/>
    <style:style style:name="WW8Num10z0" style:display-name="WW8Num10z0" style:family="text">
      <style:text-properties style:font-name="Courier New" style:font-name-complex="Courier New"/>
    </style:style>
    <style:style style:name="WW-Absatz-Standardschriftart111111" style:display-name="WW-Absatz-Standardschriftart111111" style:family="text"/>
    <style:style style:name="WW8Num7z1" style:display-name="WW8Num7z1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-Absatz-Standardschriftart1111111" style:display-name="WW-Absatz-Standardschriftart1111111" style:family="text"/>
    <style:style style:name="WW8Num6z1" style:display-name="WW8Num6z1" style:family="text">
      <style:text-properties style:font-name="Wingdings" style:font-name-complex="Times New Roman"/>
    </style:style>
    <style:style style:name="WW8Num6z3" style:display-name="WW8Num6z3" style:family="text">
      <style:text-properties style:font-name="Symbol" style:font-name-complex="Times New Roman"/>
    </style:style>
    <style:style style:name="WW8Num6z4" style:display-name="WW8Num6z4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Times New Roman"/>
    </style:style>
    <style:style style:name="WW8Num10z3" style:display-name="WW8Num10z3" style:family="text">
      <style:text-properties style:font-name="Symbol" style:font-name-complex="Times New Roman"/>
    </style:style>
    <style:style style:name="Caratterepredefinitoparagrafo" style:display-name="Carattere predefinito paragrafo" style:family="text"/>
    <style:style style:name="WW-Absatz-Standardschriftart111111111" style:display-name="WW-Absatz-Standardschriftart111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4z2" style:display-name="WW8Num4z2" style:family="text">
      <style:text-properties style:font-name="Wingdings" style:font-name-complex="Times New Roman"/>
    </style:style>
    <style:style style:name="WW8Num5z2" style:display-name="WW8Num5z2" style:family="text">
      <style:text-properties style:font-name="Wingdings" style:font-name-complex="Times New Roman"/>
    </style:style>
    <style:style style:name="WW8Num11z0" style:display-name="WW8Num11z0" style:family="text">
      <style:text-properties style:font-name="Symbol" style:font-name-asian="Times New Roman" style:font-name-complex="Symbol" fo:color="#000000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2z0" style:display-name="WW8Num12z0" style:family="text">
      <style:text-properties style:font-name="Wingdings" style:font-name-complex="Times New Roman"/>
    </style:style>
    <style:style style:name="WW8Num12z3" style:display-name="WW8Num12z3" style:family="text">
      <style:text-properties style:font-name="Symbol" style:font-name-complex="Times New Roman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Times New Roman"/>
    </style:style>
    <style:style style:name="WW8Num15z0" style:display-name="WW8Num15z0" style:family="text">
      <style:text-properties style:font-name="Wingdings" style:font-name-complex="Times New Roman" fo:font-size="16pt" style:font-size-asian="16pt" style:font-size-complex="16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Times New Roman"/>
    </style:style>
    <style:style style:name="WW8Num15z3" style:display-name="WW8Num15z3" style:family="text">
      <style:text-properties style:font-name="Symbol" style:font-name-complex="Times New Roman"/>
    </style:style>
    <style:style style:name="WW8Num16z0" style:display-name="WW8Num16z0" style:family="text">
      <style:text-properties style:font-name="Wingding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Times New Roman"/>
    </style:style>
    <style:style style:name="WW8Num17z3" style:display-name="WW8Num17z3" style:family="text">
      <style:text-properties style:font-name="Symbol" style:font-name-complex="Times New Roman"/>
    </style:style>
    <style:style style:name="WW8Num18z0" style:display-name="WW8Num18z0" style:family="text">
      <style:text-properties style:font-name="Wingdings" style:font-name-asian="Times New Roman" style:font-name-complex="Wingdings" fo:font-size="14pt" style:font-size-asian="14pt" style:font-size-complex="14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9z0" style:display-name="WW8Num19z0" style:family="text">
      <style:text-properties style:font-name="Wingdings" style:font-name-asian="Times New Roman" style:font-name-complex="Wingdings" fo:font-size="14pt" style:font-size-asian="14pt" style:font-size-complex="14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Times New Roman"/>
    </style:style>
    <style:style style:name="WW8Num19z3" style:display-name="WW8Num19z3" style:family="text">
      <style:text-properties style:font-name="Symbol" style:font-name-complex="Times New Roman"/>
    </style:style>
    <style:style style:name="WW8Num20z0" style:display-name="WW8Num20z0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Times New Roman"/>
    </style:style>
    <style:style style:name="WW8Num20z3" style:display-name="WW8Num20z3" style:family="text">
      <style:text-properties style:font-name="Symbol" style:font-name-complex="Times New Roman"/>
    </style:style>
    <style:style style:name="WW8Num21z0" style:display-name="WW8Num21z0" style:family="text">
      <style:text-properties style:font-name="Wingdings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Times New Roman"/>
    </style:style>
    <style:style style:name="WW8Num22z0" style:display-name="WW8Num22z0" style:family="text">
      <style:text-properties style:font-name="Wingdings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Times New Roman"/>
    </style:style>
    <style:style style:name="WW8Num23z0" style:display-name="WW8Num23z0" style:family="text">
      <style:text-properties style:font-name="Wingdings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Times New Roman"/>
    </style:style>
    <style:style style:name="WW8Num26z0" style:display-name="WW8Num26z0" style:family="text">
      <style:text-properties style:font-name="Wingdings 2" style:font-name-asian="Times New Roman" style:font-name-complex="Wingdings 2"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Times New Roman"/>
    </style:style>
    <style:style style:name="WW8Num26z3" style:display-name="WW8Num26z3" style:family="text">
      <style:text-properties style:font-name="Symbol" style:font-name-complex="Times New Roman"/>
    </style:style>
    <style:style style:name="WW8Num27z0" style:display-name="WW8Num27z0" style:family="text">
      <style:text-properties style:font-name="Symbol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Times New Roman"/>
    </style:style>
    <style:style style:name="WW8Num28z0" style:display-name="WW8Num28z0" style:family="text">
      <style:text-properties style:font-name="Wingdings" style:font-name-asian="Times New Roman" style:font-name-complex="Wingdings" fo:font-size="14pt" style:font-size-asian="14pt" style:font-size-complex="14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Times New Roman"/>
    </style:style>
    <style:style style:name="WW8Num28z3" style:display-name="WW8Num28z3" style:family="text">
      <style:text-properties style:font-name="Symbol" style:font-name-complex="Times New Roman"/>
    </style:style>
    <style:style style:name="WW8Num29z0" style:display-name="WW8Num29z0" style:family="text">
      <style:text-properties style:font-name="Symbol" style:font-name-asian="Times New Roman" style:font-name-complex="Symbol" fo:color="#000000" fo:font-size="14pt" style:font-size-asian="14pt" style:font-size-complex="14pt"/>
    </style:style>
    <style:style style:name="WW8Num29z1" style:display-name="WW8Num29z1" style:family="text">
      <style:text-properties style:font-name="Wingdings" style:font-name-complex="Times New Roman"/>
    </style:style>
    <style:style style:name="WW8Num29z3" style:display-name="WW8Num29z3" style:family="text">
      <style:text-properties style:font-name="Symbol" style:font-name-complex="Times New Roman"/>
    </style:style>
    <style:style style:name="WW8Num29z4" style:display-name="WW8Num29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Times New Roman"/>
    </style:style>
    <style:style style:name="WW8Num32z0" style:display-name="WW8Num32z0" style:family="text">
      <style:text-properties style:font-name="Wingdings" style:font-name-complex="Times New Roman"/>
    </style:style>
    <style:style style:name="WW8Num32z1" style:display-name="WW8Num32z1" style:family="text">
      <style:text-properties fo:font-size="12pt" style:font-size-asian="12pt" style:font-size-complex="12pt"/>
    </style:style>
    <style:style style:name="WW8Num32z3" style:display-name="WW8Num32z3" style:family="text">
      <style:text-properties style:font-name="Symbol" style:font-name-complex="Times New Roman"/>
    </style:style>
    <style:style style:name="WW8Num32z4" style:display-name="WW8Num32z4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Times New Roman"/>
    </style:style>
    <style:style style:name="WW8Num34z0" style:display-name="WW8Num34z0" style:family="text">
      <style:text-properties style:font-name="Wingdings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Times New Roman"/>
    </style:style>
    <style:style style:name="WW8Num35z0" style:display-name="WW8Num35z0" style:family="text">
      <style:text-properties style:font-name="Symbol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Times New Roman"/>
    </style:style>
    <style:style style:name="WW8Num36z0" style:display-name="WW8Num36z0" style:family="text">
      <style:text-properties style:font-name="Wingdings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Times New Roman"/>
    </style:style>
    <style:style style:name="WW8Num37z0" style:display-name="WW8Num37z0" style:family="text">
      <style:text-properties style:font-name="Wingdings" style:font-name-complex="Times New Roman" fo:font-size="14pt" style:font-size-asian="14pt" style:font-size-complex="14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Times New Roman"/>
    </style:style>
    <style:style style:name="WW8Num37z3" style:display-name="WW8Num37z3" style:family="text">
      <style:text-properties style:font-name="Symbol" style:font-name-complex="Times New Roman"/>
    </style:style>
    <style:style style:name="WW8Num38z0" style:display-name="WW8Num38z0" style:family="text">
      <style:text-properties fo:font-size="12pt" style:font-size-asian="12pt" style:font-size-complex="12pt"/>
    </style:style>
    <style:style style:name="WW8Num38z1" style:display-name="WW8Num38z1" style:family="text">
      <style:text-properties style:font-name="Symbol" style:font-name-complex="Times New Roman"/>
    </style:style>
    <style:style style:name="WW8Num40z0" style:display-name="WW8Num40z0" style:family="text">
      <style:text-properties style:font-name="Wingdings" style:font-name-complex="Times New Roman"/>
    </style:style>
    <style:style style:name="WW8Num40z2" style:display-name="WW8Num40z2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Times New Roman"/>
    </style:style>
    <style:style style:name="WW8Num41z1" style:display-name="WW8Num41z1" style:family="text">
      <style:text-properties style:font-name="Wingdings" style:font-name-complex="Times New Roman"/>
    </style:style>
    <style:style style:name="WW8Num41z3" style:display-name="WW8Num41z3" style:family="text">
      <style:text-properties style:font-name="Symbol" style:font-name-complex="Times New Roman"/>
    </style:style>
    <style:style style:name="WW8Num41z4" style:display-name="WW8Num41z4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Times New Roman"/>
    </style:style>
    <style:style style:name="WW-Caratterepredefinitoparagrafo" style:display-name="WW-Carattere predefinito paragrafo" style:family="text"/>
    <style:style style:name="FootnoteSymbol" style:display-name="Footnote Symbol" style:family="text" style:parent-style-name="WW-Caratterepredefinitoparagrafo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Wingdings" style:font-name-complex="Times New Roman" fo:font-size="14pt" style:font-size-asian="14pt" style:font-size-complex="14pt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Times New Roman" fo:font-size="16pt" style:font-size-asian="16pt" style:font-size-complex="16pt"/>
    </style:style>
    <text:list-style style:name="WW8Num3" style:display-name="WW8Num3">
      <text:list-level-style-bullet text:level="1" text:style-name="WW_CharLFO3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Wingdings" style:font-name-complex="Courier New"/>
    </style:style>
    <style:style style:name="WW_CharLFO4LVL3" style:family="text">
      <style:text-properties style:font-name="Wingdings" style:font-name-complex="Courier New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Courier New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Courier Ne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Times New Roman" fo:font-size="14pt" style:font-size-asian="14pt" style:font-size-complex="14pt"/>
    </style:style>
    <style:style style:name="WW_CharLFO5LVL2" style:family="text">
      <style:text-properties style:font-name="Wingdings" style:font-name-complex="Times New Roman" fo:font-size="14pt" style:font-size-asian="14pt" style:font-size-complex="14pt"/>
    </style:style>
    <style:style style:name="WW_CharLFO5LVL3" style:family="text">
      <style:text-properties style:font-name="Wingdings" style:font-name-complex="Times New Roman" fo:font-size="14pt" style:font-size-asian="14pt" style:font-size-complex="14pt"/>
    </style:style>
    <style:style style:name="WW_CharLFO5LVL4" style:family="text">
      <style:text-properties style:font-name="Wingdings" style:font-name-complex="Times New Roman" fo:font-size="14pt" style:font-size-asian="14pt" style:font-size-complex="14pt"/>
    </style:style>
    <style:style style:name="WW_CharLFO5LVL5" style:family="text">
      <style:text-properties style:font-name="Wingdings" style:font-name-complex="Times New Roman" fo:font-size="14pt" style:font-size-asian="14pt" style:font-size-complex="14pt"/>
    </style:style>
    <style:style style:name="WW_CharLFO5LVL6" style:family="text">
      <style:text-properties style:font-name="Wingdings" style:font-name-complex="Times New Roman" fo:font-size="14pt" style:font-size-asian="14pt" style:font-size-complex="14pt"/>
    </style:style>
    <style:style style:name="WW_CharLFO5LVL7" style:family="text">
      <style:text-properties style:font-name="Wingdings" style:font-name-complex="Times New Roman" fo:font-size="14pt" style:font-size-asian="14pt" style:font-size-complex="14pt"/>
    </style:style>
    <style:style style:name="WW_CharLFO5LVL8" style:family="text">
      <style:text-properties style:font-name="Wingdings" style:font-name-complex="Times New Roman" fo:font-size="14pt" style:font-size-asian="14pt" style:font-size-complex="14pt"/>
    </style:style>
    <style:style style:name="WW_CharLFO5LVL9" style:family="text">
      <style:text-properties style:font-name="Wingdings" style:font-name-complex="Times New Roman" fo:font-size="14pt" style:font-size-asian="14pt" style:font-size-complex="14pt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Times New Roman" fo:font-size="9pt" style:font-size-asian="9pt" style:font-size-complex="9pt"/>
    </style:style>
    <style:style style:name="WW_CharLFO6LVL2" style:family="text">
      <style:text-properties style:font-name="Wingdings" style:font-name-complex="Times New Roman" fo:font-size="9pt" style:font-size-asian="9pt" style:font-size-complex="9pt"/>
    </style:style>
    <style:style style:name="WW_CharLFO6LVL3" style:family="text">
      <style:text-properties style:font-name="Wingdings" style:font-name-complex="Times New Roman" fo:font-size="9pt" style:font-size-asian="9pt" style:font-size-complex="9pt"/>
    </style:style>
    <style:style style:name="WW_CharLFO6LVL4" style:family="text">
      <style:text-properties style:font-name="Wingdings" style:font-name-complex="Times New Roman" fo:font-size="9pt" style:font-size-asian="9pt" style:font-size-complex="9pt"/>
    </style:style>
    <style:style style:name="WW_CharLFO6LVL5" style:family="text">
      <style:text-properties style:font-name="Wingdings" style:font-name-complex="Times New Roman" fo:font-size="9pt" style:font-size-asian="9pt" style:font-size-complex="9pt"/>
    </style:style>
    <style:style style:name="WW_CharLFO6LVL6" style:family="text">
      <style:text-properties style:font-name="Wingdings" style:font-name-complex="Times New Roman" fo:font-size="9pt" style:font-size-asian="9pt" style:font-size-complex="9pt"/>
    </style:style>
    <style:style style:name="WW_CharLFO6LVL7" style:family="text">
      <style:text-properties style:font-name="Wingdings" style:font-name-complex="Times New Roman" fo:font-size="9pt" style:font-size-asian="9pt" style:font-size-complex="9pt"/>
    </style:style>
    <style:style style:name="WW_CharLFO6LVL8" style:family="text">
      <style:text-properties style:font-name="Wingdings" style:font-name-complex="Times New Roman" fo:font-size="9pt" style:font-size-asian="9pt" style:font-size-complex="9pt"/>
    </style:style>
    <style:style style:name="WW_CharLFO6LVL9" style:family="text">
      <style:text-properties style:font-name="Wingdings" style:font-name-complex="Times New Roman" fo:font-size="9pt" style:font-size-asian="9pt" style:font-size-complex="9pt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Times New Roman" fo:font-size="9pt" style:font-size-asian="9pt" style:font-size-complex="9pt"/>
    </style:style>
    <style:style style:name="WW_CharLFO7LVL2" style:family="text">
      <style:text-properties style:font-name="Wingdings" style:font-name-complex="Times New Roman" fo:font-size="9pt" style:font-size-asian="9pt" style:font-size-complex="9pt"/>
    </style:style>
    <style:style style:name="WW_CharLFO7LVL3" style:family="text">
      <style:text-properties style:font-name="Wingdings" style:font-name-complex="Times New Roman" fo:font-size="9pt" style:font-size-asian="9pt" style:font-size-complex="9pt"/>
    </style:style>
    <style:style style:name="WW_CharLFO7LVL4" style:family="text">
      <style:text-properties style:font-name="Wingdings" style:font-name-complex="Times New Roman" fo:font-size="9pt" style:font-size-asian="9pt" style:font-size-complex="9pt"/>
    </style:style>
    <style:style style:name="WW_CharLFO7LVL5" style:family="text">
      <style:text-properties style:font-name="Wingdings" style:font-name-complex="Times New Roman" fo:font-size="9pt" style:font-size-asian="9pt" style:font-size-complex="9pt"/>
    </style:style>
    <style:style style:name="WW_CharLFO7LVL6" style:family="text">
      <style:text-properties style:font-name="Wingdings" style:font-name-complex="Times New Roman" fo:font-size="9pt" style:font-size-asian="9pt" style:font-size-complex="9pt"/>
    </style:style>
    <style:style style:name="WW_CharLFO7LVL7" style:family="text">
      <style:text-properties style:font-name="Wingdings" style:font-name-complex="Times New Roman" fo:font-size="9pt" style:font-size-asian="9pt" style:font-size-complex="9pt"/>
    </style:style>
    <style:style style:name="WW_CharLFO7LVL8" style:family="text">
      <style:text-properties style:font-name="Wingdings" style:font-name-complex="Times New Roman" fo:font-size="9pt" style:font-size-asian="9pt" style:font-size-complex="9pt"/>
    </style:style>
    <style:style style:name="WW_CharLFO7LVL9" style:family="text">
      <style:text-properties style:font-name="Wingdings" style:font-name-complex="Times New Roman" fo:font-size="9pt" style:font-size-asian="9pt" style:font-size-complex="9pt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402in"/>
      </style:footer-style>
    </style:page-layout>
    <style:style style:name="TableColumn3" style:family="table-column">
      <style:table-column-properties style:column-width="4.6145in" style:use-optimal-column-width="false"/>
    </style:style>
    <style:style style:name="TableColumn4" style:family="table-column">
      <style:table-column-properties style:column-width="2.6666in" style:use-optimal-column-width="false"/>
    </style:style>
    <style:style style:name="Table2" style:family="table">
      <style:table-properties style:width="7.2812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T7" style:parent-style-name="Car.predefinitoparagrafo" style:family="text">
      <style:text-properties style:font-name="Verdana" style:font-name-complex="Verdana" fo:font-weight="normal" style:font-weight-asian="normal" style:font-weight-complex="normal" fo:font-size="12pt" style:font-size-asian="12pt" style:font-size-complex="12pt"/>
    </style:style>
    <style:style style:name="T8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493in" fo:padding-bottom="0in" fo:padding-right="0.0493in"/>
    </style:style>
    <style:style style:name="P10" style:parent-style-name="MQ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1" style:parent-style-name="MQ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P13" style:parent-style-name="Heading" style:family="paragraph">
      <style:paragraph-properties fo:text-align="center"/>
      <style:text-properties fo:font-size="4pt" style:font-size-asian="4pt" style:font-size-complex="4pt"/>
    </style:style>
    <style:style style:name="TableColumn15" style:family="table-column">
      <style:table-column-properties style:column-width="7.2368in" style:use-optimal-column-width="false"/>
    </style:style>
    <style:style style:name="Table14" style:family="table">
      <style:table-properties style:width="7.2368in" fo:margin-left="0.0131in" table:align="lef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18" style:parent-style-name="Standard" style:family="paragraph">
      <style:paragraph-properties style:snap-to-layout-grid="false" fo:text-align="justify"/>
      <style:text-properties style:font-name="Verdana" style:font-name-complex="Verdana" fo:font-size="7pt" style:font-size-asian="7pt" style:font-size-complex="7pt"/>
    </style:style>
    <style:style style:name="P19" style:parent-style-name="Standard" style:family="paragraph">
      <style:text-properties style:font-name="Verdana" style:font-name-complex="Verdana" fo:font-size="4pt" style:font-size-asian="4pt" style:font-size-complex="4pt"/>
    </style:style>
    <style:style style:name="P20" style:parent-style-name="Pièdipagina" style:family="paragraph">
      <style:paragraph-properties fo:text-align="end">
        <style:tab-stops/>
      </style:paragraph-properties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7pt" style:font-size-asian="7pt" style:font-size-complex="7pt"/>
    </style:style>
    <style:style style:name="T22" style:parent-style-name="Car.predefinitoparagrafo" style:family="text">
      <style:text-properties style:font-name="Verdana" style:font-name-complex="Verdana" fo:font-style="italic" style:font-style-asian="italic" style:font-style-complex="italic" fo:font-size="7pt" style:font-size-asian="7pt" style:font-size-complex="7pt"/>
    </style:style>
    <style:style style:name="T23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4" style:parent-style-name="Car.predefinitoparagrafo" style:family="text">
      <style:text-properties style:font-name="Verdana" style:font-name-complex="Verdana" fo:font-style="italic" style:font-style-asian="italic" style:font-style-complex="italic" fo:font-size="7pt" style:font-size-asian="7pt" style:font-size-complex="7pt"/>
    </style:style>
    <style:style style:name="T25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orpodeltesto3"><text:span text:style-name="T7">SCIA<text:s/></text:span><text:span text:style-name="T8">variazione personale docente di autoscuola (anche per supplente temporaneo personale docente) e variazione Responsabile Didattico</text:span></text:p>
            </table:table-cell>
            <table:table-cell table:style-name="TableCell9">
              <text:p text:style-name="P10">AUTOSC</text:p>
              <text:p text:style-name="P11"/>
              <text:p text:style-name="P12">Rev: 0 del 03/02/2022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Questo documento è di proprietà del SERVIZIO TRASPORTI della CITTÀ METROPOLITANA DI<text:s/>BOLOGNA e non può essere usato, riprodotto o reso noto a terzi senza autorizzazione scritta della Direzione d'area.</text:p>
              <text:p text:style-name="P19"/>
              <text:p text:style-name="P20"><text:span text:style-name="T21"><text:s text:c="30"/></text:span><text:span text:style-name="T22"><text:tab/><text:s text:c="75"/>Pagina<text:s/></text:span><text:span text:style-name="T23"><text:page-number text:fixed="false">4</text:page-number></text:span><text:span text:style-name="T24"><text:s/>di<text:s/></text:span><text:span text:style-name="T25"><text:page-count style:num-format="1">5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IVITA’ DI AUTOSCUOLA</dc:title>
    <meta:initial-creator>diskimage</meta:initial-creator>
    <dc:creator>Nicola Colacicco</dc:creator>
    <meta:creation-date>2022-02-03T10:29:00Z</meta:creation-date>
    <dc:date>2022-02-07T08:58:00Z</dc:date>
    <meta:print-date>2022-02-07T08:58:00Z</meta:print-date>
    <meta:template xlink:href="Normal.dotm" xlink:type="simple"/>
    <meta:editing-cycles>10</meta:editing-cycles>
    <meta:editing-duration>PT1500S</meta:editing-duration>
    <meta:document-statistic meta:page-count="5" meta:paragraph-count="22" meta:word-count="1661" meta:character-count="11110" meta:row-count="78" meta:non-whitespace-character-count="9471"/>
  </office:meta>
</office:document-meta>
</file>