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E00000007CC5BB5A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47cm" table:align="left" style:writing-mode="lr-tb"/>
    </style:style>
    <style:style style:name="Tabella1.A" style:family="table-column">
      <style:table-column-properties style:column-width="18.547cm"/>
    </style:style>
    <style:style style:name="Tabella1.1" style:family="table-row">
      <style:table-row-properties style:min-row-height="6.138cm" style:keep-together="true" fo:keep-together="auto"/>
    </style:style>
    <style:style style:name="Tabella1.A1" style:family="table-cell">
      <style:table-cell-properties style:vertical-align="top" fo:padding-left="0.12cm" fo:padding-right="0.12cm" fo:padding-top="0.3cm" fo:padding-bottom="0cm" fo:border="0.018cm solid #000000" style:writing-mode="lr-tb"/>
    </style:style>
    <style:style style:name="Tabella3" style:family="table">
      <style:table-properties style:width="18.389cm" fo:margin-left="-0.026cm" fo:margin-right="0cm" table:align="margins" style:writing-mode="lr-tb"/>
    </style:style>
    <style:style style:name="Tabella3.A" style:family="table-column">
      <style:table-column-properties style:column-width="18.389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orpo_20_del_20_testo_20_3">
      <style:paragraph-properties style:snap-to-layout-grid="false"/>
    </style:style>
    <style:style style:name="P2" style:family="paragraph" style:parent-style-name="Corpo_20_del_20_testo_20_3">
      <style:paragraph-properties style:snap-to-layout-grid="false"/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5pt" fo:background-color="#ffff00" style:font-size-asian="5pt" style:font-name-complex="Verdana" style:font-size-complex="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fo:font-weight="bold" fo:background-color="transparent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10.001cm" fo:margin-right="0cm" fo:text-indent="0cm" style:auto-text-indent="false"/>
      <style:text-properties style:font-name="Verdana" fo:font-size="9pt" style:font-size-asian="9pt" style:font-name-complex="Verdana"/>
    </style:style>
    <style:style style:name="P15" style:family="paragraph" style:parent-style-name="Text_20_body">
      <style:paragraph-properties fo:margin-left="0cm" fo:margin-right="-0.714cm" fo:text-align="start" style:justify-single-word="false" fo:orphans="0" fo:widows="0" fo:text-indent="0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-0.714cm" fo:orphans="0" fo:widows="0" fo:text-indent="0cm" style:auto-text-indent="false" fo:padding-left="0.141cm" fo:padding-right="0.141cm" fo:padding-top="0.035cm" fo:padding-bottom="0cm" fo:border="0.018cm solid #000000"/>
      <style:text-properties style:font-name="Verdana" fo:font-size="8pt" style:font-size-asian="8pt" style:font-name-complex="Verdana" style:font-size-complex="8pt"/>
    </style:style>
    <style:style style:name="P17" style:family="paragraph" style:parent-style-name="Text_20_body_20_indent">
      <style:paragraph-properties fo:margin-left="0cm" fo:margin-right="-0.714cm" style:line-height-at-least="0.176cm" fo:text-align="justify" style:justify-single-word="false" fo:text-indent="0cm" style:auto-text-indent="false" fo:padding-left="0.141cm" fo:padding-right="0.141cm" fo:padding-top="0.035cm" fo:padding-bottom="0cm" fo:border="0.018cm solid #000000" style:text-autospace="none" style:punctuation-wrap="simple" style:vertical-align="baseline"/>
      <style:text-properties fo:font-size="8pt" style:font-size-asian="8pt" style:font-size-complex="8pt"/>
    </style:style>
    <style:style style:name="P18" style:family="paragraph" style:parent-style-name="Standard">
      <style:paragraph-properties fo:margin-left="0.423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0" style:family="paragraph" style:parent-style-name="Footnote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Standard">
      <style:paragraph-properties fo:margin-top="0.109cm" fo:margin-bottom="0.109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109cm" fo:margin-bottom="0.109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font-style="normal" fo:font-weight="bold" fo:background-color="transparent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23" style:family="paragraph" style:parent-style-name="Standard">
      <style:paragraph-properties fo:margin-top="0.109cm" fo:margin-bottom="0.109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font-style="italic" fo:font-weight="normal" fo:background-color="transparent" style:font-name-asian="Verdana1" style:font-size-asian="9pt" style:font-style-asian="italic" style:font-weight-asian="normal" style:font-name-complex="Wingdings" style:font-size-complex="9pt" style:font-style-complex="italic" style:font-weight-complex="normal" style:text-scale="120%" fo:hyphenate="false" fo:hyphenation-remain-char-count="2" fo:hyphenation-push-char-count="2"/>
    </style:style>
    <style:style style:name="P24" style:family="paragraph" style:parent-style-name="Standard">
      <style:paragraph-properties fo:margin-top="0.109cm" fo:margin-bottom="0.109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8pt" fo:font-style="normal" fo:font-weight="normal" fo:background-color="transparent" style:font-name-asian="Verdana1" style:font-size-asian="8pt" style:font-style-asian="normal" style:font-weight-asian="normal" style:font-name-complex="Verdana" style:font-size-complex="8pt" style:font-style-complex="normal" style:font-weight-complex="normal" style:text-scale="120%" fo:hyphenate="false" fo:hyphenation-remain-char-count="2" fo:hyphenation-push-char-count="2"/>
    </style:style>
    <style:style style:name="P25" style:family="paragraph" style:parent-style-name="Standard">
      <style:paragraph-properties fo:margin-top="0.109cm" fo:margin-bottom="0.109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top="0.109cm" fo:margin-bottom="0.109cm" fo:text-align="justify" style:justify-single-word="false" fo:orphans="0" fo:widows="0" style:snap-to-layout-grid="false">
        <style:tab-stops/>
      </style:paragraph-properties>
      <style:text-properties style:font-name="Verdana" fo:font-size="9pt" fo:font-style="normal" fo:font-weight="bold" fo:background-color="transparent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P27" style:family="paragraph" style:parent-style-name="Standard">
      <style:paragraph-properties fo:margin-top="0.109cm" fo:margin-bottom="0.109cm" fo:text-align="justify" style:justify-single-word="false" fo:orphans="0" fo:widows="0" style:snap-to-layout-grid="false">
        <style:tab-stops/>
      </style:paragraph-properties>
      <style:text-properties style:font-name="Verdana" fo:font-size="8pt" fo:font-style="normal" fo:font-weight="normal" fo:background-color="transparent" style:font-name-asian="Verdana1" style:font-size-asian="8pt" style:font-style-asian="normal" style:font-weight-asian="normal" style:font-name-complex="Verdana" style:font-size-complex="8pt" style:font-style-complex="normal" style:font-weight-complex="normal" style:text-scale="120%"/>
    </style:style>
    <style:style style:name="P28" style:family="paragraph" style:parent-style-name="Standard">
      <style:paragraph-properties fo:margin-top="0.109cm" fo:margin-bottom="0.109cm" fo:text-align="justify" style:justify-single-word="false" fo:orphans="0" fo:widows="0" style:snap-to-layout-grid="false">
        <style:tab-stops/>
      </style:paragraph-properties>
    </style:style>
    <style:style style:name="P29" style:family="paragraph" style:parent-style-name="Standard">
      <style:paragraph-properties fo:margin-top="0.109cm" fo:margin-bottom="0.109cm" fo:text-align="justify" style:justify-single-word="false" fo:orphans="0" fo:widows="0" style:snap-to-layout-grid="false">
        <style:tab-stops/>
      </style:paragraph-properties>
      <style:text-properties fo:background-color="#ffff00"/>
    </style:style>
    <style:style style:name="P3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bold" fo:background-color="transparent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.199cm" fo:margin-bottom="0.199cm" fo:line-height="150%" fo:text-align="center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502cm"/>
        </style:tab-stops>
      </style:paragraph-properties>
      <style:text-properties style:font-name="Verdana" fo:font-size="9pt" fo:background-color="#ffff00" style:font-size-asian="9pt" style:font-name-complex="Verdana" style:font-size-complex="9pt" fo:hyphenate="fals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 fo:orphans="0" fo:widows="0"/>
    </style:style>
    <style:style style:name="P34" style:family="paragraph" style:parent-style-name="Text_20_body">
      <style:paragraph-properties fo:margin-left="0.191cm" fo:margin-right="0.191cm" fo:line-height="0.741cm" fo:orphans="0" fo:widows="0" fo:text-indent="0cm" style:auto-text-indent="false" fo:padding="0cm" fo:border-left="none" fo:border-right="none" fo:border-top="none" fo:border-bottom="0.002cm solid #000000" style:shadow="none">
        <style:tab-stops>
          <style:tab-stop style:position="18.609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5" style:family="paragraph" style:parent-style-name="Text_20_body">
      <style:paragraph-properties fo:margin-left="0.191cm" fo:margin-right="0.191cm" fo:line-height="0.635cm" fo:text-align="start" style:justify-single-word="false" fo:orphans="0" fo:widows="0" fo:text-indent="0cm" style:auto-text-indent="fals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36" style:family="paragraph" style:parent-style-name="Text_20_body">
      <style:paragraph-properties fo:margin-left="0cm" fo:margin-right="0.688cm" fo:margin-top="0.199cm" fo:margin-bottom="0.199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8.415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.688cm" fo:margin-top="0.199cm" fo:margin-bottom="0.199cm" style:line-height-at-least="0.176cm" fo:text-align="center" style:justify-single-word="false" fo:orphans="0" fo:widows="0" fo:text-indent="0cm" style:auto-text-indent="false">
        <style:tab-stops>
          <style:tab-stop style:position="0.635cm"/>
          <style:tab-stop style:position="18.415cm"/>
        </style:tab-stops>
      </style:paragraph-properties>
    </style:style>
    <style:style style:name="P38" style:family="paragraph" style:parent-style-name="Text_20_body" style:master-page-name="">
      <style:paragraph-properties fo:margin-left="0.582cm" fo:margin-right="-0.238cm" fo:margin-top="0.199cm" fo:margin-bottom="0.199cm" fo:line-height="150%" fo:orphans="0" fo:widows="0" fo:hyphenation-ladder-count="no-limit" fo:text-indent="-0.635cm" style:auto-text-indent="false" style:page-number="auto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left="0.582cm" fo:margin-right="-0.238cm" fo:margin-top="0.199cm" fo:margin-bottom="0.199cm" fo:line-height="150%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Text_20_body">
      <style:paragraph-properties fo:margin-left="0.582cm" fo:margin-right="-0.238cm" fo:margin-top="0.199cm" fo:margin-bottom="0.199cm" fo:line-height="150%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 fo:hyphenate="false" fo:hyphenation-remain-char-count="2" fo:hyphenation-push-char-count="2"/>
    </style:style>
    <style:style style:name="P41" style:family="paragraph" style:parent-style-name="Text_20_body">
      <style:paragraph-properties fo:margin-left="0.582cm" fo:margin-right="-0.238cm" fo:margin-top="0.199cm" fo:margin-bottom="0.199cm" fo:line-height="150%" fo:text-align="center" style:justify-single-word="false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bold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 fo:hyphenate="false" fo:hyphenation-remain-char-count="2" fo:hyphenation-push-char-count="2"/>
    </style:style>
    <style:style style:name="P42" style:family="paragraph" style:parent-style-name="Standard">
      <style:paragraph-properties fo:margin-left="0.582cm" fo:margin-right="-0.238cm" fo:margin-top="0.199cm" fo:margin-bottom="0.199cm" style:line-height-at-least="0.176cm" fo:text-align="justify" style:justify-single-word="false" fo:orphans="0" fo:widows="0" fo:text-indent="-0.635cm" style:auto-text-indent="false" fo:padding="0.049cm" fo:border="0.002cm solid #000000" style:shadow="none">
        <style:tab-stops>
          <style:tab-stop style:position="0.635cm"/>
          <style:tab-stop style:position="17.912cm"/>
        </style:tab-stops>
      </style:paragraph-properties>
      <style:text-properties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43" style:family="paragraph" style:parent-style-name="Text_20_body">
      <style:paragraph-properties fo:margin-left="0.582cm" fo:margin-right="-0.238cm" fo:margin-top="0.199cm" fo:margin-bottom="0.199cm" style:line-height-at-least="0.176cm" fo:text-align="start" style:justify-single-word="false" fo:orphans="0" fo:widows="0" fo:text-indent="-0.635cm" style:auto-text-indent="false" fo:padding="0.049cm" fo:border="0.002cm solid #000000" style:shadow="none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/>
    </style:style>
    <style:style style:name="P44" style:family="paragraph" style:parent-style-name="Text_20_body">
      <style:paragraph-properties fo:margin-left="0.82cm" fo:margin-right="-0.265cm" fo:margin-top="0.199cm" fo:margin-bottom="0.199cm" style:line-height-at-least="0.176cm" fo:text-align="justify" style:justify-single-word="false" fo:orphans="0" fo:widows="0" fo:hyphenation-ladder-count="no-limit" fo:text-indent="-0.82cm" style:auto-text-indent="false" style:line-break="strict" style:writing-mode="lr-tb">
        <style:tab-stops>
          <style:tab-stop style:position="0.556cm"/>
          <style:tab-stop style:position="18.415cm"/>
        </style:tab-stops>
      </style:paragraph-properties>
      <style:text-properties style:use-window-font-color="true" style:font-name="Verdana" fo:font-size="6pt" fo:language="it" fo:country="IT" fo:font-weight="normal" fo:background-color="transparent" style:font-name-asian="Verdana1" style:font-size-asian="6pt" style:language-asian="zh" style:country-asian="CN" style:font-weight-asian="normal" style:font-name-complex="Verdana" style:font-size-complex="6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Frame_20_contents">
      <style:paragraph-properties style:line-height-at-least="0.176cm" fo:text-align="center" style:justify-single-word="false" style:vertical-align="middle"/>
    </style:style>
    <style:style style:name="P46" style:family="paragraph" style:parent-style-name="Frame_20_contents">
      <style:paragraph-properties style:line-height-at-least="0.176cm" fo:text-align="center" style:justify-single-word="false" style:vertical-align="middl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47" style:family="paragraph" style:parent-style-name="Text_20_body">
      <style:paragraph-properties fo:margin-left="0.069cm" fo:margin-right="-0.229cm" fo:margin-top="0.199cm" fo:margin-bottom="0.199cm" fo:line-height="0.635cm" fo:text-align="center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0.069cm" fo:margin-right="-0.229cm" fo:margin-top="0.199cm" fo:margin-bottom="0.199cm" fo:line-height="0.635cm" fo:text-align="start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.069cm" fo:margin-right="-0.229cm" fo:margin-top="0.199cm" fo:margin-bottom="0.199cm" fo:line-height="100%" fo:text-align="justify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.069cm" fo:margin-right="-0.229cm" fo:margin-top="0.199cm" fo:margin-bottom="0.199cm" fo:line-height="100%" fo:text-align="start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.069cm" fo:margin-right="-0.229cm" fo:margin-top="0.199cm" fo:margin-bottom="0.199cm" fo:line-height="0.635cm" fo:text-align="start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bol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52" style:family="paragraph" style:parent-style-name="Text_20_body">
      <style:paragraph-properties fo:margin-left="0.069cm" fo:margin-right="-0.229cm" fo:margin-top="0.199cm" fo:margin-bottom="0.199cm" fo:line-height="0.635cm" fo:text-align="start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italic" fo:font-weight="bold" style:font-name-asian="Verdana1" style:font-size-asian="9pt" style:font-style-asian="italic" style:font-weight-asian="bold" style:font-name-complex="Wingdings" style:font-size-complex="9pt" style:font-style-complex="italic" style:font-weight-complex="bold" style:text-scale="120%" fo:hyphenate="false" fo:hyphenation-remain-char-count="2" fo:hyphenation-push-char-count="2"/>
    </style:style>
    <style:style style:name="P53" style:family="paragraph" style:parent-style-name="Text_20_body">
      <style:paragraph-properties fo:margin-left="0.069cm" fo:margin-right="-0.229cm" fo:margin-top="0.199cm" fo:margin-bottom="0.199cm" fo:line-height="100%" fo:orphans="0" fo:widows="0" fo:hyphenation-ladder-count="no-limit" fo:text-indent="0cm" style:auto-text-indent="false" fo:padding="0.049cm" fo:border="0.002cm solid #000000" style:shadow="none" style:line-break="strict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Text_20_body">
      <style:paragraph-properties fo:margin-left="0.069cm" fo:margin-right="-0.229cm" fo:margin-top="0.199cm" fo:margin-bottom="0.199cm" fo:line-height="100%" fo:text-align="justify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normal" fo:font-weight="bold" fo:background-color="transparent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55" style:family="paragraph" style:parent-style-name="Text_20_body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padding="0.049cm" fo:border-left="0.002cm solid #000000" fo:border-right="0.002cm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bol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56" style:family="paragraph" style:parent-style-name="Text_20_body">
      <style:paragraph-properties fo:margin-left="0.069cm" fo:margin-right="-0.229cm" fo:margin-top="0.199cm" fo:margin-bottom="0.199cm" fo:line-height="100%" fo:text-align="justify" style:justify-single-word="false" fo:orphans="0" fo:widows="0" fo:hyphenation-ladder-count="no-limit" fo:text-indent="0cm" style:auto-text-indent="false" fo:padding="0.049cm" fo:border-left="0.002cm solid #000000" fo:border-right="0.002cm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-0.229cm" fo:margin-top="0.199cm" fo:margin-bottom="0.199cm" fo:line-height="100%" fo:text-align="justify" style:justify-single-word="false" fo:orphans="0" fo:widows="0" fo:hyphenation-ladder-count="no-limit" fo:text-indent="0cm" style:auto-text-indent="false" fo:padding="0.049cm" fo:border-left="0.002cm solid #000000" fo:border-right="0.002cm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Text_20_body">
      <style:paragraph-properties fo:margin-left="0.767cm" fo:margin-right="-0.265cm" fo:margin-top="0.199cm" fo:margin-bottom="0.199cm" style:line-height-at-least="0.176cm" fo:orphans="0" fo:widows="0" fo:hyphenation-ladder-count="no-limit" fo:text-indent="-0.767cm" style:auto-text-indent="false" fo:padding="0.049cm" fo:border="0.002cm solid #000000" style:shadow="none" style:line-break="strict" style:writing-mode="lr-tb">
        <style:tab-stops>
          <style:tab-stop style:position="0.635cm"/>
          <style:tab-stop style:position="18.415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ext_20_body">
      <style:paragraph-properties fo:margin-left="0.767cm" fo:margin-right="-0.265cm" fo:margin-top="0.199cm" fo:margin-bottom="0.199cm" style:line-height-at-least="0.176cm" fo:orphans="0" fo:widows="0" fo:hyphenation-ladder-count="no-limit" fo:text-indent="-0.767cm" style:auto-text-indent="false" fo:padding="0.049cm" fo:border="0.002cm solid #000000" style:shadow="none" style:line-break="strict" style:writing-mode="lr-tb">
        <style:tab-stops>
          <style:tab-stop style:position="0.635cm"/>
          <style:tab-stop style:position="18.415cm"/>
        </style:tab-stops>
      </style:paragraph-properties>
      <style:text-properties style:use-window-font-color="true" style:font-name="Verdana" fo:font-size="9pt" fo:language="it" fo:country="IT" fo:font-style="normal" fo:font-weight="bold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60" style:family="paragraph" style:parent-style-name="Text_20_body">
      <style:paragraph-properties fo:margin-left="0.767cm" fo:margin-right="-0.265cm" fo:margin-top="0.199cm" fo:margin-bottom="0.199cm" style:line-height-at-least="0.176cm" fo:text-align="end" style:justify-single-word="false" fo:orphans="0" fo:widows="0" fo:hyphenation-ladder-count="no-limit" fo:text-indent="-0.767cm" style:auto-text-indent="false" fo:padding="0.049cm" fo:border="0.002cm solid #000000" style:shadow="none" style:line-break="strict" style:writing-mode="lr-tb">
        <style:tab-stops>
          <style:tab-stop style:position="0.635cm"/>
          <style:tab-stop style:position="18.415cm"/>
        </style:tab-stops>
      </style:paragraph-properties>
      <style:text-properties style:use-window-font-color="true" style:font-name="Verdana" fo:font-size="9pt" fo:language="it" fo:country="IT" fo:font-style="italic" fo:font-weight="bold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61" style:family="paragraph" style:parent-style-name="Text_20_body">
      <style:paragraph-properties fo:margin-left="0.767cm" fo:margin-right="-0.265cm" fo:margin-top="0.199cm" fo:margin-bottom="0.199cm" style:line-height-at-least="0.176cm" fo:text-align="start" style:justify-single-word="false" fo:orphans="0" fo:widows="0" fo:hyphenation-ladder-count="no-limit" fo:text-indent="-0.767cm" style:auto-text-indent="false" fo:padding="0.049cm" fo:border="0.002cm solid #000000" style:shadow="none" style:line-break="strict" style:writing-mode="lr-tb">
        <style:tab-stops>
          <style:tab-stop style:position="18.415cm"/>
        </style:tab-stops>
      </style:paragraph-properties>
      <style:text-properties style:use-window-font-color="true" style:font-name="Verdana1" fo:font-size="9pt" fo:language="it" fo:country="IT" fo:font-style="italic" fo:font-weight="bold" fo:background-color="transparent" style:font-name-asian="Verdana1" style:font-size-asian="9pt" style:language-asian="zh" style:country-asian="CN" style:font-style-asian="italic" style:font-weight-asian="bold" style:font-name-complex="Verdana1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62" style:family="paragraph" style:parent-style-name="Text_20_body">
      <style:paragraph-properties fo:margin-left="0.767cm" fo:margin-right="-0.265cm" fo:margin-top="0.199cm" fo:margin-bottom="0.199cm" style:line-height-at-least="0.176cm" fo:text-align="start" style:justify-single-word="false" fo:orphans="0" fo:widows="0" fo:hyphenation-ladder-count="no-limit" fo:text-indent="-0.767cm" style:auto-text-indent="false" fo:padding="0.049cm" fo:border="0.002cm solid #000000" style:shadow="none" style:line-break="strict" style:writing-mode="lr-tb">
        <style:tab-stops>
          <style:tab-stop style:position="0.635cm"/>
          <style:tab-stop style:position="18.415cm"/>
        </style:tab-stops>
      </style:paragraph-properties>
      <style:text-properties style:use-window-font-color="true" style:font-name="Wingdings" fo:font-size="13pt" fo:language="it" fo:country="IT" fo:font-style="normal" fo:font-weight="normal" fo:background-color="transparent" style:font-name-asian="Verdana1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63" style:family="paragraph" style:parent-style-name="Footnote">
      <style:paragraph-properties fo:margin-left="0.344cm" fo:margin-right="0cm" fo:text-indent="-0.344cm" style:auto-text-indent="false"/>
    </style:style>
    <style:style style:name="P64" style:family="paragraph" style:parent-style-name="Footnote">
      <style:paragraph-properties fo:margin-left="0.344cm" fo:margin-right="0cm" fo:text-indent="-0.344cm" style:auto-text-indent="false"/>
      <style:text-properties style:font-name="Verdana" fo:font-size="8pt" style:font-size-asian="8pt" style:font-name-complex="Verdana" style:font-size-complex="8pt"/>
    </style:style>
    <style:style style:name="P65" style:family="paragraph" style:parent-style-name="Standard">
      <style:paragraph-properties fo:margin-left="1.127cm" fo:margin-right="0.295cm" fo:margin-top="0.109cm" fo:margin-bottom="0.109cm" fo:text-align="justify" style:justify-single-word="false" fo:orphans="0" fo:widows="0" fo:hyphenation-ladder-count="no-limit" fo:text-indent="0.016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66" style:family="paragraph" style:parent-style-name="Text_20_body">
      <style:paragraph-properties fo:margin-left="-0.053cm" fo:margin-right="-0.238cm" fo:margin-top="0.199cm" fo:margin-bottom="0.199cm" fo:line-height="200%" fo:text-align="center" style:justify-single-word="false" fo:orphans="0" fo:widows="0" fo:hyphenation-ladder-count="no-limit" fo:text-indent="0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9pt" fo:language="it" fo:country="IT" fo:font-style="normal" fo:font-weight="bold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67" style:family="paragraph" style:parent-style-name="Text_20_body" style:master-page-name="">
      <style:paragraph-properties fo:margin-left="-0.053cm" fo:margin-right="-0.238cm" fo:margin-top="0.101cm" fo:margin-bottom="0.101cm" fo:line-height="100%" fo:text-align="center" style:justify-single-word="false" fo:orphans="0" fo:widows="0" fo:hyphenation-ladder-count="no-limit" fo:text-indent="0cm" style:auto-text-indent="false" style:page-number="auto" fo:background-color="transparent" style:shadow="none" style:line-break="strict" style:writing-mode="lr-tb">
        <style:tab-stops>
          <style:tab-stop style:position="0.635cm"/>
          <style:tab-stop style:position="17.912cm"/>
        </style:tab-stops>
        <style:background-image/>
      </style:paragraph-properties>
      <style:text-properties style:use-window-font-color="true" style:font-name="Verdana" fo:font-size="10pt" fo:language="it" fo:country="IT" fo:font-style="normal" fo:font-weight="bold" fo:background-color="transparent" style:font-name-asian="Verdana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68" style:family="paragraph" style:parent-style-name="Text_20_body">
      <style:paragraph-properties fo:margin-left="-0.053cm" fo:margin-right="-0.238cm" fo:margin-top="0.101cm" fo:margin-bottom="0.101cm" fo:line-height="100%" fo:text-align="justify" style:justify-single-word="false" fo:orphans="0" fo:widows="0" fo:hyphenation-ladder-count="no-limit" fo:text-indent="0cm" style:auto-text-indent="false" fo:background-color="transparent" style:shadow="none" style:line-break="strict" style:writing-mode="lr-tb">
        <style:tab-stops>
          <style:tab-stop style:position="0.635cm"/>
          <style:tab-stop style:position="17.912cm"/>
        </style:tab-stops>
        <style:background-image/>
      </style:paragraph-properties>
      <style:text-properties style:use-window-font-color="true" style:font-name="Verdana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69" style:family="paragraph" style:parent-style-name="Standard" style:master-page-name="">
      <style:paragraph-properties style:page-number="auto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70" style:family="paragraph" style:parent-style-name="Corpo_20_del_20_testo_20_2">
      <style:paragraph-properties fo:margin-left="0.106cm" fo:margin-right="-0.159cm" fo:text-align="center" style:justify-single-word="false" fo:orphans="2" fo:widows="2" fo:hyphenation-ladder-count="no-limit" fo:text-indent="0cm" style:auto-text-indent="false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  <style:background-image/>
      </style:paragraph-properties>
      <style:text-properties style:font-name="Verdana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71" style:family="paragraph" style:parent-style-name="Corpo_20_del_20_testo_20_2" style:master-page-name="">
      <style:paragraph-properties fo:margin-left="0.106cm" fo:margin-right="-0.159cm" fo:text-align="center" style:justify-single-word="false" fo:orphans="2" fo:widows="2" fo:hyphenation-ladder-count="no-limit" fo:text-indent="0cm" style:auto-text-indent="false" style:page-number="auto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1.385cm" fo:margin-right="0.123cm" fo:text-align="start" style:justify-single-word="false" fo:orphans="2" fo:widows="2" fo:hyphenation-ladder-count="no-limit" fo:text-indent="-1.261cm" style:auto-text-indent="false" style:page-number="auto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left="0.582cm" fo:margin-right="0.026cm" fo:margin-top="0.199cm" fo:margin-bottom="0.199cm" fo:line-height="150%" fo:text-align="center" style:justify-single-word="false" fo:orphans="0" fo:widows="0" fo:hyphenation-ladder-count="no-limit" fo:text-indent="-0.635cm" style:auto-text-indent="false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7.78cm"/>
        </style:tab-stops>
      </style:paragraph-properties>
      <style:text-properties style:font-name="Verdana" fo:font-size="9pt" fo:font-style="normal" fo:font-weight="bold" fo:background-color="transparent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 fo:hyphenate="false" fo:hyphenation-remain-char-count="2" fo:hyphenation-push-char-count="2"/>
    </style:style>
    <style:style style:name="P74" style:family="paragraph" style:parent-style-name="Text_20_body">
      <style:paragraph-properties fo:margin-left="0.582cm" fo:margin-right="0.026cm" fo:margin-top="0.199cm" fo:margin-bottom="0.199cm" fo:line-height="150%" fo:text-align="start" style:justify-single-word="false" fo:orphans="0" fo:widows="0" fo:hyphenation-ladder-count="no-limit" fo:text-indent="-0.635cm" style:auto-text-indent="false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0.582cm" fo:margin-right="0.026cm" fo:margin-top="0.199cm" fo:margin-bottom="0.199cm" fo:line-height="150%" fo:text-align="start" style:justify-single-word="false" fo:orphans="0" fo:widows="0" fo:hyphenation-ladder-count="no-limit" fo:text-indent="-0.635cm" style:auto-text-indent="false" style:page-number="auto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7.78cm"/>
        </style:tab-stops>
      </style:paragraph-properties>
      <style:text-properties fo:background-color="transparent" fo:hyphenate="false" fo:hyphenation-remain-char-count="2" fo:hyphenation-push-char-count="2"/>
    </style:style>
    <style:style style:name="P76" style:family="paragraph" style:parent-style-name="Text_20_body">
      <style:paragraph-properties fo:margin-left="0.318cm" fo:margin-right="0cm" fo:line-height="0.741cm" fo:text-align="justify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18.609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77" style:family="paragraph" style:parent-style-name="Text_20_body">
      <style:paragraph-properties fo:margin-left="0.609cm" fo:margin-right="-0.132cm" fo:margin-top="0.199cm" fo:margin-bottom="0.199cm" style:line-height-at-least="0.176cm" fo:text-align="justify" style:justify-single-word="false" fo:orphans="0" fo:widows="0" fo:text-indent="-0.582cm" style:auto-text-indent="false">
        <style:tab-stops>
          <style:tab-stop style:position="0.609cm"/>
          <style:tab-stop style:position="18.415cm"/>
        </style:tab-stops>
      </style:paragraph-properties>
      <style:text-properties style:font-name="Verdana" fo:font-size="6pt" fo:font-weight="normal" fo:background-color="transparent" style:font-name-asian="Verdana1" style:font-size-asian="6pt" style:font-weight-asian="normal" style:font-name-complex="Verdana" style:font-size-complex="6pt" style:font-weight-complex="normal"/>
    </style:style>
    <style:style style:name="P78" style:family="paragraph" style:parent-style-name="Text_20_body">
      <style:paragraph-properties fo:margin-left="-0.049cm" fo:margin-right="-0.041cm" fo:margin-top="0cm" fo:margin-bottom="0cm" fo:line-height="150%" fo:text-align="start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writing-mode="lr-tb">
        <style:tab-stops>
          <style:tab-stop style:position="0.635cm"/>
          <style:tab-stop style:position="17.912cm"/>
        </style:tab-stops>
        <style:background-image/>
      </style:paragraph-properties>
      <style:text-properties fo:hyphenate="false" fo:hyphenation-remain-char-count="2" fo:hyphenation-push-char-count="2"/>
    </style:style>
    <style:style style:name="P79" style:family="paragraph" style:parent-style-name="Text_20_body">
      <style:paragraph-properties fo:margin-left="-0.049cm" fo:margin-right="-0.041cm" fo:margin-top="0cm" fo:margin-bottom="0cm" fo:line-height="150%" fo:text-align="start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writing-mode="lr-tb">
        <style:tab-stops>
          <style:tab-stop style:position="0.635cm"/>
          <style:tab-stop style:position="17.912cm"/>
        </style:tab-stops>
        <style:background-image/>
      </style:paragraph-properties>
      <style:text-properties style:use-window-font-color="true" style:font-name="Verdana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80" style:family="paragraph" style:parent-style-name="Standard">
      <style:paragraph-properties fo:margin-left="-0.026cm" fo:margin-right="0.265cm" fo:text-align="center" style:justify-single-word="false" fo:orphans="2" fo:widows="2" fo:hyphenation-ladder-count="no-limit" fo:text-indent="0cm" style:auto-text-indent="false" fo:background-color="#d9d9d9" fo:padding="0cm" fo:border="none" style:shadow="none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81" style:family="paragraph" style:parent-style-name="Text_20_body" style:list-style-name="L1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 fo:hyphenate="false" fo:hyphenation-remain-char-count="2" fo:hyphenation-push-char-count="2"/>
    </style:style>
    <style:style style:name="P82" style:family="paragraph" style:parent-style-name="Text_20_body" style:list-style-name="L1">
      <style:paragraph-properties fo:margin-left="0.069cm" fo:margin-right="-0.229cm" fo:margin-top="0.199cm" fo:margin-bottom="0.199cm" fo:line-height="0.635cm" fo:text-align="start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 fo:hyphenate="false" fo:hyphenation-remain-char-count="2" fo:hyphenation-push-char-count="2"/>
    </style:style>
    <style:style style:name="P83" style:family="paragraph" style:parent-style-name="Text_20_body" style:list-style-name="L1">
      <style:paragraph-properties fo:margin-left="0.069cm" fo:margin-right="-0.229cm" fo:margin-top="0.199cm" fo:margin-bottom="0.199cm" fo:line-height="0.635cm" fo:text-align="start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bold" style:font-name-asian="Verdana1" style:font-size-asian="9pt" style:font-style-asian="normal" style:font-weight-asian="bold" style:font-name-complex="Verdana" style:font-size-complex="13pt" style:font-style-complex="normal" style:font-weight-complex="bold" style:text-scale="120%" fo:hyphenate="false" fo:hyphenation-remain-char-count="2" fo:hyphenation-push-char-count="2"/>
    </style:style>
    <style:style style:name="P84" style:family="paragraph" style:parent-style-name="Text_20_body" style:list-style-name="L1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Heading_20_8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6" style:family="paragraph" style:parent-style-name="Heading_20_8">
      <style:text-properties style:font-name="Verdana" fo:font-size="9pt" style:font-size-asian="9pt" style:font-name-complex="Verdana" style:font-size-complex="9pt"/>
    </style:style>
    <style:style style:name="P87" style:family="paragraph" style:parent-style-name="Heading_20_8" style:master-page-name="Standard">
      <style:paragraph-properties style:page-number="auto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1pt" fo:background-color="transparent" style:font-size-asian="11pt" style:font-name-complex="Verdana" style:font-size-complex="11pt"/>
    </style:style>
    <style:style style:name="T4" style:family="text"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6pt" style:font-size-asian="6pt" style:font-name-complex="Verdana"/>
    </style:style>
    <style:style style:name="T6" style:family="text">
      <style:text-properties style:font-name="Verdana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Verdana" style:font-style-complex="italic" style:font-weight-complex="bold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0" style:family="text">
      <style:text-properties style:font-name="Verdana" fo:font-size="9pt" fo:font-style="italic" fo:font-weight="bold" style:font-name-asian="Verdana1" style:font-size-asian="9pt" style:font-style-asian="italic" style:font-weight-asian="bold" style:font-name-complex="Verdana" style:font-size-complex="18pt" style:font-style-complex="italic" style:font-weight-complex="bold" style:text-scale="120%"/>
    </style:style>
    <style:style style:name="T11" style:family="text">
      <style:text-properties style:font-name="Verdana" fo:font-size="9pt" fo:font-style="italic" fo:font-weight="bold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12" style:family="text">
      <style:text-properties style:font-name="Verdana" fo:font-size="9pt" fo:font-style="italic" fo:font-weight="bold" fo:background-color="transparent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1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9pt" style:font-weight-complex="bold" style:text-scale="120%"/>
    </style:style>
    <style:style style:name="T15" style:family="text">
      <style:text-properties style:font-name="Verdana" fo:font-size="9pt" style:font-size-asian="9pt" style:font-name-complex="Verdana"/>
    </style:style>
    <style:style style:name="T16" style:family="text">
      <style:text-properties style:font-name="Verdana" fo:font-size="9pt" style:font-size-asian="9pt" style:font-name-complex="Verdana" style:font-size-complex="9pt"/>
    </style:style>
    <style:style style:name="T17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8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19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/>
    </style:style>
    <style:style style:name="T20" style:family="text">
      <style:text-properties style:font-name="Verdana" fo:font-size="9pt" fo:font-style="normal" fo:font-weight="normal" fo:background-color="transparent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21" style:family="text">
      <style:text-properties style:font-name="Verdana" fo:font-size="9pt" fo:font-style="normal" fo:font-weight="normal" fo:background-color="transparent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/>
    </style:style>
    <style:style style:name="T22" style:family="text">
      <style:text-properties style:font-name="Verdana" fo:font-size="9pt" fo:font-style="normal" fo:font-weight="normal" fo:background-color="transparent" style:font-name-asian="Verdana1" style:font-size-asian="9pt" style:font-style-asian="normal" style:font-weight-asian="normal" style:font-name-complex="Verdana" style:font-size-complex="7.5pt" style:font-style-complex="normal" style:font-weight-complex="normal" style:text-scale="120%"/>
    </style:style>
    <style:style style:name="T23" style:family="text">
      <style:text-properties style:font-name="Verdana" fo:font-size="9pt" fo:font-style="normal" fo:font-weight="normal" fo:background-color="transparent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24" style:family="text">
      <style:text-properties style:font-name="Verdana" fo:font-size="9pt" fo:font-style="normal" fo:font-weight="normal" style:font-name-asian="MS Mincho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25" style:family="text">
      <style:text-properties style:font-name="Verdana" fo:font-size="9pt" fo:font-style="normal" fo:font-weight="bold" fo:background-color="transparent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26" style:family="text">
      <style:text-properties style:font-name="Verdana" fo:font-size="9pt" fo:font-style="normal" fo:font-weight="bold" fo:background-color="transparent" style:font-name-asian="Verdana1" style:font-size-asian="9pt" style:font-style-asian="normal" style:font-weight-asian="bold" style:font-name-complex="Verdana" style:font-size-complex="7.5pt" style:font-style-complex="normal" style:font-weight-complex="bold" style:text-scale="120%"/>
    </style:style>
    <style:style style:name="T27" style:family="text">
      <style:text-properties style:font-name="Verdana" fo:font-size="9pt" fo:font-style="normal" fo:font-weight="bold" fo:background-color="transparent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28" style:family="text">
      <style:text-properties style:font-name="Verdana" fo:font-size="9pt" fo:font-style="normal" style:text-underline-style="solid" style:text-underline-width="auto" style:text-underline-color="font-color" fo:font-weight="normal" fo:background-color="transparent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/>
    </style:style>
    <style:style style:name="T29" style:family="text">
      <style:text-properties style:font-name="Verdana" fo:font-size="9pt" fo:font-style="normal" style:text-underline-style="solid" style:text-underline-width="auto" style:text-underline-color="font-color" fo:font-weight="normal" fo:background-color="transparent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30" style:family="text">
      <style:text-properties style:font-name="Verdana" fo:font-size="9pt" fo:background-color="transparent" style:font-size-asian="9pt" style:font-size-complex="9pt"/>
    </style:style>
    <style:style style:name="T31" style:family="text">
      <style:text-properties style:font-name="Verdana" fo:font-size="9pt" fo:background-color="transparent" style:font-size-asian="9pt" style:font-name-complex="Verdana" style:font-size-complex="9pt"/>
    </style:style>
    <style:style style:name="T32" style:family="text">
      <style:text-properties style:font-name="Verdana" fo:font-size="9pt" fo:language="it" fo:country="IT" fo:font-weight="bold" fo:background-color="transparent" style:font-size-asian="9pt" style:font-weight-asian="bold" style:font-name-complex="Verdana" style:font-size-complex="9pt" style:font-weight-complex="bold"/>
    </style:style>
    <style:style style:name="T33" style:family="text">
      <style:text-properties style:font-name="Verdana" fo:font-style="italic" style:font-style-asian="italic" style:font-name-complex="Verdana" style:font-style-complex="italic"/>
    </style:style>
    <style:style style:name="T34" style:family="text">
      <style:text-properties style:font-name="Verdana" fo:font-style="italic" fo:background-color="transparent" style:font-name-asian="Verdana1" style:font-style-asian="italic" style:font-name-complex="Wingdings" style:font-size-complex="9pt" style:font-style-complex="italic" style:text-scale="120%"/>
    </style:style>
    <style:style style:name="T35" style:family="text"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T36" style:family="text">
      <style:text-properties style:font-name="Verdana" fo:font-size="8pt" style:font-size-asian="8pt" style:font-name-complex="Verdana"/>
    </style:style>
    <style:style style:name="T37" style:family="text">
      <style:text-properties style:font-name="Verdana" fo:font-size="8pt" style:font-size-asian="8pt" style:font-name-complex="Verdana" style:font-size-complex="8pt"/>
    </style:style>
    <style:style style:name="T38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40" style:family="text">
      <style:text-properties style:font-name="Verdana" fo:font-size="8pt" fo:font-weight="bold" style:font-name-asian="Verdana1" style:font-size-asian="8pt" style:font-weight-asian="bold" style:font-name-complex="Wingdings" style:font-size-complex="8pt" style:font-weight-complex="bold" style:text-scale="120%"/>
    </style:style>
    <style:style style:name="T41" style:family="text">
      <style:text-properties style:font-name="Verdana" fo:font-size="8pt" style:font-name-asian="Verdana1" style:font-size-asian="8pt" style:font-name-complex="Wingdings" style:font-size-complex="8pt" style:text-scale="120%"/>
    </style:style>
    <style:style style:name="T42" style:family="text">
      <style:text-properties style:font-name="Verdana" fo:font-size="18pt" fo:font-style="italic" fo:font-weight="normal" style:font-name-asian="Verdana1" style:font-size-asian="18pt" style:font-style-asian="italic" style:font-weight-asian="normal" style:font-name-complex="Verdana" style:font-size-complex="18pt" style:font-style-complex="italic" style:font-weight-complex="normal" style:text-scale="120%"/>
    </style:style>
    <style:style style:name="T43" style:family="text">
      <style:text-properties style:font-name="Verdana" fo:font-size="18pt" fo:font-style="italic" fo:font-weight="normal" fo:background-color="transparent" style:font-name-asian="Verdana1" style:font-size-asian="18pt" style:font-style-asian="italic" style:font-weight-asian="normal" style:font-name-complex="Verdana" style:font-size-complex="18pt" style:font-style-complex="italic" style:font-weight-complex="normal"/>
    </style:style>
    <style:style style:name="T44" style:family="text">
      <style:text-properties style:font-name="Verdana" fo:font-size="18pt" fo:font-style="italic" fo:font-weight="normal" fo:background-color="transparent" style:font-name-asian="Verdana1" style:font-size-asian="18pt" style:font-style-asian="italic" style:font-weight-asian="normal" style:font-name-complex="Verdana" style:font-size-complex="18pt" style:font-style-complex="italic" style:font-weight-complex="normal" style:text-scale="120%"/>
    </style:style>
    <style:style style:name="T45" style:family="text">
      <style:text-properties style:font-name="Verdana" fo:font-size="13pt" fo:font-style="normal" fo:font-weight="normal" fo:background-color="transparent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46" style:family="text">
      <style:text-properties style:font-name="Verdana" fo:font-size="13pt" fo:font-style="normal" fo:font-weight="normal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T47" style:family="text">
      <style:text-properties style:font-name="Verdana" style:font-name-asian="Verdana1" style:font-name-complex="Wingdings" style:font-size-complex="9pt" style:text-scale="120%"/>
    </style:style>
    <style:style style:name="T48" style:family="text">
      <style:text-properties style:font-name="Verdana" fo:font-weight="bold" style:font-name-asian="Verdana1" style:font-weight-asian="bold" style:font-name-complex="Wingdings" style:font-size-complex="9pt" style:font-weight-complex="bold" style:text-scale="120%"/>
    </style:style>
    <style:style style:name="T49" style:family="text">
      <style:text-properties style:font-name="Verdana" fo:font-weight="bold" style:font-name-asian="Verdana1" style:font-weight-asian="bold" style:font-name-complex="Wingdings" style:font-weight-complex="bold" style:text-scale="120%"/>
    </style:style>
    <style:style style:name="T50" style:family="text">
      <style:text-properties style:font-name="Verdana" style:font-name-complex="Wingdings" style:font-size-complex="9pt"/>
    </style:style>
    <style:style style:name="T51" style:family="text">
      <style:text-properties style:font-name="Verdana" fo:background-color="transparent" style:font-name-asian="Verdana1" style:font-name-complex="Wingdings" style:font-size-complex="9pt" style:text-scale="120%"/>
    </style:style>
    <style:style style:name="T52" style:family="text">
      <style:text-properties style:font-name="Verdana" fo:font-style="normal" fo:font-weight="normal" style:font-style-asian="normal" style:font-weight-asian="normal" style:font-name-complex="Wingdings" style:font-style-complex="normal" style:font-weight-complex="normal"/>
    </style:style>
    <style:style style:name="T53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54" style:family="text">
      <style:text-properties fo:font-size="6pt" style:font-size-asian="6pt"/>
    </style:style>
    <style:style style:name="T55" style:family="text">
      <style:text-properties fo:font-weight="bold" style:font-name-asian="Verdana1" style:font-weight-asian="bold" style:font-name-complex="Wingdings" style:font-weight-complex="bold" style:text-scale="120%"/>
    </style:style>
    <style:style style:name="T56" style:family="text">
      <style:text-properties fo:font-weight="bold" style:font-name-asian="Verdana1" style:font-weight-asian="bold" style:font-weight-complex="bold" style:text-scale="120%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fo:background-color="transparent" style:font-name-asian="Verdana1" style:font-weight-asian="bold" style:font-size-complex="9pt" style:font-weight-complex="bold" style:text-scale="120%"/>
    </style:style>
    <style:style style:name="T59" style:family="text">
      <style:text-properties style:text-position="0% 100%" style:font-name="Verdana" fo:font-size="9pt" fo:language="de" fo:country="DE" style:font-size-asian="9pt" style:font-name-complex="Verdana" style:font-size-complex="9pt"/>
    </style:style>
    <style:style style:name="T60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61" style:family="text">
      <style:text-properties fo:font-size="8pt" fo:background-color="transparent" style:font-size-asian="8pt" style:font-size-complex="8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color="#000000" style:font-name="Verdana" fo:font-size="8pt" style:font-size-asian="8pt" style:font-name-complex="Verdana"/>
    </style:style>
    <style:style style:name="T64" style:family="text">
      <style:text-properties fo:color="#000000" style:font-name="Verdana" fo:font-size="9pt" fo:font-style="normal" fo:font-weight="bold" fo:background-color="transparent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65" style:family="text">
      <style:text-properties fo:color="#000000" fo:language="it" fo:country="IT" fo:font-style="italic" fo:font-weight="bold" fo:background-color="transparent" style:font-name-asian="Verdana1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/>
    </style:style>
    <style:style style:name="T66" style:family="text">
      <style:text-properties style:font-name-asian="Verdana1" style:font-size-complex="9pt" style:text-scale="120%"/>
    </style:style>
    <style:style style:name="T67" style:family="text">
      <style:text-properties style:font-name-asian="Verdana1" style:font-size-complex="13pt" style:text-scale="120%"/>
    </style:style>
    <style:style style:name="T68" style:family="text">
      <style:text-properties style:font-name-asian="Verdana1" style:font-name-complex="Wingdings" style:font-size-complex="9pt" style:text-scale="120%"/>
    </style:style>
    <style:style style:name="T69" style:family="text">
      <style:text-properties style:font-name-asian="Verdana1" style:font-name-complex="Wingdings" style:text-scale="120%"/>
    </style:style>
    <style:style style:name="T70" style:family="text">
      <style:text-properties style:font-name-asian="Verdana1" style:text-scale="120%"/>
    </style:style>
    <style:style style:name="T71" style:family="text">
      <style:text-properties style:font-name="Wingdings" fo:font-size="13pt" fo:font-style="normal" fo:font-weight="normal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72" style:family="text">
      <style:text-properties style:font-name="Wingdings" fo:font-size="13pt" fo:font-style="normal" fo:font-weight="normal" fo:background-color="transparent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73" style:family="text">
      <style:text-properties style:font-name="Wingdings" fo:font-size="13pt" fo:font-style="normal" fo:font-weight="normal" fo:background-color="transparent" style:font-name-asian="Verdana1" style:font-size-asian="13pt" style:font-style-asian="normal" style:font-weight-asian="normal" style:font-name-complex="Wingdings" style:font-size-complex="9pt" style:font-style-complex="normal" style:font-weight-complex="normal" style:text-scale="120%"/>
    </style:style>
    <style:style style:name="T74" style:family="text">
      <style:text-properties style:font-name="Wingdings" fo:font-size="13pt" fo:font-style="normal" fo:font-weight="normal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T75" style:family="text">
      <style:text-properties style:font-name="Wingdings" fo:font-size="13pt" style:font-name-asian="Verdana1" style:font-size-asian="13pt" style:font-name-complex="Wingdings" style:font-size-complex="13pt" style:text-scale="120%"/>
    </style:style>
    <style:style style:name="T76" style:family="text">
      <style:text-properties style:font-name="Wingdings" fo:font-size="13pt" style:font-name-asian="Verdana1" style:font-size-asian="13pt" style:font-name-complex="Wingdings" style:font-size-complex="9pt" style:text-scale="120%"/>
    </style:style>
    <style:style style:name="T77" style:family="text">
      <style:text-properties style:font-name="Wingdings" fo:font-size="13pt" fo:font-weight="bold" style:font-name-asian="Verdana1" style:font-size-asian="13pt" style:font-weight-asian="bold" style:font-name-complex="Wingdings" style:font-size-complex="13pt" style:font-weight-complex="bold" style:text-scale="120%"/>
    </style:style>
    <style:style style:name="T78" style:family="text">
      <style:text-properties style:font-name="Wingdings" fo:font-size="13pt" style:font-size-asian="13pt" style:font-name-complex="Wingdings"/>
    </style:style>
    <style:style style:name="T79" style:family="text">
      <style:text-properties style:font-name="Wingdings" fo:font-size="13pt" fo:background-color="transparent" style:font-name-asian="Verdana1" style:font-size-asian="13pt" style:font-name-complex="Wingdings" style:font-size-complex="13pt" style:text-scale="120%"/>
    </style:style>
    <style:style style:name="T80" style:family="text">
      <style:text-properties style:font-name="Wingdings" fo:font-size="18pt" fo:font-style="italic" fo:background-color="transparent" style:font-name-asian="Verdana1" style:font-size-asian="18pt" style:font-style-asian="italic" style:font-name-complex="Wingdings" style:font-size-complex="18pt" style:font-style-complex="italic" style:text-scale="120%"/>
    </style:style>
    <style:style style:name="T81" style:family="text">
      <style:text-properties style:use-window-font-color="true" style:font-name="Verdana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82" style:family="text">
      <style:text-properties style:use-window-font-color="true" style:font-name="Verdana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83" style:family="text">
      <style:text-properties style:use-window-font-color="true" style:font-name="Verdana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/>
    </style:style>
    <style:style style:name="T84" style:family="text">
      <style:text-properties style:use-window-font-color="true" style:font-name="Verdana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85" style:family="text">
      <style:text-properties style:use-window-font-color="true" style:font-name="Verdana" fo:font-size="9pt" fo:language="it" fo:country="IT" fo:font-style="normal" fo:font-weight="bold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T86" style:family="text">
      <style:text-properties style:use-window-font-color="true" style:font-name="Verdana" fo:font-size="9pt" fo:language="it" fo:country="IT" fo:font-style="normal" fo:font-weight="bold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7" style:family="text">
      <style:text-properties style:use-window-font-color="true" style:font-name="Verdana" fo:font-size="9pt" fo:language="it" fo:country="IT" fo:font-style="normal" fo:font-weight="bold" fo:background-color="transparent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8" style:family="text">
      <style:text-properties style:use-window-font-color="true" style:font-name="Verdana" fo:font-size="9pt" fo:language="it" fo:country="IT" fo:font-style="italic" fo:font-weight="bold" style:font-name-asian="Verdana1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89" style:family="text">
      <style:text-properties style:use-window-font-color="true" style:font-name="Verdana" fo:font-size="9pt" fo:language="it" fo:country="IT" fo:font-style="italic" fo:font-weight="bold" style:font-name-asian="Verdana1" style:font-size-asian="9pt" style:language-asian="zh" style:country-asian="CN" style:font-style-asian="italic" style:font-weight-asian="bold" style:font-name-complex="Verdana" style:font-size-complex="18pt" style:language-complex="ar" style:country-complex="SA" style:font-style-complex="italic" style:font-weight-complex="bold" style:text-scale="120%"/>
    </style:style>
    <style:style style:name="T90" style:family="text">
      <style:text-properties style:use-window-font-color="true" style:font-name="Verdana" fo:font-size="9pt" fo:language="it" fo:country="IT" fo:font-style="italic" fo:font-weight="bold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/>
    </style:style>
    <style:style style:name="T91" style:family="text">
      <style:text-properties style:use-window-font-color="true" style:font-name="Verdana" fo:font-size="9pt" fo:language="it" fo:country="IT" fo:font-style="italic" fo:font-weight="bold" fo:background-color="transparent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/>
    </style:style>
    <style:style style:name="T92" style:family="text">
      <style:text-properties style:use-window-font-color="true" style:font-name="Verdana" fo:font-size="9pt" fo:language="it" fo:country="IT" fo:font-style="italic" fo:font-weight="bold" fo:background-color="transparent" style:font-name-asian="Verdana1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93" style:family="text">
      <style:text-properties style:use-window-font-color="true" style:font-name="Verdana1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94" style:family="text">
      <style:text-properties style:use-window-font-color="true" style:font-name="Verdana1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95" style:family="text">
      <style:text-properties style:use-window-font-color="true" style:font-name="Verdana1" fo:font-size="9pt" fo:language="it" fo:country="IT" fo:font-style="normal" fo:font-weight="bold" fo:background-color="transparent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96" style:family="text">
      <style:text-properties style:use-window-font-color="true" style:font-name="Verdana1" fo:font-size="9pt" fo:language="it" fo:country="IT" fo:font-style="italic" fo:font-weight="normal" style:font-name-asian="Verdana1" style:font-size-asian="9pt" style:language-asian="zh" style:country-asian="CN" style:font-style-asian="italic" style:font-weight-asian="normal" style:font-name-complex="Verdana1" style:font-size-complex="9pt" style:language-complex="ar" style:country-complex="SA" style:font-style-complex="italic" style:font-weight-complex="normal" style:text-scale="120%"/>
    </style:style>
    <style:style style:name="T97" style:family="text">
      <style:text-properties style:use-window-font-color="true" style:font-name="Verdana1" fo:font-size="9pt" fo:language="it" fo:country="IT" fo:font-style="italic" fo:font-weight="bold" style:font-name-asian="Verdana1" style:font-size-asian="9pt" style:language-asian="zh" style:country-asian="CN" style:font-style-asian="italic" style:font-weight-asian="bold" style:font-name-complex="Verdana1" style:font-size-complex="9pt" style:language-complex="ar" style:country-complex="SA" style:font-style-complex="italic" style:font-weight-complex="bold" style:text-scale="120%"/>
    </style:style>
    <style:style style:name="T98" style:family="text">
      <style:text-properties style:use-window-font-color="true" fo:language="it" fo:country="IT" fo:background-color="transparent" style:font-name-asian="Verdana1" style:language-asian="zh" style:country-asian="CN" style:font-size-complex="9pt" style:language-complex="ar" style:country-complex="SA" style:text-scale="120%"/>
    </style:style>
    <style:style style:name="T99" style:family="text">
      <style:text-properties style:use-window-font-color="true" fo:language="it" fo:country="IT" fo:font-weight="normal" style:language-asian="zh" style:country-asian="CN" style:font-weight-asian="normal" style:language-complex="ar" style:country-complex="SA" style:font-weight-complex="normal"/>
    </style:style>
    <style:style style:name="T100" style:family="text">
      <style:text-properties style:use-window-font-color="true" fo:language="it" fo:country="IT" fo:font-style="italic" fo:font-weight="bold" fo:background-color="transparent" style:font-name-asian="Verdana1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/>
    </style:style>
    <style:style style:name="T101" style:family="text">
      <style:text-properties style:use-window-font-color="true" style:font-name="Wingdings" fo:font-size="13pt" fo:language="it" fo:country="IT" fo:font-style="normal" fo:font-weight="normal" style:font-name-asian="Verdana1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 style:text-scale="120%"/>
    </style:style>
    <style:style style:name="T102" style:family="text">
      <style:text-properties style:use-window-font-color="true" style:text-position="0% 100%" style:font-name="Verdana" fo:font-size="9pt" fo:language="de" fo:country="DE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03" style:family="text"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04" style:family="text">
      <style:text-properties style:use-window-font-color="true" fo:font-size="15pt" fo:letter-spacing="-0.007cm" fo:font-style="italic" fo:font-weight="normal" fo:background-color="transparent" style:font-size-asian="15pt" style:font-style-asian="italic" style:font-weight-asian="normal" style:font-size-complex="15pt" style:font-style-complex="italic" style:font-weight-complex="normal" style:text-scale="120%"/>
    </style:style>
    <style:style style:name="T105" style:family="text">
      <style:text-properties style:use-window-font-color="true" style:text-position="super 58%"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style:use-window-font-color="true" style:text-position="super 58%" fo:letter-spacing="-0.007cm" fo:font-style="italic" fo:font-weight="normal" fo:background-color="transparent" style:font-style-asian="italic" style:font-weight-asian="normal" style:font-style-complex="italic" style:font-weight-complex="normal" style:text-scale="120%"/>
    </style:style>
    <style:style style:name="T107" style:family="text">
      <style:text-properties fo:font-style="italic" style:font-name-asian="Verdana1" style:font-style-asian="italic" style:font-name-complex="Wingdings" style:font-size-complex="9pt" style:font-style-complex="italic" style:text-scale="120%"/>
    </style:style>
    <style:style style:name="T108" style:family="text">
      <style:text-properties fo:font-style="italic" fo:font-weight="bold" style:font-name-asian="Verdana1" style:font-style-asian="italic" style:font-weight-asian="bold" style:font-name-complex="Wingdings" style:font-size-complex="9pt" style:font-style-complex="italic" style:font-weight-complex="bold" style:text-scale="120%"/>
    </style:style>
    <style:style style:name="T109" style:family="text">
      <style:text-properties fo:font-style="italic" fo:font-weight="bold" fo:background-color="transparent" style:font-name-asian="Verdana1" style:font-style-asian="italic" style:font-weight-asian="bold" style:font-size-complex="9pt" style:font-style-complex="italic" style:font-weight-complex="bold" style:text-scale="120%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style:font-name-complex="Wingdings" style:font-size-complex="9pt"/>
    </style:style>
    <style:style style:name="T112" style:family="text">
      <style:text-properties fo:background-color="transparent"/>
    </style:style>
    <style:style style:name="T113" style:family="text">
      <style:text-properties fo:background-color="transparent" style:font-name-asian="Verdana1" style:font-size-complex="9pt" style:text-scale="120%"/>
    </style:style>
    <style:style style:name="T114" style:family="text">
      <style:text-properties style:font-name="Tahoma" fo:font-size="11pt" fo:font-weight="bold" fo:background-color="transparent" style:font-size-asian="11pt" style:font-weight-asian="bold" style:font-size-complex="11pt" style:font-weight-complex="bold"/>
    </style:style>
    <style:style style:name="T115" style:family="text">
      <style:text-properties fo:font-size="10.5pt" style:font-size-asian="10.5pt" style:font-size-complex="10.5pt"/>
    </style:style>
    <style:style style:name="T116" style:family="text">
      <style:text-properties fo:color="#ff3300" fo:font-size="15pt" fo:letter-spacing="-0.007cm" fo:font-style="italic" fo:font-weight="normal" fo:background-color="transparent" style:font-size-asian="15pt" style:font-style-asian="italic" style:font-weight-asian="normal" style:font-size-complex="15pt" style:font-style-complex="italic" style:font-weight-complex="normal" style:text-scale="120%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fo:font-size="10pt" fo:font-style="italic" style:font-size-asian="10pt" style:font-style-asian="italic" style:font-size-complex="10pt" style:font-style-complex="italic"/>
    </style:style>
    <style:style style:name="T11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6e6e6" style:background-transparency="0%" fo:padding="0.026cm" fo:border="0.035cm solid #000000">
        <style:background-image/>
      </style:graphic-properties>
    </style:style>
    <text:list-style style:name="L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8"><draw:frame draw:style-name="fr1" draw:name="Cornice1" text:anchor-type="char" svg:x="0.631cm" svg:y="-0.418cm" svg:width="3.23cm" svg:height="2.004cm" draw:z-index="0"><draw:text-box><text:p text:style-name="P45"/><text:p text:style-name="P46">RICHIESTA </text:p><text:p text:style-name="P46">IN</text:p><text:p text:style-name="P46">BOLLO </text:p></draw:text-box></draw:frame></text:h>
      <text:h text:style-name="P85" text:outline-level="8">Alla Città metropolitana di Bologna</text:h>
      <text:h text:style-name="P86" text:outline-level="8"><text:s/>Servizio Trasporti <text:s/>- Ufficio Amministrativo Trasporti</text:h>
      <text:p text:style-name="P14"/>
      <text:p text:style-name="P14"/>
      <text:p text:style-name="P16">ATTENZIONE:</text:p>
      <text:p text:style-name="P17"><text:span text:style-name="T33">Questo modulo contiene dichiarazioni sostitutive rese ai sensi degli artt. 46 e 47 del DPR 28/12/2000 n. 445 – T.U. sulla documentazione amministrativa - Il sottoscrittore è consapevole delle sanzioni penali e amministrative previste dall’art.76 del T.U. </text:span><text:span text:style-name="T35">Il sottoscrittore dichiara di rendere i dati sotto la propria responsabilità ed è consapevole che l’Amministrazione procederà ai controlli previsti dall’art. 71 del T.U.</text:span></text:p>
      <text:p text:style-name="P15"/>
      <text:p text:style-name="P33"><text:span text:style-name="T14">DATI DEL RICHIEDENTE - </text:span><text:span text:style-name="T7">(da compilarsi a cura del Titolare, Legale rappresentan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16">Il sottoscritto________________________________ </text:span><text:span text:style-name="Footnote_20_Symbol"><text:span text:style-name="T59">nato a ____________________ </text:span></text:span><text:span text:style-name="T16">il __________________ residente a _____________________________________ via______________________________________ n ____________ CAP _____________ <text:s/></text:span><text:span text:style-name="T13">IN QUALITÀ DI: <text:s/></text:span><text:span text:style-name="T60"> </text:span><text:span text:style-name="T13">TITOLARE <text:s text:c="6"/></text:span><text:span text:style-name="T60"></text:span><text:span text:style-name="T13"> LEGALE RAPPRESENTANTE </text:span></text:p>
            <text:p text:style-name="P76">della (tipo e nome società/impresa) _________________________________________________________ con sede legale in ________________________________ via _____________________________ n. ______ C.A.P ____________ Codice Fiscale ____________________________ cell. ___________________________ <text:s/>iscritta al Registro delle Imprese CCIAA di ______________________________ al N. ____________________</text:p>
            <text:p text:style-name="P34">e-mail ___________________________________________________________________________________ </text:p>
          </table:table-cell>
        </table:table-row>
      </table:table>
      <text:p text:style-name="P67">Oppure</text:p>
      <text:p text:style-name="P68"><text:span text:style-name="T117">in caso di delegazione ACI</text:span><text:span text:style-name="T62"> (</text:span>diretta o indiretta,<text:span text:style-name="T118"> </text:span><text:span text:style-name="T119">istituita successivamente all'entrata in vigore della L. 264/91):</text:span></text:p>
      <text:p text:style-name="P79"/>
      <text:p text:style-name="P78"><text:span text:style-name="T84">Il sottoscritto______________________ </text:span><text:span text:style-name="Footnote_20_Symbol"><text:span text:style-name="T102">nato a <text:s/>___________________ </text:span></text:span><text:span text:style-name="T84">il _______________ <text:s/>residente a _______________________ via_________________________ n _____ CAP ____ <text:s/></text:span><text:span text:style-name="T87">IN QUALITÀ DI <text:s/>DIRETTORE ACI BOLOGNA</text:span><text:span text:style-name="T32"> C.F. ____________________________ </text:span><text:span text:style-name="T31">con sede in _____________________________________________ via ____________________________ n. ______ C.A.P _____________ tel. __________ e-mail __________________________________________________ Fax__________________</text:span></text:p>
      <text:p text:style-name="P66">CHIEDE <text:s/>IL RILASCIO, ai sensi dell'art. 3 della L. 264/91 s.m.i. di: </text:p>
      <text:p text:style-name="P38"><text:span text:style-name="T71"></text:span><text:span text:style-name="T15"> </text:span><text:span text:style-name="T85"><text:s/>NUOVA AUTORIZZAZIONE</text:span><text:span text:style-name="T15"> </text:span><text:span text:style-name="T83">per l'esercizio dell’attività di consulenza di cui alla L. n. </text:span><text:span text:style-name="T83">264/19</text:span><text:span text:style-name="T15">91 </text:span><text:span text:style-name="T18">in Comune di ____________________ località _________________________</text:span></text:p>
      <text:p text:style-name="P39"><text:span text:style-name="T18">CAP ___________ Via______________________________n._____</text:span><text:span text:style-name="T24">tel_____</text:span><text:span text:style-name="T18">____________</text:span></text:p>
      <text:p text:style-name="P40">fax ___________________e-mail______________________________________________ </text:p>
      <text:p text:style-name="P40">da denominarsi_____________________________________________________________</text:p>
      <text:p text:style-name="P41">oppure</text:p>
      <text:p text:style-name="P74"><text:soft-page-break/><text:span text:style-name="T77"> </text:span><text:span text:style-name="T86">ULTERIORE NUOVA AUTORIZZAZIONE </text:span><text:span text:style-name="T82">per apertura di nuova sede (in quanto già titolare di autorizzazione/i Pg _________ del ________ /Pg _________ del ________) per l'esercizio dell’attività di consulenza di cui alla L. n. 264/1991 in Comune di ________________________________CAP <text:s/>_______ Via __________________________</text:span></text:p>
      <text:p text:style-name="P74"><text:span text:style-name="T82"><text:s text:c="5"/>e-mail__</text:span><text:span text:style-name="T84">________________________ da denominarsi_____________________________</text:span></text:p>
      <text:p text:style-name="P73"><text:span text:style-name="T110">OPPURE, </text:span><text:span text:style-name="T99">in caso di delegazione ACI</text:span></text:p>
      <text:p text:style-name="P75"><text:span text:style-name="T71"></text:span><text:span text:style-name="T15"> </text:span><text:span text:style-name="T85"><text:s/>NUOVA AUTORIZZAZIONE</text:span><text:span text:style-name="T15"> </text:span><text:span text:style-name="T83">per l'esercizio dell’attività di consulenza di cui alla L. n. 264/19</text:span><text:span text:style-name="T15">91. </text:span><text:span text:style-name="T18">Soggetto designato quale titolare dell'ufficio in possesso dei requisiti di seguito indicati sarà il sig _____________________ <text:s/>nato a_______________ il ______________ e residente a ___________________ Via _______________________ titolare dell'Impresa ____________________________ con la denominazione ________________________ nel Comune di ______________________ Via______________________n.__ CAP _________ </text:span><text:span text:style-name="T24">tel_____</text:span><text:span text:style-name="T18">________ fax ____________ <text:s text:c="5"/>e-mail__________________________________ </text:span></text:p>
      <text:p text:style-name="P37"><text:span text:style-name="T8">e a tal fine DICHIARA</text:span><text:span text:style-name="Footnote_20_Symbol"><text:span text:style-name="T9"><text:note text:id="ftn1" text:note-class="footnote"><text:note-citation>1</text:note-citation><text:note-body><text:p text:style-name="P18"><text:span text:style-name="T36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63">in cui la produzione delle stesse avvenga in applicazione di convenzioni internazionali fra l'Italia ed il Paese di provenienza del dichiarante</text:span><text:span text:style-name="T36">.</text:span></text:p></text:note-body></text:note></text:span></text:span><text:span text:style-name="T8"> <text:s/>SOTTO LA PROPRIA RESPONSABILITA’, <text:s/>ai sensi degli <text:s/>artt. 46 e 47 del DPR 445/2000, <text:s/>quanto segue:</text:span></text:p>
      <text:p text:style-name="P43"><text:span text:style-name="T75"> </text:span><text:span text:style-name="T41"><text:s/>di individuare il seguente </text:span><text:span text:style-name="T40">indirizzo PEC dell'impresa ai sensi dell'art. 6 bis del </text:span><text:span text:style-name="T40">Codice dell'Amministrazione digitale (obbligatorio)</text:span><text:span text:style-name="T41">: ___________________________________________</text:span></text:p>
      <text:p text:style-name="P42"><text:span text:style-name="T49"><text:s/><text:tab/>consapevole che l'indirizzo inserito nell'INI-PEC costituisce mezzo esclusivo di</text:span><text:span text:style-name="T55"> comunicazione e notifica</text:span><text:span text:style-name="T69"> con</text:span><text:span text:style-name="T56"> </text:span><text:span text:style-name="T70">la Città metropolitana, autorizzata pertanto a comunicare esclusivamente mediante la PEC indicata</text:span></text:p>
      <text:p text:style-name="P51">REQUISITI TITOLARITA':</text:p>
      <text:p text:style-name="P53"><text:span text:style-name="T71"></text:span><text:span text:style-name="T43"> </text:span><text:span text:style-name="T84">di essere informato <text:s/>che, ai sensi e per gli effetti di quanto disposto dall'art. 83</text:span><text:span text:style-name="Footnote_20_anchor"><text:span text:style-name="T84"><text:note text:id="ftn2" text:note-class="footnote"><text:note-citation>2</text:note-citation><text:note-body><text:p text:style-name="P63"><text:span text:style-name="T37">Le Pubbliche Amministrazioni e gli Enti pubblici.......omissis.....devono acquisire la documentazione antimafia di cui all'art. 84 </text:span><text:span text:style-name="T38">… omissis …. </text:span><text:span text:style-name="T37">ovvero prima di rilasciare o consentire i provvedimenti indicati nell'art. 67”</text:span></text:p></text:note-body></text:note></text:span></text:span><text:span text:style-name="Footnote_20_anchor"><text:span text:style-name="T84"> </text:span></text:span><text:span text:style-name="T84">del Decreto legislativo 159/2011 e dall'art. 67 comma 6</text:span><text:span text:style-name="Footnote_20_anchor"><text:span text:style-name="T84"><text:note text:id="ftn3" text:note-class="footnote"><text:note-citation>3</text:note-citation><text:note-body><text:p text:style-name="P64">...omissis. “le licenze, le autorizzazioni le concessioni le erogazioni le abilitazioni e le iscrizioni indicate al comma 1 non possono essere rilasciate o consentite a favore di persone nei cui confronti è in corso il procedimento di prevenzione senza che sia data preventiva comunicazione al giudice competente, il quale …..omissis”</text:p></text:note-body></text:note></text:span></text:span><text:span text:style-name="T84"> del citato decreto, il rilascio dell'autorizzazione richiesta è subordinato all'acquisizione preventiva della Comunicazione Antimafia rilasciata dalla Prefettura per i soggetti sottoposti a verifica ai sensi dell'art. 85 del citato Decreto 159/2011;</text:span></text:p>
      <text:p text:style-name="P49"><text:span text:style-name="T79"></text:span><text:span text:style-name="T80"> </text:span><text:span text:style-name="T51">che</text:span><text:span text:style-name="T34"> </text:span><text:span text:style-name="T113">l'assetto societario dell'Impresa è composto come indicato nella dichiarazione sostitutiva del certificato di iscrizione alla CCIAA e per cui si rendono le dichiarazioni allegate alla presente istanza; <text:s text:c="63"/></text:span><text:span text:style-name="T58">(</text:span><text:span text:style-name="T109">MOD 1 <text:s/>e 2 ANTIMAFIA)</text:span></text:p>
      <text:p text:style-name="P49"><text:span text:style-name="T79"> </text:span><text:span text:style-name="T51">che l'impresa è in </text:span><text:span text:style-name="T98">possesso dei requisiti prescritti con riferimento alle figure previste dall'art. 3 L. 264/1991 e s.m.i (secondo il tipo di impresa): titolare (per ditta individuale) oppure tutti i soci (per società di persone) oppure tutti i soci accomandatari <text:s/>(per sas e sapa) oppure tutti gli amministratori (per tutte le altre società);</text:span><text:span text:style-name="T100"> <text:s text:c="8"/>(ALL. </text:span><text:span text:style-name="T65">A</text:span><text:span text:style-name="T100"> per ciascuna figura)</text:span></text:p>
      <text:p text:style-name="P54"><text:soft-page-break/>RESPONSABILE PROF.LE E COLLABORATORI DIPENDENTI PER LA SEDE DELL'IMPRESA:</text:p>
      <text:p text:style-name="P50"><text:span text:style-name="T79"></text:span><text:span text:style-name="T80"> </text:span><text:span text:style-name="T68">di ricoprire la carica di Responsabile Professionale, in quanto in possesso dell'attestato abilitativo di cui all'art. 4 e 5 della L. 264/91, in qualità di titolare/legale rapp.te <text:s/></text:span><text:span text:style-name="T76"> </text:span><text:span text:style-name="T47">per cui si </text:span><text:span text:style-name="T68">richiede anche il tesserino di riconoscimento per l'accesso ai pubblici uffici; <text:s text:c="63"/></text:span></text:p>
      <text:p text:style-name="P47"><text:span text:style-name="T47"><text:s/></text:span><text:span text:style-name="T48">oppure</text:span></text:p>
      <text:p text:style-name="P49"><text:span text:style-name="T75"> </text:span><text:span text:style-name="T66">d</text:span><text:span text:style-name="T67">i avvalersi/se delegazione ACI, che l'impresa individuata si avvale per l’esercizio dell’attività di consulenza per la circolazione dei mezzi di trasporto, <text:s/>quale Responsabile prof.le in possesso dei requisiti di cui all'art. 4 e 5, L. n. 264/1991, del soggetto di seguito indicato:</text:span></text:p>
      <text:list xml:id="list8911498922004251278" text:style-name="L1">
        <text:list-item>
          <text:p text:style-name="P81">Cognome ____________________________ Nome __________________ in qualità di:</text:p>
          <text:p text:style-name="P84"><text:span text:style-name="T71"></text:span><text:span text:style-name="T19"> socio (solo per società di persone) OPPURE</text:span><text:span text:style-name="T71"></text:span><text:span text:style-name="T19"> socio accomandatario (per sas e sapa) OPPURE </text:span><text:s text:c="3"/><text:span text:style-name="T71"></text:span><text:span text:style-name="T81"> amministratore (per tutte le altre societa') OPPURE</text:span><text:span text:style-name="T112"> </text:span><text:span text:style-name="T61"><text:s/></text:span><text:span text:style-name="T72"></text:span><text:span text:style-name="T45">(</text:span><text:span text:style-name="T114">*)</text:span><text:span text:style-name="T30"> </text:span><text:span text:style-name="T84">rapporto di lavoro subordinato o autonomo (</text:span><text:span text:style-name="T6">*N.B.: possibile solo nel caso di ulteriore attivita' per impresa già titolare di un'autorizzazione per attività di consulenza) e </text:span><text:span text:style-name="T73"></text:span><text:span text:style-name="T23">per cui si richiede anche il tesserino di riconoscimento per l'accesso ai pubblici uffici; <text:s/></text:span><text:span text:style-name="T91">(ALL. A e, se ricorre il caso (*) ALL. D)</text:span></text:p>
          <text:p text:style-name="P83">E inoltre:</text:p>
        </text:list-item>
      </text:list>
      <text:p text:style-name="P49"><text:span text:style-name="T75"> </text:span><text:span text:style-name="T66">d</text:span><text:span text:style-name="T67">i avvalersi/che l'impresa si avvale per adempimenti esecutivi di cui all'art. 4 L. 264/1991, con rapporto di lavoro subordinato (o altra tipologia equiparata <text:s/>e consentita), dei seguenti collaboratori:</text:span></text:p>
      <text:list xml:id="list29406913" text:continue-numbering="true" text:style-name="L1">
        <text:list-item>
          <text:p text:style-name="P82">Cognome _______________________ Nome _______________ </text:p>
          <text:p text:style-name="P82"><text:s text:c="8"/><text:span text:style-name="T78"> </text:span><text:span text:style-name="T50">per cui si </text:span><text:span text:style-name="T111">richiede il tesserino di riconoscimento per l'accesso ai pubblici uffici; </text:span></text:p>
        </text:list-item>
        <text:list-item>
          <text:p text:style-name="P82">Cognome ________________________ Nome ______________ </text:p>
          <text:p text:style-name="P82"><text:s text:c="9"/><text:span text:style-name="T78"> </text:span><text:span text:style-name="T50">per cui si </text:span><text:span text:style-name="T111">richiede il tesserino di riconoscimento per l'accesso ai pubblici uffici;</text:span></text:p>
        </text:list-item>
      </text:list>
      <text:p text:style-name="P48"><text:span text:style-name="T68"><text:s text:c="6"/></text:span><text:span text:style-name="T107"><text:s text:c="42"/></text:span><text:span text:style-name="T108">(a tal fine: ALLEGATE 2 foto tessera PER CIASCUNO) <text:s text:c="5"/></text:span></text:p>
      <text:p text:style-name="P52"><text:s text:c="40"/>(ALLEGATI C + D e se ricorre il caso Allegato NULLA-OSTA)</text:p>
      <text:p text:style-name="P55">REQUISITI DELLA IDONEITA' FINANZIARIA E DEI LOCALI:</text:p>
      <text:p text:style-name="P56"><text:span text:style-name="T71"> </text:span><text:span text:style-name="T18">di essere/che l'impresa individuata è in possesso della prescritta capacità finanziaria di importo pari almeno a </text:span><text:span text:style-name="T20">€ 51.645,69</text:span><text:span text:style-name="T18">, secondo il fac-simile conforme al D.M. 9/11/1992 </text:span><text:span text:style-name="T20">(</text:span><text:span text:style-name="T18">ossia attestazione di affidamento continuativo nelle varie forme tecniche, rilasciata da parte di azienda o istituto di credito oppure società finanziaria con capitale sociale non inferiore a 2.582.284,50€), attestazione che si allega alla presente e intestata alla impresa oppure alla sede della attività di consulenza, in caso di plurititolarità; </text:span><text:span text:style-name="T11">(ALL. CAPACITA' FINANZIARIA)</text:span></text:p>
      <text:p text:style-name="P57"><text:span text:style-name="T71"> </text:span><text:span text:style-name="T93">di disporre/che l'impresa individuata dispone, quale sede dell'impresa di consulenza, di </text:span><text:span text:style-name="T93">locali idonei conformi alle prescrizioni del DM 9/11/1992</text:span><text:span text:style-name="T93"><text:note text:id="ftn4" text:note-class="footnote"><text:note-citation>4</text:note-citation><text:note-body><text:p text:style-name="P27">I locali devono essere adibiti esclusivamente ad attività di consulenza e pari <text:span text:style-name="T57">a 30 mq complessivi, di cui almeno 20 mq da adibire ad uso ufficio e 10 mq ad uso archivio (se posti in ambienti, diversi), oltre a servizi igienici, composti da bagno ed antibagno.</text:span></text:p></text:note-body></text:note></text:span><text:span text:style-name="T93">, in possesso dell'agibilità/destinazione </text:span><text:soft-page-break/><text:span text:style-name="T93">d'uso, di cui si fornisce relativa planimetria </text:span><text:span text:style-name="T84">quotata e firmata in originale</text:span><text:span text:style-name="T87"> <text:s/></text:span><text:span text:style-name="T84">o copia scansione della medesima </text:span><text:span text:style-name="T93">in copia; <text:s text:c="57"/></text:span><text:span text:style-name="T88">(PLANIMETRIA E </text:span><text:span text:style-name="T92">ALLEGATO </text:span><text:span text:style-name="T91">B</text:span><text:span text:style-name="T92">)</text:span></text:p>
      <text:p text:style-name="P59">ADEMPIMENTI OBBLIGATORI:</text:p>
      <text:p text:style-name="P58"><text:span text:style-name="T101"></text:span><text:span text:style-name="T89"> </text:span><text:span text:style-name="T82"><text:s/></text:span><text:span text:style-name="T93">di essere consapevole che il rilascio dell'autorizzazione è subordinato al versamento del contributo UNA TANTUM di cui al DM 9/4/1996 e a tal fine si allega originale dell'avvenuto pagamento o copia scansione (per l'importo e le modalità si rinvia alla scheda descrittiva sul sito</text:span><text:span text:style-name="T83">) <text:s text:c="68"/></text:span><text:span text:style-name="T90">(ATTESTAZIONE DI VERSAMENTO)</text:span></text:p>
      <text:p text:style-name="P58"><text:span text:style-name="T71"></text:span><text:span text:style-name="T42"><text:tab/></text:span><text:span text:style-name="T10"> </text:span><text:span text:style-name="T17"><text:s/></text:span><text:span text:style-name="T93">di disporre/che l'impresa individuata dispone di un TARIFFARIO per l'applicazione delle tariffe di cui all'art. 8 L. 264/91 <text:s/>riferito alle operazioni afferenti l'attività di agenzia e a tal fine si allega in originale Tariffario in duplice copia </text:span><text:span text:style-name="T96">(tenuto conto dello schema tipo reperito sulla pagina web dell'Ufficio Amm.vo Trasporti</text:span><text:span text:style-name="T96"><text:note text:id="ftn5" text:note-class="footnote"><text:note-citation>5</text:note-citation><text:note-body><text:p text:style-name="P24">Al riguardo si rimanda alla proposta <text:s/>di tariffario predisposto <text:s/>dalla Città metropolitana di Bologna ed allegato alla circolare 1/2012</text:p></text:note-body></text:note></text:span><text:span text:style-name="T96">)</text:span><text:span text:style-name="T93">;</text:span></text:p>
      <text:p text:style-name="P60">(DUPLICE COPIA TARIFFARIO sottoscritto DA VISTARE)</text:p>
      <text:p text:style-name="P58"><text:span text:style-name="T71"></text:span><text:span text:style-name="T42"><text:tab/> </text:span><text:span text:style-name="T93">di mettere/che l'impresa metterà in uso successivamente al conseguimento della autorizzazione IL REGISTRO GIORNALE <text:s/>di cui all'ART. 6 L. 264/91 conforme alle prescrizion</text:span><text:span text:style-name="T94">i di legge (da effettuarsi presso CCIAA oppure NOTAIO)</text:span></text:p>
      <text:p text:style-name="P58"><text:span text:style-name="T71"></text:span><text:span text:style-name="T42"><text:tab/></text:span><text:span text:style-name="T93"> di praticare/che l'impresa praticherà gli ORARI DI APERTURA AL PUBBLICO dell'attività di </text:span><text:span text:style-name="T93">consulenza come da prospetto, allegato alla presente istanza; <text:s text:c="8"/></text:span><text:span text:style-name="T97">(ALLEGARE ORARI su carta intestata)</text:span></text:p>
      <text:p text:style-name="P61"><text:span text:style-name="T74"></text:span><text:span text:style-name="T74"> </text:span><text:span text:style-name="T52">in relazione alla presente istanza è stato espresso il previsto nulla osta dal Consiglio Direttivo dell'ACI di Bologna in data ____________ Prot. __________</text:span></text:p>
      <text:p text:style-name="P61"><text:span text:style-name="T46"><text:tab/></text:span><text:span text:style-name="T74"> </text:span><text:span text:style-name="T52">già trasmesso all'Amministrazione in indirizzo</text:span></text:p>
      <text:p text:style-name="P61"><text:span text:style-name="T74"><text:tab/> </text:span><text:span text:style-name="T52">che si allega in copia alla presente</text:span></text:p>
      <text:p text:style-name="P62"><text:s/></text:p>
      <text:p text:style-name="P77"/>
      <text:p text:style-name="P58"><text:span text:style-name="T72"><text:tab/><text:tab/></text:span><text:span text:style-name="T94">di essere consapevole che la presente istanza </text:span><text:span text:style-name="T95">è presentata nel rispetto dei limiti della programmazione numerica definita dalla Città metropolitana di Bologna su base provinciale in conformità al <text:s/>D.M. 9/12/1992,</text:span><text:span text:style-name="T94"> il cui dato aggiornato è reso disponibile sulla pagina web dedicata dell'Ufficio Amm.vo Trasporti</text:span></text:p>
      <text:p text:style-name="P44"/>
      <text:p text:style-name="P58"><text:span text:style-name="T72"><text:tab/><text:tab/></text:span><text:span text:style-name="T94">di essere informato ai sensi dell’art. 13 del D.Lgs. 196/03 che i dati contenuti nella presente domanda sono raccolti, trattati e conservati secondo quanto indicato nell’informativa ricevuta</text:span></text:p>
      <text:p text:style-name="P36">Luogo e data________________________</text:p>
      <text:p text:style-name="P69"><text:span text:style-name="T57">Firma del richiedente </text:span><text:s text:c="37"/>________________________________________________</text:p>
      <text:p text:style-name="P30"><text:span text:style-name="Footnote_20_Symbol"><text:span text:style-name="T103"><text:s text:c="84"/>(Firma per esteso e leggibile)</text:span></text:span><text:span text:style-name="Footnote_20_Symbol"><text:span text:style-name="T105">6</text:span></text:span></text:p>
      <text:p text:style-name="P10"/>
      <text:p text:style-name="P10">Firma del titolare/legale rappresentante dell'Impresa designata dall'Aci (se ricorre)</text:p>
      <text:p text:style-name="P11"/>
      <text:p text:style-name="P8"><text:span text:style-name="T57"><text:s text:c="74"/></text:span>________________________________________________</text:p>
      <text:p text:style-name="P32"><text:span text:style-name="Footnote_20_Symbol"><text:span text:style-name="T116"><text:s text:c="39"/></text:span></text:span><text:span text:style-name="Footnote_20_Symbol"><text:span text:style-name="T104"><text:s text:c="39"/>(Firma per esteso e leggibile)</text:span></text:span><text:span text:style-name="Footnote_20_Symbol"><text:span text:style-name="T106">6</text:span></text:span></text:p>
      <text:p text:style-name="P71"><text:soft-page-break/>RIEPILOGO DEGLI ALLEGATI </text:p>
      <text:p text:style-name="P70"/>
      <text:p text:style-name="P72"><text:span text:style-name="Footnote_20_Symbol"><text:span text:style-name="T115">N.B.: - <text:s/>TUTTI GLI ALLEGATI PRODOTTI DEVONO ESSERE COMPILATI <text:s/>OBBLIGATORIAMENTE IN TUTTI I CAMPI OVE RICORRA IL CASO SPECIFICO</text:span></text:span></text:p>
      <text:p text:style-name="P80"><text:span text:style-name="Footnote_20_Symbol"><text:span text:style-name="T53"><text:s text:c="10"/>- NEL CASO DI CONVENZIONE ACI, GLI ALLEGATI PRODOTTI <text:s/>DEVONO ESSERE COMPILATI DAL TITOLARE/LEG. RAPPR. <text:s/>DELL'IMPRESA </text:span></text:span><text:span text:style-name="Footnote_20_Symbol"><text:span text:style-name="Footnote_20_Symbol"><text:s/>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REQUISITI TITOLARITA':</text:p>
            <text:p text:style-name="P28"><text:span text:style-name="T72"></text:span><text:span text:style-name="T44"> </text:span><text:span text:style-name="T12">A</text:span><text:span text:style-name="T25">llegati 1 e 2 MOD. ANTIMAFIA da compilarsi tenuto conto delle indicazioni di cui alla scheda cariche sociali anch'essa allegata sul sito </text:span><text:span text:style-name="T20">(</text:span><text:span text:style-name="T23">dichiarazione sostitutiva di certificazione attestante la composizione dell'impresa e la dichiarazione sostitutiva ai sensi dell'art. 85 del D.lgs n. 159/2011)</text:span></text:p>
            <text:p text:style-name="P21"><text:span text:style-name="T72"> </text:span><text:span text:style-name="T27">ALLEGATO A </text:span><text:span text:style-name="T23">per ciascuna figura obbligatoria dell'impresa</text:span></text:p>
            <text:p text:style-name="P21"><text:span text:style-name="T72"> </text:span><text:span text:style-name="T27">Nulla Osta</text:span><text:span text:style-name="T23"> del Consiglio Direttivo dell'ACI BOLOGNA (se ricorre il caso)</text:span></text:p>
          </table:table-cell>
        </table:table-row>
        <table:table-row table:style-name="Tabella3.1">
          <table:table-cell table:style-name="Tabella3.A2" office:value-type="string">
            <text:p text:style-name="P26">RESPONSABILE PROFESSIONALE E COLLABORATORI DELL'IMPRESA:</text:p>
            <text:p text:style-name="P21"><text:span text:style-name="T72"> </text:span><text:span text:style-name="T27">ALLEGATI C (per i requisiti soggettivi del responsabile professionale e dei collaboratori dipendenti)</text:span></text:p>
            <text:p text:style-name="P21"><text:span text:style-name="T72"> </text:span><text:span text:style-name="T27">ALLEGATI D (per il rapporto di lavoro dei collaboratori dipendenti)</text:span></text:p>
            <text:p text:style-name="P65"><text:span text:style-name="T29">nel caso di plurititolarità di attività di consulenza:</text:span><text:span text:style-name="T23"> </text:span><text:span text:style-name="T72"> </text:span><text:span text:style-name="T23">ALLEGATO D anche il responsabile professionale <text:s/>se inquadrato come dipendente.</text:span></text:p>
            <text:p text:style-name="P23">INOLTRE (solo se ricorre)</text:p>
            <text:p text:style-name="P25"><text:span text:style-name="T72"></text:span><text:span text:style-name="T23"> </text:span><text:span text:style-name="T27">DUE FOTO FORMATO TESSERA</text:span><text:span text:style-name="T72"> </text:span><text:span text:style-name="T21">per ciascuna figura per cui si richiede il tesserino </text:span><text:span text:style-name="T21">(Titolare e/o soci-amministratori e/o collaboratori che operano presso la sede dell'impresa)</text:span></text:p>
            <text:p text:style-name="P21"><text:span text:style-name="T72"> </text:span><text:span text:style-name="T27">ALLEGATO “Nulla Osta”</text:span><text:span text:style-name="T23"> - </text:span><text:span text:style-name="T21">qualora siano presenti operatori </text:span><text:span text:style-name="T28">già dipendenti </text:span><text:span text:style-name="T21">di altre imprese, pubbliche o private occorre produrre nulla-osta del relativo datore di lavoro con indicazione dell’impegno lavorativo (orari / giorni)</text:span></text:p>
          </table:table-cell>
        </table:table-row>
        <table:table-row table:style-name="Tabella3.1">
          <table:table-cell table:style-name="Tabella3.A2" office:value-type="string">
            <text:p text:style-name="P26">REQUISITI IDONEITA' FINANZIARIA E LOCALI:</text:p>
            <text:p text:style-name="P21"><text:span text:style-name="T72"> </text:span><text:span text:style-name="T25">ATTESTAZIONE DI AFFIDAMENTO</text:span><text:span text:style-name="T20"> IN ORIGINALE O COPIA SCANSIONE DELLA MEDESIMA RIFERITO ALLA SEDE DELL'IMPRESA</text:span></text:p>
            <text:p text:style-name="P28"><text:span text:style-name="T72"> </text:span><text:span text:style-name="T25">ALLEGATO</text:span><text:span text:style-name="T64"> B E </text:span><text:span text:style-name="T25">PLANIMETRIA QUOTATA </text:span><text:span text:style-name="T20">IN ORIGINALE</text:span><text:span text:style-name="T25"> <text:s/></text:span><text:span text:style-name="T20">O COPIA SCANSIONE DELLA MEDESIMA</text:span></text:p>
            <text:p text:style-name="P29"><text:span text:style-name="T20">Se disponibile, è possibile allegare </text:span><text:span text:style-name="T22">contratto di locazione o titolo di proprietà, in copia autentica o copia resa conforme tramite dichiarazione sostitutiva di atto notorio <text:s/>come da </text:span><text:span text:style-name="T26">ALLEGATO I</text:span></text:p>
          </table:table-cell>
        </table:table-row>
        <table:table-row table:style-name="Tabella3.1">
          <table:table-cell table:style-name="Tabella3.A2" office:value-type="string">
            <text:p text:style-name="P26">ULTERIORI ADEMPIMENTI OBBLIGATORI:</text:p>
            <text:p text:style-name="P21"><text:span text:style-name="T72"> </text:span><text:span text:style-name="T23">ATTESTAZIONE DI VERSAMENTO U</text:span><text:span text:style-name="T20">NA</text:span><text:span text:style-name="T20"> TANTUM di cui al DM 9/4/1996</text:span></text:p>
            <text:p text:style-name="P21"><text:span text:style-name="T72"> </text:span><text:span text:style-name="T23">DUPLICE COPIA TARIFFARIO SOTTOSCRITTO </text:span></text:p>
            <text:p text:style-name="P28"><text:span text:style-name="T72"> </text:span><text:span text:style-name="T23">ORARI DI APERTURA SU CARTA INTESTATA</text:span></text:p>
            <text:p text:style-name="P21"><text:span text:style-name="T72"> </text:span><text:span text:style-name="T23">N. 1 MARCA DA BOLLO del valore corrente per il rilascio dell'autorizzazione</text:span></text:p>
          </table:table-cell>
        </table:table-row>
      </table:table>
      <text:p text:style-name="P7"/>
      <text:p text:style-name="P7">Luogo e Data <text:s/>_________________________</text:p>
      <text:p text:style-name="P9"><text:s text:c="72"/>Firma _________________________________________</text:p>
      <text:p text:style-name="P31"><text:span text:style-name="T16"><text:s text:c="69"/></text:span><text:span text:style-name="T13"><text:s text:c="2"/>(</text:span><text:span text:style-name="T9">Firma per esteso e leggibile)</text:span><text:span text:style-name="Footnote_20_Symbol"><text:span text:style-name="T7"><text:note text:id="ftn6" text:note-class="footnote"><text:note-citation>6</text:note-citation><text:note-body><text:p text:style-name="P19">La sottoscrizione dell’istanza e delle dichiarazioni sostitutive allegate non è soggetta ad autenticazione quando la firma viene apposta in presenza del dipendente addetto, previa esibizione del documento di identità del richiedente.</text:p><text:p text:style-name="P20"><text:span text:style-name="T37"><text:tab/>In alternativa l’istanza può essere spedita e deve essere accompagnata da </text:span><text:span text:style-name="T39">fotocopia fronte/retro leggibile di un documento di identità firmato e non scaduto</text:span><text:span text:style-name="T37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9pt" fo:font-weight="bold" style:font-size-asian="9pt" style:font-weight-asian="bold" style:font-name-complex="Verdan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-11.075cm" fo:margin-top="0cm" fo:margin-bottom="0cm" fo:text-indent="-0.002cm" style:auto-text-indent="false" fo:keep-with-next="always" style:text-autospace="none" style:punctuation-wrap="simple" style:vertical-align="baseline"/>
      <style:text-properties style:font-name="Tahoma" fo:font-size="10pt" fo:font-weight="bold" style:font-size-asian="10pt" style:font-weight-asian="bold" style:font-name-complex="Tahoma" style:font-size-complex="10pt" style:font-weight-complex="bold" style:text-scale="12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8pt" style:font-size-asian="8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86cm" fo:margin-top="0cm" fo:margin-bottom="0cm" fo:line-height="200%" fo:orphans="0" fo:widows="0" fo:text-indent="0cm" style:auto-text-indent="false"/>
      <style:text-properties style:font-name="Verdana" fo:font-size="9pt" style:font-size-asian="9pt" style:font-name-complex="Verdana" style:font-size-complex="9pt"/>
    </style:style>
    <style:style style:name="Rientro_20_corpo_20_del_20_testo_20_3" style:display-name="Rientro corpo del testo 3" style:family="paragraph" style:parent-style-name="Standard">
      <style:paragraph-properties fo:margin-left="-0.25cm" fo:margin-right="0cm" fo:margin-top="0cm" fo:margin-bottom="0cm" style:line-height-at-least="0.423cm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Tahoma" fo:font-size="11pt" fo:letter-spacing="-0.007cm" style:font-size-asian="11pt" style:font-name-complex="Tahoma" style:font-size-complex="11pt"/>
    </style:style>
    <style:style style:name="Corpo_20_del_20_testo_20_3" style:display-name="Corpo del testo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size="14pt" style:font-size-asian="14pt" style:font-name-complex="Wingdings"/>
    </style:style>
    <style:style style:name="WW8Num2z2" style:family="text"/>
    <style:style style:name="WW8Num2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/>
    </style:style>
    <style:style style:name="WW8Num4z0" style:family="text">
      <style:text-properties style:font-name="Verdana" fo:font-size="9pt" fo:font-style="normal" fo:font-weight="normal" style:font-size-asian="9pt" style:font-style-asian="normal" style:font-weight-asian="normal" style:font-name-complex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948cm" table:align="left" style:writing-mode="lr-tb"/>
    </style:style>
    <style:style style:name="Tabella5.A" style:family="table-column">
      <style:table-column-properties style:column-width="12.885cm"/>
    </style:style>
    <style:style style:name="Tabella5.B" style:family="table-column">
      <style:table-column-properties style:column-width="5.062cm"/>
    </style:style>
    <style:style style:name="Tabella5.1" style:family="table-row">
      <style:table-row-properties style:min-row-height="1.199cm" style:keep-together="true"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4" style:family="table">
      <style:table-properties style:width="18.297cm" fo:margin-left="0.023cm" fo:margin-right="0.042cm" table:align="margins" style:writing-mode="lr-tb"/>
    </style:style>
    <style:style style:name="Tabella4.A" style:family="table-column">
      <style:table-column-properties style:column-width="18.297cm" style:rel-column-width="65535*"/>
    </style:style>
    <style:style style:name="Tabella4.1" style:family="table-row">
      <style:table-row-properties style:min-row-height="1.535cm" style:keep-together="true" fo:keep-together="auto"/>
    </style:style>
    <style:style style:name="Tabella4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style:snap-to-layout-grid="false"/>
    </style:style>
    <style:style style:name="MP2" style:family="paragraph" style:parent-style-name="Corpo_20_del_20_testo_20_3">
      <style:paragraph-properties style:snap-to-layout-grid="false"/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Verdana" fo:font-size="5pt" fo:background-color="#ffff00" style:font-size-asian="5pt" style:font-name-complex="Verdana" style:font-size-complex="5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MP6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M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MT3" style:family="text">
      <style:text-properties style:font-name="Verdana" fo:font-size="11pt" fo:background-color="transparent" style:font-size-asian="11pt" style:font-name-complex="Verdana" style:font-size-complex="11pt"/>
    </style:style>
    <style:style style:name="MT4" style:family="text"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MT5" style:family="text">
      <style:text-properties fo:font-size="6pt" style:font-size-asian="6pt"/>
    </style:style>
    <style:style style:name="MT6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0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<text:span text:style-name="MT1">Modulo d'istanza per autorizzazione all'esercizio attività di agenzia pratiche auto <text:s/>(</text:span><text:span text:style-name="MT2">nuova autorizzazione</text:span><text:span text:style-name="MT1">)</text:span></text:p>
              <text:p text:style-name="MP2">(ai sensi dell'art. 3 Legge 8.8.1991 n. 264)</text:p>
            </table:table-cell>
            <table:table-cell table:style-name="Tabella5.B1" office:value-type="string">
              <text:p text:style-name="MP3"><text:span text:style-name="MT3">AG. P.A. </text:span><text:span text:style-name="MT4">nuova autorizzazione</text:span></text:p>
              <text:p text:style-name="MP4"/>
              <text:p text:style-name="MP5">Rev: 0 del 25/11/2016</text:p>
            </table:table-cell>
          </table:table-row>
        </table:table>
        <text:p text:style-name="Standard"/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6">Questo documento è di proprietà del Servizio Trasporti della CITTA' METROPOLITANA DI BOLOGNA e non può essere usato, riprodotto o reso noto a terzi senza <text:s/>autorizzazione scritta della Direzione d'Area</text:p>
              <text:p text:style-name="MP7"/>
              <text:p text:style-name="MP8"><text:span text:style-name="MT5"><text:file-name text:display="full">F:\SERVIZI-TERR-METRO\SERVIZIO-TRASPORTI\UO-AMM-TRASP\MODULIST PAG WEB_ 2016_2018\MODULISTICA 2016_2018\IMPRESE CONSULENZA\1 - NUOVA APERTURA AGENZIA PA\istanza NUOVA APERTURA .odt</text:file-name></text:span><text:span text:style-name="MT6"><text:tab/>Pagina </text:span><text:span text:style-name="MT5"><text:page-number text:select-page="current">2</text:page-number></text:span><text:span text:style-name="MT6"> di </text:span><text:span text:style-name="MT5"><text:page-count style:num-format="1">5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12-11T09:20:00</meta:creation-date>
    <dc:date>2018-11-15T09:20:36.49</dc:date>
    <meta:print-date>2017-03-22T10:58:36.18</meta:print-date>
    <meta:editing-cycles>199</meta:editing-cycles>
    <meta:editing-duration>P1DT6H39M52S</meta:editing-duration>
    <meta:generator>OpenOffice/4.1.2$Win32 OpenOffice.org_project/412m3$Build-9782</meta:generator>
    <meta:printed-by>. ..</meta:printed-by>
    <dc:creator>. ..</dc:creator>
    <meta:document-statistic meta:table-count="4" meta:image-count="0" meta:object-count="0" meta:page-count="5" meta:paragraph-count="105" meta:word-count="1971" meta:character-count="15568"/>
  </office:meta>
</office:document-meta>
</file>