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1" svg:font-family="Verdana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</style:style>
    <style:style style:name="P4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line-height="0.199cm" fo:text-align="center" style:justify-single-word="false"/>
      <style:text-properties style:font-name="Verdana" fo:font-size="6pt" style:font-size-asian="6pt" style:font-name-complex="Verdana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291cm"/>
        </style:tab-stops>
      </style:paragraph-properties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P16" style:family="paragraph" style:parent-style-name="Standard">
      <style:paragraph-properties fo:margin-left="0.529cm" fo:margin-right="-0.026cm" fo:line-height="150%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.053cm" style:line-height-at-least="0.635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18" style:family="paragraph" style:parent-style-name="Standard">
      <style:paragraph-properties fo:margin-left="0cm" fo:margin-right="-0.002cm" fo:line-height="200%" fo:text-align="justify" style:justify-single-word="false" fo:orphans="0" fo:widows="0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1" style:family="paragraph" style:parent-style-name="Rientro_20_corpo_20_del_20_testo_20_3">
      <style:paragraph-properties fo:margin-left="0.635cm" fo:margin-right="0cm" fo:line-height="100%" fo:text-align="justify" style:justify-single-word="false" fo:text-indent="0cm" style:auto-text-indent="false" fo:padding="0cm" fo:border="none"/>
      <style:text-properties style:font-name="Verdana" fo:font-size="9pt" fo:letter-spacing="0.007cm" style:font-size-asian="9pt" style:font-name-complex="Verdana" style:font-size-complex="9pt"/>
    </style:style>
    <style:style style:name="P22" style:family="paragraph" style:parent-style-name="Heading">
      <style:paragraph-properties fo:line-height="200%" fo:orphans="0" fo:widows="0">
        <style:tab-stops>
          <style:tab-stop style:position="0.635cm"/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Text_20_body_20_indent">
      <style:paragraph-properties fo:margin-left="0cm" fo:margin-right="0cm" fo:line-height="200%" fo:text-indent="0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4.419cm"/>
          <style:tab-stop style:position="8.251cm"/>
          <style:tab-stop style:position="8.752cm"/>
          <style:tab-stop style:position="11.753cm"/>
          <style:tab-stop style:position="12.252cm"/>
          <style:tab-stop style:position="16.753cm"/>
        </style:tab-stops>
      </style:paragraph-properties>
      <style:text-properties fo:font-size="4pt" style:font-size-asian="4pt" style:font-size-complex="4pt"/>
    </style:style>
    <style:style style:name="P25" style:family="paragraph" style:parent-style-name="Standard" style:list-style-name="WW8Num5">
      <style:paragraph-properties fo:line-height="15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905cm"/>
          <style:tab-stop style:position="4.419cm"/>
          <style:tab-stop style:position="8.251cm"/>
          <style:tab-stop style:position="8.752cm"/>
          <style:tab-stop style:position="11.753cm"/>
          <style:tab-stop style:position="12.252cm"/>
          <style:tab-stop style:position="16.753cm"/>
        </style:tab-stops>
      </style:paragraph-properties>
    </style:style>
    <style:style style:name="P29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Wingdings 2" fo:font-size="10pt" fo:letter-spacing="-0.007cm" style:font-name-asian="Wingdings" style:font-size-asian="10pt" style:font-name-complex="Wingdings 2" style:font-size-complex="10pt"/>
    </style:style>
    <style:style style:name="P30" style:family="paragraph" style:parent-style-name="Standard">
      <style:paragraph-properties fo:line-height="150%" fo:orphans="0" fo:widows="0">
        <style:tab-stops>
          <style:tab-stop style:position="0cm"/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200%" fo:orphans="0" fo:widows="0">
        <style:tab-stops>
          <style:tab-stop style:position="0cm"/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Wingdings 2" fo:font-size="5pt" fo:letter-spacing="-0.007cm" style:font-name-asian="Wingdings" style:font-size-asian="5pt" style:font-name-complex="Wingdings 2" style:font-size-complex="5pt"/>
    </style:style>
    <style:style style:name="P34" style:family="paragraph" style:parent-style-name="Standard">
      <style:paragraph-properties fo:margin-left="0.529cm" fo:margin-right="-0.026cm" fo:line-height="150%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Standard" style:master-page-name="">
      <style:paragraph-properties fo:margin-left="0.238cm" fo:margin-right="0cm" fo:line-height="150%" fo:text-align="justify" style:justify-single-word="false" fo:orphans="2" fo:widows="2" fo:hyphenation-ladder-count="no-limit" fo:text-indent="-0.106cm" style:auto-text-indent="false" style:page-number="auto" style:writing-mode="lr-tb">
        <style:tab-stops>
          <style:tab-stop style:position="1.905cm"/>
          <style:tab-stop style:position="3.175cm"/>
          <style:tab-stop style:position="6.668cm"/>
          <style:tab-stop style:position="13.044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238cm" fo:margin-right="0cm" fo:line-height="150%" fo:text-align="justify" style:justify-single-word="false" fo:orphans="2" fo:widows="2" fo:hyphenation-ladder-count="no-limit" fo:text-indent="-0.106cm" style:auto-text-indent="false" style:writing-mode="lr-tb">
        <style:tab-stops>
          <style:tab-stop style:position="1.905cm"/>
          <style:tab-stop style:position="3.175cm"/>
          <style:tab-stop style:position="6.668cm"/>
          <style:tab-stop style:position="13.044cm"/>
        </style:tab-stops>
      </style:paragraph-properties>
      <style:text-properties fo:font-size="4pt" style:font-size-asian="4pt" style:font-size-complex="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53cm" style:line-height-at-least="0.54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0pt" fo:letter-spacing="-0.007cm" style:font-name-asian="Wingdings" style:font-size-asian="10pt" style:font-name-complex="Wingdings 2" style:font-size-complex="10pt"/>
    </style:style>
    <style:style style:name="P38" style:family="paragraph" style:parent-style-name="Standard">
      <style:paragraph-properties fo:margin-left="0cm" fo:margin-right="0.053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0pt" fo:letter-spacing="-0.007cm" style:font-name-asian="Wingdings" style:font-size-asian="10pt" style:font-name-complex="Wingdings 2" style:font-size-complex="10pt"/>
    </style:style>
    <style:style style:name="P39" style:family="paragraph" style:parent-style-name="Standard">
      <style:paragraph-properties fo:margin-left="0cm" fo:margin-right="0.053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4pt" fo:letter-spacing="-0.007cm" style:font-name-asian="Wingdings" style:font-size-asian="4pt" style:font-name-complex="Wingdings 2" style:font-size-complex="4pt"/>
    </style:style>
    <style:style style:name="P40" style:family="paragraph" style:parent-style-name="Standard" style:list-style-name="WW8Num5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3.251cm"/>
          <style:tab-stop style:position="4.00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5" style:master-page-name="">
      <style:paragraph-properties fo:margin-left="0cm" fo:margin-right="0cm" fo:line-height="150%" fo:text-align="justify" style:justify-single-word="false" fo:orphans="2" fo:widows="2" fo:hyphenation-ladder-count="no-limit" fo:text-indent="0.159cm" style:auto-text-indent="false" style:page-number="auto" style:writing-mode="lr-tb">
        <style:tab-stops>
          <style:tab-stop style:position="0cm"/>
          <style:tab-stop style:position="3.251cm"/>
          <style:tab-stop style:position="4.00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-0.079cm" fo:margin-right="0cm" fo:line-height="200%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106cm"/>
          <style:tab-stop style:position="6.059cm"/>
          <style:tab-stop style:position="10.186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8Num5" style:master-page-name="">
      <style:paragraph-properties fo:margin-left="0.079cm" fo:margin-right="0cm" fo:line-height="150%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7.646cm"/>
          <style:tab-stop style:position="11.986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026cm" fo:margin-right="0cm" fo:line-height="2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026cm" fo:margin-right="0cm" fo:line-height="2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-0.002cm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 style:master-page-name="">
      <style:paragraph-properties fo:margin-left="0.026cm" fo:margin-right="-0.026cm" fo:line-height="20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26cm" fo:margin-right="-0.026cm" fo:line-height="2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Heading_20_1">
      <style:paragraph-properties fo:orphans="0" fo:widows="0"/>
    </style:style>
    <style:style style:name="P50" style:family="paragraph" style:parent-style-name="Heading_20_1">
      <style:paragraph-properties fo:orphans="0" fo:widows="0" fo:keep-with-next="auto"/>
      <style:text-properties fo:font-size="4pt" style:font-size-asian="4pt" style:font-size-complex="4pt"/>
    </style:style>
    <style:style style:name="P51" style:family="paragraph" style:parent-style-name="Text_20_body_20_indent" style:master-page-name="Standard">
      <style:paragraph-properties fo:margin-left="0cm" fo:margin-right="0cm" fo:line-height="200%" fo:text-indent="0cm" style:auto-text-indent="false" style:page-number="auto">
        <style:tab-stops>
          <style:tab-stop style:position="0.751cm"/>
          <style:tab-stop style:position="16.252cm"/>
        </style:tab-stops>
      </style:paragraph-properties>
      <style:text-properties fo:font-size="2pt" fo:letter-spacing="normal" style:font-size-asian="2pt" style:font-size-complex="2pt"/>
    </style:style>
    <style:style style:name="P52" style:family="paragraph" style:parent-style-name="Rientro_20_corpo_20_del_20_testo_20_3" style:list-style-name="WW8Num4">
      <style:paragraph-properties fo:margin-left="0.714cm" fo:margin-right="0cm" fo:text-align="justify" style:justify-single-word="false" fo:text-indent="-0.714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P53" style:family="paragraph" style:parent-style-name="Rientro_20_corpo_20_del_20_testo_20_3" style:list-style-name="WW8Num2">
      <style:paragraph-properties fo:margin-left="0.63cm" fo:margin-right="0cm" fo:text-align="justify" style:justify-single-word="false" fo:text-indent="-0.63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T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6" style:family="text">
      <style:text-properties style:font-name="Verdana" fo:font-size="8pt" fo:letter-spacing="-0.007cm" fo:font-style="italic" style:font-size-asian="8pt" style:font-style-asian="italic" style:font-name-complex="Verdana" style:font-size-complex="8pt" style:font-style-complex="italic"/>
    </style:style>
    <style:style style:name="T7" style:family="text">
      <style:text-properties style:font-name="Verdana" fo:font-size="8pt" fo:letter-spacing="-0.007cm" fo:font-style="italic" style:font-name-asian="Wingdings" style:font-size-asian="8pt" style:font-style-asian="italic" style:font-name-complex="Verdana" style:font-size-complex="8pt" style:font-style-complex="italic"/>
    </style:style>
    <style:style style:name="T8" style:family="text">
      <style:text-properties style:font-name="Verdana" fo:font-size="8pt" fo:letter-spacing="-0.007cm" style:font-size-asian="8pt" style:font-name-complex="Verdana" style:font-size-complex="8pt"/>
    </style:style>
    <style:style style:name="T9" style:family="text">
      <style:text-properties style:font-name="Verdana" fo:font-size="6pt" style:font-size-asian="6pt" style:font-name-complex="Verdana" style:font-size-complex="6pt"/>
    </style:style>
    <style:style style:name="T10" style:family="text">
      <style:text-properties style:font-name="Verdana" fo:font-size="6pt" style:font-name-asian="Verdana1" style:font-size-asian="6pt" style:font-name-complex="Verdana" style:font-size-complex="6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5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7" style:family="text">
      <style:text-properties style:font-name="Verdana" fo:font-size="9pt" fo:letter-spacing="-0.007cm" style:font-name-asian="Wingdings 2" style:font-size-asian="9pt" style:font-name-complex="Verdana" style:font-size-complex="9pt"/>
    </style:style>
    <style:style style:name="T18" style:family="text">
      <style:text-properties style:font-name="Verdana" fo:font-size="9pt" fo:letter-spacing="-0.007cm" style:font-size-asian="9pt" style:font-name-complex="Verdana" style:font-size-complex="9pt"/>
    </style:style>
    <style:style style:name="T19" style:family="text">
      <style:text-properties style:font-name="Verdana" fo:font-size="9pt" fo:letter-spacing="-0.007cm" fo:font-style="italic" style:font-size-asian="9pt" style:font-style-asian="italic" style:font-name-complex="Verdana" style:font-size-complex="9pt" style:font-style-complex="italic"/>
    </style:style>
    <style:style style:name="T20" style:family="text">
      <style:text-properties style:font-name="Verdana" fo:font-size="9pt" fo:letter-spacing="-0.007cm" fo:font-style="italic" style:font-name-asian="Wingdings" style:font-size-asian="9pt" style:font-style-asian="italic" style:font-name-complex="Verdana" style:font-size-complex="9pt" style:font-style-complex="italic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12pt" fo:letter-spacing="0.141cm" style:font-size-asian="12pt" style:font-name-complex="Verdana" style:font-size-complex="12pt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style:font-name="Verdana" fo:font-size="10pt" fo:letter-spacing="-0.007cm" style:font-size-asian="10pt" style:font-name-complex="Verdana" style:font-size-complex="10pt"/>
    </style:style>
    <style:style style:name="T2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6" style:family="text">
      <style:text-properties style:font-name="Verdana" fo:font-size="10.5pt" fo:letter-spacing="-0.007cm" style:font-name-asian="Wingdings 2" style:font-size-asian="10.5pt" style:font-name-complex="Verdana" style:font-size-complex="10.5pt"/>
    </style:style>
    <style:style style:name="T27" style:family="text">
      <style:text-properties style:font-name="Verdana" fo:font-size="10.5pt" fo:letter-spacing="-0.007cm" style:font-size-asian="10.5pt" style:font-name-complex="Verdana" style:font-size-complex="10.5pt"/>
    </style:style>
    <style:style style:name="T28" style:family="text">
      <style:text-properties style:font-name="Verdana" fo:font-size="10.5pt" fo:letter-spacing="-0.007cm" fo:font-style="italic" style:font-size-asian="10.5pt" style:font-style-asian="italic" style:font-name-complex="Verdana" style:font-size-complex="10.5pt" style:font-style-complex="italic"/>
    </style:style>
    <style:style style:name="T29" style:family="text">
      <style:text-properties style:font-name="Verdana" fo:font-size="10.5pt" style:font-size-asian="10.5pt" style:font-name-complex="Verdana" style:font-size-complex="10.5pt"/>
    </style:style>
    <style:style style:name="T30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31" style:family="text">
      <style:text-properties style:font-name="Verdana" fo:font-size="10.5pt" fo:font-style="italic" style:font-size-asian="10.5pt" style:font-style-asian="italic" style:font-name-complex="Verdana" style:font-size-complex="10.5pt" style:font-style-complex="italic"/>
    </style:style>
    <style:style style:name="T32" style:family="text">
      <style:text-properties style:font-name="Verdana" fo:letter-spacing="-0.007cm" style:font-name-complex="Verdana"/>
    </style:style>
    <style:style style:name="T33" style:family="text">
      <style:text-properties style:font-name="Verdana" fo:font-weight="bold" style:font-weight-asian="bold" style:font-name-complex="Verdana" style:font-weight-complex="bold"/>
    </style:style>
    <style:style style:name="T34" style:family="text">
      <style:text-properties style:font-name="Verdana" style:font-name-complex="Verdana"/>
    </style:style>
    <style:style style:name="T35" style:family="text">
      <style:text-properties style:font-name="Verdana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T36" style:family="text">
      <style:text-properties style:font-name="Verdana" style:text-underline-style="solid" style:text-underline-width="auto" style:text-underline-color="font-color" style:font-name-complex="Verdana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style:font-name="Verdana1" fo:font-size="6pt" style:font-name-asian="Verdana1" style:font-size-asian="6pt" style:font-name-complex="Verdana1" style:font-size-complex="6pt"/>
    </style:style>
    <style:style style:name="T39" style:family="text">
      <style:text-properties fo:letter-spacing="normal"/>
    </style:style>
    <style:style style:name="T40" style:family="text">
      <style:text-properties fo:font-variant="small-caps" fo:letter-spacing="normal"/>
    </style:style>
    <style:style style:name="T41" style:family="text">
      <style:text-properties fo:color="#000000" style:font-name="Verdana" fo:font-size="8pt" style:font-size-asian="8pt" style:font-name-complex="Verdana" style:font-size-complex="9pt"/>
    </style:style>
    <style:style style:name="T42" style:family="text">
      <style:text-properties style:font-name="Wingdings 2" fo:font-size="9pt" fo:letter-spacing="-0.007cm" style:font-name-asian="Wingdings 2" style:font-size-asian="9pt" style:font-name-complex="Wingdings 2" style:font-size-complex="9pt"/>
    </style:style>
    <style:style style:name="T43" style:family="text">
      <style:text-properties style:font-name="Wingdings 2" fo:font-size="9pt" fo:letter-spacing="-0.007cm" style:font-size-asian="9pt" style:font-name-complex="Wingdings 2" style:font-size-complex="9pt"/>
    </style:style>
    <style:style style:name="T44" style:family="text">
      <style:text-properties style:font-name="Wingdings 2" fo:font-size="10.5pt" fo:letter-spacing="-0.007cm" style:font-name-asian="Wingdings 2" style:font-size-asian="10.5pt" style:font-name-complex="Wingdings 2" style:font-size-complex="10.5pt"/>
    </style:style>
    <style:style style:name="T45" style:family="text">
      <style:text-properties style:font-name="Wingdings 2" fo:font-size="10.5pt" fo:letter-spacing="-0.007cm" style:font-size-asian="10.5pt" style:font-name-complex="Wingdings 2" style:font-size-complex="10.5pt"/>
    </style:style>
    <style:style style:name="T46" style:family="text">
      <style:text-properties style:font-name="Wingdings 2" fo:font-size="10pt" fo:letter-spacing="-0.007cm" style:font-name-asian="Wingdings 2" style:font-size-asian="10pt" style:font-name-complex="Wingdings 2" style:font-size-complex="10pt"/>
    </style:style>
    <style:style style:name="T47" style:family="text">
      <style:text-properties style:font-name="Wingdings 2" fo:font-size="10pt" fo:letter-spacing="-0.007cm" style:font-size-asian="10pt" style:font-name-complex="Wingdings 2" style:font-size-complex="10pt"/>
    </style:style>
    <style:style style:name="T48" style:family="text">
      <style:text-properties style:font-name="Wingdings 2" fo:letter-spacing="-0.007cm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3"><text:span text:style-name="T39">Il sottoscritto _____________________________________________________ nato il __________________ a _______________________________________ residente a _____________________________________ via ____________________________________________________ n ____________ CAP ______________</text:span><text:span text:style-name="T40"> C.F. ___________________________________ </text:span><text:span text:style-name="T39">in qualità di</text:span><text:span text:style-name="T40"> ____________________________________ </text:span><text:span text:style-name="T39">della ditta/società</text:span><text:span text:style-name="T40"> ______________________________ </text:span><text:span text:style-name="T39">in relazione all’istanza di</text:span><text:span text:style-name="T40"> <text:s/>______________________</text:span></text:p>
      <text:p text:style-name="P11"><text:span text:style-name="T11">avvalendosi delle norme di cui all’art. 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2">propria personale responsabilità</text:span></text:p>
      <text:h text:style-name="P50" text:outline-level="1"/>
      <text:h text:style-name="P49" text:outline-level="1"><text:span text:style-name="T22">DICHIARA</text:span><text:span text:style-name="Footnote_20_Symbol"><text:span text:style-name="T14"><text:note text:id="ftn1" text:note-class="footnote"><text:note-citation>1</text:note-citation><text:note-body><text:p text:style-name="P13"><text:span text:style-name="T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1">in cui la produzione delle stesse avvenga in applicazione di convenzioni internazionali fra l'Italia ed il Paese di provenienza del dichiarante</text:span><text:span text:style-name="T3">.</text:span></text:p></text:note-body></text:note></text:span></text:span></text:h>
      <text:p text:style-name="P15">barrare il caso che ricorre</text:p>
      <text:p text:style-name="P33"/>
      <text:list xml:id="list5170783063027081005" text:style-name="WW8Num5">
        <text:list-item>
          <text:p text:style-name="P28"><text:span text:style-name="T23">di avere contratto di lavoro subordinato con <text:s/>l’Impresa</text:span><text:span text:style-name="T11">____________________________________ </text:span><text:span text:style-name="T23">titolare di attività di<text:tab/></text:span><text:span text:style-name="T44"></text:span><text:span text:style-name="T26">autoscuola <text:tab/></text:span><text:span text:style-name="T44"><text:tab/></text:span><text:span text:style-name="T26">agenzia pa<text:tab/></text:span><text:span text:style-name="T44"></text:span><text:span text:style-name="T26">scuola nautica </text:span><text:span text:style-name="T17"><text:tab/></text:span><text:span text:style-name="T24">sita <text:s/>in</text:span><text:span text:style-name="T18"> ____________________________________ Via__________________________________________n.____</text:span></text:p>
        </text:list-item>
      </text:list>
      <text:p text:style-name="P24"><text:span text:style-name="T32"/></text:p>
      <text:p text:style-name="P35"><text:span text:style-name="T45"></text:span><text:span text:style-name="T43"></text:span><text:span text:style-name="T30">a tempo determinato</text:span><text:span text:style-name="T23"> </text:span><text:span text:style-name="T29">dal</text:span><text:span text:style-name="T11"> ______________</text:span><text:span text:style-name="T29"> al </text:span><text:span text:style-name="T11">_______________ </text:span><text:span text:style-name="T29"><text:s/></text:span><text:span text:style-name="T44"></text:span><text:span text:style-name="T42"> </text:span><text:span text:style-name="T30">a tempo indeterminato </text:span></text:p>
      <text:p text:style-name="P36"><text:span text:style-name="T33"/></text:p>
      <text:p text:style-name="P34"><text:span text:style-name="T33">con <text:s/>il seguente orario di lavoro:</text:span><text:span text:style-name="T34"> <text:s text:c="11"/></text:span><text:span text:style-name="T48"></text:span><text:span text:style-name="T32"> </text:span><text:span text:style-name="T34">tempo pieno </text:span><text:span text:style-name="T32"><text:s text:c="4"/></text:span><text:span text:style-name="T34"><text:s text:c="4"/><text:tab/> <text:s text:c="5"/></text:span><text:span text:style-name="T48"></text:span><text:span text:style-name="T32"> </text:span><text:span text:style-name="T34">part time <text:s/></text:span></text:p>
      <text:p text:style-name="P16"><text:span text:style-name="T25">(mattina) </text:span><text:span text:style-name="T23"><text:s/>dalle/alle ore ___________________(p</text:span><text:span text:style-name="T25">omeriggio) <text:s/></text:span><text:span text:style-name="T23">dalle/alle ore_________________</text:span><text:span text:style-name="T11"> nei seguenti giorni:_______________________________ </text:span><text:span text:style-name="T14">(</text:span><text:span text:style-name="T1">indicare l'articolazione dell'orario su base settimanale)</text:span></text:p>
      <text:p text:style-name="P37"></text:p>
      <text:list xml:id="list31628746" text:continue-numbering="true" text:style-name="WW8Num5">
        <text:list-item>
          <text:p text:style-name="P41"><text:span text:style-name="T29">di collaborare con l’Impresa</text:span><text:span text:style-name="T11"> ________________________________________________ </text:span><text:span text:style-name="T23">in qualità di</text:span><text:span text:style-name="T11"> </text:span><text:span text:style-name="T30">Responsabile Professionale</text:span><text:span text:style-name="T29"> (in possesso attestato art. 5 L. 264/91) con il seguente rapporto di lavoro:</text:span><text:span text:style-name="T45"></text:span><text:span text:style-name="T29"> subordinato <text:s text:c="3"/></text:span><text:span text:style-name="T45"></text:span><text:span text:style-name="T27"> autonomo <text:s/></text:span><text:span text:style-name="T45"></text:span><text:span text:style-name="T27"> altro (</text:span><text:span text:style-name="T28">specificare tipologia</text:span><text:span text:style-name="T27">)___________________</text:span></text:p>
        </text:list-item>
      </text:list>
      <text:p text:style-name="P30"><text:span text:style-name="T33">con <text:s/>il seguente orario di lavoro:</text:span><text:span text:style-name="T34"> <text:s text:c="11"/></text:span><text:span text:style-name="T48"></text:span><text:span text:style-name="T32"> </text:span><text:span text:style-name="T34">tempo pieno </text:span><text:span text:style-name="T32"><text:s text:c="4"/></text:span><text:span text:style-name="T34"><text:s text:c="4"/><text:tab/> <text:s text:c="5"/></text:span><text:span text:style-name="T48"></text:span><text:span text:style-name="T32"> </text:span><text:span text:style-name="T34">part time <text:s/></text:span></text:p>
      <text:p text:style-name="P32"><text:span text:style-name="T6">(mattina) </text:span><text:span text:style-name="T8"><text:s/></text:span><text:span text:style-name="T18">dalle/alle ore ___________________________(p</text:span><text:span text:style-name="T6">omeriggio) <text:s/></text:span><text:span text:style-name="T18">dalle/alle ore__________________________ nei seguenti giorni:_____________________________________ <text:s/></text:span><text:span text:style-name="T19">(</text:span><text:span text:style-name="T6">indicare l'articolazione dell'orario su base settimanale)</text:span></text:p>
      <text:p text:style-name="P38"></text:p>
      <text:list xml:id="list31628215" text:continue-numbering="true" text:style-name="WW8Num5">
        <text:list-item>
          <text:p text:style-name="P40"><text:span text:style-name="T29">di collaborare in qualità di lavoratore autonomo con l’Impresa</text:span><text:span text:style-name="T11"> ______________________________________________________ </text:span><text:span text:style-name="T29"><text:s/>titolare di attività SCUOLA NAUTICA </text:span></text:p>
        </text:list-item>
      </text:list>
      <text:p text:style-name="P31"><text:span text:style-name="T33">con <text:s/>il seguente orario di lavoro:</text:span><text:span text:style-name="T34"> <text:s text:c="4"/></text:span><text:span text:style-name="T48"></text:span><text:span text:style-name="T32"> </text:span><text:span text:style-name="T34">tempo pieno </text:span><text:span text:style-name="T32"><text:s text:c="4"/></text:span><text:span text:style-name="T34"><text:s text:c="2"/></text:span><text:span text:style-name="T48"></text:span><text:span text:style-name="T32"> </text:span><text:span text:style-name="T34">part time <text:s/></text:span></text:p>
      <text:p text:style-name="P47"><text:span text:style-name="T7">(mattina) <text:s/></text:span><text:span text:style-name="T20">dalle/alle ore _________________________(p</text:span><text:span text:style-name="T7">omeriggio) <text:s/></text:span><text:span text:style-name="T20">dalle/alle ore_______________________ </text:span></text:p>
      <text:p text:style-name="P48"><text:span text:style-name="T20">nei seguenti giorni:_________________________________ <text:s/>(</text:span><text:span text:style-name="T7">indicare l'articolazione dell'orario su base settimanale)</text:span></text:p>
      <text:list xml:id="list31596732" text:continue-numbering="true" text:style-name="WW8Num5">
        <text:list-item>
          <text:p text:style-name="P43"><text:soft-page-break/><text:span text:style-name="T29">di collaborare altresì con l’Impresa</text:span><text:span text:style-name="T11"> (pubblica/privata, ovvero altra autoscuola/agenzia p.a. /Scuola Nautica) </text:span><text:span text:style-name="T29">denominata</text:span><text:span text:style-name="T11"> ________________________________________________________________ di ______________________________________________ via _________________________________ </text:span><text:span text:style-name="T30">con il seguente orario di lavoro</text:span><text:span text:style-name="T29">: <text:s text:c="2"/><text:tab/></text:span><text:span text:style-name="T44"></text:span><text:span text:style-name="T27"> </text:span><text:span text:style-name="T29">tempo pieno </text:span><text:span text:style-name="T27"><text:s text:c="4"/></text:span><text:span text:style-name="T29"><text:s text:c="2"/><text:tab/></text:span><text:span text:style-name="T44"></text:span><text:span text:style-name="T27"> </text:span><text:span text:style-name="T29">part time </text:span></text:p>
        </text:list-item>
      </text:list>
      <text:p text:style-name="P44"><text:span text:style-name="T23">dalle/alle ore ______________ dalle/alle ore ____________ nei seguenti giorni: </text:span></text:p>
      <text:p text:style-name="P45"><text:span text:style-name="T23">_________________________________ </text:span><text:span text:style-name="T14">(indicare l'articolazione settimanale)</text:span><text:span text:style-name="T24">e </text:span><text:span text:style-name="T23">con rapporto di lavoro:</text:span></text:p>
      <text:p text:style-name="P42"><text:span text:style-name="T18"><text:tab/></text:span><text:span text:style-name="T44"></text:span><text:span text:style-name="T29"> subordinato <text:s text:c="3"/></text:span><text:span text:style-name="T44"></text:span><text:span text:style-name="T29">autonomo <text:s/><text:tab/></text:span><text:span text:style-name="T44"></text:span><text:span text:style-name="T27"> </text:span><text:span text:style-name="T29">altro </text:span><text:span text:style-name="T31">(specificare)</text:span><text:span text:style-name="T14">_</text:span><text:span text:style-name="T11">________________</text:span></text:p>
      <text:p text:style-name="P46"><text:span text:style-name="T34">la quale acconsente </text:span><text:span text:style-name="T35">(in forma scritta – da esibire nelle potesi di lavoro subordinato (VEDI ALLEGATO NULLA OSTA)</text:span><text:span text:style-name="T36"> </text:span><text:span text:style-name="T34">allo svolgimento di altra prestazione di lavoro in quanto </text:span><text:span text:style-name="T33">non sussistono cause di incompatibilità accertate e che la stessa collaborazione avviene nel rispetto della normativa sull’orario di lavoro di cui al DLgs. 66/2003.</text:span></text:p>
      <text:p text:style-name="P17"></text:p>
      <text:list xml:id="list31625411" text:continue-numbering="true" text:style-name="WW8Num5">
        <text:list-item>
          <text:p text:style-name="P25">di non superare le 48 ore settimanali di lavoro (compreso lo straordinario) nel cumulo dei contratti di lavoro – a tutt’oggi in essere – con le imprese:</text:p>
        </text:list-item>
      </text:list>
      <text:p text:style-name="P22"><text:tab/>1) _________________________________________________________________________________</text:p>
      <text:p text:style-name="P18"><text:tab/>2)__________________________________________________________________________________</text:p>
      <text:p text:style-name="P17"></text:p>
      <text:list xml:id="list1297387991699061276" text:style-name="WW8Num4">
        <text:list-item>
          <text:p text:style-name="P52"><text:span text:style-name="T11">di collaborare con l’impresa familiare__________________________________ costituitasi ai sensi dell’ art. 230 bis del Codice Civile in qualità di </text:span><text:span text:style-name="T21">collaboratore familiare</text:span><text:span text:style-name="T11"> a far data dal <text:s/>____________________ per cui il datore di lavoro ha provveduto alla regolare iscrizione agli istituti previdenziali ed assicurativi;</text:span></text:p>
        </text:list-item>
      </text:list>
      <text:p text:style-name="P21"/>
      <text:list xml:id="list4332744481215698681" text:style-name="WW8Num2">
        <text:list-item>
          <text:p text:style-name="P53"><text:span text:style-name="T11">di svolgere attività presso l’Impresa_______________________________________________ in qualità di </text:span><text:span text:style-name="T21">coadiuvante familiare </text:span><text:span text:style-name="T11">a far data dal _________________________ per cui il datore di lavoro ha provveduto alla regolare iscrizione agli istituti previdenziali ed assicurativi;</text:span></text:p>
        </text:list-item>
      </text:list>
      <text:p text:style-name="P29"></text:p>
      <text:p text:style-name="P39"/>
      <text:list xml:id="list2589707930399502363" text:style-name="WW8Num3">
        <text:list-item>
          <text:p text:style-name="P26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0"/>
      <text:p text:style-name="P10">Luogo <text:s/>e <text:s/>Data <text:s/>____________________________</text:p>
      <text:p text:style-name="P19"/>
      <text:p text:style-name="P19"/>
      <text:p text:style-name="P19">Firma _______________________________________</text:p>
      <text:p text:style-name="P20"><text:span text:style-name="T11"><text:s text:c="84"/></text:span><text:span text:style-name="T21"><text:s/>(</text:span><text:span text:style-name="T16">Firma per esteso e leggibile)</text:span><text:span text:style-name="Footnote_20_Symbol"><text:span text:style-name="T14"><text:note text:id="ftn2" text:note-class="footnote"><text:note-citation>2</text:note-citation><text:note-body><text:p text:style-name="P14"><text:span text:style-name="T2"><text:s/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1" svg:font-family="Verdana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line-height="150%" fo:text-align="justify" style:justify-single-word="false" fo:orphans="0" fo:widows="0" fo:text-indent="0cm" style:auto-text-indent="false" fo:keep-with-next="always"/>
      <style:text-properties style:font-name="Tahoma" fo:font-size="9pt" style:font-size-asian="9pt" style:font-name-complex="Tahoma" style:font-size-complex="9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018cm solid #000000">
        <style:tab-stops>
          <style:tab-stop style:position="3.251cm"/>
          <style:tab-stop style:position="4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 style:font-size-complex="9pt"/>
    </style:style>
    <style:style style:name="WW8Num3z0" style:family="text">
      <style:text-properties style:font-name="Wingdings" fo:font-size="16pt" style:font-size-asian="16pt" style:font-name-complex="Times New Roman" style:font-size-complex="16pt"/>
    </style:style>
    <style:style style:name="WW8Num4z0" style:family="text">
      <style:text-properties style:font-name="Wingdings" fo:font-size="14pt" style:font-size-asian="14pt" style:font-name-complex="Times New Roman" style:font-size-complex="14pt"/>
    </style:style>
    <style:style style:name="WW8Num5z0" style:family="text">
      <style:text-properties style:font-name="Wingdings" fo:font-size="14pt" fo:letter-spacing="-0.007cm" style:font-size-asian="14pt" style:font-name-complex="Times New Roman" style:font-size-complex="14pt"/>
    </style:style>
    <style:style style:name="Absatz-Standardschriftart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size="14pt" style:font-size-asian="14pt" style:font-name-complex="Times New Roman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MS Mincho" fo:font-size="16pt" style:font-name-asian="MS Mincho" style:font-size-asian="16pt" style:font-name-complex="MS Mincho"/>
    </style:style>
    <style:style style:name="WW-Absatz-Standardschriftart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6pt" style:font-size-asian="16pt" style:font-name-complex="Times New Roman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ebdings" style:font-name-asian="Times New Roman" style:font-name-complex="Web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Wingdings" fo:font-size="16pt" style:font-size-asian="16pt" style:font-name-complex="Times New Roman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16pt" style:font-size-asian="16pt" style:font-name-complex="Times New Roman" style:font-size-complex="1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3z3" style:family="text">
      <style:text-properties style:font-name="Symbol" style:font-name-complex="Times New Roman"/>
    </style:style>
    <style:style style:name="WW8Num14z0" style:family="text">
      <style:text-properties style:font-name="Wingdings" fo:font-size="14pt" style:font-size-asian="14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fo:font-size="14pt" style:font-size-asian="14pt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Marlett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style:font-name="Wingdings" fo:font-size="14pt" style:font-size-asian="14pt" style:font-name-complex="Wingdings"/>
    </style:style>
    <style:style style:name="WW8Num18z0" style:family="text">
      <style:text-properties fo:font-size="8pt" fo:font-style="normal" fo:font-weight="bold" style:font-size-asian="8pt" style:font-style-asian="normal" style:font-weight-asian="bold"/>
    </style:style>
    <style:style style:name="WW8Num19z0" style:family="text">
      <style:text-properties style:font-name="Wingdings" fo:font-size="14pt" style:font-size-asian="14pt" style:font-name-complex="Times New Roman" style:font-size-complex="14pt"/>
    </style:style>
    <style:style style:name="WW8Num20z0" style:family="text">
      <style:text-properties style:font-name="Wingdings" fo:font-size="16pt" style:font-size-asian="16pt" style:font-name-complex="Times New Roman" style:font-size-complex="16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6.888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8.126cm" fo:margin-left="-0.346cm" table:align="left" style:writing-mode="lr-tb"/>
    </style:style>
    <style:style style:name="Tabella1.A" style:family="table-column">
      <style:table-column-properties style:column-width="18.126cm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</style:style>
    <style:style style:name="MP4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6" style:family="paragraph" style:parent-style-name="Standard">
      <style:paragraph-properties fo:line-height="0.199cm" fo:text-align="center" style:justify-single-word="false"/>
      <style:text-properties style:font-name="Verdana" fo:font-size="6pt" style:font-size-asian="6pt" style:font-name-complex="Verdana" style:font-size-complex="6pt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8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MP9" style:family="paragraph" style:parent-style-name="Standard">
      <style:text-properties fo:font-size="4pt" style:font-size-asian="4pt" style:font-size-complex="4pt"/>
    </style:style>
    <style:style style:name="M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style:font-name="Verdana" fo:font-size="6pt" style:font-size-asian="6pt" style:font-name-complex="Verdana" style:font-size-complex="6pt"/>
    </style:style>
    <style:style style:name="MT6" style:family="text">
      <style:text-properties style:font-name="Verdana" fo:font-size="6pt" style:font-name-asian="Verdana1" style:font-size-asian="6pt" style:font-name-complex="Verdana" style:font-size-complex="6pt"/>
    </style:style>
    <style:style style:name="MT7" style:family="text">
      <style:text-properties style:font-name="Verdana1" fo:font-size="6pt" style:font-name-asian="Verdana1" style:font-size-asian="6pt" style:font-name-complex="Verdana1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atto notorio </text:p>
              <text:p text:style-name="MP2">(art. 47 DPR 445/2000) <text:s/></text:p>
              <text:p text:style-name="MP3"><text:span text:style-name="MT1">(</text:span><text:span text:style-name="MT2">per </text:span><text:span text:style-name="MT3">collaboratori</text:span><text:span text:style-name="MT2"> e per soggetto individuato quale </text:span><text:span text:style-name="MT3">responsabile professionale</text:span><text:span text:style-name="MT1">)</text:span></text:p>
            </table:table-cell>
            <table:table-cell table:style-name="Tabella2.B1" office:value-type="string">
              <text:p text:style-name="MP4"/>
              <text:p text:style-name="MP5">Allegato D) </text:p>
              <text:p text:style-name="MP5">AG PA – AUTOSC <text:s/>SC_NAUTICA</text:p>
              <text:p text:style-name="MP6"/>
              <text:p text:style-name="MP7"><text:s/>Rev: 0 <text:s/>del 25/11/2016</text:p>
            </table:table-cell>
          </table:table-row>
        </table:table>
        <text:p text:style-name="Heading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Questo documento è di proprietà del Servizio Trasporti della Città metropolitana di Bologna e non può essere usato, riprodotto o reso noto a terzi senza autorizzazione scritta della Direzione <text:s/>d'Area</text:p>
              <text:p text:style-name="MP9"/>
              <text:p text:style-name="MP10"><text:span text:style-name="MT4"><text:file-name text:display="full">F:\SERVIZI-TERR-METRO\SERVIZIO-TRASPORTI\UO-AMM-TRASP\MODULIST PAG WEB_ 2016_2018\MODULISTICA 2016_2018\IMPRESE CONSULENZA\10 - SCIA PER INSERIMENTO PERSONALE\ALL D - dichiar. sostit atto notorio per rapporto di collaborazione.odt</text:file-name></text:span><text:span text:style-name="MT5"><text:tab/></text:span><text:span text:style-name="MT6">Pagina </text:span><text:span text:style-name="MT7"><text:page-number text:select-page="current">2</text:page-number></text:span><text:span text:style-name="MT6"> di </text:span><text:span text:style-name="MT7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3-09-16T15:23:00</meta:creation-date>
    <dc:date>2019-12-12T11:40:54.51</dc:date>
    <meta:print-date>2016-11-30T13:32:18.90</meta:print-date>
    <meta:editing-cycles>19</meta:editing-cycles>
    <meta:editing-duration>PT2H19M55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2" meta:paragraph-count="44" meta:word-count="759" meta:character-count="6369"/>
  </office:meta>
</office:document-meta>
</file>