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2" svg:font-family="Wingdings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1.033cm" style:rel-column-width="42536*"/>
    </style:style>
    <style:style style:name="Tabella1.B" style:family="table-column">
      <style:table-column-properties style:column-width="5.965cm" style:rel-column-width="229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7.041cm" fo:margin-left="-0.042cm" fo:margin-right="0cm" table:align="margins"/>
    </style:style>
    <style:style style:name="Tabella2.A" style:family="table-column">
      <style:table-column-properties style:column-width="4.313cm" style:rel-column-width="16585*"/>
    </style:style>
    <style:style style:name="Tabella2.B" style:family="table-column">
      <style:table-column-properties style:column-width="4.233cm" style:rel-column-width="16280*"/>
    </style:style>
    <style:style style:name="Tabella2.C" style:family="table-column">
      <style:table-column-properties style:column-width="1.535cm" style:rel-column-width="5901*"/>
    </style:style>
    <style:style style:name="Tabella2.D" style:family="table-column">
      <style:table-column-properties style:column-width="6.96cm" style:rel-column-width="26769*"/>
    </style:style>
    <style:style style:name="Tabel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D1" style:family="table-cell">
      <style:table-cell-properties fo:background-color="#dddddd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2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249cm" style:rel-column-width="16382*"/>
    </style:style>
    <style:style style:name="Tabella3.C" style:family="table-column">
      <style:table-column-properties style:column-width="1.529cm" style:rel-column-width="5895*"/>
    </style:style>
    <style:style style:name="Tabella3.D" style:family="table-column">
      <style:table-column-properties style:column-width="6.971cm" style:rel-column-width="26876*"/>
    </style:style>
    <style:style style:name="Tabel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D1" style:family="table-cell">
      <style:table-cell-properties fo:background-color="#dddddd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3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249cm" style:rel-column-width="16382*"/>
    </style:style>
    <style:style style:name="Tabella4.C" style:family="table-column">
      <style:table-column-properties style:column-width="1.529cm" style:rel-column-width="5895*"/>
    </style:style>
    <style:style style:name="Tabella4.D" style:family="table-column">
      <style:table-column-properties style:column-width="6.971cm" style:rel-column-width="26876*"/>
    </style:style>
    <style:style style:name="Tabel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D1" style:family="table-cell">
      <style:table-cell-properties fo:background-color="#dddddd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4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249cm" style:rel-column-width="16382*"/>
    </style:style>
    <style:style style:name="Tabella5.C" style:family="table-column">
      <style:table-column-properties style:column-width="1.529cm" style:rel-column-width="5895*"/>
    </style:style>
    <style:style style:name="Tabella5.D" style:family="table-column">
      <style:table-column-properties style:column-width="6.971cm" style:rel-column-width="26876*"/>
    </style:style>
    <style:style style:name="Tabel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D1" style:family="table-cell">
      <style:table-cell-properties fo:background-color="#dddddd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5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249cm" style:rel-column-width="16382*"/>
    </style:style>
    <style:style style:name="Tabella6.C" style:family="table-column">
      <style:table-column-properties style:column-width="1.529cm" style:rel-column-width="5895*"/>
    </style:style>
    <style:style style:name="Tabella6.D" style:family="table-column">
      <style:table-column-properties style:column-width="6.971cm" style:rel-column-width="26876*"/>
    </style:style>
    <style:style style:name="Tabel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D1" style:family="table-cell">
      <style:table-cell-properties fo:background-color="#dddddd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6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4.249cm" style:rel-column-width="16382*"/>
    </style:style>
    <style:style style:name="Tabella7.C" style:family="table-column">
      <style:table-column-properties style:column-width="1.529cm" style:rel-column-width="5895*"/>
    </style:style>
    <style:style style:name="Tabella7.D" style:family="table-column">
      <style:table-column-properties style:column-width="6.971cm" style:rel-column-width="26876*"/>
    </style:style>
    <style:style style:name="Tabella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D1" style:family="table-cell">
      <style:table-cell-properties fo:background-color="#dddddd" fo:padding="0.097cm" fo:border="0.002cm solid #000000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A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7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8pt" fo:background-color="transparent" style:font-name-asian="Verdana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8pt" fo:background-color="#ffff00" style:font-name-asian="Verdana" style:font-size-asian="8pt" style:font-name-complex="Verdana" style:font-size-complex="8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Wingdings2" fo:font-size="12pt" style:font-name-asian="Wingdings2" style:font-size-asian="12pt" style:font-name-complex="Wingdings2" style:font-size-complex="12pt"/>
    </style:style>
    <style:style style:name="P13" style:family="paragraph" style:parent-style-name="Standard">
      <style:text-properties fo:color="#000000" style:text-line-through-style="none" style:font-name="Verdana" fo:font-size="11pt" style:text-underline-style="none" style:text-blinking="false" fo:background-color="#ffffff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1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1" fo:font-size="11pt" style:font-name-asian="Wingdings2" style:font-size-asian="11pt" style:font-name-complex="Wingdings2" style:font-size-complex="11pt"/>
    </style:style>
    <style:style style:name="P18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" fo:font-size="6pt" style:font-name-asian="Verdana" style:font-size-asian="6pt" style:font-name-complex="Verdana" style:font-size-complex="6pt"/>
    </style:style>
    <style:style style:name="P19" style:family="paragraph" style:parent-style-name="Standard">
      <style:paragraph-properties fo:text-align="justify" style:justify-single-word="false" fo:padding="0.049cm" fo:border="0.002cm solid #000000" style:shadow="none" style:text-autospace="none"/>
      <style:text-properties style:font-name="Verdana1" fo:font-size="11pt" style:font-name-asian="Verdana" style:font-size-asian="11pt" style:font-name-complex="Verdana" style:font-size-complex="11pt"/>
    </style:style>
    <style:style style:name="P20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text-align="start" style:justify-single-word="false" fo:padding="0.049cm" fo:border="0.002cm solid #000000" style:shadow="non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2" style:family="paragraph" style:parent-style-name="Table_20_Contents">
      <style:paragraph-properties fo:text-align="start" style:justify-single-word="false" fo:padding="0.049cm" fo:border="0.002cm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23" style:family="paragraph" style:parent-style-name="Table_20_Contents">
      <style:paragraph-properties fo:text-align="start" style:justify-single-word="false" fo:background-color="#dddddd" fo:padding="0.049cm" fo:border="0.002cm solid #000000" style:shadow="none">
        <style:background-image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1" fo:font-size="6pt" style:font-size-asian="6pt" style:font-name-complex="Verdana1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Wingdings" fo:font-size="13pt" fo:font-style="normal" fo:font-weight="normal" fo:background-color="transparent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DICHIARAZIONE SOSTITUTIVA DI PROCEDIMENTI ANTIMAFIA IN CORSO<text:span text:style-name="T5"><text:note text:id="ftn1" text:note-class="footnote"><text:note-citation>1</text:note-citation><text:note-body><text:p text:style-name="P4"><text:s text:c="2"/>Relativo ai requisiti inerenti i soggetti che compongono la NUOVA impresa</text:p><text:p text:style-name="P4"/></text:note-body></text:note></text:span></text:p>
            <text:p text:style-name="P9">(assenza di procedimenti di prevenzione di cui all’articolo 67 del</text:p>
            <text:p text:style-name="P9">D. Lgs. n. 159/2011)</text:p>
          </table:table-cell>
          <table:table-cell table:style-name="Tabella1.B1" office:value-type="string">
            <text:p text:style-name="P7"/>
            <text:p text:style-name="P6">ALL.2) Mod. ANTIMAFIA</text:p>
            <text:p text:style-name="P5">PROCEDIMENTI ANTIMAFIA IN CORSO</text:p>
            <text:p text:style-name="P5">Rev: 0 de<text:span text:style-name="T10">l <text:s text:c="3"/>25/11/2016 <text:s text:c="31"/></text:span></text:p>
          </table:table-cell>
        </table:table-row>
      </table:table>
      <text:p text:style-name="P13"/>
      <text:p text:style-name="P4"/>
      <text:p text:style-name="P9"/>
      <text:p text:style-name="P15">Il sottoscritto<text:note text:id="ftn2" text:note-class="footnote"><text:note-citation>2</text:note-citation><text:note-body><text:p text:style-name="P4"><text:s text:c="2"/>La dichiarazione deve essere compilata dal titolare / legale rappresentante/direttore tecnico e da tutti gli ulteriori</text:p><text:p text:style-name="P4">soggetti indicati dall'art. 85 D. Lgs. 159/11 (vedi scheda descrittiva ELENCO CARICHE per la compilazione della</text:p><text:p text:style-name="P4">documentazione antimafia)– oppure può essere resa dal titolare/legale rappresentante per tutti i soggetti</text:p><text:p text:style-name="P4">indicati qualora gli stessi NON abbiano in corso procedimenti per l'applicazione di una delle misure di</text:p><text:p text:style-name="P4">prevenzione previste dal Dlgs 159/2011.</text:p></text:note-body></text:note> _________________________________ Nato il __________________</text:p>
      <text:p text:style-name="P15"/>
      <text:p text:style-name="P15">a ______________________________ residente a ___________________________</text:p>
      <text:p text:style-name="P15"/>
      <text:p text:style-name="P15">in via ______________________________________ CAP _____________________</text:p>
      <text:p text:style-name="P15"/>
      <text:p text:style-name="P15">titolare della seguente carica<text:span text:style-name="T7"><text:note text:id="ftn3" text:note-class="footnote"><text:note-citation>3</text:note-citation><text:note-body><text:p text:style-name="P4"><text:s/>Indicare il ruolo ricoperto ai fini antimafia - vedi scheda descrittiva ELENCO CARICHE</text:p></text:note-body></text:note></text:span><text:span text:style-name="T7"> ______________________________________________________________</text:span></text:p>
      <text:p text:style-name="P4"/>
      <text:p text:style-name="P15">della ditta/società ________________________________ C. F. _________________</text:p>
      <text:p text:style-name="P15"/>
      <text:p text:style-name="P16">DICHIARA<text:note text:id="ftn4" text:note-class="footnote"><text:note-citation>4</text:note-citation><text:note-body><text:p text:style-name="P4"><text:s/>I cittadini extracomunitari regolarmente soggiornanti in Italia possono, ai sensi dell’art. 3 c. 2 e 3 D.P.R. 445/2000,</text:p><text:p text:style-name="P4">utilizzare le dichiarazioni sostitutive di cui agli artt. 46 e 47 limitatamente agli stati, alle qualità personali e ai fatti</text:p><text:p text:style-name="P4">certificabili o attestabili da parte di soggetti pubblici italiani, fatte salve le speciali disposizioni contenute nelle leggi e nei regolamenti concernenti la disciplina dell’immigrazione e la condizione dello straniero e altresì nei casi in cui la produzione delle stesse avvenga in applicazione di convenzioni internazionali fra l'Italia ed il Paese di provenienza del dichiarante.</text:p></text:note-body></text:note></text:p>
      <text:p text:style-name="P15"/>
      <text:p text:style-name="P14">ai sensi dell'art. 67 comma 6<text:note text:id="ftn5" text:note-class="footnote"><text:note-citation>5</text:note-citation><text:note-body><text:p text:style-name="P4">“....le licenze, le autorizzazioni (….) non possono essere rilasciate o consentite (….) a favore di persone nei cui confronti è</text:p><text:p text:style-name="P4">in corso il procedimento di prevenzione senza che ne sia data preventiva comunicazione al Giudice competente(....)</text:p></text:note-body></text:note> del Decreto legislativo 6 settembre 2011 n. 159<text:note text:id="ftn6" text:note-class="footnote"><text:note-citation>6</text:note-citation><text:note-body><text:p text:style-name="P4">“Codice delle leggi antimafia e delle misure di prevenzione, nonché nuove disposizioni in materia di documentazione</text:p><text:p text:style-name="P4">antimafia, a norma degli articoli 1 e 2 della legge 13 agosto 2010, n. 136 come modificato ed integrato dal Decreto</text:p><text:p text:style-name="P4">Legislativo 15 novembre 2012 n. 218.</text:p></text:note-body></text:note> avvalendosi delle norme di cui all'art. 46 e 47 del T.U. della normativa sulla documentazione amministrativa di cui al DPR.445/2000 e consapevole delle sanzioni penali in caso di dichiarazioni false o mendaci previste dall’art.76 e della decadenza dei benefici eventualmente conseguiti prevista dall’art. 75 del medesimo T.U., sotto la propria responsabilità</text:p>
      <text:p text:style-name="P15"/>
      <text:p text:style-name="P19"><text:span text:style-name="T8"> </text:span>di essere a conoscenza che nei propri confronti <text:span text:style-name="T3">NON E' IN CORSO</text:span> un procedimento per l'applicazione di una misura di prevenzione previste dal Decreto Legislativo 159/2011;</text:p>
      <text:p text:style-name="P19"><text:span text:style-name="T8"> </text:span>di essere a conoscenza che nei propri confronti <text:span text:style-name="T3">E' IN CORSO</text:span> il procedimento n. __________________ del ___________ il cui giudice competente è <text:span text:style-name="T6">(cognome-nome)</text:span></text:p>
      <text:p text:style-name="P19">________________ presso il Tribunale di <text:span text:style-name="T6">(indicare la città)</text:span> ____________sez. _________</text:p>
      <text:p text:style-name="P19">per l'applicazione di una misura di prevenzione previste dal Decreto Legislativo 159/2011;</text:p>
      <text:p text:style-name="P17"/>
      <text:p text:style-name="P17"><text:soft-page-break/></text:p>
      <text:p text:style-name="P19"><text:span text:style-name="T8"> </text:span>DICHIARA INOLTRE <text:span text:style-name="T3">in qualità di titolare/legale rappresentante</text:span> di essere a conoscenza che <text:span text:style-name="T3">nei confronti delle persone sotto elencate NON E' IN CORSO</text:span> un procedimento per l'applicazione di una misura di prevenzione previste dal D.Lgs 159/11;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3">COGNOME</text:p>
            <text:p text:style-name="P23"/>
          </table:table-cell>
          <table:table-cell table:style-name="Tabella2.A1" office:value-type="string">
            <text:p text:style-name="P23">NOME</text:p>
            <text:p text:style-name="P23"/>
          </table:table-cell>
          <table:table-cell table:style-name="Tabella2.A1" office:value-type="string">
            <text:p text:style-name="P23">SESSO</text:p>
            <text:p text:style-name="P23"/>
          </table:table-cell>
          <table:table-cell table:style-name="Tabella2.D1" office:value-type="string">
            <text:p text:style-name="P23">COMUNE, PROV., STATO<text:note text:id="ftn7" text:note-class="footnote"><text:note-citation>7</text:note-citation><text:note-body><text:p text:style-name="P4"><text:s/>Nel caso di stato diverso da quello italiano indicarlo per esteso</text:p><text:p text:style-name="P1"/></text:note-body></text:note> E DATA <text:s/>DI NASCITA</text:p>
          </table:table-cell>
        </table:table-row>
        <table:table-row>
          <table:table-cell table:style-name="Tabella2.A2" office:value-type="string">
            <text:p text:style-name="P22"/>
            <text:p text:style-name="P22"/>
          </table:table-cell>
          <table:table-cell table:style-name="Tabella2.A2" office:value-type="string">
            <text:p text:style-name="P22"/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2.A3" table:number-columns-spanned="2" office:value-type="string">
            <text:p text:style-name="P22">RESIDENTE A </text:p>
          </table:table-cell>
          <table:covered-table-cell/>
          <table:table-cell table:style-name="Tabella2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2"/>
          </table:table-cell>
          <table:covered-table-cell/>
          <table:table-cell table:style-name="Tabella2.D2" table:number-columns-spanned="2" office:value-type="string">
            <text:p text:style-name="P22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>
          <table:table-cell table:style-name="Tabella3.A1" office:value-type="string">
            <text:p text:style-name="P23">COGNOME</text:p>
            <text:p text:style-name="P23"/>
          </table:table-cell>
          <table:table-cell table:style-name="Tabella3.A1" office:value-type="string">
            <text:p text:style-name="P23">NOME</text:p>
            <text:p text:style-name="P23"/>
          </table:table-cell>
          <table:table-cell table:style-name="Tabella3.A1" office:value-type="string">
            <text:p text:style-name="P23">SESSO</text:p>
            <text:p text:style-name="P23"/>
          </table:table-cell>
          <table:table-cell table:style-name="Tabella3.D1" office:value-type="string">
            <text:p text:style-name="P23">COMUNE, PROV., STATO E DATA <text:s/>DI NASCITA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3.A3" table:number-columns-spanned="2" office:value-type="string">
            <text:p text:style-name="P22">RESIDENTE A </text:p>
          </table:table-cell>
          <table:covered-table-cell/>
          <table:table-cell table:style-name="Tabella3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D2" table:number-columns-spanned="2" office:value-type="string">
            <text:p text:style-name="P22"/>
          </table:table-cell>
          <table:covered-table-cell/>
        </table:table-row>
      </table:table>
      <text:p text:style-name="P20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>
          <table:table-cell table:style-name="Tabella4.A1" office:value-type="string">
            <text:p text:style-name="P23">COGNOME</text:p>
            <text:p text:style-name="P23"/>
          </table:table-cell>
          <table:table-cell table:style-name="Tabella4.A1" office:value-type="string">
            <text:p text:style-name="P23">NOME</text:p>
            <text:p text:style-name="P23"/>
          </table:table-cell>
          <table:table-cell table:style-name="Tabella4.A1" office:value-type="string">
            <text:p text:style-name="P23">SESSO</text:p>
            <text:p text:style-name="P23"/>
          </table:table-cell>
          <table:table-cell table:style-name="Tabella4.D1" office:value-type="string">
            <text:p text:style-name="P23">COMUNE, PROV., STATO E DATA <text:s/>DI NASCITA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4.A3" table:number-columns-spanned="2" office:value-type="string">
            <text:p text:style-name="P22">RESIDENTE A </text:p>
          </table:table-cell>
          <table:covered-table-cell/>
          <table:table-cell table:style-name="Tabella4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22"/>
          </table:table-cell>
          <table:covered-table-cell/>
          <table:table-cell table:style-name="Tabella4.D2" table:number-columns-spanned="2" office:value-type="string">
            <text:p text:style-name="P22"/>
          </table:table-cell>
          <table:covered-table-cell/>
        </table:table-row>
      </table:table>
      <text:p text:style-name="P20"/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>
          <table:table-cell table:style-name="Tabella5.A1" office:value-type="string">
            <text:p text:style-name="P23">COGNOME</text:p>
            <text:p text:style-name="P23"/>
          </table:table-cell>
          <table:table-cell table:style-name="Tabella5.A1" office:value-type="string">
            <text:p text:style-name="P23">NOME</text:p>
            <text:p text:style-name="P23"/>
          </table:table-cell>
          <table:table-cell table:style-name="Tabella5.A1" office:value-type="string">
            <text:p text:style-name="P23">SESSO</text:p>
            <text:p text:style-name="P23"/>
          </table:table-cell>
          <table:table-cell table:style-name="Tabella5.D1" office:value-type="string">
            <text:p text:style-name="P23">COMUNE, PROV., STATO E DATA <text:s/>DI NASCITA</text:p>
          </table:table-cell>
        </table:table-row>
        <table:table-row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5.A3" table:number-columns-spanned="2" office:value-type="string">
            <text:p text:style-name="P22">RESIDENTE A </text:p>
          </table:table-cell>
          <table:covered-table-cell/>
          <table:table-cell table:style-name="Tabella5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5.A2" table:number-columns-spanned="2" office:value-type="string">
            <text:p text:style-name="P22"/>
          </table:table-cell>
          <table:covered-table-cell/>
          <table:table-cell table:style-name="Tabella5.D2" table:number-columns-spanned="2" office:value-type="string">
            <text:p text:style-name="P22"/>
          </table:table-cell>
          <table:covered-table-cell/>
        </table:table-row>
      </table:table>
      <text:p text:style-name="P20"/>
      <text:p text:style-name="P20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ext:soft-page-break/>
        <table:table-row>
          <table:table-cell table:style-name="Tabella6.A1" office:value-type="string">
            <text:p text:style-name="P23">COGNOME</text:p>
            <text:p text:style-name="P23"/>
          </table:table-cell>
          <table:table-cell table:style-name="Tabella6.A1" office:value-type="string">
            <text:p text:style-name="P23">NOME</text:p>
            <text:p text:style-name="P23"/>
          </table:table-cell>
          <table:table-cell table:style-name="Tabella6.A1" office:value-type="string">
            <text:p text:style-name="P23">SESSO</text:p>
            <text:p text:style-name="P23"/>
          </table:table-cell>
          <table:table-cell table:style-name="Tabella6.D1" office:value-type="string">
            <text:p text:style-name="P23">COMUNE, PROV., STATO E DATA <text:s/>DI NASCITA</text:p>
          </table:table-cell>
        </table:table-row>
        <table:table-row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6.A3" table:number-columns-spanned="2" office:value-type="string">
            <text:p text:style-name="P22">RESIDENTE A </text:p>
          </table:table-cell>
          <table:covered-table-cell/>
          <table:table-cell table:style-name="Tabella6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6.A2" table:number-columns-spanned="2" office:value-type="string">
            <text:p text:style-name="P22"/>
          </table:table-cell>
          <table:covered-table-cell/>
          <table:table-cell table:style-name="Tabella6.D2" table:number-columns-spanned="2" office:value-type="string">
            <text:p text:style-name="P22"/>
          </table:table-cell>
          <table:covered-table-cell/>
        </table:table-row>
      </table:table>
      <text:p text:style-name="P21"/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>
          <table:table-cell table:style-name="Tabella7.A1" office:value-type="string">
            <text:p text:style-name="P23">COGNOME</text:p>
            <text:p text:style-name="P23"/>
          </table:table-cell>
          <table:table-cell table:style-name="Tabella7.A1" office:value-type="string">
            <text:p text:style-name="P23">NOME</text:p>
            <text:p text:style-name="P23"/>
          </table:table-cell>
          <table:table-cell table:style-name="Tabella7.A1" office:value-type="string">
            <text:p text:style-name="P23">SESSO</text:p>
            <text:p text:style-name="P23"/>
          </table:table-cell>
          <table:table-cell table:style-name="Tabella7.D1" office:value-type="string">
            <text:p text:style-name="P23">COMUNE, PROV., STATO E DATA <text:s/>DI NASCITA</text:p>
          </table:table-cell>
        </table:table-row>
        <table:table-row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la7.A3" table:number-columns-spanned="2" office:value-type="string">
            <text:p text:style-name="P22">RESIDENTE A </text:p>
          </table:table-cell>
          <table:covered-table-cell/>
          <table:table-cell table:style-name="Tabella7.C3" table:number-columns-spanned="2" office:value-type="string">
            <text:p text:style-name="P22">CARICA</text:p>
          </table:table-cell>
          <table:covered-table-cell/>
        </table:table-row>
        <table:table-row>
          <table:table-cell table:style-name="Tabella7.A2" table:number-columns-spanned="2" office:value-type="string">
            <text:p text:style-name="P22"/>
          </table:table-cell>
          <table:covered-table-cell/>
          <table:table-cell table:style-name="Tabella7.D2" table:number-columns-spanned="2" office:value-type="string">
            <text:p text:style-name="P22"/>
          </table:table-cell>
          <table:covered-table-cell/>
        </table:table-row>
      </table:table>
      <text:p text:style-name="P10"/>
      <text:p text:style-name="P12"/>
      <text:p text:style-name="P3"><text:span text:style-name="T8"> </text:span>dichiara di essere informato ai sensi dell’art. 13 del D. Lgs. 196/03 che i dati contenuti nella presente dichiarazione sono raccolti, trattati e conservati secondo quanto indicato</text:p>
      <text:p text:style-name="P3">nell’informativa ricevuta.</text:p>
      <text:p text:style-name="P3"/>
      <text:p text:style-name="P3"/>
      <text:p text:style-name="P3">Luogo, _________________________________________________ data, _______________</text:p>
      <text:p text:style-name="P3"><text:tab/><text:tab/><text:tab/></text:p>
      <text:p text:style-name="P3"><text:tab/><text:tab/><text:tab/><text:tab/><text:tab/><text:tab/><text:tab/></text:p>
      <text:p text:style-name="P3"><text:tab/><text:tab/><text:tab/><text:tab/><text:tab/><text:span text:style-name="T4">firma</text:span><text:span text:style-name="T4"><text:note text:id="ftn8" text:note-class="footnote"><text:note-citation>8</text:note-citation><text:note-body><text:p text:style-name="P4"><text:s/>La dichiarazione deve essere sottoscritta con le modalità di cui all'art. 38 c. 3 del DPR 445/2000 “le dichiarazioni da</text:p><text:p text:style-name="P4">produrre agli organi della Pubblica amministrazione o ai gestori o esercenti di pubblici servizi sono sottoscritte</text:p><text:p text:style-name="P4">dall'interessato in presenza del dipendente addetto, previa esibizione del documento di identità del</text:p><text:p text:style-name="P4">richiedente ovvero sottoscritte e presentate unitamente a copia fotostatica non autenticata di un documento di</text:p><text:p text:style-name="P4">identità in corso di validità del sottoscrittore”....</text:p><text:p text:style-name="P1"/></text:note-body></text:note></text:span><text:span text:style-name="T4"> __________________________________</text:span></text:p>
      <text:p text:style-name="P3"><text:tab/><text:tab/><text:tab/><text:tab/><text:tab/><text:tab/> <text:s text:c="16"/><text:span text:style-name="T9">(per esteso e leggibile)</text:span></text:p>
      <text:p text:style-name="P11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Wingdings2" svg:font-family="Wingdings2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Verdana" fo:font-size="7pt" style:font-name-asian="Verdana" style:font-size-asian="7pt" style:font-name-complex="Verdana" style:font-size-complex="7p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17cm" style:type="right"/>
        </style:tab-stops>
      </style:paragraph-properties>
      <style:text-properties style:font-name="Verdana" fo:font-size="6pt" style:font-name-asian="Verdana" style:font-size-asian="6pt" style:font-name-complex="Verdana" style:font-size-complex="6pt"/>
    </style:style>
    <style:style style:name="MT1" style:family="text">
      <style:text-properties style:font-name="Verdana1" fo:font-size="6pt" style:font-size-asian="6pt" style:font-name-complex="Verdana1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2cm" fo:margin-bottom="2.1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sto documento è di proprietà del Servizio Trasporti della Città Metropolitana di Bologna e non può essere usato, riprodotto o reso noto a terzi senza autorizzazione scritta della Direzione <text:s/>d'Area</text:p>
        <text:p text:style-name="MP2"><text:s text:c="2"/><text:span text:style-name="MT1">Pagina </text:span><text:span text:style-name="MT2"><text:page-number text:select-page="current">3</text:page-number></text:span><text:span text:style-name="MT1"> di </text:span><text:span text:style-name="MT2"><text:page-count style:num-format="1">3</text:page-count></text:span></text:p>
        <text:p text:style-name="MP3"><text:file-name text:display="full">F:\SERVIZI-TERR-METRO\SERVIZIO-TRASPORTI\UO-AMM-TRASP\MODULISTICA PAG WEB_REVISIONE 2016\MODULISTICA 2016\IMPRESE CONSULENZA\ALL 2 Mod Antimafia proc in cors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7S</meta:editing-duration>
    <meta:editing-cycles>25</meta:editing-cycles>
    <meta:generator>OpenOffice/4.1.2$Win32 OpenOffice.org_project/412m3$Build-9782</meta:generator>
    <dc:date>2016-11-30T13:26:21.72</dc:date>
    <meta:print-date>2016-09-05T11:33:39.09</meta:print-date>
    <meta:document-statistic meta:table-count="7" meta:image-count="0" meta:object-count="0" meta:page-count="3" meta:paragraph-count="86" meta:word-count="751" meta:character-count="5382"/>
    <dc:creator>. ..</dc:creator>
    <meta:user-defined meta:name="Info 1"/>
    <meta:user-defined meta:name="Info 2"/>
    <meta:user-defined meta:name="Info 3"/>
    <meta:user-defined meta:name="Info 4"/>
  </office:meta>
</office:document-meta>
</file>