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3D1600001B99BD412C5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Calibri" svg:font-family="Calibri" style:font-family-generic="swiss"/>
    <style:font-face style:name="OpenSymbol1" svg:font-family="OpenSymbol"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5pt" style:font-size-asian="5pt" style:font-size-complex="5pt"/>
    </style:style>
    <style:style style:name="P3" style:family="paragraph" style:parent-style-name="Standard">
      <style:paragraph-properties fo:line-height="0.353cm"/>
      <style:text-properties fo:font-size="10pt" style:font-size-asian="10pt" style:font-size-complex="10pt"/>
    </style:style>
    <style:style style:name="P4" style:family="paragraph" style:parent-style-name="Standard">
      <style:paragraph-properties fo:line-height="0.162cm"/>
      <style:text-properties fo:font-size="4.5pt" style:font-size-asian="4.5pt" style:font-size-complex="4.5pt"/>
    </style:style>
    <style:style style:name="P5" style:family="paragraph" style:parent-style-name="Standard">
      <style:paragraph-properties fo:line-height="0.265cm"/>
      <style:text-properties fo:font-size="7.5pt" style:font-size-asian="7.5pt" style:font-size-complex="7.5pt"/>
    </style:style>
    <style:style style:name="P6" style:family="paragraph" style:parent-style-name="Standard">
      <style:text-properties style:font-name="Times New Roman"/>
    </style:style>
    <style:style style:name="P7" style:family="paragraph" style:parent-style-name="Standard">
      <style:text-properties style:font-name="Times New Roman" fo:font-size="22pt" style:font-size-asian="22pt" style:font-size-complex="22pt"/>
    </style:style>
    <style:style style:name="P8" style:family="paragraph" style:parent-style-name="Standard">
      <style:paragraph-properties fo:line-height="157%" fo:text-align="justify" style:justify-single-word="false" style:text-autospace="none"/>
      <style:text-properties style:font-name="Times New Roman" fo:font-size="12pt" fo:background-color="transparent" style:font-name-asian="Tahoma" style:font-size-asian="12pt" style:font-name-complex="Tahoma" style:font-size-complex="12pt"/>
    </style:style>
    <style:style style:name="P9" style:family="paragraph" style:parent-style-name="Standard">
      <style:paragraph-properties fo:line-height="157%"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56%"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57%" fo:text-align="justify" style:justify-single-word="false"/>
      <style:text-properties style:font-name="Times New Roman" fo:font-size="12pt" fo:letter-spacing="0.004cm" fo:background-color="transparent" style:font-name-asian="Calibri" style:font-size-asian="12pt" style:font-name-complex="Calibri" style:font-size-complex="12pt"/>
    </style:style>
    <style:style style:name="P12" style:family="paragraph" style:parent-style-name="Standard">
      <style:paragraph-properties fo:line-height="156%" fo:text-align="justify" style:justify-single-word="false"/>
      <style:text-properties style:font-name="Times New Roman" fo:font-size="12pt" fo:letter-spacing="0.004cm" fo:background-color="transparent" style:font-name-asian="Calibri" style:font-size-asian="12pt" style:font-name-complex="Calibri" style:font-size-complex="12pt"/>
    </style:style>
    <style:style style:name="P13" style:family="paragraph" style:parent-style-name="Standard">
      <style:paragraph-properties fo:line-height="156%" fo:text-align="justify" style:justify-single-word="false"/>
      <style:text-properties style:font-name="Times New Roman" fo:font-size="12pt" fo:letter-spacing="0.004cm" fo:font-weight="normal" fo:background-color="transparent" style:font-name-asian="Calibri" style:font-size-asian="12pt" style:font-weight-asian="normal" style:font-name-complex="Calibri" style:font-size-complex="12pt" style:font-weight-complex="normal"/>
    </style:style>
    <style:style style:name="P14" style:family="paragraph" style:parent-style-name="Standard">
      <style:paragraph-properties fo:line-height="156%" fo:text-align="justify" style:justify-single-word="false"/>
      <style:text-properties style:font-name="Times New Roman" fo:font-size="12pt" fo:letter-spacing="0.004cm" fo:font-weight="normal" fo:background-color="transparent" style:font-name-asian="Calibri" style:font-size-asian="12pt" style:font-weight-asian="normal" style:font-name-complex="Calibri" style:font-size-complex="12pt" style:font-weight-complex="normal" style:text-scale="102%"/>
    </style:style>
    <style:style style:name="P15" style:family="paragraph" style:parent-style-name="Standard">
      <style:paragraph-properties fo:line-height="156%" fo:text-align="justify" style:justify-single-word="false"/>
      <style:text-properties style:font-name="Times New Roman" fo:font-size="12pt" fo:letter-spacing="0.004cm" fo:font-weight="normal" fo:background-color="transparent" style:font-name-asian="Microsoft YaHei" style:font-size-asian="12pt" style:font-weight-asian="normal" style:font-name-complex="Mangal" style:font-size-complex="12pt" style:font-weight-complex="normal"/>
    </style:style>
    <style:style style:name="P16" style:family="paragraph" style:parent-style-name="Standard">
      <style:paragraph-properties fo:line-height="156%" fo:text-align="justify" style:justify-single-word="false"/>
      <style:text-properties style:font-name="Times New Roman" fo:font-size="12pt" fo:letter-spacing="0.004cm" fo:font-weight="normal" fo:background-color="transparent" style:font-name-asian="Microsoft YaHei" style:font-size-asian="12pt" style:font-weight-asian="normal" style:font-name-complex="Mangal" style:font-size-complex="12pt" style:font-weight-complex="normal" style:text-scale="102%"/>
    </style:style>
    <style:style style:name="P17" style:family="paragraph" style:parent-style-name="Standard">
      <style:paragraph-properties fo:line-height="156%" fo:text-align="justify" style:justify-single-word="false"/>
      <style:text-properties style:font-name="Times New Roman" fo:font-size="12pt" fo:letter-spacing="0.004cm"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text-scale="102%"/>
    </style:style>
    <style:style style:name="P18" style:family="paragraph" style:parent-style-name="Standard">
      <style:paragraph-properties fo:line-height="157%" fo:text-align="justify" style:justify-single-word="false"/>
      <style:text-properties style:font-name="Times New Roman" fo:font-size="12pt" fo:letter-spacing="0.011cm" fo:background-color="transparent" style:font-name-asian="Calibri" style:font-size-asian="12pt" style:font-name-complex="Calibri" style:font-size-complex="12pt"/>
    </style:style>
    <style:style style:name="P19" style:family="paragraph" style:parent-style-name="Standard">
      <style:paragraph-properties fo:line-height="157%" fo:text-align="justify" style:justify-single-word="false"/>
      <style:text-properties style:font-name="Times New Roman" fo:font-size="12pt" fo:letter-spacing="0.011cm"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20" style:family="paragraph" style:parent-style-name="Standard">
      <style:paragraph-properties fo:line-height="157%" fo:text-align="justify" style:justify-single-word="false"/>
      <style:text-properties style:font-name="Times New Roman" fo:font-size="12pt" fo:letter-spacing="0.002cm" fo:font-weight="normal" fo:background-color="transparent" style:font-name-asian="Calibri" style:font-size-asian="12pt" style:font-weight-asian="normal" style:font-name-complex="Calibri" style:font-size-complex="12pt" style:font-weight-complex="normal" style:text-scale="102%"/>
    </style:style>
    <style:style style:name="P21" style:family="paragraph" style:parent-style-name="Standard">
      <style:paragraph-properties fo:line-height="156%" fo:text-align="justify" style:justify-single-word="false"/>
      <style:text-properties style:font-name="Times New Roman"/>
    </style:style>
    <style:style style:name="P22" style:family="paragraph" style:parent-style-name="Standard">
      <style:paragraph-properties fo:line-height="157%" fo:text-align="justify" style:justify-single-word="false" style:text-autospace="none"/>
      <style:text-properties fo:color="#000000" style:font-name="Times New Roman" fo:font-size="12pt" fo:letter-spacing="0.004cm" fo:background-color="transparent" style:font-name-asian="Calibri" style:font-size-asian="12pt" style:font-name-complex="Calibri" style:font-size-complex="12pt"/>
    </style:style>
    <style:style style:name="P23" style:family="paragraph" style:parent-style-name="Standard">
      <style:paragraph-properties fo:line-height="157%" fo:text-align="justify" style:justify-single-word="false" style:text-autospace="none"/>
      <style:text-properties fo:color="#000000" style:font-name="Times New Roman" fo:font-size="12pt" fo:letter-spacing="0.004cm"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24" style:family="paragraph" style:parent-style-name="Standard" style:master-page-name="">
      <style:paragraph-properties fo:line-height="156%" fo:text-align="justify" style:justify-single-word="false" style:page-number="auto"/>
      <style:text-properties style:font-name="Times New Roman" fo:font-size="12pt" fo:letter-spacing="0.004cm" fo:background-color="transparent" style:font-name-asian="Calibri" style:font-size-asian="12pt" style:font-name-complex="Calibri" style:font-size-complex="12pt"/>
    </style:style>
    <style:style style:name="P25" style:family="paragraph" style:parent-style-name="Standard" style:master-page-name="">
      <style:paragraph-properties fo:line-height="157%" fo:text-align="justify" style:justify-single-word="false" style:page-number="auto"/>
      <style:text-properties style:font-name="Times New Roman" fo:font-size="12pt" fo:letter-spacing="0.002cm" fo:font-weight="normal" fo:background-color="transparent" style:font-name-asian="Calibri" style:font-size-asian="12pt" style:font-weight-asian="normal" style:font-name-complex="Calibri" style:font-size-complex="12pt" style:font-weight-complex="normal" style:text-scale="102%"/>
    </style:style>
    <style:style style:name="P26" style:family="paragraph" style:parent-style-name="Standard" style:master-page-name="">
      <style:paragraph-properties fo:line-height="157%" fo:text-align="justify" style:justify-single-word="false" style:page-number="auto"/>
      <style:text-properties style:font-name="Times New Roman" fo:font-size="12pt" fo:background-color="transparent" style:font-size-asian="12pt" style:font-size-complex="12pt"/>
    </style:style>
    <style:style style:name="P27" style:family="paragraph" style:parent-style-name="Standard" style:master-page-name="">
      <style:paragraph-properties fo:line-height="156%" fo:text-align="justify" style:justify-single-word="false" style:page-number="auto"/>
      <style:text-properties style:font-name="Times New Roman" fo:font-size="12pt" fo:background-color="transparent" style:font-size-asian="12pt" style:font-size-complex="12pt"/>
    </style:style>
    <style:style style:name="P28" style:family="paragraph" style:parent-style-name="Default" style:master-page-name="">
      <style:paragraph-properties fo:line-height="150%" fo:text-align="justify" style:justify-single-word="false" style:page-number="auto" style:text-autospace="none"/>
      <style:text-properties style:font-name="Times New Roman" fo:font-size="12pt" fo:letter-spacing="0.004cm" fo:language="it" fo:country="IT" fo:font-weight="normal" fo:background-color="transparent" style:font-name-asian="Calibri" style:font-size-asian="12pt" style:font-weight-asian="normal" style:font-name-complex="Calibri" style:font-size-complex="12pt" style:font-weight-complex="normal" style:text-scale="103%"/>
    </style:style>
    <style:style style:name="P29" style:family="paragraph" style:parent-style-name="Standard">
      <style:paragraph-properties fo:margin-left="0cm" fo:margin-right="0cm" fo:line-height="150%" fo:text-align="justify" style:justify-single-word="false" fo:text-indent="0cm" style:auto-text-indent="false"/>
      <style:text-properties style:font-name="Times New Roman" fo:font-size="12pt" fo:background-color="transparent" style:font-size-asian="12pt" style:font-size-complex="12pt"/>
    </style:style>
    <style:style style:name="P30" style:family="paragraph" style:parent-style-name="Standard">
      <style:paragraph-properties fo:margin-left="0cm" fo:margin-right="0cm" fo:margin-top="0.109cm" fo:margin-bottom="0cm" fo:line-height="157%" fo:text-align="justify" style:justify-single-word="false" fo:text-indent="0cm" style:auto-text-indent="false"/>
      <style:text-properties style:font-name="Times New Roman" fo:font-size="12pt" fo:letter-spacing="0.004cm" fo:background-color="transparent" style:font-name-asian="Calibri" style:font-size-asian="12pt" style:font-name-complex="Calibri" style:font-size-complex="12pt" style:text-scale="102%"/>
    </style:style>
    <style:style style:name="P31" style:family="paragraph" style:parent-style-name="Standard">
      <style:paragraph-properties fo:margin-left="0cm" fo:margin-right="0.093cm" fo:line-height="157%" fo:text-align="justify" style:justify-single-word="false" fo:text-indent="0cm" style:auto-text-indent="false"/>
      <style:text-properties fo:color="#000000" style:font-name="Times New Roman" fo:font-size="12pt" fo:background-color="transparent" style:font-name-asian="Calibri" style:font-size-asian="12pt" style:font-name-complex="Calibri" style:font-size-complex="12pt" style:text-scale="103%"/>
    </style:style>
    <style:style style:name="P32" style:family="paragraph" style:parent-style-name="Standard">
      <style:paragraph-properties fo:margin-left="0cm" fo:margin-right="0.093cm" fo:line-height="157%" fo:text-align="justify" style:justify-single-word="false" fo:text-indent="0cm" style:auto-text-indent="false"/>
      <style:text-properties style:font-name="Times New Roman" fo:font-size="12pt" fo:background-color="transparent" style:font-size-asian="12pt" style:font-size-complex="12pt"/>
    </style:style>
    <style:style style:name="P33" style:family="paragraph" style:parent-style-name="Standard">
      <style:paragraph-properties fo:margin-left="0cm" fo:margin-right="0.085cm" fo:line-height="157%" fo:text-align="justify" style:justify-single-word="false" fo:text-indent="0cm" style:auto-text-indent="false"/>
      <style:text-properties style:font-name="Times New Roman" fo:font-size="12pt" fo:background-color="transparent" style:font-size-asian="12pt" style:font-size-complex="12pt"/>
    </style:style>
    <style:style style:name="P34" style:family="paragraph" style:parent-style-name="Standard">
      <style:paragraph-properties fo:margin-left="0cm" fo:margin-right="0.085cm" fo:line-height="156%" fo:text-align="justify" style:justify-single-word="false" fo:text-indent="0cm" style:auto-text-indent="false"/>
      <style:text-properties style:font-name="Times New Roman" fo:font-size="12pt" fo:letter-spacing="0.004cm" fo:background-color="transparent" style:font-name-asian="Calibri" style:font-size-asian="12pt" style:font-name-complex="Calibri" style:font-size-complex="12pt"/>
    </style:style>
    <style:style style:name="P35" style:family="paragraph" style:parent-style-name="Standard">
      <style:paragraph-properties fo:margin-left="0cm" fo:margin-right="0.085cm" fo:line-height="156%" fo:text-align="justify" style:justify-single-word="false" fo:text-indent="0cm" style:auto-text-indent="false"/>
      <style:text-properties style:font-name="Times New Roman" fo:font-size="12pt" fo:letter-spacing="0.004cm" fo:background-color="transparent" style:font-name-asian="Calibri" style:font-size-asian="12pt" style:font-name-complex="Calibri" style:font-size-complex="12pt" style:text-scale="103%"/>
    </style:style>
    <style:style style:name="P36" style:family="paragraph" style:parent-style-name="Standard">
      <style:paragraph-properties fo:margin-left="0cm" fo:margin-right="0.085cm" fo:line-height="156%" fo:text-align="justify" style:justify-single-word="false" fo:text-indent="0cm" style:auto-text-indent="false"/>
      <style:text-properties style:font-name="Times New Roman" fo:font-size="12pt" fo:letter-spacing="0.004cm" fo:background-color="transparent" style:font-name-asian="Calibri" style:font-size-asian="12pt" style:font-name-complex="Calibri" style:font-size-complex="12pt" style:text-scale="102%"/>
    </style:style>
    <style:style style:name="P37" style:family="paragraph" style:parent-style-name="Standard">
      <style:paragraph-properties fo:margin-left="0cm" fo:margin-right="0.085cm" fo:line-height="156%" fo:text-align="justify" style:justify-single-word="false" fo:text-indent="0cm" style:auto-text-indent="false"/>
      <style:text-properties style:font-name="Times New Roman"/>
    </style:style>
    <style:style style:name="P38" style:family="paragraph" style:parent-style-name="Standard" style:master-page-name="">
      <style:paragraph-properties fo:margin-left="0cm" fo:margin-right="0.106cm" fo:line-height="157%" fo:text-align="justify" style:justify-single-word="false" fo:text-indent="0cm" style:auto-text-indent="false" style:page-number="auto"/>
      <style:text-properties style:font-name="Times New Roman" fo:font-size="12pt" fo:letter-spacing="0.002cm" fo:font-weight="normal" fo:background-color="transparent" style:font-name-asian="Calibri" style:font-size-asian="12pt" style:font-weight-asian="normal" style:font-name-complex="Calibri" style:font-size-complex="12pt" style:font-weight-complex="normal" style:text-scale="102%"/>
    </style:style>
    <style:style style:name="P39" style:family="paragraph" style:parent-style-name="Standard">
      <style:paragraph-properties fo:margin-left="0cm" fo:margin-right="0.106cm" fo:line-height="156%" fo:text-align="justify" style:justify-single-word="false" fo:text-indent="0cm" style:auto-text-indent="false"/>
      <style:text-properties style:font-name="Times New Roman" fo:font-size="12pt" fo:letter-spacing="0.004cm" fo:background-color="transparent" style:font-name-asian="Calibri" style:font-size-asian="12pt" style:font-name-complex="Calibri" style:font-size-complex="12pt"/>
    </style:style>
    <style:style style:name="P40" style:family="paragraph" style:parent-style-name="Standard">
      <style:paragraph-properties fo:margin-top="0.109cm" fo:margin-bottom="0cm" fo:line-height="157%" fo:text-align="justify" style:justify-single-word="false"/>
      <style:text-properties fo:color="#000000" style:font-name="Times New Roman" fo:font-size="12pt" fo:background-color="transparent" style:font-name-asian="Garamond" style:font-size-asian="12pt" style:font-name-complex="Garamond" style:font-size-complex="12pt"/>
    </style:style>
    <style:style style:name="P41" style:family="paragraph" style:parent-style-name="Standard">
      <style:paragraph-properties fo:margin-top="0.109cm" fo:margin-bottom="0cm" fo:line-height="157%" fo:text-align="justify" style:justify-single-word="false"/>
      <style:text-properties fo:color="#000000" style:font-name="Times New Roman" fo:font-size="12pt" fo:letter-spacing="0.004cm" fo:background-color="transparent" style:font-name-asian="Calibri" style:font-size-asian="12pt" style:font-name-complex="Calibri" style:font-size-complex="12pt"/>
    </style:style>
    <style:style style:name="P42" style:family="paragraph" style:parent-style-name="Standard">
      <style:paragraph-properties fo:margin-top="0.109cm" fo:margin-bottom="0cm" fo:line-height="157%" fo:text-align="justify" style:justify-single-word="false"/>
      <style:text-properties style:font-name="Times New Roman" fo:font-size="12pt" fo:background-color="transparent" style:font-name-asian="Calibri" style:font-size-asian="12pt" style:font-name-complex="Calibri" style:font-size-complex="12pt" style:text-scale="102%"/>
    </style:style>
    <style:style style:name="P43" style:family="paragraph" style:parent-style-name="Standard" style:master-page-name="">
      <style:paragraph-properties fo:margin-left="-0.041cm" fo:margin-right="0cm" fo:margin-top="0.109cm" fo:margin-bottom="0cm" fo:line-height="157%" fo:text-align="justify" style:justify-single-word="false" fo:text-indent="0cm" style:auto-text-indent="false" style:page-number="auto">
        <style:tab-stops/>
      </style:paragraph-properties>
      <style:text-properties style:font-name="Times New Roman" fo:font-size="12pt" style:font-size-asian="12pt" style:font-size-complex="12pt"/>
    </style:style>
    <style:style style:name="P44" style:family="paragraph" style:parent-style-name="Standard" style:master-page-name="">
      <style:paragraph-properties fo:margin-left="-0.026cm" fo:margin-right="0.106cm" fo:line-height="157%" fo:text-align="justify" style:justify-single-word="false" fo:text-indent="0.053cm" style:auto-text-indent="false" style:page-number="auto"/>
      <style:text-properties style:font-name="Times New Roman" fo:font-size="12pt" fo:letter-spacing="0.002cm" fo:font-weight="normal" fo:background-color="transparent" style:font-name-asian="Calibri" style:font-size-asian="12pt" style:font-weight-asian="normal" style:font-name-complex="Calibri" style:font-size-complex="12pt" style:font-weight-complex="normal"/>
    </style:style>
    <style:style style:name="P45" style:family="paragraph" style:parent-style-name="Standard" style:master-page-name="">
      <style:paragraph-properties fo:margin-left="-0.026cm" fo:margin-right="0.106cm" fo:line-height="157%" fo:text-align="justify" style:justify-single-word="false" fo:text-indent="0.053cm" style:auto-text-indent="false" style:page-number="auto"/>
      <style:text-properties style:font-name="Times New Roman" fo:font-size="12pt" fo:letter-spacing="0.002cm"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46" style:family="paragraph" style:parent-style-name="Standard" style:master-page-name="">
      <style:paragraph-properties fo:margin-left="-0.026cm" fo:margin-right="0.106cm" fo:line-height="157%" fo:text-align="justify" style:justify-single-word="false" fo:text-indent="0cm" style:auto-text-indent="false" style:page-number="auto"/>
      <style:text-properties style:font-name="Times New Roman" fo:font-size="12pt" fo:letter-spacing="0.002cm" fo:background-color="transparent" style:font-name-asian="Calibri" style:font-size-asian="12pt" style:font-name-complex="Calibri" style:font-size-complex="12pt"/>
    </style:style>
    <style:style style:name="P47" style:family="paragraph" style:parent-style-name="Standard">
      <style:paragraph-properties fo:margin-left="-0.026cm" fo:margin-right="0.106cm" fo:line-height="157%" fo:text-align="justify" style:justify-single-word="false" fo:text-indent="0cm" style:auto-text-indent="false"/>
      <style:text-properties style:font-name="Times New Roman" fo:font-size="12pt" fo:letter-spacing="0.004cm" fo:background-color="transparent" style:font-name-asian="Calibri" style:font-size-asian="12pt" style:font-name-complex="Calibri" style:font-size-complex="12pt"/>
    </style:style>
    <style:style style:name="P48" style:family="paragraph" style:parent-style-name="Standard">
      <style:paragraph-properties fo:margin-left="-0.026cm" fo:margin-right="0.106cm" fo:line-height="157%" fo:text-align="justify" style:justify-single-word="false" fo:text-indent="0cm" style:auto-text-indent="false"/>
      <style:text-properties fo:color="#000000" style:font-name="Times New Roman" fo:font-size="12pt" fo:letter-spacing="0.004cm" fo:background-color="transparent" style:font-name-asian="Calibri" style:font-size-asian="12pt" style:font-name-complex="Calibri" style:font-size-complex="12pt" style:text-scale="103%"/>
    </style:style>
    <style:style style:name="P49" style:family="paragraph" style:parent-style-name="Standard" style:master-page-name="">
      <style:paragraph-properties fo:margin-left="0.598cm" fo:margin-right="0.093cm" fo:line-height="157%" fo:text-align="justify" style:justify-single-word="false" fo:text-indent="-0.598cm" style:auto-text-indent="false" style:page-number="auto"/>
      <style:text-properties style:font-name="Times New Roman"/>
    </style:style>
    <style:style style:name="P50" style:family="paragraph" style:parent-style-name="Standard">
      <style:paragraph-properties fo:margin-left="0.598cm" fo:margin-right="0.093cm" fo:line-height="157%" fo:text-align="justify" style:justify-single-word="false" fo:text-indent="-0.598cm" style:auto-text-indent="false"/>
      <style:text-properties style:font-name="Times New Roman" fo:font-size="12pt" fo:background-color="transparent" style:font-name-asian="Calibri" style:font-size-asian="12pt" style:font-name-complex="Calibri" style:font-size-complex="12pt"/>
    </style:style>
    <style:style style:name="P51" style:family="paragraph" style:parent-style-name="Standard">
      <style:paragraph-properties fo:margin-left="0.598cm" fo:margin-right="0.093cm" fo:line-height="157%" fo:text-align="justify" style:justify-single-word="false" fo:text-indent="-0.598cm" style:auto-text-indent="false"/>
      <style:text-properties style:font-name="Times New Roman"/>
    </style:style>
    <style:style style:name="P52" style:family="paragraph" style:parent-style-name="Standard" style:master-page-name="">
      <style:paragraph-properties fo:margin-left="0.623cm" fo:margin-right="0.093cm" fo:line-height="157%" fo:text-align="justify" style:justify-single-word="false" fo:text-indent="-0.623cm" style:auto-text-indent="false" style:page-number="auto"/>
      <style:text-properties style:font-name="Times New Roman" fo:font-size="12pt" fo:background-color="transparent" style:font-name-asian="Calibri" style:font-size-asian="12pt" style:font-name-complex="Calibri" style:font-size-complex="12pt"/>
    </style:style>
    <style:style style:name="P53" style:family="paragraph" style:parent-style-name="Standard" style:master-page-name="">
      <style:paragraph-properties fo:margin-left="0.522cm" fo:margin-right="0.085cm" fo:line-height="156%" fo:text-align="justify" style:justify-single-word="false" fo:text-indent="-0.522cm" style:auto-text-indent="false" style:page-number="auto"/>
      <style:text-properties style:font-name="Times New Roman" fo:font-size="12pt" fo:letter-spacing="0.004cm" fo:background-color="transparent" style:font-name-asian="Calibri" style:font-size-asian="12pt" style:font-name-complex="Calibri" style:font-size-complex="12pt"/>
    </style:style>
    <style:style style:name="P54" style:family="paragraph" style:parent-style-name="Standard">
      <style:paragraph-properties fo:margin-left="0.522cm" fo:margin-right="0.085cm" fo:line-height="156%" fo:text-align="justify" style:justify-single-word="false" fo:text-indent="-0.522cm" style:auto-text-indent="false"/>
      <style:text-properties style:font-name="Times New Roman" fo:font-size="12pt" fo:letter-spacing="0.004cm" fo:background-color="transparent" style:font-name-asian="Calibri" style:font-size-asian="12pt" style:font-name-complex="Calibri" style:font-size-complex="12pt"/>
    </style:style>
    <style:style style:name="P55" style:family="paragraph" style:parent-style-name="Standard" style:master-page-name="">
      <style:paragraph-properties fo:margin-left="0cm" fo:margin-right="0.09cm" fo:line-height="157%" fo:text-align="justify" style:justify-single-word="false" fo:text-indent="0cm" style:auto-text-indent="false" style:page-number="auto"/>
      <style:text-properties style:font-name="Times New Roman"/>
    </style:style>
    <style:style style:name="P56" style:family="paragraph" style:parent-style-name="Standard" style:master-page-name="">
      <style:paragraph-properties fo:margin-left="0cm" fo:margin-right="0.09cm" fo:line-height="157%" fo:text-align="justify" style:justify-single-word="false" fo:text-indent="0cm" style:auto-text-indent="false" style:page-number="auto"/>
      <style:text-properties style:font-name="Times New Roman" fo:font-size="12pt" fo:background-color="transparent" style:font-name-asian="Calibri" style:font-size-asian="12pt" style:font-name-complex="Calibri" style:font-size-complex="12pt"/>
    </style:style>
    <style:style style:name="P57" style:family="paragraph" style:parent-style-name="Standard" style:master-page-name="">
      <style:paragraph-properties fo:margin-left="0cm" fo:margin-right="0.09cm" fo:line-height="157%" fo:text-align="justify" style:justify-single-word="false" fo:text-indent="0cm" style:auto-text-indent="false" style:page-number="auto"/>
      <style:text-properties style:font-name="Times New Roman" fo:font-size="12pt" fo:letter-spacing="0.004cm" fo:background-color="transparent" style:font-name-asian="Calibri" style:font-size-asian="12pt" style:font-name-complex="Calibri" style:font-size-complex="12pt"/>
    </style:style>
    <style:style style:name="P58" style:family="paragraph" style:parent-style-name="Standard" style:master-page-name="">
      <style:paragraph-properties fo:margin-left="0.021cm" fo:margin-right="0.086cm" fo:line-height="156%" fo:text-align="justify" style:justify-single-word="false" fo:text-indent="0cm" style:auto-text-indent="false" style:page-number="auto"/>
      <style:text-properties style:font-name="Times New Roman" fo:font-size="12pt" fo:background-color="transparent" style:font-size-asian="12pt" style:font-size-complex="12pt"/>
    </style:style>
    <style:style style:name="P59" style:family="paragraph" style:parent-style-name="Standard">
      <style:paragraph-properties fo:margin-left="0.042cm" fo:margin-right="0.09cm" fo:line-height="157%" fo:text-align="justify" style:justify-single-word="false" fo:text-indent="0cm" style:auto-text-indent="false"/>
      <style:text-properties style:font-name="Times New Roman" fo:font-size="12pt" fo:background-color="transparent" style:font-size-asian="12pt" style:font-size-complex="12pt"/>
    </style:style>
    <style:style style:name="P60" style:family="paragraph" style:parent-style-name="Standard" style:master-page-name="">
      <style:paragraph-properties fo:margin-left="0cm" fo:margin-right="0.092cm" fo:line-height="156%" fo:text-align="justify" style:justify-single-word="false" fo:text-indent="-0.021cm" style:auto-text-indent="false" style:page-number="auto"/>
      <style:text-properties style:font-name="Times New Roman" fo:font-size="12pt" fo:letter-spacing="0.004cm" fo:background-color="transparent" style:font-name-asian="Calibri" style:font-size-asian="12pt" style:font-name-complex="Calibri" style:font-size-complex="12pt"/>
    </style:style>
    <style:style style:name="P61" style:family="paragraph" style:parent-style-name="Standard" style:master-page-name="">
      <style:paragraph-properties fo:margin-left="1.016cm" fo:margin-right="0.092cm" fo:line-height="156%" fo:text-align="justify" style:justify-single-word="false" fo:text-indent="-0.529cm" style:auto-text-indent="false" style:page-number="auto"/>
      <style:text-properties style:font-name="Times New Roman" fo:font-size="12pt" fo:letter-spacing="0.004cm" fo:background-color="transparent" style:font-name-asian="Calibri" style:font-size-asian="12pt" style:font-name-complex="Calibri" style:font-size-complex="12pt"/>
    </style:style>
    <style:style style:name="P62" style:family="paragraph" style:parent-style-name="Standard" style:master-page-name="">
      <style:paragraph-properties fo:margin-left="0.995cm" fo:margin-right="0.092cm" fo:line-height="156%" fo:text-align="justify" style:justify-single-word="false" fo:text-indent="-0.529cm" style:auto-text-indent="false" style:page-number="auto"/>
      <style:text-properties style:font-name="Times New Roman" fo:font-size="12pt" fo:letter-spacing="0.004cm" fo:background-color="transparent" style:font-name-asian="Calibri" style:font-size-asian="12pt" style:font-name-complex="Calibri" style:font-size-complex="12pt"/>
    </style:style>
    <style:style style:name="P63" style:family="paragraph" style:parent-style-name="Standard">
      <style:paragraph-properties fo:margin-left="0.995cm" fo:margin-right="0.092cm" fo:line-height="156%" fo:text-align="justify" style:justify-single-word="false" fo:text-indent="-0.529cm" style:auto-text-indent="false"/>
      <style:text-properties style:font-name="Times New Roman" fo:font-size="12pt" fo:letter-spacing="0.004cm" fo:background-color="transparent" style:font-name-asian="Calibri" style:font-size-asian="12pt" style:font-name-complex="Calibri" style:font-size-complex="12pt"/>
    </style:style>
    <style:style style:name="P64" style:family="paragraph" style:parent-style-name="Standard" style:master-page-name="">
      <style:paragraph-properties fo:margin-left="0.026cm" fo:margin-right="0.106cm" fo:line-height="156%" fo:text-align="justify" style:justify-single-word="false" fo:text-indent="0cm" style:auto-text-indent="false" style:page-number="auto"/>
      <style:text-properties style:font-name="Times New Roman" fo:font-size="12pt" fo:letter-spacing="0.004cm" fo:background-color="transparent" style:font-name-asian="Calibri" style:font-size-asian="12pt" style:font-name-complex="Calibri" style:font-size-complex="12pt"/>
    </style:style>
    <style:style style:name="P65" style:family="paragraph" style:parent-style-name="Standard" style:master-page-name="">
      <style:paragraph-properties fo:margin-left="0cm" fo:margin-right="0.106cm" fo:line-height="156%" fo:text-align="justify" style:justify-single-word="false" fo:text-indent="-0.026cm" style:auto-text-indent="false" style:page-number="auto"/>
      <style:text-properties style:font-name="Times New Roman" fo:font-size="12pt" fo:letter-spacing="0.004cm" fo:background-color="transparent" style:font-name-asian="Calibri" style:font-size-asian="12pt" style:font-name-complex="Calibri" style:font-size-complex="12pt"/>
    </style:style>
    <style:style style:name="P66" style:family="paragraph" style:parent-style-name="Standard" style:master-page-name="">
      <style:paragraph-properties fo:margin-left="0.945cm" fo:margin-right="0.093cm" fo:line-height="157%" fo:text-align="justify" style:justify-single-word="false" fo:text-indent="-0.374cm" style:auto-text-indent="false" style:page-number="auto"/>
      <style:text-properties style:font-name="Times New Roman" fo:font-size="12pt" fo:background-color="transparent" style:font-name-asian="Calibri" style:font-size-asian="12pt" style:font-name-complex="Calibri" style:font-size-complex="12pt"/>
    </style:style>
    <style:style style:name="P67" style:family="paragraph" style:parent-style-name="Standard" style:master-page-name="">
      <style:paragraph-properties fo:margin-left="0.945cm" fo:margin-right="0.085cm" fo:line-height="157%" fo:text-align="justify" style:justify-single-word="false" fo:text-indent="-0.325cm" style:auto-text-indent="false" style:page-number="auto"/>
      <style:text-properties style:font-name="Times New Roman" fo:font-size="12pt" fo:letter-spacing="-0.004cm" fo:background-color="transparent" style:font-name-asian="Calibri" style:font-size-asian="12pt" style:font-name-complex="Calibri" style:font-size-complex="12pt"/>
    </style:style>
    <style:style style:name="P68" style:family="paragraph" style:parent-style-name="Standard">
      <style:paragraph-properties fo:margin-left="0.945cm" fo:margin-right="0.085cm" fo:line-height="157%" fo:text-align="justify" style:justify-single-word="false" fo:text-indent="-0.325cm" style:auto-text-indent="false"/>
      <style:text-properties style:font-name="Times New Roman" fo:font-size="12pt" fo:letter-spacing="-0.004cm" fo:background-color="transparent" style:font-name-asian="Calibri" style:font-size-asian="12pt" style:font-name-complex="Calibri" style:font-size-complex="12pt"/>
    </style:style>
    <style:style style:name="P69" style:family="paragraph" style:parent-style-name="Default">
      <style:paragraph-properties fo:line-height="200%" fo:text-align="start" style:justify-single-word="false" fo:break-before="page"/>
      <style:text-properties style:font-name="Times New Roman" fo:font-size="10pt" fo:language="it" fo:country="IT" fo:font-style="italic" fo:font-weight="bold" style:font-size-asian="10pt" style:font-style-asian="italic" style:font-weight-asian="bold" style:font-name-complex="Arial" style:font-size-complex="10pt" style:font-style-complex="normal" style:font-weight-complex="bold"/>
    </style:style>
    <style:style style:name="P70" style:family="paragraph" style:parent-style-name="Default">
      <style:paragraph-properties fo:line-height="200%" fo:text-align="start" style:justify-single-word="false"/>
      <style:text-properties style:font-name="Times New Roman" fo:font-size="10pt" fo:language="it" fo:country="IT" fo:font-style="italic" fo:font-weight="bold" style:font-size-asian="10pt" style:font-style-asian="italic" style:font-weight-asian="bold" style:font-name-complex="Arial" style:font-size-complex="10pt" style:font-style-complex="normal" style:font-weight-complex="bold"/>
    </style:style>
    <style:style style:name="P71" style:family="paragraph" style:parent-style-name="Default">
      <style:paragraph-properties fo:line-height="150%" fo:text-align="justify" style:justify-single-word="false" style:text-autospace="none"/>
      <style:text-properties style:font-name="Times New Roman" fo:font-size="12pt" fo:language="it" fo:country="IT" fo:background-color="transparent" style:font-size-asian="12pt" style:font-name-complex="Arial" style:font-size-complex="12pt"/>
    </style:style>
    <style:style style:name="P72" style:family="paragraph" style:parent-style-name="Default">
      <style:paragraph-properties fo:line-height="150%" fo:text-align="justify" style:justify-single-word="false"/>
      <style:text-properties style:font-name="Times New Roman" fo:font-size="12pt" fo:letter-spacing="0.016cm" fo:language="it" fo:country="IT" fo:background-color="transparent" style:font-name-asian="Calibri" style:font-size-asian="12pt" style:font-name-complex="Arial" style:font-size-complex="12pt"/>
    </style:style>
    <style:style style:name="P73" style:family="paragraph" style:parent-style-name="Default">
      <style:paragraph-properties fo:line-height="200%" fo:text-align="start" style:justify-single-word="false"/>
      <style:text-properties fo:font-variant="small-caps" style:font-name="Times New Roman" fo:font-size="12pt" fo:language="it" fo:country="IT" fo:font-style="normal" fo:font-weight="bold" style:font-size-asian="12pt" style:font-style-asian="normal" style:font-weight-asian="bold" style:font-name-complex="Arial" style:font-size-complex="12pt" style:font-style-complex="normal" style:font-weight-complex="bold"/>
    </style:style>
    <style:style style:name="P74" style:family="paragraph" style:parent-style-name="Default" style:master-page-name="">
      <style:paragraph-properties fo:margin-left="0.549cm" fo:margin-right="0cm" fo:line-height="150%" fo:text-align="justify" style:justify-single-word="false" fo:text-indent="-0.522cm" style:auto-text-indent="false" style:page-number="auto" style:text-autospace="none"/>
      <style:text-properties style:font-name="Times New Roman"/>
    </style:style>
    <style:style style:name="P75" style:family="paragraph" style:parent-style-name="Default" style:master-page-name="">
      <style:paragraph-properties fo:margin-left="0.573cm" fo:margin-right="0cm" fo:line-height="150%" fo:text-align="justify" style:justify-single-word="false" fo:text-indent="-0.573cm" style:auto-text-indent="false" style:page-number="auto" style:text-autospace="none"/>
      <style:text-properties style:font-name="Times New Roman"/>
    </style:style>
    <style:style style:name="P76" style:family="paragraph" style:parent-style-name="Default" style:master-page-name="">
      <style:paragraph-properties fo:margin-left="0.573cm" fo:margin-right="0cm" fo:line-height="150%" fo:text-align="justify" style:justify-single-word="false" fo:text-indent="-0.573cm" style:auto-text-indent="false" style:page-number="auto" style:text-autospace="none">
        <style:tab-stops/>
      </style:paragraph-properties>
      <style:text-properties style:font-name="Times New Roman"/>
    </style:style>
    <style:style style:name="P77" style:family="paragraph" style:parent-style-name="Default" style:master-page-name="">
      <style:paragraph-properties fo:margin-left="0.549cm" fo:margin-right="0cm" fo:line-height="150%" fo:text-align="justify" style:justify-single-word="false" fo:text-indent="-0.549cm" style:auto-text-indent="false" style:page-number="auto" style:text-autospace="none"/>
      <style:text-properties style:font-name="Times New Roman"/>
    </style:style>
    <style:style style:name="P78" style:family="paragraph" style:parent-style-name="Default">
      <style:paragraph-properties fo:margin-left="0.549cm" fo:margin-right="0cm" fo:line-height="150%" fo:text-align="justify" style:justify-single-word="false" fo:text-indent="-0.549cm" style:auto-text-indent="false" style:text-autospace="none"/>
      <style:text-properties style:font-name="Times New Roman" fo:font-size="12pt" fo:letter-spacing="0.004cm" fo:language="it" fo:country="IT" fo:background-color="transparent" style:font-name-asian="Calibri" style:font-size-asian="12pt" style:font-name-complex="Calibri" style:font-size-complex="12pt" style:text-scale="102%"/>
    </style:style>
    <style:style style:name="P79" style:family="paragraph" style:parent-style-name="Default" style:master-page-name="">
      <style:paragraph-properties fo:margin-left="0.573cm" fo:margin-right="0cm" fo:line-height="150%" fo:text-align="justify" style:justify-single-word="false" fo:text-indent="-0.549cm" style:auto-text-indent="false" style:page-number="auto" style:text-autospace="none"/>
      <style:text-properties style:font-name="Times New Roman" fo:font-size="12pt" fo:background-color="transparent" style:font-size-asian="12pt" style:font-size-complex="12pt"/>
    </style:style>
    <style:style style:name="P80" style:family="paragraph" style:parent-style-name="Default" style:master-page-name="">
      <style:paragraph-properties fo:margin-left="0.573cm" fo:margin-right="0cm" fo:line-height="150%" fo:text-align="justify" style:justify-single-word="false" fo:text-indent="-0.549cm" style:auto-text-indent="false" style:page-number="auto" style:text-autospace="none"/>
      <style:text-properties style:font-name="Times New Roman" fo:font-size="12pt" fo:language="it" fo:country="IT" fo:font-weight="normal" fo:background-color="transparent" style:font-name-asian="Calibri" style:font-size-asian="12pt" style:font-weight-asian="normal" style:font-name-complex="Arial" style:font-size-complex="12pt" style:font-weight-complex="normal" style:text-scale="103%"/>
    </style:style>
    <style:style style:name="P81" style:family="paragraph" style:parent-style-name="Default">
      <style:paragraph-properties fo:margin-left="0.573cm" fo:margin-right="0cm" fo:line-height="150%" fo:text-align="justify" style:justify-single-word="false" fo:text-indent="-0.549cm" style:auto-text-indent="false" style:text-autospace="none"/>
      <style:text-properties style:font-name="Times New Roman" fo:font-size="12pt" fo:language="it" fo:country="IT" fo:font-weight="normal" fo:background-color="transparent" style:font-name-asian="Calibri" style:font-size-asian="12pt" style:font-weight-asian="normal" style:font-name-complex="Arial" style:font-size-complex="12pt" style:font-weight-complex="normal" style:text-scale="103%"/>
    </style:style>
    <style:style style:name="P82" style:family="paragraph" style:parent-style-name="Default">
      <style:paragraph-properties fo:margin-left="0.573cm" fo:margin-right="0cm" fo:line-height="150%" fo:text-align="justify" style:justify-single-word="false" fo:text-indent="-0.549cm" style:auto-text-indent="false" style:text-autospace="none"/>
      <style:text-properties style:font-name="Times New Roman"/>
    </style:style>
    <style:style style:name="P83" style:family="paragraph" style:parent-style-name="Contents_20_1">
      <style:paragraph-properties fo:margin-top="0.199cm" fo:margin-bottom="0cm" fo:line-height="100%">
        <style:tab-stops>
          <style:tab-stop style:position="17.383cm" style:type="right" style:leader-style="dotted" style:leader-text="."/>
        </style:tab-stops>
      </style:paragraph-properties>
    </style:style>
    <style:style style:name="P84" style:family="paragraph" style:parent-style-name="Contents_20_1">
      <style:paragraph-properties fo:margin-top="0.199cm" fo:margin-bottom="0cm" fo:line-height="100%" text:number-lines="false" text:line-number="0">
        <style:tab-stops>
          <style:tab-stop style:position="17.383cm" style:type="right" style:leader-style="dotted" style:leader-text="."/>
        </style:tab-stops>
      </style:paragraph-properties>
    </style:style>
    <style:style style:name="P85" style:family="paragraph" style:parent-style-name="Contents_20_1" style:master-page-name="">
      <style:paragraph-properties fo:margin-left="1.843cm" fo:margin-right="0cm" fo:margin-top="0.199cm" fo:margin-bottom="0cm" fo:line-height="100%" fo:text-indent="-1.843cm" style:auto-text-indent="false" style:page-number="auto" text:number-lines="false" text:line-number="0">
        <style:tab-stops>
          <style:tab-stop style:position="17.383cm" style:type="right" style:leader-style="dotted" style:leader-text="."/>
        </style:tab-stops>
      </style:paragraph-properties>
    </style:style>
    <style:style style:name="P86" style:family="paragraph" style:parent-style-name="Title">
      <style:text-properties style:font-name="Times New Roman"/>
    </style:style>
    <style:style style:name="P87" style:family="paragraph" style:parent-style-name="Title">
      <style:text-properties fo:font-variant="small-caps" style:font-name="Times New Roman" fo:font-size="28pt" style:font-size-asian="28pt" style:font-size-complex="28pt"/>
    </style:style>
    <style:style style:name="P88" style:family="paragraph" style:parent-style-name="Title">
      <style:paragraph-properties fo:margin-top="0cm" fo:margin-bottom="0.212cm"/>
      <style:text-properties fo:font-variant="small-caps" style:font-name="Times New Roman" fo:font-size="28pt" style:font-size-asian="28pt" style:font-size-complex="28pt"/>
    </style:style>
    <style:style style:name="P89" style:family="paragraph" style:parent-style-name="Title">
      <style:paragraph-properties fo:margin-top="0cm" fo:margin-bottom="0.212cm"/>
      <style:text-properties style:font-name="Times New Roman"/>
    </style:style>
    <style:style style:name="P90" style:family="paragraph" style:parent-style-name="Subtitle">
      <style:paragraph-properties fo:margin-top="0cm" fo:margin-bottom="0.212cm"/>
      <style:text-properties fo:font-variant="small-caps" style:font-name="Times New Roman" fo:font-size="20pt" fo:font-style="italic" fo:background-color="transparent" style:font-size-asian="20pt" style:font-style-asian="italic" style:font-size-complex="20pt" style:font-style-complex="italic"/>
    </style:style>
    <style:style style:name="P91" style:family="paragraph" style:parent-style-name="Text_20_body">
      <style:paragraph-properties fo:text-align="center" style:justify-single-word="false"/>
      <style:text-properties style:font-name="Times New Roman" fo:font-size="22pt" fo:font-style="normal" fo:font-weight="bold" style:font-size-asian="22pt" style:font-style-asian="normal" style:font-weight-asian="bold" style:font-size-complex="22pt" style:font-style-complex="normal" style:font-weight-complex="bold"/>
    </style:style>
    <style:style style:name="P92" style:family="paragraph" style:parent-style-name="Contents_20_2">
      <style:paragraph-properties>
        <style:tab-stops>
          <style:tab-stop style:position="16.884cm" style:type="right" style:leader-style="dotted" style:leader-text="."/>
        </style:tab-stops>
      </style:paragraph-properties>
    </style:style>
    <style:style style:name="P93" style:family="paragraph" style:parent-style-name="Standard" style:list-style-name="L4">
      <style:paragraph-properties fo:line-height="156%" fo:text-align="justify" style:justify-single-word="false"/>
      <style:text-properties style:font-name="Times New Roman" fo:font-size="12pt" fo:background-color="transparent" style:font-size-asian="12pt" style:font-size-complex="12pt"/>
    </style:style>
    <style:style style:name="P94" style:family="paragraph" style:parent-style-name="Standard" style:list-style-name="L1" style:master-page-name="">
      <style:paragraph-properties fo:line-height="150%" fo:text-align="justify" style:justify-single-word="false" style:page-number="auto">
        <style:tab-stops/>
      </style:paragraph-properties>
      <style:text-properties style:font-name="Times New Roman" fo:font-size="12pt" fo:background-color="transparent" style:font-size-asian="12pt" style:font-size-complex="12pt"/>
    </style:style>
    <style:style style:name="P95" style:family="paragraph" style:parent-style-name="Standard" style:list-style-name="L4" style:master-page-name="">
      <style:paragraph-properties fo:line-height="157%" fo:text-align="justify" style:justify-single-word="false" style:page-number="auto"/>
      <style:text-properties style:font-name="Times New Roman" fo:font-size="12pt" fo:background-color="transparent" style:font-size-asian="12pt" style:font-size-complex="12pt"/>
    </style:style>
    <style:style style:name="P96" style:family="paragraph" style:parent-style-name="Standard" style:list-style-name="L1" style:master-page-name="">
      <style:paragraph-properties fo:line-height="150%" fo:text-align="justify" style:justify-single-word="false" style:page-number="auto">
        <style:tab-stops/>
      </style:paragraph-properties>
      <style:text-properties style:font-name="Times New Roman" fo:font-size="12pt" fo:background-color="transparent" style:font-name-asian="Calibri" style:font-size-asian="12pt" style:font-name-complex="Calibri" style:font-size-complex="12pt" style:text-scale="102%"/>
    </style:style>
    <style:style style:name="P97" style:family="paragraph" style:parent-style-name="Standard" style:list-style-name="L2">
      <style:paragraph-properties fo:margin-left="0cm" fo:margin-right="0cm" fo:line-height="150%" fo:text-align="justify" style:justify-single-word="false" fo:text-indent="-0.019cm" style:auto-text-indent="false">
        <style:tab-stops/>
      </style:paragraph-properties>
      <style:text-properties style:font-name="Times New Roman"/>
    </style:style>
    <style:style style:name="P98" style:family="paragraph" style:parent-style-name="Standard" style:list-style-name="L2">
      <style:paragraph-properties fo:margin-left="0cm" fo:margin-right="0cm" fo:line-height="150%" fo:text-align="justify" style:justify-single-word="false" fo:text-indent="0cm" style:auto-text-indent="false"/>
      <style:text-properties style:font-name="Times New Roman" fo:font-size="12pt" fo:letter-spacing="0.002cm" fo:background-color="transparent" style:font-name-asian="Calibri" style:font-size-asian="12pt" style:font-name-complex="Calibri" style:font-size-complex="12pt"/>
    </style:style>
    <style:style style:name="P99" style:family="paragraph" style:parent-style-name="Standard" style:list-style-name="L2">
      <style:paragraph-properties fo:margin-left="0cm" fo:margin-right="0cm" fo:line-height="150%" fo:text-align="justify" style:justify-single-word="false" fo:text-indent="0cm" style:auto-text-indent="false"/>
      <style:text-properties style:font-name="Times New Roman" fo:font-size="12pt" fo:letter-spacing="0.002cm" fo:language="it" fo:country="IT" fo:background-color="transparent" style:font-name-asian="Calibri" style:font-size-asian="12pt" style:font-name-complex="Calibri" style:font-size-complex="12pt" style:text-scale="103%"/>
    </style:style>
    <style:style style:name="P100" style:family="paragraph" style:parent-style-name="Standard" style:list-style-name="L2">
      <style:paragraph-properties fo:margin-left="-0.041cm" fo:margin-right="0cm" fo:margin-top="0.109cm" fo:margin-bottom="0cm" fo:line-height="157%" fo:text-align="justify" style:justify-single-word="false" fo:text-indent="-1.259cm" style:auto-text-indent="false">
        <style:tab-stops/>
      </style:paragraph-properties>
      <style:text-properties style:font-name="Times New Roman" fo:font-size="12pt" style:font-size-asian="12pt" style:font-size-complex="12pt"/>
    </style:style>
    <style:style style:name="P101" style:family="paragraph" style:parent-style-name="Standard" style:list-style-name="L5">
      <style:paragraph-properties fo:margin-left="0cm" fo:margin-right="0.093cm" fo:line-height="157%" fo:text-align="justify" style:justify-single-word="false" fo:text-indent="0cm" style:auto-text-indent="false"/>
      <style:text-properties fo:color="#000000" style:font-name="Times New Roman" fo:font-size="12pt" fo:background-color="transparent" style:font-name-asian="Calibri" style:font-size-asian="12pt" style:font-name-complex="Calibri" style:font-size-complex="12pt" style:text-scale="103%"/>
    </style:style>
    <style:style style:name="P102" style:family="paragraph" style:parent-style-name="Standard" style:list-style-name="L6">
      <style:paragraph-properties fo:margin-left="0cm" fo:margin-right="0.085cm" fo:line-height="156%" fo:text-align="justify" style:justify-single-word="false" fo:text-indent="0cm" style:auto-text-indent="false"/>
      <style:text-properties style:font-name="Times New Roman" fo:font-size="12pt" fo:background-color="transparent" style:font-size-asian="12pt" style:font-size-complex="12pt"/>
    </style:style>
    <style:style style:name="P103" style:family="paragraph" style:parent-style-name="Standard" style:list-style-name="L6">
      <style:paragraph-properties fo:margin-left="0cm" fo:margin-right="0.085cm" fo:line-height="156%" fo:text-align="justify" style:justify-single-word="false" fo:text-indent="0cm" style:auto-text-indent="false"/>
      <style:text-properties style:font-name="Times New Roman" fo:font-size="12pt" fo:letter-spacing="0.004cm" fo:font-weight="normal" fo:background-color="transparent" style:font-name-asian="Calibri" style:font-size-asian="12pt" style:font-weight-asian="normal" style:font-name-complex="Calibri" style:font-size-complex="12pt" style:font-weight-complex="normal" style:text-scale="103%"/>
    </style:style>
    <style:style style:name="P104" style:family="paragraph" style:parent-style-name="Standard" style:list-style-name="L6">
      <style:paragraph-properties fo:margin-left="0cm" fo:margin-right="0.085cm" fo:line-height="156%" fo:text-align="justify" style:justify-single-word="false" fo:text-indent="0cm" style:auto-text-indent="false"/>
      <style:text-properties style:font-name="Times New Roman"/>
    </style:style>
    <style:style style:name="P105" style:family="paragraph" style:parent-style-name="Heading_20_1">
      <style:text-properties style:font-name="Times New Roman"/>
    </style:style>
    <style:style style:name="P106" style:family="paragraph" style:parent-style-name="Heading_20_1">
      <style:text-properties style:font-name="Times New Roman" fo:font-size="11pt" fo:font-weight="bold" fo:background-color="transparent" style:font-size-asian="11pt" style:font-weight-asian="bold" style:font-size-complex="11pt" style:font-weight-complex="bold"/>
    </style:style>
    <style:style style:name="P107" style:family="paragraph" style:parent-style-name="Heading_20_1">
      <style:text-properties style:font-name="Times New Roman" fo:font-size="13pt" style:font-size-asian="13pt" style:font-size-complex="13pt"/>
    </style:style>
    <style:style style:name="P108" style:family="paragraph" style:parent-style-name="Heading_20_1">
      <style:paragraph-properties fo:break-before="page"/>
      <style:text-properties style:font-name="Times New Roman" fo:font-size="13pt" fo:font-style="normal" fo:font-weight="bold" fo:background-color="transparent" style:font-size-asian="13pt" style:font-style-asian="normal" style:font-weight-asian="bold" style:font-size-complex="13pt" style:font-style-complex="normal" style:font-weight-complex="bold"/>
    </style:style>
    <style:style style:name="P109" style:family="paragraph" style:parent-style-name="Heading_20_1">
      <style:paragraph-properties fo:margin-left="2.265cm" fo:margin-right="0cm" fo:margin-top="0.423cm" fo:margin-bottom="0.212cm" fo:text-align="justify" style:justify-single-word="false" fo:text-indent="-2.265cm" style:auto-text-indent="false"/>
      <style:text-properties style:font-name="Times New Roman" fo:font-size="13pt" fo:font-weight="bold" fo:background-color="transparent" style:font-name-asian="Microsoft YaHei" style:font-size-asian="13pt" style:font-name-complex="Mangal" style:font-size-complex="13pt"/>
    </style:style>
    <style:style style:name="P110" style:family="paragraph" style:parent-style-name="Default" style:list-style-name="L3">
      <style:paragraph-properties fo:line-height="150%" fo:text-align="justify" style:justify-single-word="false" style:text-autospace="none"/>
      <style:text-properties style:font-name="Times New Roman" fo:font-size="12pt" fo:letter-spacing="0.016cm" fo:language="it" fo:country="IT" fo:background-color="transparent" style:font-name-asian="Calibri" style:font-size-asian="12pt" style:font-name-complex="Arial" style:font-size-complex="12pt" style:text-scale="102%"/>
    </style:style>
    <style:style style:name="P111" style:family="paragraph" style:parent-style-name="Default" style:list-style-name="L3" style:master-page-name="">
      <style:paragraph-properties fo:line-height="150%" fo:text-align="justify" style:justify-single-word="false" style:page-number="auto" style:text-autospace="none"/>
      <style:text-properties style:font-name="Times New Roman" fo:font-size="12pt" fo:letter-spacing="0.016cm" fo:language="it" fo:country="IT" fo:background-color="transparent" style:font-name-asian="Calibri" style:font-size-asian="12pt" style:font-name-complex="Arial" style:font-size-complex="12pt"/>
    </style:style>
    <style:style style:name="P112" style:family="paragraph" style:parent-style-name="Heading_20_2">
      <style:text-properties style:font-name="Times New Roman" fo:font-size="12pt" fo:font-style="normal" style:font-size-asian="12pt" style:font-style-asian="normal" style:font-size-complex="12pt" style:font-style-complex="normal"/>
    </style:style>
    <style:style style:name="P113" style:family="paragraph" style:parent-style-name="Heading_20_2">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14" style:family="paragraph" style:parent-style-name="Heading_20_2">
      <style:text-properties style:font-name="Times New Roman" fo:font-size="12pt" style:font-size-asian="12pt" style:font-size-complex="12pt"/>
    </style:style>
    <style:style style:name="P115" style:family="paragraph" style:parent-style-name="Heading_20_2">
      <style:paragraph-properties fo:margin-top="0.423cm" fo:margin-bottom="0.212cm" fo:keep-with-next="always"/>
      <style:text-properties style:font-name="Times New Roman" fo:font-size="12pt" fo:font-style="normal" style:font-name-asian="Microsoft YaHei" style:font-size-asian="12pt" style:font-style-asian="normal" style:font-name-complex="Mangal" style:font-size-complex="12pt" style:font-style-complex="normal"/>
    </style:style>
    <style:style style:name="P116" style:family="paragraph" style:parent-style-name="Heading_20_2">
      <style:paragraph-properties fo:margin-top="0.423cm" fo:margin-bottom="0.212cm"/>
      <style:text-properties style:font-name="Times New Roman" fo:font-size="12pt" fo:letter-spacing="0.004cm" style:font-name-asian="Calibri" style:font-size-asian="12pt" style:font-name-complex="Calibri" style:font-size-complex="12pt"/>
    </style:style>
    <style:style style:name="P117" style:family="paragraph" style:parent-style-name="Heading_20_2" style:master-page-name="">
      <style:paragraph-properties fo:margin-left="2.865cm" fo:margin-right="0cm" fo:margin-top="0.423cm" fo:margin-bottom="0.212cm" fo:text-align="justify" style:justify-single-word="false" fo:text-indent="-2.865cm" style:auto-text-indent="false" style:page-number="auto" fo:keep-with-next="always">
        <style:tab-stops/>
      </style:paragraph-properties>
      <style:text-properties style:font-name="Times New Roman" fo:font-size="12pt" fo:letter-spacing="0.004cm" fo:font-style="normal" fo:background-color="transparent" style:font-name-asian="Calibri" style:font-size-asian="12pt" style:font-style-asian="normal" style:font-name-complex="Calibri" style:font-size-complex="12pt" style:font-style-complex="normal" style:text-scale="102%"/>
    </style:style>
    <style:style style:name="P118" style:family="paragraph">
      <style:paragraph-properties fo:text-align="center"/>
    </style:style>
    <style:style style:name="T1" style:family="text">
      <style:text-properties fo:color="#000000" fo:letter-spacing="0.002cm" style:font-name-asian="Calibri" style:font-name-complex="Calibri"/>
    </style:style>
    <style:style style:name="T2" style:family="text">
      <style:text-properties fo:color="#000000" fo:letter-spacing="0.002cm" style:font-name-asian="Calibri" style:font-name-complex="Calibri" style:text-scale="102%"/>
    </style:style>
    <style:style style:name="T3" style:family="text">
      <style:text-properties fo:color="#000000" fo:letter-spacing="0.002cm" style:font-name-asian="Calibri" style:font-name-complex="Calibri" style:text-scale="103%"/>
    </style:style>
    <style:style style:name="T4" style:family="text">
      <style:text-properties fo:color="#000000" fo:letter-spacing="0.083cm" style:font-name-asian="Calibri" style:font-name-complex="Calibri"/>
    </style:style>
    <style:style style:name="T5" style:family="text">
      <style:text-properties fo:color="#000000" fo:letter-spacing="0.005cm" style:font-name-asian="Calibri" style:font-name-complex="Calibri"/>
    </style:style>
    <style:style style:name="T6" style:family="text">
      <style:text-properties fo:color="#000000" fo:letter-spacing="0.005cm" style:font-name-asian="Calibri" style:font-name-complex="Calibri" style:text-scale="102%"/>
    </style:style>
    <style:style style:name="T7" style:family="text">
      <style:text-properties fo:color="#000000" fo:letter-spacing="0.071cm" style:font-name-asian="Calibri" style:font-name-complex="Calibri"/>
    </style:style>
    <style:style style:name="T8" style:family="text">
      <style:text-properties fo:color="#000000" fo:letter-spacing="0.071cm" style:font-name-asian="Calibri" style:font-name-complex="Calibri" style:text-scale="103%"/>
    </style:style>
    <style:style style:name="T9" style:family="text">
      <style:text-properties fo:color="#000000" fo:letter-spacing="0.028cm" style:font-name-asian="Calibri" style:font-name-complex="Calibri"/>
    </style:style>
    <style:style style:name="T10" style:family="text">
      <style:text-properties fo:color="#000000" fo:letter-spacing="0.079cm" style:font-name-asian="Calibri" style:font-name-complex="Calibri"/>
    </style:style>
    <style:style style:name="T11" style:family="text">
      <style:text-properties fo:color="#000000" fo:letter-spacing="-0.004cm" style:font-name-asian="Calibri" style:font-name-complex="Calibri"/>
    </style:style>
    <style:style style:name="T12" style:family="text">
      <style:text-properties fo:color="#000000" fo:letter-spacing="0.065cm" style:font-name-asian="Calibri" style:font-name-complex="Calibri" style:text-scale="103%"/>
    </style:style>
    <style:style style:name="T13" style:family="text">
      <style:text-properties fo:color="#000000" fo:letter-spacing="0.007cm" style:font-name-asian="Calibri" style:font-name-complex="Calibri"/>
    </style:style>
    <style:style style:name="T14" style:family="text">
      <style:text-properties fo:color="#000000" fo:letter-spacing="0.025cm" style:font-name-asian="Calibri" style:font-name-complex="Calibri"/>
    </style:style>
    <style:style style:name="T15" style:family="text">
      <style:text-properties fo:color="#000000" fo:letter-spacing="0.019cm" style:font-name-asian="Calibri" style:font-name-complex="Calibri"/>
    </style:style>
    <style:style style:name="T16" style:family="text">
      <style:text-properties fo:color="#000000" fo:letter-spacing="0.042cm" style:font-name-asian="Calibri" style:font-name-complex="Calibri"/>
    </style:style>
    <style:style style:name="T17" style:family="text">
      <style:text-properties fo:color="#000000" fo:letter-spacing="0.004cm" style:font-name-asian="Calibri" style:font-name-complex="Calibri"/>
    </style:style>
    <style:style style:name="T18" style:family="text">
      <style:text-properties fo:color="#000000" fo:letter-spacing="0.004cm" style:font-name-asian="Calibri" style:font-name-complex="Calibri" style:text-scale="102%"/>
    </style:style>
    <style:style style:name="T19" style:family="text">
      <style:text-properties fo:color="#000000" fo:letter-spacing="0.004cm" style:font-name-asian="Calibri" style:font-name-complex="Calibri" style:text-scale="103%"/>
    </style:style>
    <style:style style:name="T20" style:family="text">
      <style:text-properties fo:color="#000000" fo:letter-spacing="0.004cm" style:font-name-complex="Calibri"/>
    </style:style>
    <style:style style:name="T21" style:family="text">
      <style:text-properties fo:color="#000000" fo:letter-spacing="0.004cm" fo:font-style="italic" style:font-name-asian="Calibri" style:font-style-asian="italic" style:font-name-complex="Calibri" style:font-style-complex="italic"/>
    </style:style>
    <style:style style:name="T22" style:family="text">
      <style:text-properties fo:color="#000000" fo:letter-spacing="0.004cm" fo:font-style="italic" fo:background-color="transparent" style:font-name-asian="Calibri" style:font-style-asian="italic" style:font-name-complex="Calibri" style:font-style-complex="italic" style:text-scale="103%"/>
    </style:style>
    <style:style style:name="T23" style:family="text">
      <style:text-properties fo:color="#000000" fo:letter-spacing="0.004cm" fo:background-color="transparent" style:font-name-asian="Calibri" style:font-name-complex="Calibri"/>
    </style:style>
    <style:style style:name="T24" style:family="text">
      <style:text-properties fo:color="#000000" fo:letter-spacing="0.004cm" fo:background-color="transparent" style:font-name-asian="Calibri" style:font-name-complex="Calibri" style:text-scale="102%"/>
    </style:style>
    <style:style style:name="T25" style:family="text">
      <style:text-properties fo:color="#000000" fo:letter-spacing="0.004cm" fo:background-color="transparent" style:font-name-asian="Calibri" style:font-name-complex="Calibri" style:text-scale="103%"/>
    </style:style>
    <style:style style:name="T26" style:family="text">
      <style:text-properties fo:color="#000000" style:font-name-asian="Calibri" style:font-name-complex="Calibri"/>
    </style:style>
    <style:style style:name="T27" style:family="text">
      <style:text-properties fo:color="#000000" style:font-name-asian="Calibri" style:font-name-complex="Calibri" style:text-scale="102%"/>
    </style:style>
    <style:style style:name="T28" style:family="text">
      <style:text-properties fo:color="#000000" style:font-name-asian="Calibri" style:font-name-complex="Calibri" style:text-scale="103%"/>
    </style:style>
    <style:style style:name="T29" style:family="text">
      <style:text-properties fo:color="#000000" fo:letter-spacing="0.081cm" style:font-name-asian="Calibri" style:font-name-complex="Calibri"/>
    </style:style>
    <style:style style:name="T30" style:family="text">
      <style:text-properties fo:color="#000000" fo:letter-spacing="0.018cm" style:font-name-asian="Calibri" style:font-name-complex="Calibri"/>
    </style:style>
    <style:style style:name="T31" style:family="text">
      <style:text-properties fo:color="#000000" fo:letter-spacing="-0.005cm" style:font-name-asian="Calibri" style:font-name-complex="Calibri"/>
    </style:style>
    <style:style style:name="T32" style:family="text">
      <style:text-properties fo:color="#000000" fo:letter-spacing="0.035cm" style:font-name-asian="Calibri" style:font-name-complex="Calibri" style:text-scale="103%"/>
    </style:style>
    <style:style style:name="T33" style:family="text">
      <style:text-properties fo:color="#000000" fo:letter-spacing="0.012cm" style:font-name-asian="Calibri" style:font-name-complex="Calibri"/>
    </style:style>
    <style:style style:name="T34" style:family="text">
      <style:text-properties fo:color="#000000" fo:letter-spacing="0.034cm" style:font-name-asian="Calibri" style:font-name-complex="Calibri"/>
    </style:style>
    <style:style style:name="T35" style:family="text">
      <style:text-properties fo:color="#000000" fo:letter-spacing="-0.007cm" style:font-name-asian="Calibri" style:font-name-complex="Calibri"/>
    </style:style>
    <style:style style:name="T36" style:family="text">
      <style:text-properties fo:color="#000000" fo:letter-spacing="-0.007cm" style:font-name-asian="Calibri" style:font-name-complex="Calibri" style:text-scale="102%"/>
    </style:style>
    <style:style style:name="T37" style:family="text">
      <style:text-properties fo:color="#000000" fo:letter-spacing="0.062cm" style:font-name-asian="Calibri" style:font-name-complex="Calibri"/>
    </style:style>
    <style:style style:name="T38" style:family="text">
      <style:text-properties fo:color="#000000" fo:letter-spacing="0.03cm" style:font-name-asian="Calibri" style:font-name-complex="Calibri"/>
    </style:style>
    <style:style style:name="T39" style:family="text">
      <style:text-properties fo:color="#000000" fo:letter-spacing="0.053cm" style:font-name-asian="Calibri" style:font-name-complex="Calibri"/>
    </style:style>
    <style:style style:name="T40" style:family="text">
      <style:text-properties fo:color="#000000" fo:letter-spacing="0.072cm" style:font-name-asian="Calibri" style:font-name-complex="Calibri" style:text-scale="103%"/>
    </style:style>
    <style:style style:name="T41" style:family="text">
      <style:text-properties fo:color="#000000" fo:letter-spacing="0.046cm" style:font-name-asian="Calibri" style:font-name-complex="Calibri" style:text-scale="103%"/>
    </style:style>
    <style:style style:name="T42" style:family="text">
      <style:text-properties fo:color="#000000" style:text-scale="103%"/>
    </style:style>
    <style:style style:name="T43" style:family="text">
      <style:text-properties fo:color="#000000" style:text-outline="false" fo:font-size="13pt" fo:letter-spacing="0.004cm" fo:language="it" fo:country="IT" fo:font-weight="normal" style:letter-kerning="false" fo:background-color="transparent" style:font-name-asian="Calibri" style:font-size-asian="13pt" style:font-weight-asian="normal" style:font-name-complex="Calibri" style:font-size-complex="13pt" style:font-weight-complex="normal" style:text-scale="103%"/>
    </style:style>
    <style:style style:name="T44" style:family="text">
      <style:text-properties fo:color="#000000" style:text-outline="false" fo:font-size="13pt" fo:letter-spacing="0.004cm" fo:language="it" fo:country="IT" fo:font-style="italic" fo:font-weight="normal" style:letter-kerning="false" fo:background-color="transparent" style:font-name-asian="Calibri" style:font-size-asian="13pt" style:font-style-asian="italic" style:font-weight-asian="normal" style:font-name-complex="Calibri" style:font-size-complex="13pt" style:font-style-complex="italic" style:font-weight-complex="normal" style:text-scale="103%"/>
    </style:style>
    <style:style style:name="T45" style:family="text">
      <style:text-properties fo:color="#000000" style:text-scale="102%"/>
    </style:style>
    <style:style style:name="T46" style:family="text">
      <style:text-properties fo:color="#000000" fo:font-size="12pt" fo:letter-spacing="0.004cm" fo:language="it" fo:country="IT" fo:font-weight="normal" fo:background-color="transparent" style:font-name-asian="Calibri" style:font-size-asian="12pt" style:font-weight-asian="normal" style:font-name-complex="Calibri" style:font-size-complex="12pt" style:font-weight-complex="normal" style:text-scale="103%"/>
    </style:style>
    <style:style style:name="T47" style:family="text">
      <style:text-properties style:text-scale="103%"/>
    </style:style>
    <style:style style:name="T48" style:family="text">
      <style:text-properties fo:letter-spacing="0.004cm"/>
    </style:style>
    <style:style style:name="T49" style:family="text">
      <style:text-properties fo:letter-spacing="0.004cm" style:font-name-asian="Calibri"/>
    </style:style>
    <style:style style:name="T50" style:family="text">
      <style:text-properties fo:letter-spacing="0.004cm" style:font-name-asian="Calibri" style:font-name-complex="Calibri"/>
    </style:style>
    <style:style style:name="T51" style:family="text">
      <style:text-properties fo:letter-spacing="0.004cm" style:font-name-asian="Calibri" style:font-name-complex="Calibri" style:text-scale="102%"/>
    </style:style>
    <style:style style:name="T52" style:family="text">
      <style:text-properties fo:letter-spacing="0.004cm" style:font-name-asian="Calibri" style:text-scale="102%"/>
    </style:style>
    <style:style style:name="T53" style:family="text">
      <style:text-properties fo:letter-spacing="0.004cm" fo:font-weight="bold" style:font-name-asian="Calibri" style:font-weight-asian="bold" style:font-name-complex="Calibri" style:font-weight-complex="bold"/>
    </style:style>
    <style:style style:name="T54" style:family="text">
      <style:text-properties fo:letter-spacing="0.004cm" fo:font-weight="bold" style:font-name-asian="Calibri" style:font-weight-asian="bold" style:font-name-complex="Calibri" style:font-weight-complex="bold" style:text-scale="102%"/>
    </style:style>
    <style:style style:name="T55" style:family="text">
      <style:text-properties fo:letter-spacing="0.004cm" fo:font-weight="bold" style:font-name-asian="Calibri" style:font-name-complex="Calibri" style:text-scale="102%"/>
    </style:style>
    <style:style style:name="T56" style:family="text">
      <style:text-properties fo:letter-spacing="0.004cm" fo:font-style="italic" style:font-name-asian="Calibri" style:font-style-asian="italic" style:font-name-complex="Calibri" style:font-style-complex="italic"/>
    </style:style>
    <style:style style:name="T57" style:family="text">
      <style:text-properties fo:letter-spacing="0.004cm" fo:font-style="italic" style:font-name-asian="Calibri" style:font-style-asian="italic" style:font-style-complex="italic"/>
    </style:style>
    <style:style style:name="T58" style:family="text">
      <style:text-properties fo:letter-spacing="0.004cm" fo:font-style="italic" style:font-name-asian="Calibri" style:font-style-asian="italic" style:font-style-complex="italic" style:text-scale="102%"/>
    </style:style>
    <style:style style:name="T59" style:family="text">
      <style:text-properties fo:letter-spacing="0.004cm" fo:font-style="italic" style:font-style-asian="italic" style:font-style-complex="italic"/>
    </style:style>
    <style:style style:name="T60" style:family="text">
      <style:text-properties fo:letter-spacing="0.004cm" style:text-scale="102%"/>
    </style:style>
    <style:style style:name="T61" style:family="text">
      <style:text-properties fo:letter-spacing="0.004cm" style:text-scale="103%"/>
    </style:style>
    <style:style style:name="T62" style:family="text">
      <style:text-properties fo:letter-spacing="0.004cm" style:font-name-asian="Microsoft YaHei" style:font-name-complex="Mangal"/>
    </style:style>
    <style:style style:name="T63" style:family="text">
      <style:text-properties fo:letter-spacing="0.004cm" style:font-name-asian="Microsoft YaHei" style:font-name-complex="Mangal" style:text-scale="102%"/>
    </style:style>
    <style:style style:name="T64" style:family="text">
      <style:text-properties fo:letter-spacing="0.004cm" fo:font-weight="normal" style:font-name-asian="Microsoft YaHei" style:font-weight-asian="normal" style:font-name-complex="Mangal" style:font-weight-complex="normal" style:text-scale="102%"/>
    </style:style>
    <style:style style:name="T65" style:family="text">
      <style:text-properties fo:letter-spacing="0.004cm" fo:font-weight="normal" style:font-name-asian="Calibri" style:font-weight-asian="normal" style:font-name-complex="Calibri" style:font-weight-complex="normal" style:text-scale="102%"/>
    </style:style>
    <style:style style:name="T66" style:family="text">
      <style:text-properties fo:letter-spacing="0.004cm" style:font-name-complex="Calibri"/>
    </style:style>
    <style:style style:name="T67" style:family="text">
      <style:text-properties fo:letter-spacing="0.004cm" fo:font-style="normal" fo:font-weight="bold" style:font-name-asian="Microsoft YaHei" style:font-style-asian="normal" style:font-name-complex="Mangal" style:font-style-complex="normal"/>
    </style:style>
    <style:style style:name="T68" style:family="text">
      <style:text-properties fo:letter-spacing="0.004cm" fo:font-style="normal" fo:font-weight="bold" style:font-name-asian="Calibri" style:font-style-asian="normal" style:font-weight-asian="bold" style:font-name-complex="Calibri" style:font-style-complex="normal" style:font-weight-complex="bold"/>
    </style:style>
    <style:style style:name="T69" style:family="text">
      <style:text-properties fo:letter-spacing="0.004cm" fo:font-style="normal" fo:font-weight="bold" style:font-name-asian="Calibri" style:font-style-asian="normal" style:font-weight-asian="bold" style:font-name-complex="Calibri" style:font-style-complex="normal" style:font-weight-complex="bold" style:text-scale="102%"/>
    </style:style>
    <style:style style:name="T70" style:family="text">
      <style:text-properties fo:letter-spacing="0.004cm" fo:language="it" fo:country="IT" fo:font-style="italic" fo:background-color="transparent" style:font-name-asian="Calibri" style:font-style-asian="italic" style:font-name-complex="Arial" style:font-style-complex="italic" style:text-scale="102%"/>
    </style:style>
    <style:style style:name="T71" style:family="text">
      <style:text-properties style:text-position="-4% 100%"/>
    </style:style>
    <style:style style:name="T72" style:family="text">
      <style:text-properties fo:font-weight="bold"/>
    </style:style>
    <style:style style:name="T73" style:family="text">
      <style:text-properties fo:font-weight="bold" style:font-name-asian="Microsoft YaHei" style:font-name-complex="Mangal"/>
    </style:style>
    <style:style style:name="T74" style:family="text">
      <style:text-properties fo:font-weight="bold" style:font-name-asian="Calibri" style:font-weight-asian="bold" style:font-name-complex="Calibri" style:font-weight-complex="bold"/>
    </style:style>
    <style:style style:name="T75" style:family="text">
      <style:text-properties fo:font-weight="bold" style:font-name-asian="Calibri" style:font-weight-asian="bold" style:font-name-complex="Calibri" style:font-weight-complex="bold" style:text-scale="102%"/>
    </style:style>
    <style:style style:name="T76" style:family="text">
      <style:text-properties fo:font-weight="bold" style:font-weight-asian="bold" style:font-weight-complex="bold"/>
    </style:style>
    <style:style style:name="T77" style:family="text">
      <style:text-properties style:font-name-asian="Calibri"/>
    </style:style>
    <style:style style:name="T78" style:family="text">
      <style:text-properties style:font-name-asian="Calibri" style:font-name-complex="Calibri"/>
    </style:style>
    <style:style style:name="T79" style:family="text">
      <style:text-properties style:font-name-asian="Calibri" style:font-name-complex="Calibri" style:text-scale="102%"/>
    </style:style>
    <style:style style:name="T80" style:family="text">
      <style:text-properties style:font-name-asian="Calibri" style:font-name-complex="Calibri" style:text-scale="103%"/>
    </style:style>
    <style:style style:name="T81" style:family="text">
      <style:text-properties style:font-name-asian="Calibri" style:text-scale="102%"/>
    </style:style>
    <style:style style:name="T82" style:family="text">
      <style:text-properties fo:letter-spacing="0.049cm"/>
    </style:style>
    <style:style style:name="T83" style:family="text">
      <style:text-properties fo:letter-spacing="0.049cm" style:font-name-asian="Calibri" style:font-name-complex="Calibri"/>
    </style:style>
    <style:style style:name="T84" style:family="text">
      <style:text-properties fo:letter-spacing="0.002cm"/>
    </style:style>
    <style:style style:name="T85" style:family="text">
      <style:text-properties fo:letter-spacing="0.002cm" style:font-name-asian="Calibri"/>
    </style:style>
    <style:style style:name="T86" style:family="text">
      <style:text-properties fo:letter-spacing="0.002cm" style:font-name-asian="Calibri" style:font-name-complex="Calibri"/>
    </style:style>
    <style:style style:name="T87" style:family="text">
      <style:text-properties fo:letter-spacing="0.002cm" style:font-name-asian="Calibri" style:font-name-complex="Calibri" style:text-scale="102%"/>
    </style:style>
    <style:style style:name="T88" style:family="text">
      <style:text-properties fo:letter-spacing="0.002cm" style:font-name-asian="Calibri" style:font-name-complex="Calibri" style:text-scale="103%"/>
    </style:style>
    <style:style style:name="T89" style:family="text">
      <style:text-properties fo:letter-spacing="0.002cm" style:font-name-asian="Calibri" style:text-scale="102%"/>
    </style:style>
    <style:style style:name="T90" style:family="text">
      <style:text-properties fo:letter-spacing="0.002cm" fo:font-weight="bold" style:font-name-asian="Calibri" style:font-weight-asian="bold" style:font-name-complex="Calibri" style:font-weight-complex="bold"/>
    </style:style>
    <style:style style:name="T91" style:family="text">
      <style:text-properties fo:letter-spacing="0.002cm" fo:font-weight="bold" style:font-name-asian="Calibri" style:font-weight-asian="bold" style:font-name-complex="Calibri" style:font-weight-complex="bold" style:text-scale="102%"/>
    </style:style>
    <style:style style:name="T92" style:family="text">
      <style:text-properties fo:letter-spacing="0.002cm" fo:font-style="italic" style:font-style-asian="italic" style:font-style-complex="italic"/>
    </style:style>
    <style:style style:name="T93" style:family="text">
      <style:text-properties fo:letter-spacing="0.002cm" style:text-scale="103%"/>
    </style:style>
    <style:style style:name="T94" style:family="text">
      <style:text-properties fo:letter-spacing="0.002cm" style:text-scale="102%"/>
    </style:style>
    <style:style style:name="T95" style:family="text">
      <style:text-properties fo:letter-spacing="0.002cm" fo:font-weight="normal" style:font-name-asian="Calibri" style:font-weight-asian="normal" style:font-name-complex="Calibri" style:font-weight-complex="normal"/>
    </style:style>
    <style:style style:name="T96" style:family="text">
      <style:text-properties fo:letter-spacing="0.002cm" fo:font-weight="normal" style:font-name-asian="Calibri" style:font-weight-asian="normal" style:font-name-complex="Calibri" style:font-weight-complex="normal" style:text-scale="103%"/>
    </style:style>
    <style:style style:name="T97" style:family="text">
      <style:text-properties fo:letter-spacing="0.002cm" fo:font-weight="normal" style:font-name-asian="Calibri" style:font-weight-asian="normal" style:font-name-complex="Calibri" style:font-weight-complex="normal" style:text-scale="102%"/>
    </style:style>
    <style:style style:name="T98" style:family="text">
      <style:text-properties fo:letter-spacing="0.002cm" style:font-name-complex="Calibri"/>
    </style:style>
    <style:style style:name="T99" style:family="text">
      <style:text-properties fo:letter-spacing="0.002cm" fo:font-style="normal" fo:font-weight="bold" style:font-name-asian="Calibri" style:font-style-asian="normal" style:font-weight-asian="bold" style:font-name-complex="Calibri" style:font-style-complex="normal" style:font-weight-complex="bold"/>
    </style:style>
    <style:style style:name="T100" style:family="text">
      <style:text-properties fo:letter-spacing="0.002cm" fo:font-style="normal" fo:font-weight="bold" style:font-name-asian="Calibri" style:font-style-asian="normal" style:font-weight-asian="bold" style:font-name-complex="Calibri" style:font-style-complex="normal" style:font-weight-complex="bold" style:text-scale="102%"/>
    </style:style>
    <style:style style:name="T101" style:family="text">
      <style:text-properties fo:letter-spacing="0.062cm"/>
    </style:style>
    <style:style style:name="T102" style:family="text">
      <style:text-properties fo:letter-spacing="0.062cm" style:font-name-asian="Calibri" style:font-name-complex="Calibri"/>
    </style:style>
    <style:style style:name="T103" style:family="text">
      <style:text-properties fo:letter-spacing="0.064cm"/>
    </style:style>
    <style:style style:name="T104" style:family="text">
      <style:text-properties fo:letter-spacing="0.064cm" style:font-name-asian="Calibri" style:font-name-complex="Calibri"/>
    </style:style>
    <style:style style:name="T105" style:family="text">
      <style:text-properties fo:letter-spacing="0.058cm"/>
    </style:style>
    <style:style style:name="T106" style:family="text">
      <style:text-properties fo:letter-spacing="0.058cm" style:font-name-asian="Calibri" style:font-name-complex="Calibri"/>
    </style:style>
    <style:style style:name="T107" style:family="text">
      <style:text-properties fo:letter-spacing="0.072cm"/>
    </style:style>
    <style:style style:name="T108" style:family="text">
      <style:text-properties fo:letter-spacing="0.072cm" style:font-name-asian="Calibri" style:font-name-complex="Calibri"/>
    </style:style>
    <style:style style:name="T109" style:family="text">
      <style:text-properties fo:letter-spacing="0.072cm" style:font-name-complex="Calibri"/>
    </style:style>
    <style:style style:name="T110" style:family="text">
      <style:text-properties fo:letter-spacing="0.067cm"/>
    </style:style>
    <style:style style:name="T111" style:family="text">
      <style:text-properties fo:letter-spacing="0.067cm" style:font-name-asian="Calibri" style:font-name-complex="Calibri"/>
    </style:style>
    <style:style style:name="T112" style:family="text">
      <style:text-properties fo:letter-spacing="0.051cm"/>
    </style:style>
    <style:style style:name="T113" style:family="text">
      <style:text-properties fo:letter-spacing="0.051cm" style:font-name-asian="Calibri" style:font-name-complex="Calibri"/>
    </style:style>
    <style:style style:name="T114" style:family="text">
      <style:text-properties fo:letter-spacing="0.076cm" style:font-name-asian="Calibri" style:font-name-complex="Calibri"/>
    </style:style>
    <style:style style:name="T115" style:family="text">
      <style:text-properties fo:letter-spacing="0.076cm" fo:font-style="italic" style:font-style-asian="italic" style:font-style-complex="italic"/>
    </style:style>
    <style:style style:name="T116" style:family="text">
      <style:text-properties fo:letter-spacing="0.048cm"/>
    </style:style>
    <style:style style:name="T117" style:family="text">
      <style:text-properties fo:letter-spacing="0.048cm" style:font-name-asian="Calibri" style:font-name-complex="Calibri"/>
    </style:style>
    <style:style style:name="T118" style:family="text">
      <style:text-properties fo:letter-spacing="0.005cm"/>
    </style:style>
    <style:style style:name="T119" style:family="text">
      <style:text-properties fo:letter-spacing="0.005cm" style:font-name-asian="Calibri"/>
    </style:style>
    <style:style style:name="T120" style:family="text">
      <style:text-properties fo:letter-spacing="0.005cm" style:font-name-asian="Calibri" style:font-name-complex="Calibri"/>
    </style:style>
    <style:style style:name="T121" style:family="text">
      <style:text-properties fo:letter-spacing="0.005cm" style:font-name-asian="Calibri" style:font-name-complex="Calibri" style:text-scale="102%"/>
    </style:style>
    <style:style style:name="T122" style:family="text">
      <style:text-properties fo:letter-spacing="0.005cm" fo:font-weight="bold" style:font-name-asian="Calibri" style:font-weight-asian="bold" style:font-name-complex="Calibri" style:font-weight-complex="bold"/>
    </style:style>
    <style:style style:name="T123" style:family="text">
      <style:text-properties fo:letter-spacing="0.005cm" fo:font-weight="bold" style:font-name-asian="Calibri" style:font-weight-asian="bold" style:font-name-complex="Calibri" style:font-weight-complex="bold" style:text-scale="102%"/>
    </style:style>
    <style:style style:name="T124" style:family="text">
      <style:text-properties fo:letter-spacing="0.005cm" fo:font-style="italic" style:font-style-asian="italic" style:font-style-complex="italic"/>
    </style:style>
    <style:style style:name="T125" style:family="text">
      <style:text-properties fo:letter-spacing="0.005cm" style:text-scale="102%"/>
    </style:style>
    <style:style style:name="T126" style:family="text">
      <style:text-properties fo:letter-spacing="0.005cm" fo:font-style="normal" fo:font-weight="bold" style:font-name-asian="Calibri" style:font-style-asian="normal" style:font-weight-asian="bold" style:font-name-complex="Calibri" style:font-style-complex="normal" style:font-weight-complex="bold" style:text-scale="102%"/>
    </style:style>
    <style:style style:name="T127" style:family="text">
      <style:text-properties fo:letter-spacing="0.053cm"/>
    </style:style>
    <style:style style:name="T128" style:family="text">
      <style:text-properties fo:letter-spacing="0.053cm" style:font-name-asian="Calibri" style:font-name-complex="Calibri"/>
    </style:style>
    <style:style style:name="T129" style:family="text">
      <style:text-properties fo:letter-spacing="0.025cm"/>
    </style:style>
    <style:style style:name="T130" style:family="text">
      <style:text-properties fo:letter-spacing="0.025cm" style:font-name-asian="Calibri" style:font-name-complex="Calibri"/>
    </style:style>
    <style:style style:name="T131" style:family="text">
      <style:text-properties fo:letter-spacing="0.023cm"/>
    </style:style>
    <style:style style:name="T132" style:family="text">
      <style:text-properties fo:letter-spacing="0.023cm" style:font-name-asian="Calibri"/>
    </style:style>
    <style:style style:name="T133" style:family="text">
      <style:text-properties fo:letter-spacing="0.023cm" style:font-name-asian="Calibri" style:font-name-complex="Calibri"/>
    </style:style>
    <style:style style:name="T134" style:family="text">
      <style:text-properties fo:letter-spacing="0.03cm"/>
    </style:style>
    <style:style style:name="T135" style:family="text">
      <style:text-properties fo:letter-spacing="0.03cm" style:font-name-asian="Calibri" style:font-name-complex="Calibri"/>
    </style:style>
    <style:style style:name="T136" style:family="text">
      <style:text-properties fo:letter-spacing="0.03cm" style:font-name-complex="Calibri"/>
    </style:style>
    <style:style style:name="T137" style:family="text">
      <style:text-properties fo:letter-spacing="0.012cm" style:font-name-asian="Calibri" style:font-name-complex="Calibri"/>
    </style:style>
    <style:style style:name="T138" style:family="text">
      <style:text-properties fo:letter-spacing="0.012cm" style:font-name-complex="Calibri"/>
    </style:style>
    <style:style style:name="T139" style:family="text">
      <style:text-properties fo:letter-spacing="0.039cm"/>
    </style:style>
    <style:style style:name="T140" style:family="text">
      <style:text-properties fo:letter-spacing="0.039cm" style:font-name-asian="Calibri" style:font-name-complex="Calibri"/>
    </style:style>
    <style:style style:name="T141" style:family="text">
      <style:text-properties fo:letter-spacing="0.039cm" style:font-name-asian="Calibri" style:font-name-complex="Calibri" style:text-scale="102%"/>
    </style:style>
    <style:style style:name="T142" style:family="text">
      <style:text-properties fo:letter-spacing="0.018cm"/>
    </style:style>
    <style:style style:name="T143" style:family="text">
      <style:text-properties fo:letter-spacing="0.018cm" style:font-name-asian="Calibri"/>
    </style:style>
    <style:style style:name="T144" style:family="text">
      <style:text-properties fo:letter-spacing="0.018cm" style:font-name-asian="Calibri" style:font-name-complex="Calibri"/>
    </style:style>
    <style:style style:name="T145" style:family="text">
      <style:text-properties fo:letter-spacing="0.037cm"/>
    </style:style>
    <style:style style:name="T146" style:family="text">
      <style:text-properties fo:letter-spacing="0.037cm" style:font-name-asian="Calibri" style:font-name-complex="Calibri"/>
    </style:style>
    <style:style style:name="T147" style:family="text">
      <style:text-properties fo:letter-spacing="0.034cm"/>
    </style:style>
    <style:style style:name="T148" style:family="text">
      <style:text-properties fo:letter-spacing="0.034cm" style:font-name-asian="Calibri"/>
    </style:style>
    <style:style style:name="T149" style:family="text">
      <style:text-properties fo:letter-spacing="0.034cm" style:font-name-asian="Calibri" style:font-name-complex="Calibri"/>
    </style:style>
    <style:style style:name="T150" style:family="text">
      <style:text-properties fo:letter-spacing="0.034cm" fo:font-weight="bold" style:font-name-asian="Calibri" style:font-weight-asian="bold" style:font-name-complex="Calibri" style:font-weight-complex="bold"/>
    </style:style>
    <style:style style:name="T151" style:family="text">
      <style:text-properties fo:letter-spacing="0.011cm"/>
    </style:style>
    <style:style style:name="T152" style:family="text">
      <style:text-properties fo:letter-spacing="0.011cm" style:font-name-asian="Calibri"/>
    </style:style>
    <style:style style:name="T153" style:family="text">
      <style:text-properties fo:letter-spacing="0.011cm" style:font-name-asian="Calibri" style:font-name-complex="Calibri"/>
    </style:style>
    <style:style style:name="T154" style:family="text">
      <style:text-properties fo:letter-spacing="0.011cm" fo:font-weight="bold" style:font-name-asian="Calibri" style:font-weight-asian="bold" style:font-name-complex="Calibri" style:font-weight-complex="bold"/>
    </style:style>
    <style:style style:name="T155" style:family="text">
      <style:text-properties fo:letter-spacing="0.021cm"/>
    </style:style>
    <style:style style:name="T156" style:family="text">
      <style:text-properties fo:letter-spacing="0.021cm" style:font-name-asian="Calibri" style:font-name-complex="Calibri"/>
    </style:style>
    <style:style style:name="T157" style:family="text">
      <style:text-properties fo:letter-spacing="0.016cm"/>
    </style:style>
    <style:style style:name="T158" style:family="text">
      <style:text-properties fo:letter-spacing="0.016cm" style:font-name-asian="Calibri"/>
    </style:style>
    <style:style style:name="T159" style:family="text">
      <style:text-properties fo:letter-spacing="0.016cm" style:font-name-asian="Calibri" style:font-name-complex="Calibri"/>
    </style:style>
    <style:style style:name="T160" style:family="text">
      <style:text-properties fo:language="it" fo:country="IT"/>
    </style:style>
    <style:style style:name="T161" style:family="text">
      <style:text-properties fo:language="it" fo:country="IT" fo:font-weight="normal" style:font-name-asian="Calibri" style:font-weight-asian="normal" style:font-name-complex="Arial" style:font-weight-complex="normal" style:text-scale="103%"/>
    </style:style>
    <style:style style:name="T162" style:family="text">
      <style:text-properties fo:language="it" fo:country="IT" style:text-scale="103%"/>
    </style:style>
    <style:style style:name="T163" style:family="text">
      <style:text-properties fo:language="it" fo:country="IT" style:text-underline-style="none" style:text-scale="103%"/>
    </style:style>
    <style:style style:name="T164" style:family="text">
      <style:text-properties fo:language="it" fo:country="IT" fo:font-style="italic" style:font-style-asian="italic" style:font-style-complex="italic" style:text-scale="103%"/>
    </style:style>
    <style:style style:name="T165" style:family="text">
      <style:text-properties fo:language="it" fo:country="IT" style:text-scale="102%"/>
    </style:style>
    <style:style style:name="T166" style:family="text">
      <style:text-properties fo:letter-spacing="0.071cm" style:font-name-asian="Calibri" style:font-name-complex="Calibri"/>
    </style:style>
    <style:style style:name="T167" style:family="text">
      <style:text-properties fo:letter-spacing="0.071cm" style:font-name-complex="Calibri"/>
    </style:style>
    <style:style style:name="T168" style:family="text">
      <style:text-properties fo:letter-spacing="0.041cm"/>
    </style:style>
    <style:style style:name="T169" style:family="text">
      <style:text-properties fo:letter-spacing="0.041cm" style:font-name-asian="Calibri"/>
    </style:style>
    <style:style style:name="T170" style:family="text">
      <style:text-properties fo:letter-spacing="0.041cm" style:font-name-asian="Calibri" style:font-name-complex="Calibri"/>
    </style:style>
    <style:style style:name="T171" style:family="text">
      <style:text-properties fo:letter-spacing="0.041cm" fo:font-weight="bold" style:font-name-asian="Calibri" style:font-weight-asian="bold" style:font-name-complex="Calibri" style:font-weight-complex="bold"/>
    </style:style>
    <style:style style:name="T172" style:family="text">
      <style:text-properties fo:letter-spacing="0.06cm"/>
    </style:style>
    <style:style style:name="T173" style:family="text">
      <style:text-properties fo:letter-spacing="0.06cm" style:font-name-asian="Calibri" style:font-name-complex="Calibri"/>
    </style:style>
    <style:style style:name="T174" style:family="text">
      <style:text-properties fo:letter-spacing="0.06cm" style:text-scale="102%"/>
    </style:style>
    <style:style style:name="T175" style:family="text">
      <style:text-properties fo:letter-spacing="0.035cm"/>
    </style:style>
    <style:style style:name="T176" style:family="text">
      <style:text-properties fo:letter-spacing="0.035cm" style:font-name-asian="Calibri" style:font-name-complex="Calibri"/>
    </style:style>
    <style:style style:name="T177" style:family="text">
      <style:text-properties fo:letter-spacing="0.035cm" fo:font-weight="bold" style:font-name-asian="Calibri" style:font-weight-asian="bold" style:font-name-complex="Calibri" style:font-weight-complex="bold"/>
    </style:style>
    <style:style style:name="T178" style:family="text">
      <style:text-properties fo:letter-spacing="0.042cm"/>
    </style:style>
    <style:style style:name="T179" style:family="text">
      <style:text-properties fo:letter-spacing="0.042cm" style:font-name-asian="Calibri" style:font-name-complex="Calibri"/>
    </style:style>
    <style:style style:name="T180" style:family="text">
      <style:text-properties fo:letter-spacing="0.014cm"/>
    </style:style>
    <style:style style:name="T181" style:family="text">
      <style:text-properties fo:letter-spacing="0.014cm" style:font-name-asian="Calibri" style:font-name-complex="Calibri"/>
    </style:style>
    <style:style style:name="T182" style:family="text">
      <style:text-properties fo:letter-spacing="0.014cm" fo:font-weight="bold" style:font-name-asian="Calibri" style:font-weight-asian="bold" style:font-name-complex="Calibri" style:font-weight-complex="bold"/>
    </style:style>
    <style:style style:name="T183" style:family="text">
      <style:text-properties fo:letter-spacing="0.014cm" fo:font-style="normal" fo:font-weight="bold" style:font-name-asian="Calibri" style:font-style-asian="normal" style:font-weight-asian="bold" style:font-name-complex="Calibri" style:font-style-complex="normal" style:font-weight-complex="bold"/>
    </style:style>
    <style:style style:name="T184" style:family="text">
      <style:text-properties fo:letter-spacing="0.026cm" style:font-name-asian="Calibri" style:font-name-complex="Calibri"/>
    </style:style>
    <style:style style:name="T185" style:family="text">
      <style:text-properties fo:letter-spacing="0.019cm"/>
    </style:style>
    <style:style style:name="T186" style:family="text">
      <style:text-properties fo:letter-spacing="0.019cm" style:font-name-asian="Calibri" style:font-name-complex="Calibri"/>
    </style:style>
    <style:style style:name="T187" style:family="text">
      <style:text-properties fo:letter-spacing="0.028cm"/>
    </style:style>
    <style:style style:name="T188" style:family="text">
      <style:text-properties fo:letter-spacing="0.028cm" style:font-name-asian="Calibri" style:font-name-complex="Calibri"/>
    </style:style>
    <style:style style:name="T189" style:family="text">
      <style:text-properties fo:letter-spacing="0.028cm" fo:font-weight="bold" style:font-name-asian="Calibri" style:font-weight-asian="bold" style:font-name-complex="Calibri" style:font-weight-complex="bold"/>
    </style:style>
    <style:style style:name="T190" style:family="text">
      <style:text-properties fo:letter-spacing="0.046cm" style:font-name-asian="Calibri"/>
    </style:style>
    <style:style style:name="T191" style:family="text">
      <style:text-properties fo:letter-spacing="0.046cm" style:font-name-asian="Calibri" style:font-name-complex="Calibri"/>
    </style:style>
    <style:style style:name="T192" style:family="text">
      <style:text-properties fo:letter-spacing="0.032cm"/>
    </style:style>
    <style:style style:name="T193" style:family="text">
      <style:text-properties fo:letter-spacing="0.032cm" style:font-name-asian="Calibri"/>
    </style:style>
    <style:style style:name="T194" style:family="text">
      <style:text-properties fo:letter-spacing="0.032cm" style:font-name-asian="Calibri" style:font-name-complex="Calibri"/>
    </style:style>
    <style:style style:name="T195" style:family="text">
      <style:text-properties fo:letter-spacing="0.081cm" style:font-name-asian="Calibri" style:font-name-complex="Calibri"/>
    </style:style>
    <style:style style:name="T196" style:family="text">
      <style:text-properties fo:letter-spacing="0.009cm" style:font-name-asian="Calibri" style:font-name-complex="Calibri"/>
    </style:style>
    <style:style style:name="T197" style:family="text">
      <style:text-properties fo:letter-spacing="-0.025cm" style:font-name-asian="Calibri" style:font-name-complex="Calibri"/>
    </style:style>
    <style:style style:name="T198" style:family="text">
      <style:text-properties fo:letter-spacing="-0.025cm" fo:font-style="italic" style:font-style-asian="italic" style:font-style-complex="italic"/>
    </style:style>
    <style:style style:name="T199" style:family="text">
      <style:text-properties fo:letter-spacing="-0.026cm"/>
    </style:style>
    <style:style style:name="T200" style:family="text">
      <style:text-properties fo:letter-spacing="-0.026cm" style:font-name-asian="Calibri" style:font-name-complex="Calibri"/>
    </style:style>
    <style:style style:name="T201" style:family="text">
      <style:text-properties fo:letter-spacing="0.065cm"/>
    </style:style>
    <style:style style:name="T202" style:family="text">
      <style:text-properties fo:letter-spacing="0.065cm" style:font-name-asian="Calibri" style:font-name-complex="Calibri"/>
    </style:style>
    <style:style style:name="T203" style:family="text">
      <style:text-properties fo:letter-spacing="-0.004cm"/>
    </style:style>
    <style:style style:name="T204" style:family="text">
      <style:text-properties fo:letter-spacing="-0.004cm" style:font-name-asian="Calibri" style:font-name-complex="Calibri"/>
    </style:style>
    <style:style style:name="T205" style:family="text">
      <style:text-properties fo:letter-spacing="-0.004cm" style:font-name-asian="Calibri" style:font-name-complex="Calibri" style:text-scale="102%"/>
    </style:style>
    <style:style style:name="T206" style:family="text">
      <style:text-properties fo:letter-spacing="-0.004cm" style:font-name-asian="Calibri" style:font-name-complex="Calibri" style:text-scale="103%"/>
    </style:style>
    <style:style style:name="T207" style:family="text">
      <style:text-properties fo:letter-spacing="-0.004cm" fo:font-style="italic" style:font-style-asian="italic" style:font-style-complex="italic"/>
    </style:style>
    <style:style style:name="T208" style:family="text">
      <style:text-properties fo:letter-spacing="-0.004cm" style:font-name-complex="Calibri"/>
    </style:style>
    <style:style style:name="T209" style:family="text">
      <style:text-properties fo:letter-spacing="0.007cm"/>
    </style:style>
    <style:style style:name="T210" style:family="text">
      <style:text-properties fo:letter-spacing="0.007cm" style:font-name-asian="Calibri" style:font-name-complex="Calibri"/>
    </style:style>
    <style:style style:name="T211" style:family="text">
      <style:text-properties fo:letter-spacing="0.007cm" style:font-name-asian="Calibri" style:font-name-complex="Calibri" style:text-scale="102%"/>
    </style:style>
    <style:style style:name="T212" style:family="text">
      <style:text-properties fo:letter-spacing="0.007cm" style:font-name-complex="Calibri"/>
    </style:style>
    <style:style style:name="T213" style:family="text">
      <style:text-properties fo:letter-spacing="0.055cm"/>
    </style:style>
    <style:style style:name="T214" style:family="text">
      <style:text-properties fo:letter-spacing="0.055cm" style:font-name-asian="Calibri" style:font-name-complex="Calibri"/>
    </style:style>
    <style:style style:name="T215" style:family="text">
      <style:text-properties fo:letter-spacing="-0.005cm"/>
    </style:style>
    <style:style style:name="T216" style:family="text">
      <style:text-properties fo:letter-spacing="-0.005cm" style:font-name-asian="Calibri" style:font-name-complex="Calibri"/>
    </style:style>
    <style:style style:name="T217" style:family="text">
      <style:text-properties fo:letter-spacing="-0.005cm" style:font-name-asian="Calibri" style:font-name-complex="Calibri" style:text-scale="102%"/>
    </style:style>
    <style:style style:name="T218" style:family="text">
      <style:text-properties fo:letter-spacing="0.044cm"/>
    </style:style>
    <style:style style:name="T219" style:family="text">
      <style:text-properties fo:letter-spacing="0.044cm" style:font-name-asian="Calibri" style:font-name-complex="Calibri"/>
    </style:style>
    <style:style style:name="T220" style:family="text">
      <style:text-properties fo:letter-spacing="0.044cm" fo:font-style="normal" fo:font-weight="bold" style:font-name-asian="Calibri" style:font-style-asian="normal" style:font-weight-asian="bold" style:font-name-complex="Calibri" style:font-style-complex="normal" style:font-weight-complex="bold"/>
    </style:style>
    <style:style style:name="T221" style:family="text">
      <style:text-properties fo:letter-spacing="0.056cm"/>
    </style:style>
    <style:style style:name="T222" style:family="text">
      <style:text-properties fo:letter-spacing="0.056cm" style:font-name-asian="Calibri" style:font-name-complex="Calibri"/>
    </style:style>
    <style:style style:name="T223" style:family="text">
      <style:text-properties fo:letter-spacing="0.083cm"/>
    </style:style>
    <style:style style:name="T224" style:family="text">
      <style:text-properties fo:letter-spacing="0.083cm" style:font-name-asian="Calibri" style:font-name-complex="Calibri"/>
    </style:style>
    <style:style style:name="T225" style:family="text">
      <style:text-properties fo:letter-spacing="-0.007cm" style:font-name-asian="Calibri" style:font-name-complex="Calibri"/>
    </style:style>
    <style:style style:name="T226" style:family="text">
      <style:text-properties fo:letter-spacing="-0.007cm" fo:font-weight="bold" style:font-name-asian="Calibri" style:font-weight-asian="bold" style:font-name-complex="Calibri" style:font-weight-complex="bold" style:text-scale="102%"/>
    </style:style>
    <style:style style:name="T227" style:family="text">
      <style:text-properties fo:letter-spacing="0.078cm" style:font-name-asian="Calibri" style:font-name-complex="Calibri"/>
    </style:style>
    <style:style style:name="T228" style:family="text">
      <style:text-properties fo:letter-spacing="0.069cm"/>
    </style:style>
    <style:style style:name="T229" style:family="text">
      <style:text-properties fo:letter-spacing="0.069cm" style:font-name-asian="Calibri" style:font-name-complex="Calibri"/>
    </style:style>
    <style:style style:name="T230" style:family="text">
      <style:text-properties fo:letter-spacing="0.074cm"/>
    </style:style>
    <style:style style:name="T231" style:family="text">
      <style:text-properties fo:letter-spacing="0.074cm" style:font-name-asian="Calibri" style:font-name-complex="Calibri"/>
    </style:style>
    <style:style style:name="T232" style:family="text">
      <style:text-properties style:text-scale="102%"/>
    </style:style>
    <style:style style:name="T233" style:family="text">
      <style:text-properties fo:font-style="italic" style:font-style-asian="italic" style:font-style-complex="italic"/>
    </style:style>
    <style:style style:name="T234" style:family="text">
      <style:text-properties fo:letter-spacing="-0.021cm" fo:font-weight="bold" style:font-name-asian="Calibri" style:font-weight-asian="bold" style:font-name-complex="Calibri" style:font-weight-complex="bold"/>
    </style:style>
    <style:style style:name="T235" style:family="text">
      <style:text-properties fo:font-style="normal" style:font-style-asian="normal" style:font-style-complex="normal"/>
    </style:style>
    <style:style style:name="T236" style:family="text">
      <style:text-properties fo:font-style="normal" fo:font-weight="bold" style:font-name-asian="Microsoft YaHei" style:font-style-asian="normal" style:font-style-complex="normal"/>
    </style:style>
    <style:style style:name="T237" style:family="text">
      <style:text-properties fo:font-style="normal" fo:font-weight="bold" style:font-name-asian="Microsoft YaHei" style:font-style-asian="normal" style:font-weight-asian="bold" style:font-name-complex="Mangal" style:font-style-complex="normal" style:font-weight-complex="bold" style:text-scale="102%"/>
    </style:style>
    <style:style style:name="T238" style:family="text">
      <style:text-properties fo:font-style="normal" fo:font-weight="bold" style:font-name-asian="Microsoft YaHei" style:font-style-asian="normal" style:font-name-complex="Mangal" style:font-style-complex="normal"/>
    </style:style>
    <style:style style:name="T239" style:family="text">
      <style:text-properties fo:font-style="normal" fo:font-weight="bold" style:font-style-asian="normal" style:font-style-complex="normal" style:text-scale="102%"/>
    </style:style>
    <style:style style:name="T240" style:family="text">
      <style:text-properties fo:font-style="normal" fo:font-weight="bold" fo:background-color="transparent" style:font-style-asian="normal" style:font-weight-asian="bold" style:font-style-complex="normal" style:font-weight-complex="bold" style:text-scale="102%"/>
    </style:style>
    <style:style style:name="T241" style:family="text">
      <style:text-properties fo:font-style="normal" fo:font-weight="bold" style:font-name-asian="Calibri" style:font-style-asian="normal" style:font-weight-asian="bold" style:font-name-complex="Calibri" style:font-style-complex="normal" style:font-weight-complex="bold"/>
    </style:style>
    <style:style style:name="T242" style:family="text">
      <style:text-properties fo:font-style="normal" fo:font-weight="bold" style:font-name-asian="Calibri" style:font-style-asian="normal" style:font-weight-asian="bold" style:font-name-complex="Calibri" style:font-style-complex="normal" style:font-weight-complex="bold" style:text-scale="102%"/>
    </style:style>
    <style:style style:name="T243" style:family="text">
      <style:text-properties style:font-name-complex="Calibri"/>
    </style:style>
    <style:style style:name="T244" style:family="text">
      <style:text-properties style:font-name-asian="Microsoft YaHei" style:font-name-complex="Mangal"/>
    </style:style>
    <style:style style:name="T245" style:family="text">
      <style:text-properties fo:font-size="12pt" fo:font-style="normal" style:font-size-asian="12pt" style:font-style-asian="normal" style:font-size-complex="12pt" style:font-style-complex="normal"/>
    </style:style>
    <style:style style:name="T246" style:family="text">
      <style:text-properties fo:font-size="12pt" fo:letter-spacing="0.004cm" fo:font-weight="normal" fo:background-color="transparent" style:font-name-asian="Calibri" style:font-size-asian="12pt" style:font-weight-asian="normal" style:font-name-complex="Calibri" style:font-size-complex="12pt" style:font-weight-complex="normal"/>
    </style:style>
    <style:style style:name="T247" style:family="text">
      <style:text-properties fo:font-size="12pt" fo:letter-spacing="0.004cm" fo:font-weight="normal" fo:background-color="transparent" style:font-name-asian="Calibri" style:font-size-asian="12pt" style:font-weight-asian="normal" style:font-name-complex="Calibri" style:font-size-complex="12pt" style:font-weight-complex="normal" style:text-scale="102%"/>
    </style:style>
    <style:style style:name="T248" style:family="text">
      <style:text-properties fo:font-size="12pt" fo:letter-spacing="0.004cm" fo:language="it" fo:country="IT" fo:background-color="transparent" style:font-name-asian="Calibri" style:font-size-asian="12pt" style:font-name-complex="Arial" style:font-size-complex="12pt"/>
    </style:style>
    <style:style style:name="T249" style:family="text">
      <style:text-properties fo:font-size="12pt" fo:letter-spacing="0.004cm" fo:language="it" fo:country="IT" fo:background-color="transparent" style:font-name-asian="Calibri" style:font-size-asian="12pt" style:font-name-complex="Arial" style:font-size-complex="12pt" style:text-scale="102%"/>
    </style:style>
    <style:style style:name="T250" style:family="text">
      <style:text-properties fo:font-size="12pt" fo:letter-spacing="0.004cm" fo:language="it" fo:country="IT" fo:background-color="transparent" style:font-name-asian="Calibri" style:font-size-asian="12pt" style:font-name-complex="Calibri" style:font-size-complex="12pt"/>
    </style:style>
    <style:style style:name="T251" style:family="text">
      <style:text-properties fo:font-size="12pt" fo:letter-spacing="0.004cm" fo:language="it" fo:country="IT" fo:background-color="transparent" style:font-name-asian="Calibri" style:font-size-asian="12pt" style:font-name-complex="Calibri" style:font-size-complex="12pt" style:text-scale="102%"/>
    </style:style>
    <style:style style:name="T252" style:family="text">
      <style:text-properties fo:font-size="12pt" fo:letter-spacing="0.004cm" fo:language="it" fo:country="IT" fo:font-style="italic" fo:background-color="transparent" style:font-name-asian="Calibri" style:font-size-asian="12pt" style:font-style-asian="italic" style:font-name-complex="Arial" style:font-size-complex="12pt" style:font-style-complex="italic" style:text-scale="102%"/>
    </style:style>
    <style:style style:name="T253" style:family="text">
      <style:text-properties fo:font-size="12pt" fo:letter-spacing="0.004cm" fo:background-color="transparent" style:font-name-asian="Calibri" style:font-size-asian="12pt" style:font-name-complex="Calibri" style:font-size-complex="12pt"/>
    </style:style>
    <style:style style:name="T254" style:family="text">
      <style:text-properties fo:font-size="12pt" fo:letter-spacing="0.004cm" fo:background-color="transparent" style:font-name-asian="Calibri" style:font-size-asian="12pt" style:font-name-complex="Calibri" style:font-size-complex="12pt" style:text-scale="103%"/>
    </style:style>
    <style:style style:name="T255" style:family="text">
      <style:text-properties fo:font-size="12pt" fo:letter-spacing="0.004cm" fo:background-color="transparent" style:font-name-asian="Calibri" style:font-size-asian="12pt" style:font-name-complex="Calibri" style:font-size-complex="12pt" style:text-scale="102%"/>
    </style:style>
    <style:style style:name="T256" style:family="text">
      <style:text-properties fo:font-size="12pt" fo:language="it" fo:country="IT" fo:background-color="transparent" style:font-name-asian="Calibri" style:font-size-asian="12pt" style:font-name-complex="Arial" style:font-size-complex="12pt"/>
    </style:style>
    <style:style style:name="T257" style:family="text">
      <style:text-properties fo:font-size="12pt" fo:language="it" fo:country="IT" fo:background-color="transparent" style:font-name-asian="Calibri" style:font-size-asian="12pt" style:font-name-complex="Arial" style:font-size-complex="12pt" style:text-scale="102%"/>
    </style:style>
    <style:style style:name="T258" style:family="text">
      <style:text-properties fo:font-size="12pt" fo:language="it" fo:country="IT" fo:font-style="italic" fo:background-color="transparent" style:font-name-asian="Calibri" style:font-size-asian="12pt" style:font-style-asian="italic" style:font-name-complex="Arial" style:font-size-complex="12pt" style:font-style-complex="italic" style:text-scale="102%"/>
    </style:style>
    <style:style style:name="T259" style:family="text">
      <style:text-properties fo:font-size="12pt" fo:letter-spacing="0.034cm" fo:language="it" fo:country="IT" fo:background-color="transparent" style:font-name-asian="Calibri" style:font-size-asian="12pt" style:font-name-complex="Arial" style:font-size-complex="12pt"/>
    </style:style>
    <style:style style:name="T260" style:family="text">
      <style:text-properties fo:font-size="12pt" fo:letter-spacing="0.034cm" fo:background-color="transparent" style:font-name-asian="Calibri" style:font-size-asian="12pt" style:font-name-complex="Calibri" style:font-size-complex="12pt"/>
    </style:style>
    <style:style style:name="T261" style:family="text">
      <style:text-properties fo:font-size="12pt" fo:letter-spacing="0.034cm" fo:background-color="transparent" style:font-name-asian="Calibri" style:font-size-asian="12pt" style:font-name-complex="Calibri" style:font-size-complex="12pt" style:text-scale="102%"/>
    </style:style>
    <style:style style:name="T262" style:family="text">
      <style:text-properties fo:font-size="12pt" fo:letter-spacing="0.005cm" fo:language="it" fo:country="IT" fo:background-color="transparent" style:font-name-asian="Calibri" style:font-size-asian="12pt" style:font-name-complex="Arial" style:font-size-complex="12pt"/>
    </style:style>
    <style:style style:name="T263" style:family="text">
      <style:text-properties fo:font-size="12pt" fo:letter-spacing="0.005cm" fo:background-color="transparent" style:font-name-asian="Calibri" style:font-size-asian="12pt" style:font-name-complex="Calibri" style:font-size-complex="12pt"/>
    </style:style>
    <style:style style:name="T264" style:family="text">
      <style:text-properties fo:font-size="12pt" fo:letter-spacing="0.005cm" fo:background-color="transparent" style:font-name-asian="Calibri" style:font-size-asian="12pt" style:font-name-complex="Calibri" style:font-size-complex="12pt" style:text-scale="102%"/>
    </style:style>
    <style:style style:name="T265" style:family="text">
      <style:text-properties fo:font-size="12pt" fo:letter-spacing="0.002cm" fo:language="it" fo:country="IT" fo:background-color="transparent" style:font-name-asian="Calibri" style:font-size-asian="12pt" style:font-name-complex="Arial" style:font-size-complex="12pt"/>
    </style:style>
    <style:style style:name="T266" style:family="text">
      <style:text-properties fo:font-size="12pt" fo:letter-spacing="0.002cm" fo:language="it" fo:country="IT" fo:background-color="transparent" style:font-name-asian="Calibri" style:font-size-asian="12pt" style:font-name-complex="Calibri" style:font-size-complex="12pt" style:text-scale="103%"/>
    </style:style>
    <style:style style:name="T267" style:family="text">
      <style:text-properties fo:font-size="12pt" fo:letter-spacing="0.002cm" fo:background-color="transparent" style:font-name-asian="Calibri" style:font-size-asian="12pt" style:font-name-complex="Calibri" style:font-size-complex="12pt"/>
    </style:style>
    <style:style style:name="T268" style:family="text">
      <style:text-properties fo:font-size="12pt" fo:letter-spacing="0.002cm" fo:background-color="transparent" style:font-name-asian="Calibri" style:font-size-asian="12pt" style:font-name-complex="Calibri" style:font-size-complex="12pt" style:text-scale="103%"/>
    </style:style>
    <style:style style:name="T269" style:family="text">
      <style:text-properties fo:font-size="12pt" fo:letter-spacing="0.002cm" fo:background-color="transparent" style:font-name-asian="Calibri" style:font-size-asian="12pt" style:font-name-complex="Calibri" style:font-size-complex="12pt" style:text-scale="102%"/>
    </style:style>
    <style:style style:name="T270" style:family="text">
      <style:text-properties fo:font-size="12pt" fo:letter-spacing="0.016cm" fo:language="it" fo:country="IT" fo:background-color="transparent" style:font-name-asian="Calibri" style:font-size-asian="12pt" style:font-name-complex="Arial" style:font-size-complex="12pt"/>
    </style:style>
    <style:style style:name="T271" style:family="text">
      <style:text-properties fo:font-size="12pt" fo:letter-spacing="0.016cm" fo:background-color="transparent" style:font-name-asian="Calibri" style:font-size-asian="12pt" style:font-name-complex="Calibri" style:font-size-complex="12pt"/>
    </style:style>
    <style:style style:name="T272" style:family="text">
      <style:text-properties fo:font-size="12pt" fo:letter-spacing="0.016cm" fo:background-color="transparent" style:font-name-asian="Calibri" style:font-size-asian="12pt" style:font-name-complex="Calibri" style:font-size-complex="12pt" style:text-scale="102%"/>
    </style:style>
    <style:style style:name="T273" style:family="text">
      <style:text-properties fo:font-size="12pt" fo:letter-spacing="0.021cm" fo:language="it" fo:country="IT" fo:background-color="transparent" style:font-name-asian="Calibri" style:font-size-asian="12pt" style:font-name-complex="Arial" style:font-size-complex="12pt"/>
    </style:style>
    <style:style style:name="T274" style:family="text">
      <style:text-properties fo:font-size="12pt" fo:letter-spacing="0.021cm" fo:background-color="transparent" style:font-name-asian="Calibri" style:font-size-asian="12pt" style:font-name-complex="Calibri" style:font-size-complex="12pt"/>
    </style:style>
    <style:style style:name="T275" style:family="text">
      <style:text-properties fo:font-size="12pt" fo:letter-spacing="0.012cm" fo:language="it" fo:country="IT" fo:background-color="transparent" style:font-name-asian="Calibri" style:font-size-asian="12pt" style:font-name-complex="Arial" style:font-size-complex="12pt"/>
    </style:style>
    <style:style style:name="T276" style:family="text">
      <style:text-properties fo:font-size="12pt" fo:letter-spacing="0.023cm" fo:language="it" fo:country="IT" fo:background-color="transparent" style:font-name-asian="Calibri" style:font-size-asian="12pt" style:font-name-complex="Arial" style:font-size-complex="12pt"/>
    </style:style>
    <style:style style:name="T277" style:family="text">
      <style:text-properties fo:font-size="12pt" fo:letter-spacing="0.023cm" fo:background-color="transparent" style:font-name-asian="Calibri" style:font-size-asian="12pt" style:font-name-complex="Calibri" style:font-size-complex="12pt" style:text-scale="102%"/>
    </style:style>
    <style:style style:name="T278" style:family="text">
      <style:text-properties fo:font-size="12pt" fo:background-color="transparent" style:font-name-asian="Calibri" style:font-size-asian="12pt" style:font-name-complex="Calibri" style:font-size-complex="12pt"/>
    </style:style>
    <style:style style:name="T279" style:family="text">
      <style:text-properties fo:font-size="12pt" fo:background-color="transparent" style:font-name-asian="Calibri" style:font-size-asian="12pt" style:font-name-complex="Calibri" style:font-size-complex="12pt" style:text-scale="103%"/>
    </style:style>
    <style:style style:name="T280" style:family="text">
      <style:text-properties fo:font-size="12pt" fo:background-color="transparent" style:font-name-asian="Calibri" style:font-size-asian="12pt" style:font-name-complex="Calibri" style:font-size-complex="12pt" style:text-scale="102%"/>
    </style:style>
    <style:style style:name="T281" style:family="text">
      <style:text-properties fo:font-size="12pt" fo:letter-spacing="-0.004cm" fo:background-color="transparent" style:font-name-asian="Calibri" style:font-size-asian="12pt" style:font-name-complex="Calibri" style:font-size-complex="12pt"/>
    </style:style>
    <style:style style:name="T282" style:family="text">
      <style:text-properties fo:font-size="12pt" fo:letter-spacing="-0.004cm" fo:background-color="transparent" style:font-name-asian="Calibri" style:font-size-asian="12pt" style:font-name-complex="Calibri" style:font-size-complex="12pt" style:text-scale="102%"/>
    </style:style>
    <style:style style:name="T283" style:family="text">
      <style:text-properties fo:font-size="12pt" fo:letter-spacing="0.039cm" fo:background-color="transparent" style:font-name-asian="Calibri" style:font-size-asian="12pt" style:font-name-complex="Calibri" style:font-size-complex="12pt"/>
    </style:style>
    <style:style style:name="T284" style:family="text">
      <style:text-properties fo:font-size="12pt" fo:letter-spacing="0.014cm" fo:background-color="transparent" style:font-name-asian="Calibri" style:font-size-asian="12pt" style:font-name-complex="Calibri" style:font-size-complex="12pt"/>
    </style:style>
    <style:style style:name="T285" style:family="text">
      <style:text-properties fo:font-size="12pt" fo:letter-spacing="0.035cm" fo:background-color="transparent" style:font-name-asian="Calibri" style:font-size-asian="12pt" style:font-name-complex="Calibri" style:font-size-complex="12pt"/>
    </style:style>
    <style:style style:name="T286" style:family="text">
      <style:text-properties fo:font-size="12pt" fo:letter-spacing="0.046cm" fo:background-color="transparent" style:font-name-asian="Calibri" style:font-size-asian="12pt" style:font-name-complex="Calibri" style:font-size-complex="12pt"/>
    </style:style>
    <style:style style:name="T287" style:family="text">
      <style:text-properties fo:font-size="12pt" fo:letter-spacing="-0.005cm" fo:background-color="transparent" style:font-name-asian="Calibri" style:font-size-asian="12pt" style:font-name-complex="Calibri" style:font-size-complex="12pt"/>
    </style:style>
    <style:style style:name="T288" style:family="text">
      <style:text-properties fo:font-size="12pt" fo:letter-spacing="-0.005cm" fo:background-color="transparent" style:font-name-asian="Calibri" style:font-size-asian="12pt" style:font-name-complex="Calibri" style:font-size-complex="12pt" style:text-scale="102%"/>
    </style:style>
    <style:style style:name="T289" style:family="text">
      <style:text-properties fo:font-size="12pt" fo:letter-spacing="-0.026cm" fo:background-color="transparent" style:font-name-asian="Calibri" style:font-size-asian="12pt" style:font-name-complex="Calibri" style:font-size-complex="12pt"/>
    </style:style>
    <style:style style:name="T290" style:family="text">
      <style:text-properties fo:font-size="12pt" fo:letter-spacing="0.019cm" fo:background-color="transparent" style:font-name-asian="Calibri" style:font-size-asian="12pt" style:font-name-complex="Calibri" style:font-size-complex="12pt"/>
    </style:style>
    <style:style style:name="T291" style:family="text">
      <style:text-properties fo:font-size="12pt" fo:letter-spacing="0.019cm" fo:background-color="transparent" style:font-name-asian="Calibri" style:font-size-asian="12pt" style:font-name-complex="Calibri" style:font-size-complex="12pt" style:text-scale="102%"/>
    </style:style>
    <style:style style:name="T292" style:family="text">
      <style:text-properties fo:font-size="12pt" fo:letter-spacing="0.032cm" fo:background-color="transparent" style:font-name-asian="Calibri" style:font-size-asian="12pt" style:font-name-complex="Calibri" style:font-size-complex="12pt"/>
    </style:style>
    <style:style style:name="T293" style:family="text">
      <style:text-properties fo:font-size="12pt" fo:letter-spacing="0.049cm" fo:background-color="transparent" style:font-name-asian="Calibri" style:font-size-asian="12pt" style:font-name-complex="Calibri" style:font-size-complex="12pt"/>
    </style:style>
    <style:style style:name="T294" style:family="text">
      <style:text-properties fo:font-size="12pt" fo:letter-spacing="0.064cm" fo:background-color="transparent" style:font-name-asian="Calibri" style:font-size-asian="12pt" style:font-name-complex="Calibri" style:font-size-complex="12pt"/>
    </style:style>
    <style:style style:name="T295" style:family="text">
      <style:text-properties fo:font-size="12pt" fo:letter-spacing="0.079cm" fo:background-color="transparent" style:font-name-asian="Calibri" style:font-size-asian="12pt" style:font-name-complex="Calibri" style:font-size-complex="12pt"/>
    </style:style>
    <style:style style:name="T296" style:family="text">
      <style:text-properties fo:font-size="12pt" fo:letter-spacing="0.076cm" fo:background-color="transparent" style:font-name-asian="Calibri" style:font-size-asian="12pt" style:font-name-complex="Calibri" style:font-size-complex="12pt"/>
    </style:style>
    <style:style style:name="T297" style:family="text">
      <style:text-properties fo:font-size="12pt" fo:letter-spacing="0.062cm" fo:background-color="transparent" style:font-name-asian="Calibri" style:font-size-asian="12pt" style:font-name-complex="Calibri" style:font-size-complex="12pt"/>
    </style:style>
    <style:style style:name="T298" style:family="text">
      <style:text-properties fo:font-size="12pt" fo:letter-spacing="0.03cm" fo:background-color="transparent" style:font-name-asian="Calibri" style:font-size-asian="12pt" style:font-name-complex="Calibri" style:font-size-complex="12pt"/>
    </style:style>
    <style:style style:name="T299" style:family="text">
      <style:text-properties fo:font-size="12pt" fo:letter-spacing="0.03cm" fo:background-color="transparent" style:font-name-asian="Calibri" style:font-size-asian="12pt" style:font-name-complex="Calibri" style:font-size-complex="12pt" style:text-scale="102%"/>
    </style:style>
    <style:style style:name="T300" style:family="text">
      <style:text-properties fo:font-size="12pt" fo:letter-spacing="0.069cm" fo:background-color="transparent" style:font-name-asian="Calibri" style:font-size-asian="12pt" style:font-name-complex="Calibri" style:font-size-complex="12pt"/>
    </style:style>
    <style:style style:name="T301" style:family="text">
      <style:text-properties fo:font-size="12pt" fo:letter-spacing="0.042cm" fo:background-color="transparent" style:font-name-asian="Calibri" style:font-size-asian="12pt" style:font-name-complex="Calibri" style:font-size-complex="12pt"/>
    </style:style>
    <style:style style:name="T302" style:family="text">
      <style:text-properties fo:font-size="12pt" fo:letter-spacing="0.028cm" fo:background-color="transparent" style:font-name-asian="Calibri" style:font-size-asian="12pt" style:font-name-complex="Calibri" style:font-size-complex="12pt"/>
    </style:style>
    <style:style style:name="T303" style:family="text">
      <style:text-properties fo:font-size="12pt" fo:letter-spacing="0.028cm" fo:background-color="transparent" style:font-name-asian="Calibri" style:font-size-asian="12pt" style:font-name-complex="Calibri" style:font-size-complex="12pt" style:text-scale="102%"/>
    </style:style>
    <style:style style:name="T304" style:family="text">
      <style:text-properties fo:font-size="12pt" fo:letter-spacing="0.028cm" fo:font-weight="normal" fo:background-color="transparent" style:font-name-asian="Calibri" style:font-size-asian="12pt" style:font-weight-asian="normal" style:font-name-complex="Calibri" style:font-size-complex="12pt" style:font-weight-complex="normal" style:text-scale="102%"/>
    </style:style>
    <style:style style:name="T305" style:family="text">
      <style:text-properties fo:font-size="12pt" fo:letter-spacing="0.028cm" fo:font-weight="normal" fo:background-color="transparent" style:font-name-asian="Calibri" style:font-size-asian="12pt" style:font-weight-asian="normal" style:font-name-complex="Calibri" style:font-size-complex="12pt" style:font-weight-complex="normal" style:text-scale="103%"/>
    </style:style>
    <style:style style:name="T306" style:family="text">
      <style:text-properties fo:font-size="12pt" fo:letter-spacing="0.055cm" fo:background-color="transparent" style:font-name-asian="Calibri" style:font-size-asian="12pt" style:font-name-complex="Calibri" style:font-size-complex="12pt"/>
    </style:style>
    <style:style style:name="T307" style:family="text">
      <style:text-properties fo:font-size="12pt" fo:letter-spacing="0.048cm" fo:background-color="transparent" style:font-name-asian="Calibri" style:font-size-asian="12pt" style:font-name-complex="Calibri" style:font-size-complex="12pt"/>
    </style:style>
    <style:style style:name="T308" style:family="text">
      <style:text-properties fo:font-size="12pt" fo:letter-spacing="0.026cm" fo:background-color="transparent" style:font-name-asian="Calibri" style:font-size-asian="12pt" style:font-name-complex="Calibri" style:font-size-complex="12pt" style:text-scale="102%"/>
    </style:style>
    <style:style style:name="T309" style:family="text">
      <style:text-properties fo:font-size="12pt" fo:letter-spacing="0.051cm" fo:background-color="transparent" style:font-name-asian="Calibri" style:font-size-asian="12pt" style:font-name-complex="Calibri" style:font-size-complex="12pt" style:text-scale="102%"/>
    </style:style>
    <style:style style:name="T310" style:family="text">
      <style:text-properties fo:font-size="12pt" fo:letter-spacing="-0.048cm" fo:background-color="transparent" style:font-name-asian="Calibri" style:font-size-asian="12pt" style:font-name-complex="Calibri" style:font-size-complex="12pt" style:text-scale="102%"/>
    </style:style>
    <style:style style:name="T311" style:family="text">
      <style:text-properties fo:font-size="12pt" fo:letter-spacing="0.037cm" fo:background-color="transparent" style:font-name-asian="Calibri" style:font-size-asian="12pt" style:font-name-complex="Calibri" style:font-size-complex="12pt" style:text-scale="102%"/>
    </style:style>
    <style:style style:name="T312" style:family="text">
      <style:text-properties fo:font-size="11pt" style:font-size-asian="11pt" style:font-size-complex="11pt"/>
    </style:style>
    <style:style style:name="T313" style:family="text">
      <style:text-properties fo:background-color="transparent"/>
    </style:style>
    <style:style style:name="T314" style:family="text">
      <style:text-properties fo:background-color="transparent" style:font-name-asian="Microsoft YaHei" style:font-name-complex="Mang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6"/>
      <text:p text:style-name="P6"/>
      <text:p text:style-name="P6"/>
      <text:p text:style-name="P6"><draw:frame draw:style-name="fr1" draw:name="immagini1" text:anchor-type="paragraph" svg:width="9.465cm" svg:height="4.006cm" draw:z-index="0"><draw:image xlink:href="Pictures/2000000800003D1600001B99BD412C5F.svm" xlink:type="simple" xlink:show="embed" xlink:actuate="onLoad"/></draw:frame></text:p>
      <text:p text:style-name="P6"/>
      <text:p text:style-name="P6"/>
      <text:p text:style-name="P6"/>
      <text:p text:style-name="P7"/>
      <text:p text:style-name="P91"/>
      <text:p text:style-name="P86"/>
      <text:p text:style-name="P87">Regolamento </text:p>
      <text:p text:style-name="P88">del diritto di accesso</text:p>
      <text:p text:style-name="P90"/>
      <text:p text:style-name="P89"/>
      <text:p text:style-name="P86"/>
      <text:p text:style-name="P69"/>
      <text:p text:style-name="P73">Approvato con atto del Consiglio metropolitano n. 28 del 14/06/2017</text:p>
      <text:p text:style-name="P70"/>
      <text:p text:style-name="P70"/>
      <text:table-of-content text:style-name="Sect1" text:name="Indice generale1">
        <text:table-of-content-source text:outline-level="10">
          <text:index-title-template text:style-name="Contents_20_Heading">- Indice -</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 Indice -</text:p>
          </text:index-title>
          <text:p text:style-name="P83">Capo I – Disposizioni di carattere generale<text:tab/>3</text:p>
          <text:p text:style-name="P92">Articolo 1 <text:s text:c="2"/>– Oggetto<text:tab/>3</text:p>
          <text:p text:style-name="P92">Articolo 2 <text:s text:c="2"/>– Finalità del diritto di accesso<text:tab/>4</text:p>
          <text:p text:style-name="P92">Articolo 3 <text:s text:c="2"/>– Albo pretorio telematico<text:tab/>4</text:p>
          <text:p text:style-name="P92">Articolo 4 <text:s text:c="2"/>– Legittimazione soggettiva<text:tab/>5</text:p>
          <text:p text:style-name="P92">Articolo 5 <text:s text:c="2"/>– Modalità di presentazione dell'istanza di accesso<text:tab/>5</text:p>
          <text:p text:style-name="P92">Articolo 6 <text:s text:c="2"/>– Responsabile del procedimento<text:tab/>6</text:p>
          <text:p text:style-name="P92">Articolo 7 <text:s text:c="2"/>– Inammissibilità dell'istanza e regolarizzazione<text:tab/>7</text:p>
          <text:p text:style-name="P92">Articolo 8 <text:s text:c="2"/>– Termine di conclusione del procedimento<text:tab/>8</text:p>
          <text:p text:style-name="P85">Capo II – Casi di esclusione del diritto di accesso e provvedimento conclusivo del procedimento<text:tab/>9</text:p>
          <text:p text:style-name="P92">Articolo 9 <text:s text:c="2"/>– Esclusioni del diritto di accesso documentale<text:tab/>9</text:p>
          <text:p text:style-name="P92">Articolo 10 – Esclusioni assolute all’accesso generalizzato<text:tab/>10</text:p>
          <text:p text:style-name="P92">Articolo 11 – Esclusioni relative all’accesso generalizzato per la tutela di interessi pubblici<text:tab/>10</text:p>
          <text:p text:style-name="P92">Articolo 12 – Esclusioni relative all’accesso generalizzato per la tutela di interessi privati<text:tab/>11</text:p>
          <text:p text:style-name="P92">Articolo 13 – Comunicazione ai controinteressati<text:tab/>11</text:p>
          <text:p text:style-name="P92">Articolo 14 – Provvedimento finale<text:tab/>12</text:p>
          <text:p text:style-name="P84">Capo III – Riesame e ricorsi<text:tab/>13</text:p>
          <text:p text:style-name="P92">Articolo 15 – Richiesta di riesame relativa all'accesso generalizzato<text:tab/>13</text:p>
          <text:p text:style-name="P92">Articolo 16 – Ricorsi giurisdizionali e al difensore civico<text:tab/>13</text:p>
          <text:p text:style-name="P84">Capo IV – Accesso e consultabilità dei documenti dell’archivio <text:tab/>14</text:p>
          <text:p text:style-name="P92">Articolo 17 – Archivio documentale <text:tab/>14</text:p>
          <text:p text:style-name="P92">Articolo 18 – Consultabilità dell’archivio corrente e di deposito <text:tab/>15</text:p>
          <text:p text:style-name="P92">Articolo 19 – Consultabilità dell’archivio storico <text:tab/>15</text:p>
          <text:p text:style-name="P84">Capo V – Altre tipologie di accesso e disposizioni finali<text:tab/>16</text:p>
          <text:p text:style-name="P92">Articolo 20 – Altre tipologie di accesso<text:tab/>16</text:p>
          <text:p text:style-name="P92">Articolo 21 – Registro degli accessi <text:tab/>17</text:p>
          <text:p text:style-name="P92">Articolo 22 – Norma di rinvio e abrogazioni<text:tab/>17</text:p>
        </text:index-body>
      </text:table-of-content>
      <text:h text:style-name="P106" text:outline-level="1"/>
      <text:h text:style-name="P106" text:outline-level="1"/>
      <text:h text:style-name="P108" text:outline-level="1">Capo I – Disposizioni di carattere generale</text:h>
      <text:h text:style-name="P112" text:outline-level="2">Articolo 1 – Oggetto</text:h>
      <text:p text:style-name="P28">1. Il presente regolamento disciplina le modalità e i limiti per l’effettivo esercizio del diritto di accesso in tutte le sue tipologie previste dall'ordinamento.</text:p>
      <text:p text:style-name="P71">2. <text:span text:style-name="T49">A</text:span><text:span text:style-name="T77">i</text:span><text:span text:style-name="T152"> </text:span><text:span text:style-name="T85">fi</text:span><text:span text:style-name="T49">n</text:span><text:span text:style-name="T77">i</text:span><text:span text:style-name="T158"> </text:span><text:span text:style-name="T49">de</text:span><text:span text:style-name="T77">l</text:span><text:span text:style-name="T158"> </text:span><text:span text:style-name="T49">p</text:span><text:span text:style-name="T85">r</text:span><text:span text:style-name="T49">esen</text:span><text:span text:style-name="T85">t</text:span><text:span text:style-name="T77">e</text:span><text:span text:style-name="T148"> </text:span><text:span text:style-name="T85">r</text:span><text:span text:style-name="T49">ego</text:span><text:span text:style-name="T85">l</text:span><text:span text:style-name="T49">a</text:span><text:span text:style-name="T119">m</text:span><text:span text:style-name="T49">en</text:span><text:span text:style-name="T85">t</text:span><text:span text:style-name="T77">o</text:span><text:span text:style-name="T190"> </text:span><text:span text:style-name="T49">s</text:span><text:span text:style-name="T77">i</text:span><text:span text:style-name="T152"> </text:span><text:span text:style-name="T85">i</text:span><text:span text:style-name="T49">n</text:span><text:span text:style-name="T85">t</text:span><text:span text:style-name="T49">end</text:span><text:span text:style-name="T77">e </text:span><text:span text:style-name="T52">pe</text:span><text:span text:style-name="T89">r</text:span><text:span text:style-name="T81">:</text:span></text:p>
      <text:p text:style-name="P74"><text:span text:style-name="T49">a</text:span><text:span text:style-name="T77">)</text:span><text:span text:style-name="T152"> </text:span><text:span text:style-name="T49">dec</text:span><text:span text:style-name="T85">r</text:span><text:span text:style-name="T49">e</text:span><text:span text:style-name="T85">t</text:span><text:span text:style-name="T77">o</text:span><text:span text:style-name="T148"> </text:span><text:span text:style-name="T85">tr</text:span><text:span text:style-name="T49">aspa</text:span><text:span text:style-name="T85">r</text:span><text:span text:style-name="T49">en</text:span><text:span text:style-name="T85">z</text:span><text:span text:style-name="T49">a:</text:span><text:span text:style-name="T190"> </text:span><text:span text:style-name="T49">decreto legislativo 14 marzo 2013, n. 33, </text:span><text:span text:style-name="T57">Riordino della disciplina riguardante il diritto di accesso civico e gli obblighi di pubblicità, trasparenza e diffusione di informazioni da parte delle pubbliche amministrazioni</text:span><text:span text:style-name="T49">,</text:span><text:span text:style-name="T193"> </text:span><text:span text:style-name="T49">cos</text:span><text:span text:style-name="T77">ì</text:span><text:span text:style-name="T143"> </text:span><text:span text:style-name="T49">co</text:span><text:span text:style-name="T119">m</text:span><text:span text:style-name="T77">e</text:span><text:span text:style-name="T132"> </text:span><text:span text:style-name="T119">m</text:span><text:span text:style-name="T49">od</text:span><text:span text:style-name="T85">ifi</text:span><text:span text:style-name="T49">ca</text:span><text:span text:style-name="T85">t</text:span><text:span text:style-name="T77">o</text:span><text:span text:style-name="T169"> </text:span><text:span text:style-name="T49">d</text:span><text:span text:style-name="T119">a</text:span><text:span text:style-name="T77">l</text:span><text:span text:style-name="T158"> decreto legislativo 25 maggio 2016, n. 97, </text:span><text:span text:style-name="T70">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span text:style-name="T52">, s.m.i. (</text:span><text:span text:style-name="T58">cd Foia – freedom of information act</text:span><text:span text:style-name="T52">)</text:span><text:span text:style-name="T81">;</text:span></text:p>
      <text:p text:style-name="P75"><text:span text:style-name="T257">b) ente: la Città metropolitana di Bologna </text:span><text:span text:style-name="T258">(ovvero l'Unione - il Comune che approva nella sua autonomia il presente schema di Regolamento)</text:span><text:span text:style-name="T257">;</text:span></text:p>
      <text:p text:style-name="P76"><text:span text:style-name="T248">c) access</text:span><text:span text:style-name="T256">o</text:span><text:span text:style-name="T259"> </text:span><text:span text:style-name="T248">docu</text:span><text:span text:style-name="T262">m</text:span><text:span text:style-name="T248">en</text:span><text:span text:style-name="T265">t</text:span><text:span text:style-name="T248">a</text:span><text:span text:style-name="T265">l</text:span><text:span text:style-name="T248">e: il diritto</text:span><text:span text:style-name="T249"> a</text:span><text:span text:style-name="T250"> prendere visione o estrarre copia di documenti amministrativi da parte di soggetti privati, anche portatori di interessi pubblici o diffusi, che abbiano un interesse diretto, concreto e attuale, corrispondente ad una situazione giuridicamente tutelata e collegata al documento al quale è chiesto l'accesso così come previsto e </text:span><text:span text:style-name="T248">disciplinato dal</text:span><text:span text:style-name="T270"> </text:span><text:span text:style-name="T248">capo</text:span><text:span text:style-name="T273"> </text:span><text:span text:style-name="T248">V</text:span><text:span text:style-name="T275"> </text:span><text:span text:style-name="T248">de</text:span><text:span text:style-name="T265">ll</text:span><text:span text:style-name="T248">a</text:span><text:span text:style-name="T276"> </text:span><text:span text:style-name="T249">legge 7 agosto 1990, n. 241, </text:span><text:span text:style-name="T252">Nuove norme in materia di procedimento amministrativo e di diritto di accesso ai documenti amministrativi. </text:span></text:p>
      <text:p text:style-name="P77"><text:span text:style-name="T250">d) accesso civico: il diritto, disciplinato dall’art. 5, comma 1 del decreto </text:span><text:span text:style-name="T251">trasparenza, di richiedere i dati, i documenti e le informazioni che l’ente abbia omesso di pubblicare pur avendone l’obbligo ai sensi di legge e secondo quanto previsto dal Piano triennale di prevenzione della corruzione e della trasparenza (PTPCT) dell'ente;</text:span></text:p>
      <text:p text:style-name="P78">e) accesso generalizzato: il diritto, disciplinato dall’art. 5, comma 2 del decreto trasparenza, di accedere a dati, documenti ed informazioni detenuti dall’ente ulteriori rispetto a quelli sottoposti ad obbligo di pubblicazione, per favorire forme diffuse di controllo sul perseguimento delle finalità istituzionali, sull'utilizzo delle risorse e promuovere la partecipazione al dibattito pubblico;</text:p>
      <text:p text:style-name="P79"><text:span text:style-name="T161">f) documento amministrativo: la rappresentazione su qualunque supporto di atti, fatti o </text:span><text:span text:style-name="T161">dati comunque utilizzati ai fini dell’attività amministrativa, detenuta dall'ente;</text:span></text:p>
      <text:p text:style-name="P81"><text:soft-page-break/>g) dato: la descrizione elementare di un'entità, di un fenomeno, di una transazione, di un avvenimento o di altro, anche contenuta in una banca dati dell'ente;</text:p>
      <text:p text:style-name="P80">h) informazione: la rielaborazione di dati detenuti dall'ente, effettuata a propri fini e contenuta in distinti documenti o banche dati;</text:p>
      <text:p text:style-name="P81">i) <text:s/>interessato: la persona fisica o giuridica che richiede un documento, un dato o un' informazione all'ente in base al presente regolamento;</text:p>
      <text:p text:style-name="P81">l) contro interessato:<text:span text:style-name="T136"> </text:span><text:span text:style-name="T98">la</text:span><text:span text:style-name="T109"> </text:span><text:span text:style-name="T66">pe</text:span><text:span text:style-name="T208">r</text:span><text:span text:style-name="T66">son</text:span><text:span text:style-name="T243">e</text:span><text:span text:style-name="T212"> </text:span><text:span text:style-name="T98">fi</text:span><text:span text:style-name="T66">s</text:span><text:span text:style-name="T98">i</text:span><text:span text:style-name="T66">che</text:span><text:span text:style-name="T98"> </text:span><text:span text:style-name="T243">e</text:span><text:span text:style-name="T167"> </text:span><text:span text:style-name="T66">g</text:span><text:span text:style-name="T98">i</text:span><text:span text:style-name="T66">u</text:span><text:span text:style-name="T98">ri</text:span><text:span text:style-name="T66">d</text:span><text:span text:style-name="T98">i</text:span><text:span text:style-name="T66">ch</text:span><text:span text:style-name="T243">e, </text:span><text:span text:style-name="T66">compresi dipendenti, collaboratori e amministratori dell'ente,</text:span><text:span text:style-name="T138"> i cui</text:span><text:span text:style-name="T66"> interessi privati previsti dall'articolo 12 del presente regolamento possano essere lesi dall'accoglimento dell'istanza di accesso; <text:s/>nell'accesso documentale sono tali i soggetti nei cui confronti il diritto di accesso possa </text:span><text:span text:style-name="T20">compromettere in concreto il <text:s/>diritto alla riservatezza;</text:span></text:p>
      <text:p text:style-name="P82"><text:span text:style-name="T46">m) URP: l'ufficio relazioni con il pubblico, costituito dall'ente ai sensi della L. </text:span><text:span text:style-name="T43">7 giugno 2000, n. 150, </text:span><text:span text:style-name="T44">Disciplina delle attività di informazione e di comunicazione delle pubbliche amministrazioni</text:span><text:span text:style-name="T43">.</text:span></text:p>
      <text:h text:style-name="P114" text:outline-level="2"><text:span text:style-name="T236">Articolo 2 – </text:span><text:span text:style-name="T237">Finalità del diritto di accesso</text:span></text:h>
      <text:p text:style-name="P24">1. L'ente ispira la propria organizzazione nonché l'azione amministrativa e di governo ai principi di pubblicità e trasparenza secondo quanto stabilito dalla legge e dal presente regolamento.</text:p>
      <text:p text:style-name="P24">2. La finalità del diritto di accesso documentale è quella di porre i soggetti interessati in <text:span text:style-name="T232">grado </text:span>di esercitare al meglio le facoltà partecipative, oppositive o difensive che l’ordinamento <text:span text:style-name="T232">attr</text:span><text:span text:style-name="T47">i</text:span><text:span text:style-name="T232">bu</text:span><text:span text:style-name="T47">i</text:span><text:span text:style-name="T232">sce </text:span>a tutela delle loro posizioni giuridiche previste dall'ordinamento di cui sono titolari<text:span text:style-name="T47">. I</text:span><text:span text:style-name="T42">l diritto di accesso documentale è escluso al fine di sottoporre l’ente ad un controllo </text:span><text:span text:style-name="T45">genera</text:span><text:span text:style-name="T42">li</text:span><text:span text:style-name="T45">zzato sul suo operato</text:span><text:span text:style-name="T42">.</text:span></text:p>
      <text:p text:style-name="P8"><text:span text:style-name="T17">3</text:span><text:span text:style-name="T26">.</text:span><text:span text:style-name="T4"> </text:span><text:span text:style-name="T1">I</text:span><text:span text:style-name="T26">l</text:span><text:span text:style-name="T10"> </text:span><text:span text:style-name="T17">d</text:span><text:span text:style-name="T1">iri</text:span><text:span text:style-name="T11">t</text:span><text:span text:style-name="T26">to </text:span><text:span text:style-name="T17">d</text:span><text:span text:style-name="T26">i</text:span><text:span text:style-name="T29"> </text:span><text:span text:style-name="T17">access</text:span><text:span text:style-name="T26">o</text:span><text:span text:style-name="T30"> civico e </text:span><text:span text:style-name="T26">g</text:span><text:span text:style-name="T17">ene</text:span><text:span text:style-name="T31">r</text:span><text:span text:style-name="T17">a</text:span><text:span text:style-name="T1">li</text:span><text:span text:style-name="T17">z</text:span><text:span text:style-name="T11">z</text:span><text:span text:style-name="T26">at</text:span><text:span text:style-name="T11">o</text:span><text:span text:style-name="T33"> </text:span><text:span text:style-name="T26">è</text:span><text:span text:style-name="T4"> </text:span><text:span text:style-name="T1">ri</text:span><text:span text:style-name="T26">c</text:span><text:span text:style-name="T17">onosc</text:span><text:span text:style-name="T1">i</text:span><text:span text:style-name="T17">u</text:span><text:span text:style-name="T26">to </text:span><text:span text:style-name="T34"><text:s/></text:span><text:span text:style-name="T17">a</text:span><text:span text:style-name="T1">ll</text:span><text:span text:style-name="T26">o </text:span><text:span text:style-name="T13"><text:s/></text:span><text:span text:style-name="T17">s</text:span><text:span text:style-name="T26">c</text:span><text:span text:style-name="T17">op</text:span><text:span text:style-name="T26">o </text:span><text:span text:style-name="T17">d</text:span><text:span text:style-name="T26">i</text:span><text:span text:style-name="T29"> </text:span><text:span text:style-name="T31">f</text:span><text:span text:style-name="T11">a</text:span><text:span text:style-name="T26">v</text:span><text:span text:style-name="T17">o</text:span><text:span text:style-name="T1">ri</text:span><text:span text:style-name="T26">re </text:span><text:span text:style-name="T36">f</text:span><text:span text:style-name="T18">o</text:span><text:span text:style-name="T2">r</text:span><text:span text:style-name="T6">m</text:span><text:span text:style-name="T27">e </text:span><text:span text:style-name="T17">d</text:span><text:span text:style-name="T1">i</text:span><text:span text:style-name="T26">f</text:span><text:span text:style-name="T1">f</text:span><text:span text:style-name="T17">u</text:span><text:span text:style-name="T1">s</text:span><text:span text:style-name="T26">e</text:span><text:span text:style-name="T30"> </text:span><text:span text:style-name="T17">d</text:span><text:span text:style-name="T26">i c</text:span><text:span text:style-name="T17">o</text:span><text:span text:style-name="T26">n</text:span><text:span text:style-name="T1">t</text:span><text:span text:style-name="T11">r</text:span><text:span text:style-name="T17">o</text:span><text:span text:style-name="T1">ll</text:span><text:span text:style-name="T26">o</text:span><text:span text:style-name="T14"> </text:span><text:span text:style-name="T17">su</text:span><text:span text:style-name="T26">l</text:span><text:span text:style-name="T17"> pe</text:span><text:span text:style-name="T11">r</text:span><text:span text:style-name="T17">segu</text:span><text:span text:style-name="T1">i</text:span><text:span text:style-name="T5">m</text:span><text:span text:style-name="T17">e</text:span><text:span text:style-name="T26">nto</text:span><text:span text:style-name="T16"> </text:span><text:span text:style-name="T17">de</text:span><text:span text:style-name="T1">ll</text:span><text:span text:style-name="T26">e</text:span><text:span text:style-name="T33"> </text:span><text:span text:style-name="T1">f</text:span><text:span text:style-name="T17">un</text:span><text:span text:style-name="T1">zi</text:span><text:span text:style-name="T17">on</text:span><text:span text:style-name="T26">i</text:span><text:span text:style-name="T15"> </text:span><text:span text:style-name="T1">i</text:span><text:span text:style-name="T26">s</text:span><text:span text:style-name="T1">tit</text:span><text:span text:style-name="T17">u</text:span><text:span text:style-name="T1">zi</text:span><text:span text:style-name="T17">ona</text:span><text:span text:style-name="T1">l</text:span><text:span text:style-name="T26">i</text:span><text:span text:style-name="T34"> dell'ente </text:span><text:span text:style-name="T26">e </text:span><text:span text:style-name="T17">su</text:span><text:span text:style-name="T1">ll</text:span><text:span text:style-name="T35">’</text:span><text:span text:style-name="T17">u</text:span><text:span text:style-name="T1">tili</text:span><text:span text:style-name="T17">z</text:span><text:span text:style-name="T31">z</text:span><text:span text:style-name="T26">o</text:span><text:span text:style-name="T34"> </text:span><text:span text:style-name="T17">de</text:span><text:span text:style-name="T1">ll</text:span><text:span text:style-name="T26">e</text:span><text:span text:style-name="T33"> sue </text:span><text:span text:style-name="T1">ri</text:span><text:span text:style-name="T17">so</text:span><text:span text:style-name="T11">r</text:span><text:span text:style-name="T17">s</text:span><text:span text:style-name="T26">e</text:span><text:span text:style-name="T30"> </text:span><text:span text:style-name="T26">e </text:span><text:span text:style-name="T18">di </text:span><text:span text:style-name="T17">p</text:span><text:span text:style-name="T11">r</text:span><text:span text:style-name="T17">o</text:span><text:span text:style-name="T5">m</text:span><text:span text:style-name="T17">u</text:span><text:span text:style-name="T1">o</text:span><text:span text:style-name="T26">v</text:span><text:span text:style-name="T17">e</text:span><text:span text:style-name="T26">re</text:span><text:span text:style-name="T37"> </text:span><text:span text:style-name="T1">l</text:span><text:span text:style-name="T26">a</text:span><text:span text:style-name="T38"> </text:span><text:span text:style-name="T17">pa</text:span><text:span text:style-name="T1">r</text:span><text:span text:style-name="T26">t</text:span><text:span text:style-name="T17">ec</text:span><text:span text:style-name="T1">i</text:span><text:span text:style-name="T17">paz</text:span><text:span text:style-name="T1">i</text:span><text:span text:style-name="T17">on</text:span><text:span text:style-name="T26">e</text:span><text:span text:style-name="T7"> </text:span><text:span text:style-name="T17">a</text:span><text:span text:style-name="T26">l</text:span><text:span text:style-name="T9"> </text:span><text:span text:style-name="T17">d</text:span><text:span text:style-name="T1">i</text:span><text:span text:style-name="T17">b</text:span><text:span text:style-name="T26">a</text:span><text:span text:style-name="T11">t</text:span><text:span text:style-name="T1">ti</text:span><text:span text:style-name="T26">to</text:span><text:span text:style-name="T39"> </text:span><text:span text:style-name="T17">pubb</text:span><text:span text:style-name="T1">li</text:span><text:span text:style-name="T26">c</text:span><text:span text:style-name="T17">o relativo al governo dell'area metropolitana (</text:span><text:span text:style-name="T21">per comuni, unioni “del territorio”</text:span><text:span text:style-name="T17">).</text:span><text:span text:style-name="T39"> </text:span></text:p>
      <text:h text:style-name="P115" text:outline-level="2">Articolo 3 – <text:span text:style-name="T232">Albo pretorio telematico</text:span></text:h>
      <text:p text:style-name="P22">1. Le deliberazioni degli organi di governo, le determinazioni dirigenziali e gli altri atti previsti dalla legge sono pubblicati all'Albo pretorio telematico dell'ente nei tempi e nei modi previsti dalla legge. In mancanza di espressa disposizione gli atti sono pubblicati per 15 giorni. Scaduti i termini di pubblicazione gli atti rimangono comunque accessibili attraverso apposita sezione del sito istituzionale per la durata massima di 5 anni.</text:p>
      <text:p text:style-name="P23"><text:soft-page-break/>2. Il funzionamento e le modalità operative per il funzionamento dell'Albo pretorio sono specificate in apposito disciplinare adottato dal Segretario generale. Tale atto fissa i limiti e le restrizioni a tutela della riservatezza dei dati personali.</text:p>
      <text:p text:style-name="P23">3. Gli atti in pubblicazione all'Albo pretorio sono sempre accessibili con richiesta verbale o comunque informale all'Urp o direttamente all'ufficio responsabile della formazione-detenzione del documento richiesto. Non si applicano i limiti previsti dal presente regolamento. La copia cartacea anche conforme è ottenuta previo pagamento dei costi di riproduzione.</text:p>
      <text:h text:style-name="P113" text:outline-level="2"><text:span text:style-name="T244">Articol</text:span><text:span text:style-name="T314">o 4 – </text:span><text:span text:style-name="T50">Leg</text:span><text:span text:style-name="T86">itti</text:span><text:span text:style-name="T120">m</text:span><text:span text:style-name="T50">az</text:span><text:span text:style-name="T86">i</text:span><text:span text:style-name="T50">on</text:span><text:span text:style-name="T78">e</text:span><text:span text:style-name="T128"> </text:span><text:span text:style-name="T51">sogge</text:span><text:span text:style-name="T87">tti</text:span><text:span text:style-name="T51">v</text:span><text:span text:style-name="T79">a</text:span></text:h>
      <text:p text:style-name="P11">1. L'accesso documentale è esercitato dagli interessati legittimati in base all'articolo 1 comma 1 lettera c) del presente regolamento.</text:p>
      <text:p text:style-name="P9"><text:span text:style-name="T50">2. L</text:span><text:span text:style-name="T86">’</text:span><text:span text:style-name="T50">eserc</text:span><text:span text:style-name="T86">i</text:span><text:span text:style-name="T50">z</text:span><text:span text:style-name="T86">i</text:span><text:span text:style-name="T78">o</text:span><text:span text:style-name="T117"> </text:span><text:span text:style-name="T50">de</text:span><text:span text:style-name="T86">l diritto di </text:span><text:span text:style-name="T50">access</text:span><text:span text:style-name="T78">o</text:span><text:span text:style-name="T113"> </text:span><text:span text:style-name="T50">c</text:span><text:span text:style-name="T86">i</text:span><text:span text:style-name="T50">v</text:span><text:span text:style-name="T86">i</text:span><text:span text:style-name="T50">c</text:span><text:span text:style-name="T78">o</text:span><text:span text:style-name="T149"> </text:span><text:span text:style-name="T78">e</text:span><text:span text:style-name="T113"> </text:span><text:span text:style-name="T50">genera</text:span><text:span text:style-name="T86">li</text:span><text:span text:style-name="T50">zza</text:span><text:span text:style-name="T86">t</text:span><text:span text:style-name="T78">o</text:span><text:span text:style-name="T214"> </text:span><text:span text:style-name="T50">no</text:span><text:span text:style-name="T78">n</text:span><text:span text:style-name="T184"> </text:span><text:span text:style-name="T78">è</text:span><text:span text:style-name="T144"> </text:span><text:span text:style-name="T50">so</text:span><text:span text:style-name="T86">tt</text:span><text:span text:style-name="T50">opos</text:span><text:span text:style-name="T86">t</text:span><text:span text:style-name="T78">o</text:span><text:span text:style-name="T117"> </text:span><text:span text:style-name="T50">a</text:span><text:span text:style-name="T78">d</text:span><text:span text:style-name="T156"> </text:span><text:span text:style-name="T50">a</text:span><text:span text:style-name="T86">l</text:span><text:span text:style-name="T50">cun</text:span><text:span text:style-name="T78">a</text:span><text:span text:style-name="T194"> </text:span><text:span text:style-name="T86">li</text:span><text:span text:style-name="T120">m</text:span><text:span text:style-name="T86">it</text:span><text:span text:style-name="T50">az</text:span><text:span text:style-name="T86">i</text:span><text:span text:style-name="T50">on</text:span><text:span text:style-name="T78">e</text:span><text:span text:style-name="T113"> </text:span><text:span text:style-name="T51">quan</text:span><text:span text:style-name="T87">t</text:span><text:span text:style-name="T79">o </text:span><text:span text:style-name="T50">a</text:span><text:span text:style-name="T86">ll</text:span><text:span text:style-name="T78">a</text:span><text:span text:style-name="T86"> l</text:span><text:span text:style-name="T50">eg</text:span><text:span text:style-name="T86">itti</text:span><text:span text:style-name="T120">m</text:span><text:span text:style-name="T50">a</text:span><text:span text:style-name="T86">zi</text:span><text:span text:style-name="T50">on</text:span><text:span text:style-name="T78">e</text:span><text:span text:style-name="T146"> </text:span><text:span text:style-name="T50">sogge</text:span><text:span text:style-name="T86">tti</text:span><text:span text:style-name="T50">v</text:span><text:span text:style-name="T78">a</text:span><text:span text:style-name="T133"> </text:span><text:span text:style-name="T50">de</text:span><text:span text:style-name="T78">l </text:span><text:span text:style-name="T86">ri</text:span><text:span text:style-name="T50">ch</text:span><text:span text:style-name="T86">i</text:span><text:span text:style-name="T50">eden</text:span><text:span text:style-name="T86">t</text:span><text:span text:style-name="T50">e</text:span><text:span text:style-name="T78">;</text:span><text:span text:style-name="T184"> </text:span><text:span text:style-name="T50">ch</text:span><text:span text:style-name="T86">i</text:span><text:span text:style-name="T50">unqu</text:span><text:span text:style-name="T78">e</text:span><text:span text:style-name="T144"> </text:span><text:span text:style-name="T50">pu</text:span><text:span text:style-name="T78">ò</text:span><text:span text:style-name="T50"> ese</text:span><text:span text:style-name="T86">r</text:span><text:span text:style-name="T50">c</text:span><text:span text:style-name="T86">it</text:span><text:span text:style-name="T50">a</text:span><text:span text:style-name="T86">r</text:span><text:span text:style-name="T78">e</text:span><text:span text:style-name="T133"> </text:span><text:span text:style-name="T86">t</text:span><text:span text:style-name="T50">a</text:span><text:span text:style-name="T86">l</text:span><text:span text:style-name="T78">e</text:span><text:span text:style-name="T50"> d</text:span><text:span text:style-name="T86">iritt</text:span><text:span text:style-name="T78">o</text:span><text:span text:style-name="T153"> anche in qualità di rappresentante legale di persone giuridiche</text:span><text:span text:style-name="T50">, comitati e associazioni non riconosciute </text:span><text:span text:style-name="T153">che abbiano come scopo statutario il perseguimento delle finalità di cui all'articolo 2 comma 3 </text:span><text:span text:style-name="T50">del presente regolamento</text:span><text:span text:style-name="T153">.</text:span></text:p>
      <text:p text:style-name="P18">3. In caso di rappresentanza all'istanza è allegata la relativa procura.</text:p>
      <text:h text:style-name="P112" text:outline-level="2"><text:span text:style-name="T73">Articolo 5 – Modalità di presentazione dell'</text:span><text:span text:style-name="T90">i</text:span><text:span text:style-name="T53">s</text:span><text:span text:style-name="T90">t</text:span><text:span text:style-name="T53">anz</text:span><text:span text:style-name="T74">a</text:span><text:span text:style-name="T189"> di accesso</text:span></text:h>
      <text:p text:style-name="P25">1. L'istanza di accesso documentale è ammessa in via informale con richiesta verbale diretta agli uffici o anche attraverso l'uso della posta elettronica semplice. L'istanza deve essere presentata formalmente ai sensi dei commi seguenti, a richiesta del responsabile del procedimento, ove egli stesso dubiti della legittimazione del richiedente, riscontri la presenza di contro interessati o in tutti i casi in cui ritenga di dover valutare più approfonditamente l'ammissibilità e la fondatezza dell'istanza.</text:p>
      <text:p text:style-name="P38"><text:span text:style-name="T48">2. L'istanza è presentata dall'interessato utilizzando</text:span> l'apposita modulistica predisposta dall'ente in modo diversificato in base alle tipologie di accesso di cui all'articolo 1 comma 2, lettere c), d) ed e) <text:span text:style-name="T48">del presente regolamento</text:span>. In ogni caso l'istanza deve <text:span text:style-name="T48">con</text:span>t<text:span text:style-name="T48">enere</text:span><text:span text:style-name="T221"> </text:span>le<text:span text:style-name="T187"> </text:span><text:span text:style-name="T48">genera</text:span>lità<text:span text:style-name="T127"> </text:span><text:span text:style-name="T48">de</text:span>l<text:span text:style-name="T187"> </text:span>ri<text:span text:style-name="T48">ch</text:span>i<text:span text:style-name="T48">eden</text:span>te,<text:span text:style-name="T221"> i</text:span><text:span text:style-name="T178"> suoi </text:span>r<text:span text:style-name="T48">ecap</text:span>iti e il domicilio digitale se disponibile<text:span text:style-name="T48">;</text:span><text:span text:style-name="T228"> </text:span>individua inoltre in modo chiaro<text:span text:style-name="T107"> </text:span>i<text:span text:style-name="T218"> </text:span><text:span text:style-name="T48">da</text:span>ti,<text:span text:style-name="T213"> </text:span>le<text:span text:style-name="T82"> </text:span>i<text:span text:style-name="T48">n</text:span>f<text:span text:style-name="T48">o</text:span>r<text:span text:style-name="T118">m</text:span><text:span text:style-name="T48">az</text:span>i<text:span text:style-name="T48">on</text:span>i<text:span text:style-name="T223"> </text:span>o<text:span text:style-name="T116"> </text:span>i<text:span text:style-name="T218"> </text:span><text:span text:style-name="T48">docu</text:span><text:span text:style-name="T118">m</text:span><text:span text:style-name="T48">en</text:span>ti<text:span text:style-name="T230"> </text:span>ri<text:span text:style-name="T48">ch</text:span>i<text:span text:style-name="T48">es</text:span>ti.</text:p>
      <text:p text:style-name="P20">3. L’istanza di accesso è trasmessa dal soggetto interessato per via telematica secondo le seguenti modalità, previste dall'articolo 65 del Decreto legislativo 7 marzo 2005, n. 82, <text:span text:style-name="T233">Codice dell’amministrazione <text:s/>digitale</text:span>:</text:p>
      <text:list xml:id="list5037968131876685767" text:style-name="L1">
        <text:list-item>
          <text:p text:style-name="P94"><text:soft-page-break/><text:span text:style-name="T50">so</text:span><text:span text:style-name="T204">t</text:span><text:span text:style-name="T78">t</text:span><text:span text:style-name="T50">osc</text:span><text:span text:style-name="T86">ri</text:span><text:span text:style-name="T204">t</text:span><text:span text:style-name="T78">ta</text:span><text:span text:style-name="T104"> </text:span><text:span text:style-name="T120">m</text:span><text:span text:style-name="T50">ed</text:span><text:span text:style-name="T86">i</text:span><text:span text:style-name="T50">a</text:span><text:span text:style-name="T78">nte</text:span><text:span text:style-name="T149"> </text:span><text:span text:style-name="T86">fir</text:span><text:span text:style-name="T120">m</text:span><text:span text:style-name="T78">a</text:span><text:span text:style-name="T191"> </text:span><text:span text:style-name="T50">d</text:span><text:span text:style-name="T86">i</text:span><text:span text:style-name="T50">g</text:span><text:span text:style-name="T86">i</text:span><text:span text:style-name="T78">t</text:span><text:span text:style-name="T50">a</text:span><text:span text:style-name="T86">l</text:span><text:span text:style-name="T78">e</text:span><text:span text:style-name="T128"> </text:span><text:span text:style-name="T78">o</text:span><text:span text:style-name="T194"> altre </text:span><text:span text:style-name="T86">fir</text:span><text:span text:style-name="T120">m</text:span><text:span text:style-name="T78">a</text:span><text:span text:style-name="T191"> </text:span><text:span text:style-name="T50">e</text:span><text:span text:style-name="T86">le</text:span><text:span text:style-name="T204">t</text:span><text:span text:style-name="T86">t</text:span><text:span text:style-name="T204">r</text:span><text:span text:style-name="T50">on</text:span><text:span text:style-name="T86">i</text:span><text:span text:style-name="T78">ca</text:span><text:span text:style-name="T102"> </text:span><text:span text:style-name="T50">qua</text:span><text:span text:style-name="T86">lifi</text:span><text:span text:style-name="T78">cata</text:span><text:span text:style-name="T173"> con </text:span><text:span text:style-name="T176"><text:s/></text:span><text:span text:style-name="T50">ce</text:span><text:span text:style-name="T86">rtifi</text:span><text:span text:style-name="T78">cato </text:span><text:span text:style-name="T106">di firma</text:span><text:span text:style-name="T194"> </text:span><text:span text:style-name="T86">ril</text:span><text:span text:style-name="T50">asc</text:span><text:span text:style-name="T86">i</text:span><text:span text:style-name="T78">ato</text:span><text:span text:style-name="T214"> </text:span><text:span text:style-name="T50">d</text:span><text:span text:style-name="T78">a</text:span><text:span text:style-name="T176"> </text:span><text:span text:style-name="T51">u</text:span><text:span text:style-name="T79">n </text:span><text:span text:style-name="T50">ce</text:span><text:span text:style-name="T86">rtifi</text:span><text:span text:style-name="T78">cat</text:span><text:span text:style-name="T50">o</text:span><text:span text:style-name="T78">re</text:span><text:span text:style-name="T191"> </text:span><text:span text:style-name="T51">qua</text:span><text:span text:style-name="T88">li</text:span><text:span text:style-name="T87">f</text:span><text:span text:style-name="T88">i</text:span><text:span text:style-name="T79">cat</text:span><text:span text:style-name="T51">o</text:span><text:span text:style-name="T79">;</text:span></text:p>
        </text:list-item>
        <text:list-item>
          <text:p text:style-name="P96"><text:span text:style-name="T48">so</text:span><text:span text:style-name="T203">t</text:span>t<text:span text:style-name="T48">osc</text:span><text:span text:style-name="T84">ri</text:span><text:span text:style-name="T203">t</text:span>ta autografamente<text:span text:style-name="T178"> </text:span>e <text:span text:style-name="T168">inviata in copia immagine </text:span><text:span text:style-name="T48">un</text:span><text:span text:style-name="T84">i</text:span>t<text:span text:style-name="T48">a</text:span><text:span text:style-name="T118">m</text:span><text:span text:style-name="T48">e</text:span>nte<text:span text:style-name="T178"> </text:span><text:span text:style-name="T48">a</text:span><text:span text:style-name="T84">ll</text:span>a<text:span text:style-name="T185"> </text:span>c<text:span text:style-name="T48">op</text:span><text:span text:style-name="T84">i</text:span>a<text:span text:style-name="T129"> </text:span><text:span text:style-name="T48">de</text:span>l<text:span text:style-name="T157"> </text:span><text:span text:style-name="T48">docu</text:span><text:span text:style-name="T118">m</text:span><text:span text:style-name="T48">e</text:span>nto<text:span text:style-name="T178"> </text:span><text:span text:style-name="T48">d’</text:span><text:span text:style-name="T84">i</text:span><text:span text:style-name="T48">de</text:span>n<text:span text:style-name="T84">ti</text:span>t<text:span text:style-name="T48">à, </text:span><text:span text:style-name="T168">anche mediante posta elettronica semplice</text:span>;</text:p>
        </text:list-item>
        <text:list-item>
          <text:p text:style-name="P96"><text:span text:style-name="T155">inviata con </text:span><text:span text:style-name="T48">po</text:span>sta<text:span text:style-name="T147"> </text:span><text:span text:style-name="T48">e</text:span><text:span text:style-name="T84">le</text:span><text:span text:style-name="T203">t</text:span><text:span text:style-name="T84">t</text:span><text:span text:style-name="T203">r</text:span><text:span text:style-name="T48">on</text:span><text:span text:style-name="T84">i</text:span>ca<text:span text:style-name="T112"> </text:span><text:span text:style-name="T48">ce</text:span><text:span text:style-name="T84">rtifi</text:span>cata <text:span text:style-name="T187">le cui </text:span><text:span text:style-name="T48">c</text:span>r<text:span text:style-name="T48">edenz</text:span><text:span text:style-name="T84">i</text:span><text:span text:style-name="T48">a</text:span><text:span text:style-name="T84">l</text:span>i <text:span text:style-name="T48">d</text:span>i <text:span text:style-name="T48">access</text:span>o <text:span text:style-name="T48">s</text:span><text:span text:style-name="T84">i</text:span><text:span text:style-name="T48">an</text:span>o<text:span text:style-name="T155"> </text:span>state<text:span text:style-name="T155"> </text:span><text:span text:style-name="T84">ril</text:span><text:span text:style-name="T48">asc</text:span><text:span text:style-name="T84">i</text:span>ate <text:span text:style-name="T48">p</text:span>r<text:span text:style-name="T84">e</text:span><text:span text:style-name="T48">v</text:span><text:span text:style-name="T118">i</text:span>a <text:span text:style-name="T84">i</text:span><text:span text:style-name="T48">de</text:span>n<text:span text:style-name="T84">tifi</text:span>c<text:span text:style-name="T48">a</text:span><text:span text:style-name="T84">zi</text:span><text:span text:style-name="T48">on</text:span>e<text:span text:style-name="T127"> </text:span><text:span text:style-name="T48">de</text:span>l <text:span text:style-name="T84">ti</text:span>t<text:span text:style-name="T48">o</text:span><text:span text:style-name="T84">l</text:span><text:span text:style-name="T48">a</text:span>r<text:span text:style-name="T48">e</text:span>, <text:span text:style-name="T48">anch</text:span>e<text:span text:style-name="T131"> </text:span><text:span text:style-name="T48">pe</text:span>r <text:span text:style-name="T48">v</text:span><text:span text:style-name="T84">i</text:span>a t<text:span text:style-name="T48">e</text:span><text:span text:style-name="T84">l</text:span><text:span text:style-name="T48">e</text:span><text:span text:style-name="T118">m</text:span>a<text:span text:style-name="T84">ti</text:span>ca, <text:span text:style-name="T48">se</text:span>c<text:span text:style-name="T48">ond</text:span>o<text:span text:style-name="T155"> </text:span><text:span text:style-name="T118">m</text:span><text:span text:style-name="T48">oda</text:span><text:span text:style-name="T84">li</text:span>tà <text:span text:style-name="T48">d</text:span>e<text:span text:style-name="T84">fi</text:span><text:span text:style-name="T48">n</text:span><text:span text:style-name="T84">i</text:span>te c<text:span text:style-name="T48">o</text:span>n<text:span text:style-name="T209"> </text:span><text:span text:style-name="T203">r</text:span><text:span text:style-name="T48">e</text:span>g<text:span text:style-name="T48">o</text:span><text:span text:style-name="T84">l</text:span>e<text:span text:style-name="T157"> </text:span>t<text:span text:style-name="T48">ecn</text:span><text:span text:style-name="T84">i</text:span><text:span text:style-name="T48">ch</text:span>e<text:span text:style-name="T131"> </text:span><text:span text:style-name="T48">ado</text:span><text:span text:style-name="T203">t</text:span>tate <text:span text:style-name="T48">a</text:span>i <text:span text:style-name="T48">sens</text:span>i<text:span text:style-name="T151"> </text:span><text:span text:style-name="T48">de</text:span><text:span text:style-name="T84">ll</text:span><text:span text:style-name="T199">’</text:span><text:span text:style-name="T48">a</text:span><text:span text:style-name="T84">rt</text:span>. <text:span text:style-name="T48">7</text:span>1<text:span text:style-name="T48"> </text:span><text:span text:style-name="T84">del </text:span><text:span text:style-name="T59">Cod</text:span><text:span text:style-name="T92">ic</text:span><text:span text:style-name="T59">e</text:span><text:span text:style-name="T115"> </text:span><text:span text:style-name="T59">de</text:span><text:span text:style-name="T92">ll</text:span><text:span text:style-name="T198">’</text:span><text:span text:style-name="T59">a</text:span><text:span text:style-name="T124">mm</text:span><text:span text:style-name="T92">i</text:span><text:span text:style-name="T59">n</text:span><text:span text:style-name="T92">istr</text:span><text:span text:style-name="T59">a</text:span><text:span text:style-name="T92">zi</text:span><text:span text:style-name="T59">one</text:span><text:span text:style-name="T92"> </text:span><text:span text:style-name="T59">d</text:span><text:span text:style-name="T92">i</text:span><text:span text:style-name="T59">g</text:span><text:span text:style-name="T92">i</text:span><text:span text:style-name="T207">t</text:span><text:span text:style-name="T59">a</text:span><text:span text:style-name="T92">le</text:span> e <text:span text:style-name="T48">c</text:span><text:span text:style-name="T84">i</text:span>ò <text:span text:style-name="T48">s</text:span><text:span text:style-name="T84">i</text:span>a a<text:span text:style-name="T203">t</text:span>t<text:span text:style-name="T48">e</text:span>stato<text:span text:style-name="T175"> </text:span><text:span text:style-name="T48">da</text:span>l<text:span text:style-name="T157"> </text:span>g<text:span text:style-name="T48">e</text:span>st<text:span text:style-name="T48">o</text:span>re<text:span text:style-name="T134"> </text:span><text:span text:style-name="T48">de</text:span>l<text:span text:style-name="T157"> </text:span><text:span text:style-name="T48">s</text:span><text:span text:style-name="T84">i</text:span>st<text:span text:style-name="T48">e</text:span><text:span text:style-name="T118">m</text:span>a<text:span text:style-name="T192"> </text:span><text:span text:style-name="T48">ne</text:span>l<text:span text:style-name="T157"> </text:span><text:span text:style-name="T118">m</text:span><text:span text:style-name="T48">essa</text:span><text:span text:style-name="T209">g</text:span><text:span text:style-name="T48">g</text:span><text:span text:style-name="T84">i</text:span>o<text:span text:style-name="T139"> di spedizione </text:span>o<text:span text:style-name="T151"> </text:span><text:span text:style-name="T84">i</text:span>n<text:span text:style-name="T180"> </text:span><text:span text:style-name="T48">u</text:span>n<text:span text:style-name="T180"> </text:span><text:span text:style-name="T48">su</text:span>o<text:span text:style-name="T142"> </text:span><text:span text:style-name="T48">a</text:span><text:span text:style-name="T84">ll</text:span><text:span text:style-name="T48">e</text:span><text:span text:style-name="T203">g</text:span>at<text:span text:style-name="T48">o</text:span>.</text:p>
        </text:list-item>
      </text:list>
      <text:list xml:id="list3766113370986765692" text:style-name="L2">
        <text:list-header>
          <text:p text:style-name="P97"><text:span text:style-name="T266">4. </text:span><text:span text:style-name="T268">L’istanza può essere presentata anche a mezzo posta, fax o personalmente </text:span><text:span text:style-name="T254">all'U.o. Servizio archivio e protocollo generale</text:span><text:span text:style-name="T268">; ove non sia sottoscritta dall’interessato in presenza del dipendente addetto, la stessa è presentata firmata unitamente a copia fotostatica non autenticata di un documento di identità del sottoscrittore.</text:span></text:p>
          <text:p text:style-name="P98"><text:span text:style-name="T162">5. Se l’istanza ha per oggetto</text:span><text:span text:style-name="T163"> l’accesso civico d</text:span><text:span text:style-name="T162">eve essere intestata al Responsabile della prevenzione della corruzione e della trasparenza, i cui riferimenti sono indicati nella Sezione “Amministrazione trasparente” del sito </text:span><text:span text:style-name="T164">web </text:span><text:span text:style-name="T162">istituzionale. Ove tale istanza venga presentata ad altro ufficio dell'ente, il responsabile di tale ufficio provvede a trasmetterla al Responsabile della preve</text:span><text:span text:style-name="T160">nzione della corruzione e della trasparenza nel più breve tempo </text:span><text:span text:style-name="T165">poss</text:span><text:span text:style-name="T162">i</text:span><text:span text:style-name="T165">bi</text:span><text:span text:style-name="T162">l</text:span><text:span text:style-name="T165">e</text:span><text:span text:style-name="T162">.</text:span></text:p>
          <text:p text:style-name="P99"><text:span text:style-name="T71">6. Negli altri casi l’istanza va intestata, in </text:span><text:span text:style-name="T71">a</text:span><text:span text:style-name="T71">l</text:span><text:span text:style-name="T71">ternat</text:span><text:span text:style-name="T71">i</text:span><text:span text:style-name="T71">va:</text:span></text:p>
        </text:list-header>
      </text:list>
      <text:list xml:id="list7469435105765318470" text:style-name="L3">
        <text:list-item>
          <text:p text:style-name="P111">all’ufficio relazioni con il pubblico,</text:p>
        </text:list-item>
        <text:list-item>
          <text:p text:style-name="P111">all’ufficio che detiene i dati, le informazioni o i <text:span text:style-name="T232">document</text:span><text:span text:style-name="T47">i se conosciuto dall'interessato,</text:span></text:p>
        </text:list-item>
        <text:list-item>
          <text:p text:style-name="P110">all'ufficio unico metropolitano <text:span text:style-name="T233">per l'esercizio del diritto di accesso</text:span> eventualmente costituito.</text:p>
        </text:list-item>
      </text:list>
      <text:p text:style-name="P72">7. L'istanza di accesso documentale è motivata in ordine alle finalità indicate all'articolo 2 comma 2 del presente regolamento in relazione al documento richiesto; l'istanza di accesso civico e generalizzato non richiede motivazione.</text:p>
      <text:p text:style-name="P72">8. L'ufficio ricevente trasmette immediatamente la pratica al Responsabile del procedimento di cui al successivo articolo 6.</text:p>
      <text:h text:style-name="P114" text:outline-level="2"><text:span text:style-name="T238">Articolo 6 – </text:span><text:span text:style-name="T68">Responsab</text:span><text:span text:style-name="T99">ile</text:span><text:span text:style-name="T220"> </text:span><text:span text:style-name="T68">de</text:span><text:span text:style-name="T241">l</text:span><text:span text:style-name="T183"> </text:span><text:span text:style-name="T69">p</text:span><text:span text:style-name="T100">r</text:span><text:span text:style-name="T69">oced</text:span><text:span text:style-name="T100">i</text:span><text:span text:style-name="T126">m</text:span><text:span text:style-name="T69">en</text:span><text:span text:style-name="T100">t</text:span><text:span text:style-name="T242">o</text:span></text:h>
      <text:p text:style-name="P10"><text:span text:style-name="T219">1. Il r</text:span><text:span text:style-name="T50">esponsab</text:span><text:span text:style-name="T86">il</text:span><text:span text:style-name="T78">e</text:span><text:span text:style-name="T195"> </text:span><text:span text:style-name="T50">del</text:span><text:span text:style-name="T117"> </text:span><text:span text:style-name="T50">p</text:span><text:span text:style-name="T86">r</text:span><text:span text:style-name="T50">oced</text:span><text:span text:style-name="T86">i</text:span><text:span text:style-name="T120">m</text:span><text:span text:style-name="T50">en</text:span><text:span text:style-name="T86">to</text:span><text:span text:style-name="T195"> </text:span><text:span text:style-name="T50">d</text:span><text:span text:style-name="T78">i</text:span><text:span text:style-name="T191"> </text:span><text:span text:style-name="T50">access</text:span><text:span text:style-name="T78">o documentale è</text:span><text:span text:style-name="T104"> </text:span><text:span text:style-name="T51">il responsab</text:span><text:span text:style-name="T88">il</text:span><text:span text:style-name="T79">e </text:span><text:span text:style-name="T50">de</text:span><text:span text:style-name="T86">ll’</text:span><text:span text:style-name="T50">u</text:span><text:span text:style-name="T86">ffi</text:span><text:span text:style-name="T50">c</text:span><text:span text:style-name="T86">i</text:span><text:span text:style-name="T78">o</text:span><text:span text:style-name="T194"> </text:span><text:span text:style-name="T50">ch</text:span><text:span text:style-name="T78">e detiene o è competente a formare il documento richiesto, prima del versamento nell'archivio di deposito. Successivamente al deposito in archivio il responsabile del </text:span><text:span text:style-name="T78">procedimento è il responsabile dell'archivio e protocollo generale ove non sia più esistente o identificabile un' unità organizzativa a </text:span><text:soft-page-break/><text:span text:style-name="T78">cui ricondurre la responsabilità del procedimento o </text:span><text:span text:style-name="T78">della formazione-detenzione del documento.</text:span><text:span text:style-name="T210"> </text:span></text:p>
      <text:p text:style-name="P10"><text:span text:style-name="T80">2. Il responsabile del procedimento di accesso generalizzato è il responsabile dell'ufficio che detiene l'informazione, il dato o il documento richiesto. Il responsabile del procedimento di accesso civico è il r</text:span><text:span text:style-name="T19">esponsab</text:span><text:span text:style-name="T3">il</text:span><text:span text:style-name="T28">e</text:span><text:span text:style-name="T40"> </text:span><text:span text:style-name="T19">de</text:span><text:span text:style-name="T3">ll</text:span><text:span text:style-name="T28">a</text:span><text:span text:style-name="T41"> </text:span><text:span text:style-name="T19">p</text:span><text:span text:style-name="T3">r</text:span><text:span text:style-name="T19">evenz</text:span><text:span text:style-name="T3">i</text:span><text:span text:style-name="T19">on</text:span><text:span text:style-name="T28">e</text:span><text:span text:style-name="T8"> </text:span><text:span text:style-name="T19">de</text:span><text:span text:style-name="T3">ll</text:span><text:span text:style-name="T28">a</text:span><text:span text:style-name="T41"> </text:span><text:span text:style-name="T19">co</text:span><text:span text:style-name="T3">rr</text:span><text:span text:style-name="T19">uz</text:span><text:span text:style-name="T3">i</text:span><text:span text:style-name="T19">on</text:span><text:span text:style-name="T28">e</text:span><text:span text:style-name="T12"> </text:span><text:span text:style-name="T28">e</text:span><text:span text:style-name="T32"> </text:span><text:span text:style-name="T2">tr</text:span><text:span text:style-name="T18">aspa</text:span><text:span text:style-name="T2">r</text:span><text:span text:style-name="T18">enz</text:span><text:span text:style-name="T27">a.</text:span></text:p>
      <text:p text:style-name="P40"><text:span text:style-name="T120">3. N</text:span><text:span text:style-name="T50">e</text:span><text:span text:style-name="T78">l</text:span><text:span text:style-name="T140"> </text:span><text:span text:style-name="T50">cas</text:span><text:span text:style-name="T78">o</text:span><text:span text:style-name="T191"> </text:span><text:span text:style-name="T50">d</text:span><text:span text:style-name="T78">i</text:span><text:span text:style-name="T176"> </text:span><text:span text:style-name="T86">i</text:span><text:span text:style-name="T50">s</text:span><text:span text:style-name="T86">t</text:span><text:span text:style-name="T50">anz</text:span><text:span text:style-name="T78">e</text:span><text:span text:style-name="T128"> </text:span><text:span text:style-name="T194">di </text:span><text:span text:style-name="T50">access</text:span><text:span text:style-name="T78">o</text:span><text:span text:style-name="T214"> </text:span><text:span text:style-name="T50">c</text:span><text:span text:style-name="T86">i</text:span><text:span text:style-name="T50">v</text:span><text:span text:style-name="T86">i</text:span><text:span text:style-name="T50">c</text:span><text:span text:style-name="T78">o</text:span><text:span text:style-name="T113"> </text:span><text:span text:style-name="T86">i</text:span><text:span text:style-name="T78">l</text:span><text:span text:style-name="T149"> r</text:span><text:span text:style-name="T50">esponsab</text:span><text:span text:style-name="T86">il</text:span><text:span text:style-name="T78">e</text:span><text:span text:style-name="T108"> </text:span><text:span text:style-name="T50">de</text:span><text:span text:style-name="T86">ll</text:span><text:span text:style-name="T78">a</text:span><text:span text:style-name="T191"> </text:span><text:span text:style-name="T50">p</text:span><text:span text:style-name="T86">r</text:span><text:span text:style-name="T50">evenz</text:span><text:span text:style-name="T86">i</text:span><text:span text:style-name="T50">on</text:span><text:span text:style-name="T78">e</text:span><text:span text:style-name="T166"> </text:span><text:span text:style-name="T50">de</text:span><text:span text:style-name="T86">ll</text:span><text:span text:style-name="T78">a</text:span><text:span text:style-name="T191"> </text:span><text:span text:style-name="T50">co</text:span><text:span text:style-name="T86">rr</text:span><text:span text:style-name="T50">uz</text:span><text:span text:style-name="T86">i</text:span><text:span text:style-name="T50">on</text:span><text:span text:style-name="T78">e</text:span><text:span text:style-name="T202"> </text:span><text:span text:style-name="T78">e</text:span><text:span text:style-name="T176"> </text:span><text:span text:style-name="T87">tr</text:span><text:span text:style-name="T51">aspa</text:span><text:span text:style-name="T87">r</text:span><text:span text:style-name="T51">enz</text:span><text:span text:style-name="T79">a </text:span><text:span text:style-name="T50">h</text:span><text:span text:style-name="T78">a</text:span><text:span text:style-name="T210"> </text:span><text:span text:style-name="T86">l’</text:span><text:span text:style-name="T50">obb</text:span><text:span text:style-name="T86">li</text:span><text:span text:style-name="T50">g</text:span><text:span text:style-name="T78">o</text:span><text:span text:style-name="T184"> </text:span><text:span text:style-name="T50">d</text:span><text:span text:style-name="T78">i</text:span><text:span text:style-name="T50"> segna</text:span><text:span text:style-name="T86">l</text:span><text:span text:style-name="T50">a</text:span><text:span text:style-name="T86">r</text:span><text:span text:style-name="T50">e</text:span><text:span text:style-name="T78">,</text:span><text:span text:style-name="T135"> </text:span><text:span text:style-name="T86">i</text:span><text:span text:style-name="T78">n</text:span><text:span text:style-name="T120"> </text:span><text:span text:style-name="T86">r</text:span><text:span text:style-name="T50">e</text:span><text:span text:style-name="T86">l</text:span><text:span text:style-name="T50">az</text:span><text:span text:style-name="T86">i</text:span><text:span text:style-name="T50">on</text:span><text:span text:style-name="T78">e</text:span><text:span text:style-name="T188"> </text:span><text:span text:style-name="T50">a</text:span><text:span text:style-name="T86">ll</text:span><text:span text:style-name="T78">a</text:span><text:span text:style-name="T153"> </text:span><text:span text:style-name="T86">l</text:span><text:span text:style-name="T50">o</text:span><text:span text:style-name="T86">r</text:span><text:span text:style-name="T78">o</text:span><text:span text:style-name="T137"> </text:span><text:span text:style-name="T50">g</text:span><text:span text:style-name="T86">r</text:span><text:span text:style-name="T50">av</text:span><text:span text:style-name="T86">it</text:span><text:span text:style-name="T50">à</text:span><text:span text:style-name="T78">,</text:span><text:span text:style-name="T156"> </text:span><text:span text:style-name="T78">i </text:span><text:span text:style-name="T50">cas</text:span><text:span text:style-name="T78">i</text:span><text:span text:style-name="T196"> </text:span><text:span text:style-name="T50">d</text:span><text:span text:style-name="T78">i</text:span><text:span text:style-name="T50"> </text:span><text:span text:style-name="T86">i</text:span><text:span text:style-name="T50">nade</text:span><text:span text:style-name="T120">m</text:span><text:span text:style-name="T50">p</text:span><text:span text:style-name="T86">i</text:span><text:span text:style-name="T120">m</text:span><text:span text:style-name="T50">en</text:span><text:span text:style-name="T86">t</text:span><text:span text:style-name="T78">o</text:span><text:span text:style-name="T117"> </text:span><text:span text:style-name="T78">o</text:span><text:span text:style-name="T50"> ademp</text:span><text:span text:style-name="T86">i</text:span><text:span text:style-name="T120">m</text:span><text:span text:style-name="T50">en</text:span><text:span text:style-name="T86">t</text:span><text:span text:style-name="T78">o</text:span><text:span text:style-name="T179"> </text:span><text:span text:style-name="T51">pa</text:span><text:span text:style-name="T87">r</text:span><text:span text:style-name="T51">z</text:span><text:span text:style-name="T88">i</text:span><text:span text:style-name="T51">a</text:span><text:span text:style-name="T88">l</text:span><text:span text:style-name="T79">e </text:span><text:span text:style-name="T50">a</text:span><text:span text:style-name="T86">ll’</text:span><text:span text:style-name="T50">u</text:span><text:span text:style-name="T86">ffi</text:span><text:span text:style-name="T50">c</text:span><text:span text:style-name="T86">i</text:span><text:span text:style-name="T78">o competente</text:span><text:span text:style-name="T184"> per </text:span><text:span text:style-name="T86">l’</text:span><text:span text:style-name="T50">even</text:span><text:span text:style-name="T86">t</text:span><text:span text:style-name="T50">ua</text:span><text:span text:style-name="T86">l</text:span><text:span text:style-name="T78">e</text:span><text:span text:style-name="T170"> </text:span><text:span text:style-name="T50">a</text:span><text:span text:style-name="T86">tti</text:span><text:span text:style-name="T50">va</text:span><text:span text:style-name="T86">zi</text:span><text:span text:style-name="T50">on</text:span><text:span text:style-name="T78">e</text:span><text:span text:style-name="T194"> </text:span><text:span text:style-name="T50">de</text:span><text:span text:style-name="T78">l</text:span><text:span text:style-name="T50"> p</text:span><text:span text:style-name="T86">r</text:span><text:span text:style-name="T50">oced</text:span><text:span text:style-name="T86">i</text:span><text:span text:style-name="T120">m</text:span><text:span text:style-name="T50">en</text:span><text:span text:style-name="T86">t</text:span><text:span text:style-name="T78">o</text:span><text:span text:style-name="T170"> </text:span><text:span text:style-name="T50">d</text:span><text:span text:style-name="T86">i</text:span><text:span text:style-name="T50">sc</text:span><text:span text:style-name="T86">i</text:span><text:span text:style-name="T50">p</text:span><text:span text:style-name="T86">li</text:span><text:span text:style-name="T50">na</text:span><text:span text:style-name="T86">r</text:span><text:span text:style-name="T50">e, al Sindaco metropolitano </text:span><text:span text:style-name="T56">(per comuni e unioni “al Sindaco”)</text:span><text:span text:style-name="T50"> e al Nucleo di valutazione </text:span><text:span text:style-name="T56">(o Organismo indipendente di valutazione),</text:span><text:span text:style-name="T50"> ai sensi dell'articolo 43 comma 5 del decreto.</text:span></text:p>
      <text:p text:style-name="P41">4. Fatto salvo quanto previsto dal comma 3, il responsabile del procedimento di accesso provvede direttamente all'istanza di accesso ovvero trasmette le risultanze istruttorie al dirigente o all'incaricato di posizione organizzativa per l'adozione del provvedimento.</text:p>
      <text:list xml:id="list31557872" text:continue-list="list3766113370986765692" text:style-name="L2">
        <text:list-header>
          <text:p text:style-name="P100"><text:span text:style-name="T23">5. Il responsabile prevenzione corruzione e trasparenza può chiedere in ogni momento agli uffici informazioni sull’esito delle </text:span><text:span text:style-name="T24">istanze di accesso anche su impulso dell'interessato</text:span><text:span text:style-name="T25">.</text:span></text:p>
        </text:list-header>
      </text:list>
      <text:p text:style-name="P43"><text:span text:style-name="T25">6. Ove la documentazione richiesta sia detenuta dall'ente e riguardi funzioni amministrative conferite ad altre Pubbliche amministrazioni in base a quanto stabilito dalla L. 7 aprile 2014, n. 56 - </text:span><text:span text:style-name="T22">Disposizioni sulle citta' metropolitane, sulle province, sulle unioni e fusioni di comuni</text:span><text:span text:style-name="T25"> <text:s/>e dalla L.R. Er 30 luglio 2015, n. 15 - </text:span><text:span text:style-name="T22">Riforma del sistema di governo regionale e locale e disposizioni su città metropolitana di Bologna, province, comuni e loro unioni</text:span><text:span text:style-name="T25">, il responsabile del procedimento provvede sentito il loro parere.</text:span></text:p>
      <text:h text:style-name="P112" text:outline-level="2"><text:span text:style-name="T55">Articolo 7 – </text:span><text:span text:style-name="T54">Inammissibilità dell'istanza e regolarizzazione</text:span></text:h>
      <text:p text:style-name="P18">1. Sono inammissibili le istanze <text:span text:style-name="T232">generiche e</text:span> che non consentano all'ente l'agevole l’individuazione del dato, del documento o delle informazioni richiesti<text:span text:style-name="T47">.</text:span></text:p>
      <text:p text:style-name="P26"><text:span text:style-name="T95">2. Non sono ammesse richieste emulative o meramente esplorative finalizzate a scoprire le </text:span><text:span text:style-name="T96">i</text:span><text:span text:style-name="T97">nformaz</text:span><text:span text:style-name="T96">i</text:span><text:span text:style-name="T97">on</text:span><text:span text:style-name="T96">i, i dati o documenti </text:span><text:span text:style-name="T97">in possesso dell'ente; non sono altresì ammesse le </text:span><text:span text:style-name="T97">richieste massive o che abbiano ad oggetto una pluralità di documenti individuati per genere o categoria.</text:span></text:p>
      <text:p text:style-name="P44">3. Il diritto di accesso non può comportare per l'ente un obbligo di <text:span text:style-name="T233">facere </text:span><text:span text:style-name="T235">come la </text:span><text:span text:style-name="T235">rielaborazione di dati, informazioni o documenti, la creazione di banche dati, l'estrazione di dati mediante filtri complessi o la digitalizzazione di documenti o archivi cartacei.</text:span></text:p>
      <text:p text:style-name="P45">4. Nei casi di cui ai commi precedenti il responsabile del procedimento procede in forma <text:soft-page-break/>semplificata adottando un provvedimento di manifesta inammissibilità ai sensi dell'articolo 2 comma 1 della L. 241/1990.</text:p>
      <text:p text:style-name="P45">5. In caso di istanza irregolare o incompleta anche con riferimento all'oggetto richiesto, il responsabile del procedimento richiede tempestivamente la regolarizzazione dell'istanza di accesso qualora ritenga possa essere integrata con gli elementi formali previsti dal presente regolamento. La regolarizzazione deve avvenire entro dieci giorni dalla richiesta. Il termine di conclusione del procedimento è sospeso.</text:p>
      <text:p text:style-name="P19">6. In caso di mancata regolarizzazione nel termine indicato, il responsabile del procedimento dispone l'improcedibilità con provvedimento ai sensi del comma 4.</text:p>
      <text:h text:style-name="P112" text:outline-level="2"><text:span text:style-name="T73">Articolo 8 – </text:span><text:span text:style-name="T53">Te</text:span><text:span text:style-name="T90">r</text:span><text:span text:style-name="T122">m</text:span><text:span text:style-name="T90">i</text:span><text:span text:style-name="T53">ne</text:span><text:span text:style-name="T74"> </text:span><text:span text:style-name="T189">di co</text:span>nclusione <text:span text:style-name="T53">de</text:span><text:span text:style-name="T74">l</text:span><text:span text:style-name="T182"> </text:span><text:span text:style-name="T54">p</text:span><text:span text:style-name="T91">r</text:span><text:span text:style-name="T54">oced</text:span><text:span text:style-name="T91">i</text:span><text:span text:style-name="T123">m</text:span><text:span text:style-name="T54">en</text:span><text:span text:style-name="T91">t</text:span><text:span text:style-name="T75">o</text:span></text:h>
      <text:p text:style-name="P46">1. Il procedimento di accesso deve concludersi con provvedimento espresso adottato e comunicato nel termine di trenta giorni dalla data di presentazione dell’istanza, al richiedente e agli eventuali soggetti <text:span text:style-name="T42">contro interessati.</text:span></text:p>
      <text:p text:style-name="P46">2. In caso di accoglimento, il responsabile del procedimento provvede <text:span text:style-name="T232">a </text:span>trasmettere tempestivamente al richiedente quanto richiesto; in caso di accesso civico provvede a pubblicare sul sito i dati, le informazioni o i documenti previsti e a comunicare <text:span text:style-name="T232">a</text:span><text:span text:style-name="T47">l </text:span>richiedente l’avvenuta pubblicazione dello stesso, con invio del collegamento <text:span text:style-name="T47">i</text:span><text:span text:style-name="T232">pertestua</text:span><text:span text:style-name="T47">l</text:span><text:span text:style-name="T232">e</text:span><text:span text:style-name="T47">.</text:span></text:p>
      <text:p text:style-name="P47">3. Qualora vi sia stato l’accoglimento della richiesta di accesso nonostante l’opposizione del contro interessato, l'ente è tenuto a darne specifica motivazione. Nel provvedimento è indicato che i dati o i documenti richiesti possono essere trasmessi al richiedente non prima di quindici giorni dalla ricezione della stessa comunicazione da parte del contro interessato, al fine di consentire a quest’ultimo di presentare eventualmente richiesta di riesame o ricorso al difensore civico, oppure ricorso al giudice amministrativo.</text:p>
      <text:p text:style-name="P48">4. La disposizione di cui al comma 3 secondo periodo non si applica ai casi di accesso documentale. In tal caso i documenti sono accessibili contestualmente all'adozione del provvedimento.</text:p>
      <text:p text:style-name="P48">5. Il ritardo nell'adozione del provvedimento, il silenzio ovvero il rifuto, il differimento o la limitazione all'accesso non espressamente previsti dalla legge o dal presente regolamento sono elementi di valutazione della responsabilità dirigenziale e della performance individuale del dirigente di riferimento. </text:p>
      <text:h text:style-name="P109" text:outline-level="1"><text:soft-page-break/>Capo II – Casi di esclusione del diritto di accesso e provvedimento conclusivo del procedimento</text:h>
      <text:h text:style-name="P112" text:outline-level="2"><text:span text:style-name="T73">Articolo 9 – </text:span><text:span text:style-name="T74">E</text:span><text:span text:style-name="T75">sclusioni del diritto di accesso documentale</text:span></text:h>
      <text:p text:style-name="P29"><text:span text:style-name="T50">1</text:span><text:span text:style-name="T78">.</text:span><text:span text:style-name="T137"> </text:span><text:span text:style-name="T86">I</text:span><text:span text:style-name="T78">l</text:span><text:span text:style-name="T196"> </text:span><text:span text:style-name="T50">d</text:span><text:span text:style-name="T86">iri</text:span><text:span text:style-name="T204">t</text:span><text:span text:style-name="T78">to</text:span><text:span text:style-name="T188"> </text:span><text:span text:style-name="T50">d</text:span><text:span text:style-name="T78">i</text:span><text:span text:style-name="T137"> </text:span><text:span text:style-name="T50">access</text:span><text:span text:style-name="T78">o</text:span><text:span text:style-name="T135"> documentale</text:span><text:span text:style-name="T83"> </text:span><text:span text:style-name="T78">è</text:span><text:span text:style-name="T153"> sempre </text:span><text:span text:style-name="T51">esc</text:span><text:span text:style-name="T88">l</text:span><text:span text:style-name="T51">uso per i documenti, dati e informazioni</text:span><text:span text:style-name="T79">:</text:span></text:p>
      <text:list xml:id="list202054533588638466" text:style-name="L4">
        <text:list-item>
          <text:p text:style-name="P93"><text:span text:style-name="T186">coperti da </text:span><text:span text:style-name="T50">seg</text:span><text:span text:style-name="T204">r</text:span><text:span text:style-name="T86">e</text:span><text:span text:style-name="T78">to</text:span><text:span text:style-name="T146"> </text:span><text:span text:style-name="T50">d</text:span><text:span text:style-name="T78">i</text:span><text:span text:style-name="T186"> </text:span><text:span text:style-name="T50">S</text:span><text:span text:style-name="T204">t</text:span><text:span text:style-name="T78">ato;</text:span><text:span text:style-name="T135"> </text:span></text:p>
        </text:list-item>
        <text:list-item>
          <text:p text:style-name="P95"><text:span text:style-name="T159">relativi a </text:span><text:span text:style-name="T50">p</text:span><text:span text:style-name="T204">r</text:span><text:span text:style-name="T50">oced</text:span><text:span text:style-name="T86">i</text:span><text:span text:style-name="T120">m</text:span><text:span text:style-name="T50">e</text:span><text:span text:style-name="T78">n</text:span><text:span text:style-name="T86">t</text:span><text:span text:style-name="T78">i</text:span><text:span text:style-name="T191"> </text:span><text:span text:style-name="T86">tri</text:span><text:span text:style-name="T50">bu</text:span><text:span text:style-name="T78">t</text:span><text:span text:style-name="T50">a</text:span><text:span text:style-name="T86">r</text:span><text:span text:style-name="T78">i</text:span><text:span text:style-name="T194"> </text:span><text:span text:style-name="T86">l</text:span><text:span text:style-name="T50">o</text:span><text:span text:style-name="T78">c</text:span><text:span text:style-name="T50">a</text:span><text:span text:style-name="T86">li</text:span><text:span text:style-name="T130"> </text:span><text:span text:style-name="T50">pe</text:span><text:span text:style-name="T78">r</text:span><text:span text:style-name="T144"> </text:span><text:span text:style-name="T78">i</text:span><text:span text:style-name="T210"> </text:span><text:span text:style-name="T50">qua</text:span><text:span text:style-name="T86">l</text:span><text:span text:style-name="T78">i</text:span><text:span text:style-name="T156"> </text:span><text:span text:style-name="T78">r</text:span><text:span text:style-name="T50">e</text:span><text:span text:style-name="T78">st</text:span><text:span text:style-name="T50">an</text:span><text:span text:style-name="T78">o</text:span><text:span text:style-name="T135"> </text:span><text:span text:style-name="T225">f</text:span><text:span text:style-name="T50">e</text:span><text:span text:style-name="T86">r</text:span><text:span text:style-name="T120">m</text:span><text:span text:style-name="T78">e</text:span><text:span text:style-name="T130"> </text:span><text:span text:style-name="T86">l</text:span><text:span text:style-name="T78">e</text:span><text:span text:style-name="T181"> </text:span><text:span text:style-name="T50">pa</text:span><text:span text:style-name="T86">rti</text:span><text:span text:style-name="T78">c</text:span><text:span text:style-name="T50">o</text:span><text:span text:style-name="T86">l</text:span><text:span text:style-name="T50">a</text:span><text:span text:style-name="T86">r</text:span><text:span text:style-name="T78">i</text:span><text:span text:style-name="T146"> </text:span><text:span text:style-name="T50">no</text:span><text:span text:style-name="T86">r</text:span><text:span text:style-name="T120">m</text:span><text:span text:style-name="T78">e</text:span><text:span text:style-name="T184"> </text:span><text:span text:style-name="T50">ch</text:span><text:span text:style-name="T78">e</text:span><text:span text:style-name="T144"> </text:span><text:span text:style-name="T86">l</text:span><text:span text:style-name="T78">i</text:span><text:span text:style-name="T153"> </text:span><text:span text:style-name="T79">r</text:span><text:span text:style-name="T51">e</text:span><text:span text:style-name="T79">g</text:span><text:span text:style-name="T51">o</text:span><text:span text:style-name="T87">l</text:span><text:span text:style-name="T51">ano;</text:span></text:p>
        </text:list-item>
        <text:list-item>
          <text:p text:style-name="P95"><text:span text:style-name="T78">relativi </text:span><text:span text:style-name="T50">a</text:span><text:span text:style-name="T86">ll</text:span><text:span text:style-name="T200">’</text:span><text:span text:style-name="T78">a</text:span><text:span text:style-name="T204">t</text:span><text:span text:style-name="T86">ti</text:span><text:span text:style-name="T50">v</text:span><text:span text:style-name="T86">i</text:span><text:span text:style-name="T78">tà</text:span><text:span text:style-name="T149"> </text:span><text:span text:style-name="T50">de</text:span><text:span text:style-name="T86">ll’</text:span><text:span text:style-name="T50">e</text:span><text:span text:style-name="T78">nte</text:span><text:span text:style-name="T130"> </text:span><text:span text:style-name="T50">d</text:span><text:span text:style-name="T86">i</text:span><text:span text:style-name="T78">r</text:span><text:span text:style-name="T86">e</text:span><text:span text:style-name="T204">t</text:span><text:span text:style-name="T78">ta</text:span><text:span text:style-name="T144"> </text:span><text:span text:style-name="T50">a</text:span><text:span text:style-name="T86">ll</text:span><text:span text:style-name="T200">’</text:span><text:span text:style-name="T50">e</text:span><text:span text:style-name="T120">m</text:span><text:span text:style-name="T50">anaz</text:span><text:span text:style-name="T86">i</text:span><text:span text:style-name="T50">on</text:span><text:span text:style-name="T78">e</text:span><text:span text:style-name="T219"> </text:span><text:span text:style-name="T50">d</text:span><text:span text:style-name="T78">i</text:span><text:span text:style-name="T86"> </text:span><text:span text:style-name="T78">a</text:span><text:span text:style-name="T204">t</text:span><text:span text:style-name="T86">t</text:span><text:span text:style-name="T78">i</text:span><text:span text:style-name="T120"> </text:span><text:span text:style-name="T50">no</text:span><text:span text:style-name="T86">r</text:span><text:span text:style-name="T120">m</text:span><text:span text:style-name="T78">a</text:span><text:span text:style-name="T86">ti</text:span><text:span text:style-name="T50">v</text:span><text:span text:style-name="T86">i</text:span><text:span text:style-name="T78">,</text:span><text:span text:style-name="T184"> </text:span><text:span text:style-name="T50">a</text:span><text:span text:style-name="T120">mm</text:span><text:span text:style-name="T86">i</text:span><text:span text:style-name="T50">n</text:span><text:span text:style-name="T86">i</text:span><text:span text:style-name="T78">s</text:span><text:span text:style-name="T86">t</text:span><text:span text:style-name="T216">r</text:span><text:span text:style-name="T78">a</text:span><text:span text:style-name="T86">ti</text:span><text:span text:style-name="T50">v</text:span><text:span text:style-name="T78">i</text:span><text:span text:style-name="T170"> </text:span><text:span text:style-name="T78">g</text:span><text:span text:style-name="T50">ene</text:span><text:span text:style-name="T216">r</text:span><text:span text:style-name="T50">a</text:span><text:span text:style-name="T86">li</text:span><text:span text:style-name="T78">,</text:span><text:span text:style-name="T133"> </text:span><text:span text:style-name="T51">d</text:span><text:span text:style-name="T80">i </text:span><text:span text:style-name="T50">p</text:span><text:span text:style-name="T86">i</text:span><text:span text:style-name="T50">an</text:span><text:span text:style-name="T86">ifi</text:span><text:span text:style-name="T78">c</text:span><text:span text:style-name="T50">az</text:span><text:span text:style-name="T86">i</text:span><text:span text:style-name="T50">on</text:span><text:span text:style-name="T78">e</text:span><text:span text:style-name="T179"> </text:span><text:span text:style-name="T78">e</text:span><text:span text:style-name="T50"> d</text:span><text:span text:style-name="T78">i</text:span><text:span text:style-name="T50"> p</text:span><text:span text:style-name="T204">r</text:span><text:span text:style-name="T50">og</text:span><text:span text:style-name="T216">r</text:span><text:span text:style-name="T50">a</text:span><text:span text:style-name="T120">mm</text:span><text:span text:style-name="T50">az</text:span><text:span text:style-name="T86">i</text:span><text:span text:style-name="T50">one</text:span><text:span text:style-name="T78">,</text:span><text:span text:style-name="T113"> </text:span><text:span text:style-name="T50">pe</text:span><text:span text:style-name="T78">r</text:span><text:span text:style-name="T210"> </text:span><text:span text:style-name="T78">i </text:span><text:span text:style-name="T50">qua</text:span><text:span text:style-name="T86">l</text:span><text:span text:style-name="T78">i</text:span><text:span text:style-name="T181"> </text:span><text:span text:style-name="T78">r</text:span><text:span text:style-name="T50">e</text:span><text:span text:style-name="T78">st</text:span><text:span text:style-name="T50">an</text:span><text:span text:style-name="T78">o</text:span><text:span text:style-name="T133"> </text:span><text:span text:style-name="T225">f</text:span><text:span text:style-name="T50">e</text:span><text:span text:style-name="T86">r</text:span><text:span text:style-name="T120">m</text:span><text:span text:style-name="T78">e</text:span><text:span text:style-name="T144"> </text:span><text:span text:style-name="T86">l</text:span><text:span text:style-name="T78">e</text:span><text:span text:style-name="T120"> </text:span><text:span text:style-name="T50">pa</text:span><text:span text:style-name="T86">rti</text:span><text:span text:style-name="T78">c</text:span><text:span text:style-name="T50">o</text:span><text:span text:style-name="T86">l</text:span><text:span text:style-name="T50">a</text:span><text:span text:style-name="T86">r</text:span><text:span text:style-name="T78">i</text:span><text:span text:style-name="T135"> </text:span><text:span text:style-name="T50">no</text:span><text:span text:style-name="T86">r</text:span><text:span text:style-name="T120">m</text:span><text:span text:style-name="T78">e</text:span><text:span text:style-name="T186"> </text:span><text:span text:style-name="T50">ch</text:span><text:span text:style-name="T78">e</text:span><text:span text:style-name="T153"> </text:span><text:span text:style-name="T50">n</text:span><text:span text:style-name="T78">e</text:span><text:span text:style-name="T210"> </text:span><text:span text:style-name="T78">r</text:span><text:span text:style-name="T50">e</text:span><text:span text:style-name="T78">g</text:span><text:span text:style-name="T50">o</text:span><text:span text:style-name="T86">l</text:span><text:span text:style-name="T50">an</text:span><text:span text:style-name="T78">o</text:span><text:span text:style-name="T184"> </text:span><text:span text:style-name="T88">l</text:span><text:span text:style-name="T79">a </text:span><text:span text:style-name="T217">f</text:span><text:span text:style-name="T51">o</text:span><text:span text:style-name="T87">r</text:span><text:span text:style-name="T121">m</text:span><text:span text:style-name="T51">az</text:span><text:span text:style-name="T88">i</text:span><text:span text:style-name="T51">one</text:span><text:span text:style-name="T79">;</text:span></text:p>
        </text:list-item>
        <text:list-item>
          <text:p text:style-name="P95"><text:span text:style-name="T86">contenenti informazioni </text:span><text:span text:style-name="T87">d</text:span><text:span text:style-name="T88">i </text:span><text:span text:style-name="T86">carattere psicoattitudinale relativi a </text:span><text:span text:style-name="T87">terz</text:span><text:span text:style-name="T88">i nell'ambito di procedimenti selettivi.</text:span></text:p>
        </text:list-item>
      </text:list>
      <text:p text:style-name="P42">2. Il diritto di accesso documentale è altresì escluso quando dalla divulgazione dei documenti richiesti possa derivare una lesione, specifica e individuata, alla sicurezza e alla difesa nazionale, all'esercizio della sovranità nazionale e alla continuità e alla correttezza delle relazioni internazionali, con particolare riferimento alle ipotesi previste dai trattati e dalle relative leggi di attuazione; quando l'accesso possa arrecare pregiudizio ai processi di formazione, di determinazione e di attuazione della politica monetaria e valutaria; quando i documenti riguardino le strutture, i mezzi, le dotazioni, il personale e le azioni strettamente strumentali alla tutela dell'ordine pubblico, alla prevenzione e alla repressione della criminalità con particolare riferimento alle tecniche investigative, alla identità delle fonti di informazione e alla sicurezza dei beni e delle persone coinvolte, all'attività di polizia giudiziaria e di conduzione delle indagini; quando i documenti riguardino la vita privata o la riservatezza di persone fisiche, persone giuridiche, gruppi, imprese e associazioni, con particolare riferimento agli interessi epistolare, sanitario, professionale, finanziario, industriale e commerciale di cui siano in concreto titolari; quando i documenti riguardino l'attività in corso di contrattazione collettiva nazionale di lavoro e gli atti interni connessi all'espletamento del relativo mandato. </text:p>
      <text:p text:style-name="P42">3. Nel caso di documenti contenenti dati sensibili e giudiziari, l'accesso documentale e' consentito nei limiti in cui sia strettamente indispensabile in base a valutazione del responsabile del procedimento; in caso di dati idonei a rivelare lo stato di salute e la vita sessuale, l'accesso è consentito se la situazione giuridicamente rilevante che si intende tutelare con la richiesta di accesso sia di rango almeno pari ai diritti dell'interessato ovvero consista in un diritto della personalità o in un diritto o libertà fondamentale e inviolabile. </text:p>
      <text:h text:style-name="P112" text:outline-level="2"><text:soft-page-break/><text:span text:style-name="T73">Articolo 10 – </text:span><text:span text:style-name="T74">E</text:span><text:span text:style-name="T90">sclusioni</text:span><text:span text:style-name="T150"> </text:span><text:span text:style-name="T53">asso</text:span><text:span text:style-name="T90">l</text:span><text:span text:style-name="T53">u</text:span><text:span text:style-name="T74">te</text:span><text:span text:style-name="T150"> </text:span><text:span text:style-name="T53">a</text:span><text:span text:style-name="T90">ll</text:span><text:span text:style-name="T234">’</text:span><text:span text:style-name="T53">access</text:span><text:span text:style-name="T74">o</text:span><text:span text:style-name="T171"> </text:span><text:span text:style-name="T75">g</text:span><text:span text:style-name="T54">ene</text:span><text:span text:style-name="T226">r</text:span><text:span text:style-name="T54">a</text:span><text:span text:style-name="T91">li</text:span><text:span text:style-name="T54">z</text:span><text:span text:style-name="T75">zato</text:span></text:h>
      <text:p text:style-name="P30">1. Il diritto di accesso generalizzato e' escluso nei casi riferiti all'accesso documentale di cui all'articolo 9 comma 1.</text:p>
      <text:p text:style-name="P33"><text:span text:style-name="T204">2. Il diritto di accesso generalizzato è escluso relativamente ai dati idonei a rivelare lo stato di salute o qualsiasi altra informazione da cui si possa desumere, </text:span><text:span text:style-name="T205">anche </text:span><text:span text:style-name="T204">indirettamente, lo stato </text:span><text:span text:style-name="T204">di malattia o l’esistenza di patologie dei soggetti interessati, compreso </text:span><text:span text:style-name="T205">qua</text:span><text:span text:style-name="T206">l</text:span><text:span text:style-name="T205">sias</text:span><text:span text:style-name="T206">i </text:span><text:span text:style-name="T204">riferimento alle condizioni di invalidità, disabilità o handicap fisici e/o psichici</text:span><text:span text:style-name="T205">; è altresì escluso con </text:span><text:span text:style-name="T205">riferimento a</text:span><text:span text:style-name="T204">i dati personale idonei a rivelare la vita sessuale e </text:span><text:span text:style-name="T205">a</text:span><text:span text:style-name="T204">i dati di persone fisiche beneficiarie di aiuti economici da cui è possibile ricavare </text:span><text:span text:style-name="T206">i</text:span><text:span text:style-name="T205">nformaz</text:span><text:span text:style-name="T206">i</text:span><text:span text:style-name="T205">oni </text:span><text:span text:style-name="T204">relative a situazioni di disagio economico-sociale degli interessati.</text:span></text:p>
      <text:h text:style-name="P117" text:outline-level="2"><text:span text:style-name="T72">Articolo 11 – </text:span><text:span text:style-name="T76">E</text:span><text:span text:style-name="T76">sclusioni </text:span><text:span text:style-name="T76">r</text:span><text:span text:style-name="T76">e</text:span><text:span text:style-name="T76">l</text:span><text:span text:style-name="T76">a</text:span><text:span text:style-name="T76">ti</text:span><text:span text:style-name="T76">ve</text:span><text:span text:style-name="T76"> </text:span><text:span text:style-name="T76">a</text:span><text:span text:style-name="T76">ll</text:span><text:span text:style-name="T76">’</text:span><text:span text:style-name="T76">access</text:span><text:span text:style-name="T76">o</text:span><text:span text:style-name="T76"> </text:span><text:span text:style-name="T76">g</text:span><text:span text:style-name="T76">ene</text:span><text:span text:style-name="T76">r</text:span><text:span text:style-name="T76">a</text:span><text:span text:style-name="T76">li</text:span><text:span text:style-name="T76">z</text:span><text:span text:style-name="T76">zato per la tutela di interessi pubblici</text:span></text:h>
      <text:p text:style-name="P32"><text:span text:style-name="T197">1. L</text:span><text:span text:style-name="T200">’</text:span><text:span text:style-name="T50">access</text:span><text:span text:style-name="T78">o</text:span><text:span text:style-name="T191"> </text:span><text:span text:style-name="T78">g</text:span><text:span text:style-name="T50">ene</text:span><text:span text:style-name="T216">r</text:span><text:span text:style-name="T50">a</text:span><text:span text:style-name="T86">li</text:span><text:span text:style-name="T50">z</text:span><text:span text:style-name="T204">z</text:span><text:span text:style-name="T78">ato</text:span><text:span text:style-name="T173"> </text:span><text:span text:style-name="T78">è</text:span><text:span text:style-name="T156"> escluso</text:span><text:span text:style-name="T113"> </text:span><text:span text:style-name="T50">pe</text:span><text:span text:style-name="T78">r</text:span><text:span text:style-name="T184"> </text:span><text:span text:style-name="T86">e</text:span><text:span text:style-name="T50">v</text:span><text:span text:style-name="T86">i</text:span><text:span text:style-name="T78">t</text:span><text:span text:style-name="T50">a</text:span><text:span text:style-name="T78">re</text:span><text:span text:style-name="T140"> </text:span><text:span text:style-name="T50">u</text:span><text:span text:style-name="T78">n</text:span><text:span text:style-name="T130"> </text:span><text:span text:style-name="T50">p</text:span><text:span text:style-name="T78">r</text:span><text:span text:style-name="T50">eg</text:span><text:span text:style-name="T86">i</text:span><text:span text:style-name="T50">ud</text:span><text:span text:style-name="T86">i</text:span><text:span text:style-name="T50">z</text:span><text:span text:style-name="T86">i</text:span><text:span text:style-name="T78">o, il cui verificarsi sia ritenuto</text:span><text:span text:style-name="T128"> in </text:span><text:span text:style-name="T78">c</text:span><text:span text:style-name="T50">onc</text:span><text:span text:style-name="T78">r</text:span><text:span text:style-name="T86">e</text:span><text:span text:style-name="T78">to probabile dal responsabile del procedimento, ai seguenti interessi pubblici</text:span><text:span text:style-name="T79">:</text:span></text:p>
      <text:p text:style-name="P49"><text:span text:style-name="T50">a</text:span><text:span text:style-name="T278">) </text:span><text:span text:style-name="T253">s</text:span><text:span text:style-name="T267">i</text:span><text:span text:style-name="T253">cu</text:span><text:span text:style-name="T278">r</text:span><text:span text:style-name="T278">e</text:span><text:span text:style-name="T267">z</text:span><text:span text:style-name="T281">z</text:span><text:span text:style-name="T278">a</text:span><text:span text:style-name="T283"> </text:span><text:span text:style-name="T278">e</text:span><text:span text:style-name="T284"> </text:span><text:span text:style-name="T253">o</text:span><text:span text:style-name="T281">r</text:span><text:span text:style-name="T253">d</text:span><text:span text:style-name="T267">i</text:span><text:span text:style-name="T253">n</text:span><text:span text:style-name="T278">e</text:span><text:span text:style-name="T285"> </text:span><text:span text:style-name="T253">pubb</text:span><text:span text:style-name="T267">li</text:span><text:span text:style-name="T278">c</text:span><text:span text:style-name="T253">o</text:span><text:span text:style-name="T278">. </text:span><text:span text:style-name="T267">I</text:span><text:span text:style-name="T278">n</text:span><text:span text:style-name="T271"> </text:span><text:span text:style-name="T253">pa</text:span><text:span text:style-name="T267">rti</text:span><text:span text:style-name="T278">c</text:span><text:span text:style-name="T253">o</text:span><text:span text:style-name="T267">l</text:span><text:span text:style-name="T253">a</text:span><text:span text:style-name="T278">re</text:span><text:span text:style-name="T286"> </text:span><text:span text:style-name="T253">son</text:span><text:span text:style-name="T278">o </text:span><text:span text:style-name="T253">so</text:span><text:span text:style-name="T281">t</text:span><text:span text:style-name="T267">t</text:span><text:span text:style-name="T287">r</text:span><text:span text:style-name="T278">a</text:span><text:span text:style-name="T281">t</text:span><text:span text:style-name="T267">t</text:span><text:span text:style-name="T278">i</text:span><text:span text:style-name="T260"> </text:span><text:span text:style-name="T253">a</text:span><text:span text:style-name="T267">ll</text:span><text:span text:style-name="T289">’</text:span><text:span text:style-name="T253">access</text:span><text:span text:style-name="T281">o </text:span><text:span text:style-name="T278">i v</text:span><text:span text:style-name="T253">e</text:span><text:span text:style-name="T267">r</text:span><text:span text:style-name="T253">ba</text:span><text:span text:style-name="T267">l</text:span><text:span text:style-name="T278">i</text:span><text:span text:style-name="T290"> </text:span><text:span text:style-name="T278">e</text:span><text:span text:style-name="T267"> l</text:span><text:span text:style-name="T278">e</text:span><text:span text:style-name="T263"> </text:span><text:span text:style-name="T267">in</text:span><text:span text:style-name="T287">f</text:span><text:span text:style-name="T253">o</text:span><text:span text:style-name="T267">r</text:span><text:span text:style-name="T263">m</text:span><text:span text:style-name="T278">a</text:span><text:span text:style-name="T267">ti</text:span><text:span text:style-name="T278">ve</text:span><text:span text:style-name="T285"> </text:span><text:span text:style-name="T267">ri</text:span><text:span text:style-name="T253">gua</text:span><text:span text:style-name="T281">r</text:span><text:span text:style-name="T253">da</text:span><text:span text:style-name="T278">n</text:span><text:span text:style-name="T267">t</text:span><text:span text:style-name="T278">i</text:span><text:span text:style-name="T292"> le </text:span><text:span text:style-name="T278">a</text:span><text:span text:style-name="T281">t</text:span><text:span text:style-name="T267">ti</text:span><text:span text:style-name="T253">v</text:span><text:span text:style-name="T267">i</text:span><text:span text:style-name="T278">tà</text:span><text:span text:style-name="T274"> </text:span><text:span text:style-name="T253">d</text:span><text:span text:style-name="T278">i</text:span><text:span text:style-name="T253"> po</text:span><text:span text:style-name="T267">li</text:span><text:span text:style-name="T253">z</text:span><text:span text:style-name="T267">i</text:span><text:span text:style-name="T278">a</text:span><text:span text:style-name="T290"> </text:span><text:span text:style-name="T253">g</text:span><text:span text:style-name="T267">i</text:span><text:span text:style-name="T253">ud</text:span><text:span text:style-name="T267">i</text:span><text:span text:style-name="T253">z</text:span><text:span text:style-name="T267">i</text:span><text:span text:style-name="T253">a</text:span><text:span text:style-name="T267">ri</text:span><text:span text:style-name="T278">a</text:span><text:span text:style-name="T292">, </text:span><text:span text:style-name="T255">d</text:span><text:span text:style-name="T279">i </text:span><text:span text:style-name="T253">pubb</text:span><text:span text:style-name="T267">li</text:span><text:span text:style-name="T278">ca </text:span><text:span text:style-name="T253">s</text:span><text:span text:style-name="T267">i</text:span><text:span text:style-name="T253">cu</text:span><text:span text:style-name="T278">re</text:span><text:span text:style-name="T253">z</text:span><text:span text:style-name="T281">z</text:span><text:span text:style-name="T278">a e</text:span><text:span text:style-name="T293"> </text:span><text:span text:style-name="T253">d</text:span><text:span text:style-name="T278">i </text:span><text:span text:style-name="T267">t</text:span><text:span text:style-name="T253">u</text:span><text:span text:style-name="T278">t</text:span><text:span text:style-name="T253">e</text:span><text:span text:style-name="T267">l</text:span><text:span text:style-name="T278">a</text:span><text:span text:style-name="T294"> </text:span><text:span text:style-name="T253">de</text:span><text:span text:style-name="T267">ll'</text:span><text:span text:style-name="T253">o</text:span><text:span text:style-name="T281">r</text:span><text:span text:style-name="T253">d</text:span><text:span text:style-name="T267">i</text:span><text:span text:style-name="T253">n</text:span><text:span text:style-name="T278">e</text:span><text:span text:style-name="T295"> </text:span><text:span text:style-name="T253">pubb</text:span><text:span text:style-name="T267">li</text:span><text:span text:style-name="T278">c</text:span><text:span text:style-name="T281">o</text:span><text:span text:style-name="T278">, </text:span><text:span text:style-name="T253">nonch</text:span><text:span text:style-name="T278">é i </text:span><text:span text:style-name="T253">d</text:span><text:span text:style-name="T278">a</text:span><text:span text:style-name="T267">ti</text:span><text:span text:style-name="T278">, i </text:span><text:span text:style-name="T253">docu</text:span><text:span text:style-name="T263">m</text:span><text:span text:style-name="T253">e</text:span><text:span text:style-name="T278">n</text:span><text:span text:style-name="T267">t</text:span><text:span text:style-name="T278">i</text:span><text:span text:style-name="T296"> </text:span><text:span text:style-name="T278">e</text:span><text:span text:style-name="T253"> le informazioni </text:span><text:span text:style-name="T255">p</text:span><text:span text:style-name="T282">r</text:span><text:span text:style-name="T255">od</text:span><text:span text:style-name="T282">r</text:span><text:span text:style-name="T255">o</text:span><text:span text:style-name="T264">m</text:span><text:span text:style-name="T268">i</text:span><text:span text:style-name="T255">c</text:span><text:span text:style-name="T279">i </text:span><text:span text:style-name="T253">a</text:span><text:span text:style-name="T267">ll</text:span><text:span text:style-name="T289">’</text:span><text:span text:style-name="T253">ad</text:span><text:span text:style-name="T278">o</text:span><text:span text:style-name="T267">zi</text:span><text:span text:style-name="T253">on</text:span><text:span text:style-name="T278">e</text:span><text:span text:style-name="T297"> </text:span><text:span text:style-name="T253">d</text:span><text:span text:style-name="T278">i</text:span><text:span text:style-name="T298"> </text:span><text:span text:style-name="T253">p</text:span><text:span text:style-name="T281">r</text:span><text:span text:style-name="T267">o</text:span><text:span text:style-name="T263">v</text:span><text:span text:style-name="T278">v</text:span><text:span text:style-name="T253">ed</text:span><text:span text:style-name="T267">i</text:span><text:span text:style-name="T263">m</text:span><text:span text:style-name="T253">e</text:span><text:span text:style-name="T278">n</text:span><text:span text:style-name="T267">t</text:span><text:span text:style-name="T278">i</text:span><text:span text:style-name="T300"> </text:span><text:span text:style-name="T267">ri</text:span><text:span text:style-name="T278">v</text:span><text:span text:style-name="T253">o</text:span><text:span text:style-name="T267">lt</text:span><text:span text:style-name="T278">i</text:span><text:span text:style-name="T301"> </text:span><text:span text:style-name="T278">a</text:span><text:span text:style-name="T302"> </text:span><text:span text:style-name="T253">p</text:span><text:span text:style-name="T278">r</text:span><text:span text:style-name="T267">e</text:span><text:span text:style-name="T278">v</text:span><text:span text:style-name="T253">en</text:span><text:span text:style-name="T267">i</text:span><text:span text:style-name="T278">re</text:span><text:span text:style-name="T306"> </text:span><text:span text:style-name="T292">o </text:span><text:span text:style-name="T253">e</text:span><text:span text:style-name="T267">li</text:span><text:span text:style-name="T263">m</text:span><text:span text:style-name="T267">i</text:span><text:span text:style-name="T253">na</text:span><text:span text:style-name="T278">re</text:span><text:span text:style-name="T306"> </text:span><text:span text:style-name="T253">g</text:span><text:span text:style-name="T287">r</text:span><text:span text:style-name="T281">a</text:span><text:span text:style-name="T253">v</text:span><text:span text:style-name="T278">i</text:span><text:span text:style-name="T283"> </text:span><text:span text:style-name="T253">pe</text:span><text:span text:style-name="T267">ri</text:span><text:span text:style-name="T278">c</text:span><text:span text:style-name="T253">o</text:span><text:span text:style-name="T267">l</text:span><text:span text:style-name="T278">i</text:span><text:span text:style-name="T307"> all'</text:span><text:span text:style-name="T267">i</text:span><text:span text:style-name="T253">n</text:span><text:span text:style-name="T278">c</text:span><text:span text:style-name="T253">o</text:span><text:span text:style-name="T267">l</text:span><text:span text:style-name="T253">u</text:span><text:span text:style-name="T263">m</text:span><text:span text:style-name="T267">i</text:span><text:span text:style-name="T278">tà</text:span><text:span text:style-name="T294"> o</text:span><text:span text:style-name="T302"> al</text:span><text:span text:style-name="T268">l</text:span><text:span text:style-name="T280">a </text:span><text:span text:style-name="T253">s</text:span><text:span text:style-name="T267">i</text:span><text:span text:style-name="T253">cu</text:span><text:span text:style-name="T281">r</text:span><text:span text:style-name="T278">e</text:span><text:span text:style-name="T253">z</text:span><text:span text:style-name="T281">z</text:span><text:span text:style-name="T278">a</text:span><text:span text:style-name="T260"> </text:span><text:span text:style-name="T255">pubb</text:span><text:span text:style-name="T268">li</text:span><text:span text:style-name="T280">c</text:span><text:span text:style-name="T255">a o </text:span><text:span text:style-name="T269">concernenti le attività connesse con </text:span><text:span text:style-name="T268">l</text:span><text:span text:style-name="T269">a pianificazione, l’impiego e l’addestramento delle forze di po</text:span><text:span text:style-name="T268">li</text:span><text:span text:style-name="T269">z</text:span><text:span text:style-name="T268">i</text:span><text:span text:style-name="T269">a</text:span><text:span text:style-name="T280">;</text:span></text:p>
      <text:p text:style-name="P50">b) relazioni <text:span text:style-name="T47">i</text:span><text:span text:style-name="T232">nternaz</text:span><text:span text:style-name="T47">i</text:span><text:span text:style-name="T232">ona</text:span><text:span text:style-name="T47">li</text:span><text:span text:style-name="T232">;</text:span></text:p>
      <text:p text:style-name="P51"><text:span text:style-name="T278">c) politica e stabilità finanziaria</text:span> <text:span text:style-name="T278">ed economica dello </text:span><text:span text:style-name="T280">Stato;</text:span></text:p>
      <text:p text:style-name="P51"><text:span text:style-name="T86">d</text:span><text:span text:style-name="T269">) </text:span><text:span text:style-name="T269">regolare esercizio della funzione giurisdizionale: in particolare sono sottratti all'accesso </text:span><text:span text:style-name="T308">i dati, </text:span><text:span text:style-name="T280">i</text:span><text:span text:style-name="T272"> </text:span><text:span text:style-name="T255">docu</text:span><text:span text:style-name="T264">m</text:span><text:span text:style-name="T255">e</text:span><text:span text:style-name="T280">n</text:span><text:span text:style-name="T269">t</text:span><text:span text:style-name="T280">i e </text:span><text:span text:style-name="T269">l</text:span><text:span text:style-name="T280">e </text:span><text:span text:style-name="T277"><text:s/></text:span><text:span text:style-name="T269">in</text:span><text:span text:style-name="T288">f</text:span><text:span text:style-name="T255">o</text:span><text:span text:style-name="T269">r</text:span><text:span text:style-name="T264">m</text:span><text:span text:style-name="T255">az</text:span><text:span text:style-name="T269">i</text:span><text:span text:style-name="T255">on</text:span><text:span text:style-name="T280">i c</text:span><text:span text:style-name="T255">oncerne</text:span><text:span text:style-name="T280">n</text:span><text:span text:style-name="T269">t</text:span><text:span text:style-name="T280">i</text:span><text:span text:style-name="T309"> le </text:span><text:span text:style-name="T255">az</text:span><text:span text:style-name="T269">i</text:span><text:span text:style-name="T255">on</text:span><text:span text:style-name="T280">i </text:span><text:span text:style-name="T255">d</text:span><text:span text:style-name="T280">i </text:span><text:span text:style-name="T282">r</text:span><text:span text:style-name="T255">esponsab</text:span><text:span text:style-name="T269">ili</text:span><text:span text:style-name="T280">tà </text:span><text:span text:style-name="T255">c</text:span><text:span text:style-name="T269">i</text:span><text:span text:style-name="T255">v</text:span><text:span text:style-name="T269">il</text:span><text:span text:style-name="T255">e</text:span><text:span text:style-name="T280">,</text:span><text:span text:style-name="T261"> </text:span><text:span text:style-name="T255">pena</text:span><text:span text:style-name="T269">l</text:span><text:span text:style-name="T280">e e c</text:span><text:span text:style-name="T255">o</text:span><text:span text:style-name="T280">nt</text:span><text:span text:style-name="T255">ab</text:span><text:span text:style-name="T269">il</text:span><text:span text:style-name="T255">e,</text:span><text:span text:style-name="T308"> i </text:span><text:span text:style-name="T288">r</text:span><text:span text:style-name="T255">appo</text:span><text:span text:style-name="T269">rt</text:span><text:span text:style-name="T280">i</text:span><text:span text:style-name="T291"> </text:span><text:span text:style-name="T280">e le </text:span><text:span text:style-name="T255">denunc</text:span><text:span text:style-name="T280">e</text:span><text:span text:style-name="T277"> </text:span><text:span text:style-name="T269">t</text:span><text:span text:style-name="T288">r</text:span><text:span text:style-name="T255">as</text:span><text:span text:style-name="T264">m</text:span><text:span text:style-name="T255">ess</text:span><text:span text:style-name="T280">e</text:span><text:span text:style-name="T308"> </text:span><text:span text:style-name="T255">da</text:span><text:span text:style-name="T269">ll</text:span><text:span text:style-name="T310">’a</text:span><text:span text:style-name="T255">u</text:span><text:span text:style-name="T280">t</text:span><text:span text:style-name="T255">o</text:span><text:span text:style-name="T269">ri</text:span><text:span text:style-name="T280">tà</text:span><text:span text:style-name="T311"> </text:span><text:span text:style-name="T255">g</text:span><text:span text:style-name="T269">i</text:span><text:span text:style-name="T255">ud</text:span><text:span text:style-name="T269">i</text:span><text:span text:style-name="T255">z</text:span><text:span text:style-name="T269">i</text:span><text:span text:style-name="T255">a</text:span><text:span text:style-name="T269">ri</text:span><text:span text:style-name="T280">a,</text:span><text:span text:style-name="T299"> gli</text:span><text:span text:style-name="T303"> </text:span><text:span text:style-name="T280">a</text:span><text:span text:style-name="T282">t</text:span><text:span text:style-name="T269">t</text:span><text:span text:style-name="T280">i</text:span><text:span text:style-name="T264"> </text:span><text:span text:style-name="T269">ri</text:span><text:span text:style-name="T255">gua</text:span><text:span text:style-name="T282">r</text:span><text:span text:style-name="T255">da</text:span><text:span text:style-name="T280">n</text:span><text:span text:style-name="T269">t</text:span><text:span text:style-name="T280">i</text:span><text:span text:style-name="T299"> </text:span><text:span text:style-name="T280">c</text:span><text:span text:style-name="T255">o</text:span><text:span text:style-name="T280">n</text:span><text:span text:style-name="T269">t</text:span><text:span text:style-name="T282">r</text:span><text:span text:style-name="T269">o</text:span><text:span text:style-name="T280">v</text:span><text:span text:style-name="T255">e</text:span><text:span text:style-name="T282">r</text:span><text:span text:style-name="T255">s</text:span><text:span text:style-name="T269">i</text:span><text:span text:style-name="T280">e </text:span><text:span text:style-name="T255">pende</text:span><text:span text:style-name="T280">n</text:span><text:span text:style-name="T269">ti e</text:span><text:span text:style-name="T299"> </text:span><text:span text:style-name="T280">i</text:span><text:span text:style-name="T255"> certificati penali; i dati, i documenti e le informazioni concernenti i rapporti con la Procura della Repubblica e con la Procura regionale della Corte dei Conti; le richieste o le relazioni di dette Procure ove siano nominativamente </text:span><text:span text:style-name="T255">individuati i soggetti per i quali si manifesta la sussistenza di responsabilità amministrative, contabili o penali; pareri legali redatti dall'avvocatura civica metropolitana o da professionisti esterni acquisiti, in relazione a liti in atto o potenziali, atti difensivi e relativa corrispondenza.</text:span></text:p>
      <text:p text:style-name="P52"><text:span text:style-name="T48">e</text:span>)<text:span text:style-name="T147"> </text:span><text:span text:style-name="T203">r</text:span><text:span text:style-name="T48">e</text:span>g<text:span text:style-name="T48">o</text:span><text:span text:style-name="T84">l</text:span><text:span text:style-name="T48">a</text:span><text:span text:style-name="T203">r</text:span>e<text:span text:style-name="T221"> </text:span><text:span text:style-name="T203">s</text:span>v<text:span text:style-name="T48">o</text:span><text:span text:style-name="T84">l</text:span><text:span text:style-name="T48">g</text:span><text:span text:style-name="T84">i</text:span><text:span text:style-name="T118">m</text:span><text:span text:style-name="T48">e</text:span>nto<text:span text:style-name="T110"> </text:span><text:span text:style-name="T48">d</text:span>i<text:span text:style-name="T175"> </text:span>a<text:span text:style-name="T203">t</text:span><text:span text:style-name="T84">ti</text:span><text:span text:style-name="T48">v</text:span><text:span text:style-name="T84">i</text:span>tà<text:span text:style-name="T127"> </text:span><text:span text:style-name="T84">i</text:span><text:span text:style-name="T48">sp</text:span><text:span text:style-name="T84">e</text:span><text:span text:style-name="T203">t</text:span><text:span text:style-name="T84">ti</text:span>ve<text:span text:style-name="T105"> </text:span><text:span text:style-name="T48">p</text:span><text:span text:style-name="T203">r</text:span><text:span text:style-name="T48">eo</text:span><text:span text:style-name="T203">r</text:span><text:span text:style-name="T48">d</text:span><text:span text:style-name="T84">i</text:span><text:span text:style-name="T48">n</text:span>ate<text:span text:style-name="T110"> </text:span><text:span text:style-name="T48">a</text:span>d<text:span text:style-name="T145"> </text:span><text:span text:style-name="T48">acqu</text:span><text:span text:style-name="T84">i</text:span><text:span text:style-name="T48">s</text:span><text:span text:style-name="T84">i</text:span><text:span text:style-name="T203">r</text:span>e<text:span text:style-name="T105"> </text:span><text:span text:style-name="T48">e</text:span><text:span text:style-name="T84">l</text:span><text:span text:style-name="T48">e</text:span><text:span text:style-name="T118">m</text:span><text:span text:style-name="T48">e</text:span>n<text:span text:style-name="T84">t</text:span>i<text:span text:style-name="T221"> </text:span>c<text:span text:style-name="T48">onosc</text:span><text:span text:style-name="T84">iti</text:span><text:span text:style-name="T48">v</text:span>i<text:span text:style-name="T101"> </text:span><text:span text:style-name="T48">necessa</text:span><text:span text:style-name="T84">r</text:span>i<text:span text:style-name="T221"> </text:span><text:span text:style-name="T48">pe</text:span>r<text:span text:style-name="T168"> </text:span><text:span text:style-name="T93">l</text:span><text:span text:style-name="T232">o </text:span><text:span text:style-name="T203">s</text:span>v<text:span text:style-name="T48">o</text:span><text:span text:style-name="T84">l</text:span><text:span text:style-name="T48">g</text:span><text:span text:style-name="T84">i</text:span><text:span text:style-name="T118">m</text:span><text:span text:style-name="T48">e</text:span>nto<text:span text:style-name="T110"> </text:span><text:span text:style-name="T48">de</text:span><text:span text:style-name="T84">ll</text:span>e<text:span text:style-name="T218"> </text:span><text:span text:style-name="T84">f</text:span><text:span text:style-name="T48">un</text:span><text:span text:style-name="T84">zi</text:span><text:span text:style-name="T48">on</text:span>i<text:span text:style-name="T127"> </text:span><text:span text:style-name="T48">d</text:span>i<text:span text:style-name="T147"> </text:span>c<text:span text:style-name="T48">o</text:span><text:span text:style-name="T118">m</text:span><text:span text:style-name="T48">p</text:span><text:span text:style-name="T84">e</text:span>t<text:span text:style-name="T48">en</text:span><text:span text:style-name="T203">z</text:span>a<text:span text:style-name="T201"> </text:span><text:span text:style-name="T48">de</text:span><text:span text:style-name="T84">ll’</text:span><text:span text:style-name="T48">e</text:span>nt<text:span text:style-name="T48">e</text:span>.<text:span text:style-name="T105"> </text:span><text:span text:style-name="T84">I</text:span>n<text:span text:style-name="T147"> </text:span><text:span text:style-name="T48">pa</text:span><text:span text:style-name="T84">rti</text:span>c<text:span text:style-name="T48">o</text:span><text:span text:style-name="T84">l</text:span><text:span text:style-name="T48">a</text:span>re<text:span text:style-name="T103"> </text:span><text:span text:style-name="T48">son</text:span>o<text:span text:style-name="T178"> </text:span><text:span text:style-name="T48">so</text:span><text:span text:style-name="T203">t</text:span><text:span text:style-name="T84">t</text:span><text:span text:style-name="T215">r</text:span>a<text:span text:style-name="T203">t</text:span><text:span text:style-name="T84">t</text:span>i all'accesso:</text:p>
      <text:p text:style-name="P66"><text:soft-page-break/>- gli atti, i documenti e le informazioni concernenti segnalazioni, atti o esposti di privati, di <text:span text:style-name="T232">organ</text:span><text:span text:style-name="T47">i</text:span><text:span text:style-name="T232">zzaz</text:span><text:span text:style-name="T47">i</text:span><text:span text:style-name="T232">on</text:span><text:span text:style-name="T47">i </text:span>sindacali e di categoria o di altre associazioni fino a quando non sia conclusa la relativa fase istruttoria<text:span text:style-name="T232">;</text:span></text:p>
      <text:p text:style-name="P67">- i dati, le informazioni e i documenti sulla pianificazione, programmazione o esecuzione degli interventi di vigilanza e di controllo nonché sulle modalità ed i tempi del loro svolgimento;</text:p>
      <text:p text:style-name="P68"><text:span text:style-name="T232">- le notizie sulle </text:span>indagini relative alle attività degli uffici, dei singoli dipendenti o sull'attività di enti pubblici e privati su cui <text:span text:style-name="T232">l'ente </text:span>esercita forme di <text:span text:style-name="T232">v</text:span><text:span text:style-name="T47">i</text:span><text:span text:style-name="T232">gi</text:span><text:span text:style-name="T47">l</text:span><text:span text:style-name="T232">anza;</text:span></text:p>
      <text:p text:style-name="P67">- verbali ed atti istruttori relativi alle commissioni di indagine il cui atto istitutivo preveda la segretezza <text:span text:style-name="T232">de</text:span><text:span text:style-name="T47">i </text:span><text:span text:style-name="T232">l</text:span><text:span text:style-name="T232">a</text:span><text:span text:style-name="T232">v</text:span><text:span text:style-name="T232">o</text:span><text:span text:style-name="T232">ri;</text:span></text:p>
      <text:p text:style-name="P68">- verbali ed atti istruttori relativi ad ispezioni, verifiche ed accertamenti amministrativi condotti su attività <text:span text:style-name="T232">e </text:span>soggetti privati nell’ambito delle attribuzioni <text:span text:style-name="T232">d’uff</text:span><text:span text:style-name="T47">i</text:span><text:span text:style-name="T232">c</text:span><text:span text:style-name="T47">i</text:span><text:span text:style-name="T232">o.</text:span></text:p>
      <text:h text:style-name="P117" text:outline-level="2"><text:span text:style-name="T72">Articolo 12 – </text:span><text:span text:style-name="T76">E</text:span><text:span text:style-name="T76">sclusioni </text:span><text:span text:style-name="T76">re</text:span><text:span text:style-name="T76">l</text:span><text:span text:style-name="T76">a</text:span><text:span text:style-name="T76">ti</text:span><text:span text:style-name="T76">ve</text:span><text:span text:style-name="T76"> </text:span><text:span text:style-name="T76">a</text:span><text:span text:style-name="T76">ll</text:span><text:span text:style-name="T76">’</text:span><text:span text:style-name="T76">accesso</text:span><text:span text:style-name="T76"> </text:span><text:span text:style-name="T76">gene</text:span><text:span text:style-name="T76">r</text:span><text:span text:style-name="T76">a</text:span><text:span text:style-name="T76">li</text:span><text:span text:style-name="T76">zzato per la tutela di interessi privati</text:span></text:h>
      <text:p text:style-name="P34">1. L’accesso generalizzato è escluso per evitare un pregiudizio, il cui verificarsi sia ritenuto in concreto probabile dal responsabile del procedimento, ai seguenti interessi privati:</text:p>
      <text:p text:style-name="P53">a) tutela dei dati personali, fatto salvo <text:span text:style-name="T232">quanto </text:span>previsto dal precedente art. 10 comma 2, nel qual caso l'esclusione è assoluta.</text:p>
      <text:p text:style-name="P54">b) la libertà e la segretezza della corrispondenza. In particolare sono sottratti all’accesso i documenti presentati all'ente dal cittadino contenenti dati e informazioni di carattere confidenziale o strettamente personale e le comunicazioni tra enti e uffici o con terzi soggetti privati non utilizzati ai fini <text:span text:style-name="T232">del</text:span><text:span text:style-name="T47">l</text:span><text:span text:style-name="T232">'att</text:span><text:span text:style-name="T47">i</text:span><text:span text:style-name="T232">v</text:span><text:span text:style-name="T47">i</text:span><text:span text:style-name="T232">tà </text:span>amministrativa e che abbiano un carattere confidenziale e personale<text:span text:style-name="T232">.</text:span></text:p>
      <text:p text:style-name="P54">c) gli interessi economici e commerciali di una persona fisica o giuridica, ivi compresi la <text:span text:style-name="T232">propr</text:span><text:span text:style-name="T47">i</text:span><text:span text:style-name="T232">età </text:span>intellettuale, il diritto d’autore e i segreti <text:span text:style-name="T232">commerc</text:span><text:span text:style-name="T47">i</text:span><text:span text:style-name="T232">a</text:span><text:span text:style-name="T47">li.</text:span></text:p>
      <text:p text:style-name="P35">2. Le informative relative al trattamento dei dati personali di cui all'articolo 13 del Decreto legislativo 30 giugno 2003, n. 196, Codice in materia di protezione dei dati personali specificano che i dati personali conferiti all'ente possono essere oggetto di accesso da parte di terzi nei modi e nei limiti previsti dal presente regolamento.</text:p>
      <text:h text:style-name="P116" text:outline-level="2"><text:span text:style-name="T239">Articolo 13 – Comunicazione ai </text:span><text:span text:style-name="T240">controinteressati</text:span></text:h>
      <text:p text:style-name="P55">1. Il responsabile del procedimento se individua soggetti controinteressati ai sensi dell'articolo 1 comma 2 <text:span text:style-name="T313">lett. l) del prese</text:span>nte regolamento, <text:span text:style-name="T232">è </text:span>tenuto a dare comunicazione agli stessi dell'istanza di accesso, a mezzo di raccomandata <text:span text:style-name="T232">con </text:span>avviso di ricevimento o per via telematica per coloro che <text:soft-page-break/>abbiano acconsentito a tale forma <text:span text:style-name="T232">d</text:span><text:span text:style-name="T47">i </text:span><text:span text:style-name="T232">comun</text:span><text:span text:style-name="T47">i</text:span><text:span text:style-name="T232">cazione</text:span><text:span text:style-name="T47">. </text:span><text:span text:style-name="T254">Nella comunicazione è indicata espressamente la possibilità di presentare motivata opposizione all'accoglimento dell'accesso a tutela della riservatezza o, nei procedimenti di accesso generalizzato, degli interessi privati di cui all'articolo 12.</text:span></text:p>
      <text:p text:style-name="P56"><text:span text:style-name="T48">2. Entro dieci giorni dalla ricezione della comunicazione, i contro interessati possono presentare </text:span><text:span text:style-name="T60">una </text:span><text:span text:style-name="T48">motivata opposizione, anche per via telematica, alla richiesta di accesso. Decorso tale </text:span><text:span text:style-name="T60">term</text:span><text:span text:style-name="T61">i</text:span><text:span text:style-name="T60">ne, l'ente provvede</text:span><text:span text:style-name="T48">, accertata la ricezione della </text:span><text:span text:style-name="T60">comunicazione </text:span><text:span text:style-name="T48">da </text:span><text:span text:style-name="T48">parte dei </text:span><text:span text:style-name="T61">contro interessati.</text:span></text:p>
      <text:p text:style-name="P57">3. La comunicazione ai soggetti contro interessati non è dovuta nel caso di <text:span text:style-name="T232">accesso </text:span>civico<text:span text:style-name="T47">.</text:span></text:p>
      <text:list xml:id="list3656922221433288288" text:style-name="L5">
        <text:list-header>
          <text:p text:style-name="P101">4. E' ammessa comunicazione ai controinteressati mediante pubblicità sul Sito istituzionale nel caso in cui l'adempimento risulti sommamente difficile per il numero dei contro interessati.</text:p>
        </text:list-header>
      </text:list>
      <text:p text:style-name="P31">5. La comunicazione è esclusa ove il responsabile del procedimento ritenga di procedere con un accoglimento parziale oscurando le parti del documento potenzialmente lesive della posizione del controinteressato, quando il documento sia in pubblicazione all'Albo pretorio telematico dell'ente oppure quando l'accesso debba comunque essere negato.</text:p>
      <text:h text:style-name="P114" text:outline-level="2"><text:span text:style-name="T67">Articolo 14 – </text:span><text:span text:style-name="T69">Provvedimento finale</text:span></text:h>
      <text:p text:style-name="P34">1. Il procedimento di accesso è concluso con un provvedimento di accoglimento, di differimento o di diniego. Il provvedimento di accoglimento specifica le modalità ed i tempi per la presa visione della documentazione, dati o informazioni ovvero allega direttamente quanto richiesto in caso di estrazione di copia; il provvedimento indica il pagamento dei costi di riproduzione stabiliti dall'ente quale condizione per l'ottenimento di copie cartacee anche conformi o di supporti informatici. Il provvedimento è comunicato, ove possibile in via telematica, all'interessato e agli eventuali controinteressati.</text:p>
      <text:p text:style-name="P37"><text:span text:style-name="T135">2. Fatto salvo quanto previsto dall'articolo 8 comma 3 per l'accesso generalizzato,</text:span><text:span text:style-name="T253"> il provvedimento differisce o nega anche parzialmente l'accesso nei soli casi previsti dal presente regolamento e comunque in base al principio di proporzionalità. Il provvedimento di differimento è ammesso per il periodo </text:span><text:span text:style-name="T255">durante il quale il responsabile del procedimento valuta in concreto la possibilità del verificarsi di un pregiudizio agli interessi pubblici e privati di cui al presente regolamento. Il differimento è ammesso fino alla conclusione del procedimento a cui si riferisce l'istanza di accesso ove l'accesso immediato possa arrecare pregiudizio al buon andamento dell'azione amministrativa. Il differimento è ammesso altresì nei casi di documenti in corso di completamento fino al loro perfezionamento.</text:span></text:p>
      <text:p text:style-name="P36">3. Il provvedimento di diniego dell'accesso documentale è motivato in ordine alle esclusioni di cui <text:soft-page-break/>all'articolo 9, per carenza di legittimazione soggettiva o in assenza di un interesse diretto, concreto ed attuale collegato alla documentazione richiesta.</text:p>
      <text:list xml:id="list5541582793939409159" text:style-name="L6">
        <text:list-header>
          <text:p text:style-name="P102"><text:span text:style-name="T51">4. Il provvedimento di diniego anche parziale dell'accesso generalizzato è motivato in ordine all'esistenza </text:span><text:span text:style-name="T191">di </text:span><text:span text:style-name="T50">ecc</text:span><text:span text:style-name="T78">e</text:span><text:span text:style-name="T50">z</text:span><text:span text:style-name="T86">i</text:span><text:span text:style-name="T50">on</text:span><text:span text:style-name="T78">i</text:span><text:span text:style-name="T214"> </text:span><text:span text:style-name="T50">asso</text:span><text:span text:style-name="T86">l</text:span><text:span text:style-name="T50">u</text:span><text:span text:style-name="T78">t</text:span><text:span text:style-name="T50">e oppure in ordine alla possibilità del verificarsi di u</text:span><text:span text:style-name="T78">n</text:span><text:span text:style-name="T50"> p</text:span><text:span text:style-name="T78">r</text:span><text:span text:style-name="T50">eg</text:span><text:span text:style-name="T86">i</text:span><text:span text:style-name="T50">ud</text:span><text:span text:style-name="T86">i</text:span><text:span text:style-name="T50">z</text:span><text:span text:style-name="T86">i</text:span><text:span text:style-name="T78">o</text:span><text:span text:style-name="T135"> concreto agli </text:span><text:span text:style-name="T50">interessi pubblici o privati di cui agli articoli precedenti</text:span><text:span text:style-name="T78">;</text:span><text:span text:style-name="T188"> in tal caso il </text:span><text:span text:style-name="T188">provvedimento </text:span><text:span text:style-name="T50">d</text:span><text:span text:style-name="T86">e</text:span><text:span text:style-name="T78">ve</text:span><text:span text:style-name="T153"> dare atto del</text:span><text:span text:style-name="T186"> </text:span><text:span text:style-name="T50">ness</text:span><text:span text:style-name="T78">o</text:span><text:span text:style-name="T181"> </text:span><text:span text:style-name="T50">d</text:span><text:span text:style-name="T78">i c</text:span><text:span text:style-name="T50">au</text:span><text:span text:style-name="T86">s</text:span><text:span text:style-name="T50">a</text:span><text:span text:style-name="T86">li</text:span><text:span text:style-name="T78">tà</text:span><text:span text:style-name="T130"> </text:span><text:span text:style-name="T86">t</text:span><text:span text:style-name="T216">r</text:span><text:span text:style-name="T78">a</text:span><text:span text:style-name="T120"> l'eventuale </text:span><text:span text:style-name="T50">access</text:span><text:span text:style-name="T78">o</text:span><text:span text:style-name="T130"> </text:span><text:span text:style-name="T50">e l'ipotetico p</text:span><text:span text:style-name="T78">r</text:span><text:span text:style-name="T50">eg</text:span><text:span text:style-name="T86">i</text:span><text:span text:style-name="T50">ud</text:span><text:span text:style-name="T86">i</text:span><text:span text:style-name="T50">z</text:span><text:span text:style-name="T86">i</text:span><text:span text:style-name="T50">o.</text:span></text:p>
          <text:p text:style-name="P104"><text:span text:style-name="T246">5. Qualora i limiti di cui agli articoli precedenti riguardino soltanto alcuni dati o parti della </text:span><text:span text:style-name="T247">documentazione </text:span><text:span text:style-name="T246">richiesta il responsabile del procedimento procede con provvedimento di accoglimento parziale attraverso l’oscuramento </text:span><text:span text:style-name="T304">d</text:span><text:span text:style-name="T305">i essi.</text:span></text:p>
          <text:p text:style-name="P103">6. Il provvedimento contiene l'avvertimento all'interessato di utilizzare i dati personali in esso contenuti nei limiti delle finalità dell'accesso di cui all'articolo 2 evitando in ogni caso trattamenti di diffusione.</text:p>
          <text:p text:style-name="P103">7. Il provvedimento contiene le modalità di riesame e ricorso in base a quanto previsto dal Capo III.</text:p>
        </text:list-header>
      </text:list>
      <text:h text:style-name="P107" text:outline-level="1">Capo III – Riesame e ricorsi</text:h>
      <text:h text:style-name="P112" text:outline-level="2"><text:span text:style-name="T73">Articolo 15 – </text:span><text:span text:style-name="T53">R</text:span><text:span text:style-name="T90">i</text:span><text:span text:style-name="T53">ch</text:span><text:span text:style-name="T90">i</text:span><text:span text:style-name="T53">e</text:span><text:span text:style-name="T74">sta</text:span><text:span text:style-name="T177"> </text:span><text:span text:style-name="T53">d</text:span><text:span text:style-name="T74">i</text:span><text:span text:style-name="T154"> </text:span><text:span text:style-name="T91">ri</text:span><text:span text:style-name="T54">esa</text:span><text:span text:style-name="T123">m</text:span><text:span text:style-name="T75">e relativa all'accesso generalizzato</text:span></text:h>
      <text:p text:style-name="P58"><text:span text:style-name="T50">1</text:span><text:span text:style-name="T78">.</text:span><text:span text:style-name="T159"> </text:span><text:span text:style-name="T50">L'interessato</text:span><text:span text:style-name="T78">,</text:span><text:span text:style-name="T117"> </text:span><text:span text:style-name="T50">ne</text:span><text:span text:style-name="T78">i</text:span><text:span text:style-name="T186"> </text:span><text:span text:style-name="T50">cas</text:span><text:span text:style-name="T78">i</text:span><text:span text:style-name="T133"> </text:span><text:span text:style-name="T50">d</text:span><text:span text:style-name="T78">i</text:span><text:span text:style-name="T144"> </text:span><text:span text:style-name="T50">d</text:span><text:span text:style-name="T86">i</text:span><text:span text:style-name="T50">n</text:span><text:span text:style-name="T86">i</text:span><text:span text:style-name="T50">eg</text:span><text:span text:style-name="T78">o</text:span><text:span text:style-name="T146"> </text:span><text:span text:style-name="T86">t</text:span><text:span text:style-name="T50">o</text:span><text:span text:style-name="T86">t</text:span><text:span text:style-name="T50">a</text:span><text:span text:style-name="T86">l</text:span><text:span text:style-name="T78">e</text:span><text:span text:style-name="T135"> </text:span><text:span text:style-name="T78">o</text:span><text:span text:style-name="T159"> </text:span><text:span text:style-name="T50">pa</text:span><text:span text:style-name="T86">r</text:span><text:span text:style-name="T50">z</text:span><text:span text:style-name="T86">i</text:span><text:span text:style-name="T50">a</text:span><text:span text:style-name="T86">l</text:span><text:span text:style-name="T78">e</text:span><text:span text:style-name="T146"> </text:span><text:span text:style-name="T50">de</text:span><text:span text:style-name="T86">ll’</text:span><text:span text:style-name="T50">access</text:span><text:span text:style-name="T78">o</text:span><text:span text:style-name="T83"> </text:span><text:span text:style-name="T50">genera</text:span><text:span text:style-name="T86">li</text:span><text:span text:style-name="T50">zza</text:span><text:span text:style-name="T86">t</text:span><text:span text:style-name="T78">o, di differimento</text:span><text:span text:style-name="T128"> </text:span><text:span text:style-name="T78">o</text:span><text:span text:style-name="T159"> </text:span><text:span text:style-name="T50">d</text:span><text:span text:style-name="T78">i</text:span><text:span text:style-name="T144"> silenzio</text:span><text:span text:style-name="T146"> oltre</text:span><text:span text:style-name="T188"> </text:span><text:span text:style-name="T88">i</text:span><text:span text:style-name="T80">l </text:span><text:span text:style-name="T86">t</text:span><text:span text:style-name="T50">e</text:span><text:span text:style-name="T86">r</text:span><text:span text:style-name="T120">m</text:span><text:span text:style-name="T86">i</text:span><text:span text:style-name="T50">n</text:span><text:span text:style-name="T78">e</text:span><text:span text:style-name="T222"> </text:span><text:span text:style-name="T50">di conclusione</text:span><text:span text:style-name="T78">,</text:span><text:span text:style-name="T176"> </text:span><text:span text:style-name="T50">ovve</text:span><text:span text:style-name="T86">r</text:span><text:span text:style-name="T78">o</text:span><text:span text:style-name="T128"> </text:span><text:span text:style-name="T78">i</text:span><text:span text:style-name="T194"> </text:span><text:span text:style-name="T86">contro interessati</text:span><text:span text:style-name="T78">, </text:span><text:span text:style-name="T50">ne</text:span><text:span text:style-name="T78">i</text:span><text:span text:style-name="T170"> </text:span><text:span text:style-name="T50">cas</text:span><text:span text:style-name="T78">i</text:span><text:span text:style-name="T179"> </text:span><text:span text:style-name="T50">d</text:span><text:span text:style-name="T78">i</text:span><text:span text:style-name="T146"> </text:span><text:span text:style-name="T50">accog</text:span><text:span text:style-name="T86">li</text:span><text:span text:style-name="T120">m</text:span><text:span text:style-name="T50">en</text:span><text:span text:style-name="T86">t</text:span><text:span text:style-name="T78">o</text:span><text:span text:style-name="T231"> </text:span><text:span text:style-name="T50">de</text:span><text:span text:style-name="T86">ll</text:span><text:span text:style-name="T78">a</text:span><text:span text:style-name="T117"> </text:span><text:span text:style-name="T86">ri</text:span><text:span text:style-name="T50">ch</text:span><text:span text:style-name="T86">i</text:span><text:span text:style-name="T50">es</text:span><text:span text:style-name="T86">t</text:span><text:span text:style-name="T78">a</text:span><text:span text:style-name="T222"> </text:span><text:span text:style-name="T51">di </text:span><text:span text:style-name="T50">accesso</text:span><text:span text:style-name="T78">,</text:span><text:span text:style-name="T170"> </text:span><text:span text:style-name="T50">posson</text:span><text:span text:style-name="T78">o</text:span><text:span text:style-name="T179"> </text:span><text:span text:style-name="T50">p</text:span><text:span text:style-name="T86">r</text:span><text:span text:style-name="T50">esen</text:span><text:span text:style-name="T86">t</text:span><text:span text:style-name="T50">a</text:span><text:span text:style-name="T86">r</text:span><text:span text:style-name="T78">e</text:span><text:span text:style-name="T113"> </text:span><text:span text:style-name="T86">ri</text:span><text:span text:style-name="T50">ch</text:span><text:span text:style-name="T86">i</text:span><text:span text:style-name="T50">es</text:span><text:span text:style-name="T86">t</text:span><text:span text:style-name="T78">a</text:span><text:span text:style-name="T219"> </text:span><text:span text:style-name="T50">d</text:span><text:span text:style-name="T78">i</text:span><text:span text:style-name="T133"> </text:span><text:span text:style-name="T86">ri</text:span><text:span text:style-name="T50">esa</text:span><text:span text:style-name="T120">m</text:span><text:span text:style-name="T78">e</text:span><text:span text:style-name="T179"> </text:span><text:span text:style-name="T50">a</text:span><text:span text:style-name="T78">l</text:span><text:span text:style-name="T156"> r</text:span><text:span text:style-name="T50">esponsab</text:span><text:span text:style-name="T86">il</text:span><text:span text:style-name="T78">e</text:span><text:span text:style-name="T106"> </text:span><text:span text:style-name="T50">de</text:span><text:span text:style-name="T86">ll</text:span><text:span text:style-name="T78">a</text:span><text:span text:style-name="T149"> </text:span><text:span text:style-name="T50">p</text:span><text:span text:style-name="T86">r</text:span><text:span text:style-name="T50">even</text:span><text:span text:style-name="T86">zi</text:span><text:span text:style-name="T50">on</text:span><text:span text:style-name="T78">e</text:span><text:span text:style-name="T222"> </text:span><text:span text:style-name="T50">de</text:span><text:span text:style-name="T86">ll</text:span><text:span text:style-name="T78">a</text:span><text:span text:style-name="T149"> </text:span><text:span text:style-name="T50">co</text:span><text:span text:style-name="T86">rr</text:span><text:span text:style-name="T50">u</text:span><text:span text:style-name="T86">zi</text:span><text:span text:style-name="T50">on</text:span><text:span text:style-name="T78">e</text:span><text:span text:style-name="T113"> </text:span><text:span text:style-name="T78">e</text:span><text:span text:style-name="T156"> </text:span><text:span text:style-name="T51">de</text:span><text:span text:style-name="T87">l</text:span><text:span text:style-name="T88">l</text:span><text:span text:style-name="T79">a </text:span><text:span text:style-name="T86">tr</text:span><text:span text:style-name="T50">aspa</text:span><text:span text:style-name="T86">r</text:span><text:span text:style-name="T50">enz</text:span><text:span text:style-name="T78">a</text:span><text:span text:style-name="T179"> </text:span><text:span text:style-name="T50">ch</text:span><text:span text:style-name="T78">e</text:span><text:span text:style-name="T144"> </text:span><text:span text:style-name="T50">dec</text:span><text:span text:style-name="T86">i</text:span><text:span text:style-name="T50">d</text:span><text:span text:style-name="T78">e</text:span><text:span text:style-name="T188"> </text:span><text:span text:style-name="T50">co</text:span><text:span text:style-name="T78">n</text:span><text:span text:style-name="T144"> </text:span><text:span text:style-name="T50">p</text:span><text:span text:style-name="T86">r</text:span><text:span text:style-name="T50">ovved</text:span><text:span text:style-name="T86">i</text:span><text:span text:style-name="T120">m</text:span><text:span text:style-name="T50">en</text:span><text:span text:style-name="T86">t</text:span><text:span text:style-name="T78">o</text:span><text:span text:style-name="T214"> </text:span><text:span text:style-name="T120">m</text:span><text:span text:style-name="T50">o</text:span><text:span text:style-name="T86">ti</text:span><text:span text:style-name="T50">va</text:span><text:span text:style-name="T86">t</text:span><text:span text:style-name="T50">o</text:span><text:span text:style-name="T78">,</text:span><text:span text:style-name="T149"> </text:span><text:span text:style-name="T50">en</text:span><text:span text:style-name="T86">tr</text:span><text:span text:style-name="T78">o</text:span><text:span text:style-name="T133"> </text:span><text:span text:style-name="T86">i</text:span><text:span text:style-name="T78">l</text:span><text:span text:style-name="T153"> </text:span><text:span text:style-name="T86">t</text:span><text:span text:style-name="T50">e</text:span><text:span text:style-name="T86">r</text:span><text:span text:style-name="T120">m</text:span><text:span text:style-name="T86">i</text:span><text:span text:style-name="T50">n</text:span><text:span text:style-name="T78">e</text:span><text:span text:style-name="T194"> </text:span><text:span text:style-name="T50">d</text:span><text:span text:style-name="T78">i</text:span><text:span text:style-name="T137"> </text:span><text:span text:style-name="T50">ven</text:span><text:span text:style-name="T86">t</text:span><text:span text:style-name="T78">i</text:span><text:span text:style-name="T156"> </text:span><text:span text:style-name="T51">g</text:span><text:span text:style-name="T88">i</text:span><text:span text:style-name="T51">o</text:span><text:span text:style-name="T87">r</text:span><text:span text:style-name="T51">n</text:span><text:span text:style-name="T88">i dal ricevimento della richiesta.</text:span></text:p>
      <text:p text:style-name="P59"><text:span text:style-name="T50">2</text:span><text:span text:style-name="T78">. </text:span><text:span text:style-name="T50">S</text:span><text:span text:style-name="T78">e</text:span><text:span text:style-name="T186"> </text:span><text:span text:style-name="T86">l’</text:span><text:span text:style-name="T50">access</text:span><text:span text:style-name="T78">o </text:span><text:span text:style-name="T50">genera</text:span><text:span text:style-name="T86">li</text:span><text:span text:style-name="T50">zza</text:span><text:span text:style-name="T86">t</text:span><text:span text:style-name="T78">o è </text:span><text:span text:style-name="T50">s</text:span><text:span text:style-name="T86">t</text:span><text:span text:style-name="T50">a</text:span><text:span text:style-name="T86">t</text:span><text:span text:style-name="T78">o</text:span><text:span text:style-name="T188"> </text:span><text:span text:style-name="T50">nega</text:span><text:span text:style-name="T86">t</text:span><text:span text:style-name="T78">o</text:span><text:span text:style-name="T149"> </text:span><text:span text:style-name="T78">o</text:span><text:span text:style-name="T159"> </text:span><text:span text:style-name="T50">d</text:span><text:span text:style-name="T86">iff</text:span><text:span text:style-name="T50">er</text:span><text:span text:style-name="T86">it</text:span><text:span text:style-name="T78">o a </text:span><text:span text:style-name="T86">t</text:span><text:span text:style-name="T50">u</text:span><text:span text:style-name="T86">t</text:span><text:span text:style-name="T50">e</text:span><text:span text:style-name="T86">l</text:span><text:span text:style-name="T78">a </text:span><text:span text:style-name="T50">de</text:span><text:span text:style-name="T86">ll</text:span><text:span text:style-name="T78">a </text:span><text:span text:style-name="T50">p</text:span><text:span text:style-name="T86">r</text:span><text:span text:style-name="T50">o</text:span><text:span text:style-name="T86">t</text:span><text:span text:style-name="T50">ez</text:span><text:span text:style-name="T86">i</text:span><text:span text:style-name="T50">on</text:span><text:span text:style-name="T78">e</text:span><text:span text:style-name="T191"> </text:span><text:span text:style-name="T50">de</text:span><text:span text:style-name="T78">i </text:span><text:span text:style-name="T50">da</text:span><text:span text:style-name="T86">t</text:span><text:span text:style-name="T78">i </text:span><text:span text:style-name="T50">pe</text:span><text:span text:style-name="T86">r</text:span><text:span text:style-name="T50">sona</text:span><text:span text:style-name="T86">l</text:span><text:span text:style-name="T78">i,</text:span><text:span text:style-name="T219"> </text:span><text:span text:style-name="T86">i</text:span><text:span text:style-name="T78">l</text:span><text:span text:style-name="T133"> r</text:span><text:span text:style-name="T50">esponsab</text:span><text:span text:style-name="T86">il</text:span><text:span text:style-name="T78">e</text:span><text:span text:style-name="T173"> </text:span><text:span text:style-name="T50">de</text:span><text:span text:style-name="T86">ll</text:span><text:span text:style-name="T78">a</text:span><text:span text:style-name="T176"> </text:span><text:span text:style-name="T50">p</text:span><text:span text:style-name="T86">r</text:span><text:span text:style-name="T50">evenz</text:span><text:span text:style-name="T86">i</text:span><text:span text:style-name="T50">on</text:span><text:span text:style-name="T78">e</text:span><text:span text:style-name="T222"> </text:span><text:span text:style-name="T50">de</text:span><text:span text:style-name="T86">ll</text:span><text:span text:style-name="T78">a</text:span><text:span text:style-name="T176"> </text:span><text:span text:style-name="T50">co</text:span><text:span text:style-name="T86">rr</text:span><text:span text:style-name="T50">uz</text:span><text:span text:style-name="T86">i</text:span><text:span text:style-name="T50">on</text:span><text:span text:style-name="T78">e</text:span><text:span text:style-name="T113"> </text:span><text:span text:style-name="T78">e</text:span><text:span text:style-name="T133"> </text:span><text:span text:style-name="T51">de</text:span><text:span text:style-name="T88">ll</text:span><text:span text:style-name="T79">a </text:span><text:span text:style-name="T86">tr</text:span><text:span text:style-name="T50">aspa</text:span><text:span text:style-name="T86">r</text:span><text:span text:style-name="T50">enza</text:span><text:span text:style-name="T78">,</text:span><text:span text:style-name="T194"> </text:span><text:span text:style-name="T50">p</text:span><text:span text:style-name="T86">r</text:span><text:span text:style-name="T50">ovved</text:span><text:span text:style-name="T78">e</text:span><text:span text:style-name="T130"> </text:span><text:span text:style-name="T50">sen</text:span><text:span text:style-name="T86">tit</text:span><text:span text:style-name="T78">o</text:span><text:span text:style-name="T144"> </text:span><text:span text:style-name="T86">i</text:span><text:span text:style-name="T78">l </text:span><text:span text:style-name="T50">Ga</text:span><text:span text:style-name="T86">r</text:span><text:span text:style-name="T50">an</text:span><text:span text:style-name="T86">t</text:span><text:span text:style-name="T78">e</text:span><text:span text:style-name="T156"> </text:span><text:span text:style-name="T50">pe</text:span><text:span text:style-name="T78">r</text:span><text:span text:style-name="T120"> </text:span><text:span text:style-name="T86">l</text:span><text:span text:style-name="T78">a</text:span><text:span text:style-name="T50"> p</text:span><text:span text:style-name="T86">r</text:span><text:span text:style-name="T50">o</text:span><text:span text:style-name="T86">t</text:span><text:span text:style-name="T50">ez</text:span><text:span text:style-name="T86">i</text:span><text:span text:style-name="T50">on</text:span><text:span text:style-name="T78">e</text:span><text:span text:style-name="T135"> </text:span><text:span text:style-name="T50">de</text:span><text:span text:style-name="T78">i</text:span><text:span text:style-name="T120"> </text:span><text:span text:style-name="T50">da</text:span><text:span text:style-name="T86">t</text:span><text:span text:style-name="T78">i</text:span><text:span text:style-name="T210"> </text:span><text:span text:style-name="T50">pe</text:span><text:span text:style-name="T86">r</text:span><text:span text:style-name="T50">sona</text:span><text:span text:style-name="T86">li</text:span><text:span text:style-name="T78">,</text:span><text:span text:style-name="T184"> </text:span><text:span text:style-name="T86">i</text:span><text:span text:style-name="T78">l </text:span><text:span text:style-name="T50">qua</text:span><text:span text:style-name="T86">l</text:span><text:span text:style-name="T78">e</text:span><text:span text:style-name="T181"> </text:span><text:span text:style-name="T50">s</text:span><text:span text:style-name="T78">i </text:span><text:span text:style-name="T50">p</text:span><text:span text:style-name="T86">r</text:span><text:span text:style-name="T50">onun</text:span><text:span text:style-name="T78">c</text:span><text:span text:style-name="T86">i</text:span><text:span text:style-name="T78">a</text:span><text:span text:style-name="T130"> </text:span><text:span text:style-name="T50">en</text:span><text:span text:style-name="T86">tr</text:span><text:span text:style-name="T78">o</text:span><text:span text:style-name="T137"> </text:span><text:span text:style-name="T88">il </text:span><text:span text:style-name="T86">t</text:span><text:span text:style-name="T50">e</text:span><text:span text:style-name="T86">r</text:span><text:span text:style-name="T120">m</text:span><text:span text:style-name="T86">i</text:span><text:span text:style-name="T50">n</text:span><text:span text:style-name="T78">e</text:span><text:span text:style-name="T194"> </text:span><text:span text:style-name="T50">d</text:span><text:span text:style-name="T78">i</text:span><text:span text:style-name="T137"> </text:span><text:span text:style-name="T50">d</text:span><text:span text:style-name="T86">i</text:span><text:span text:style-name="T50">ec</text:span><text:span text:style-name="T78">i</text:span><text:span text:style-name="T156"> </text:span><text:span text:style-name="T50">g</text:span><text:span text:style-name="T86">i</text:span><text:span text:style-name="T50">o</text:span><text:span text:style-name="T86">r</text:span><text:span text:style-name="T50">n</text:span><text:span text:style-name="T78">i</text:span><text:span text:style-name="T130"> </text:span><text:span text:style-name="T50">da</text:span><text:span text:style-name="T86">ll</text:span><text:span text:style-name="T78">a</text:span><text:span text:style-name="T133"> </text:span><text:span text:style-name="T87">ri</text:span><text:span text:style-name="T51">ch</text:span><text:span text:style-name="T88">i</text:span><text:span text:style-name="T51">es</text:span><text:span text:style-name="T87">t</text:span><text:span text:style-name="T51">a</text:span><text:span text:style-name="T80">.</text:span></text:p>
      <text:p text:style-name="P57">3. A decorrere dalla comunicazione al Garante, il termine per l’adozione del provvedimento di riesame è sospeso, fino alla ricezione del parere del Garante comunque per un periodo non superiore <text:span text:style-name="T232">ai </text:span>predetti dieci <text:span text:style-name="T232">g</text:span><text:span text:style-name="T47">i</text:span><text:span text:style-name="T232">orni</text:span><text:span text:style-name="T47">.</text:span></text:p>
      <text:h text:style-name="P112" text:outline-level="2"><text:span text:style-name="T73">Articolo 16 – </text:span><text:span text:style-name="T75">Ricorsi giurisdizionali e al difensore civico</text:span></text:h>
      <text:p text:style-name="P27"><text:span text:style-name="T50">1</text:span><text:span text:style-name="T78">. </text:span><text:span text:style-name="T50">Avvers</text:span><text:span text:style-name="T78">o </text:span><text:span text:style-name="T86">l</text:span><text:span text:style-name="T78">a</text:span><text:span text:style-name="T111"> </text:span><text:span text:style-name="T50">dec</text:span><text:span text:style-name="T86">i</text:span><text:span text:style-name="T50">s</text:span><text:span text:style-name="T86">i</text:span><text:span text:style-name="T50">on</text:span><text:span text:style-name="T78">e</text:span><text:span text:style-name="T210"> </text:span><text:span text:style-name="T50">de</text:span><text:span text:style-name="T78">l</text:span><text:span text:style-name="T229"> </text:span><text:span text:style-name="T86">r</text:span><text:span text:style-name="T50">esponsab</text:span><text:span text:style-name="T86">il</text:span><text:span text:style-name="T78">e </text:span><text:span text:style-name="T50">de</text:span><text:span text:style-name="T78">l</text:span><text:span text:style-name="T229"> </text:span><text:span text:style-name="T50">p</text:span><text:span text:style-name="T86">r</text:span><text:span text:style-name="T50">oced</text:span><text:span text:style-name="T86">i</text:span><text:span text:style-name="T120">m</text:span><text:span text:style-name="T50">en</text:span><text:span text:style-name="T86">t</text:span><text:span text:style-name="T78">o </text:span><text:span text:style-name="T50">o</text:span><text:span text:style-name="T78">,</text:span><text:span text:style-name="T202"> </text:span><text:span text:style-name="T86">i</text:span><text:span text:style-name="T78">n</text:span><text:span text:style-name="T111"> </text:span><text:span text:style-name="T50">cas</text:span><text:span text:style-name="T78">o</text:span><text:span text:style-name="T50"> d</text:span><text:span text:style-name="T78">i</text:span><text:span text:style-name="T104"> </text:span><text:span text:style-name="T86">ri</text:span><text:span text:style-name="T50">esa</text:span><text:span text:style-name="T120">m</text:span><text:span text:style-name="T50">e</text:span><text:span text:style-name="T78">, </text:span><text:span text:style-name="T50">avvers</text:span><text:span text:style-name="T78">o <text:s/></text:span><text:span text:style-name="T88">l</text:span><text:span text:style-name="T79">a </text:span><text:soft-page-break/><text:span text:style-name="T50">dec</text:span><text:span text:style-name="T86">i</text:span><text:span text:style-name="T50">s</text:span><text:span text:style-name="T86">i</text:span><text:span text:style-name="T50">on</text:span><text:span text:style-name="T78">e</text:span><text:span text:style-name="T173"> </text:span><text:span text:style-name="T50">de</text:span><text:span text:style-name="T78">l</text:span><text:span text:style-name="T140"> </text:span><text:span text:style-name="T133">r</text:span><text:span text:style-name="T50">esponsab</text:span><text:span text:style-name="T86">il</text:span><text:span text:style-name="T140">e</text:span><text:span text:style-name="T173"> </text:span><text:span text:style-name="T50">de</text:span><text:span text:style-name="T86">ll</text:span><text:span text:style-name="T140">a</text:span><text:span text:style-name="T176"> </text:span><text:span text:style-name="T50">p</text:span><text:span text:style-name="T86">r</text:span><text:span text:style-name="T50">evenz</text:span><text:span text:style-name="T86">i</text:span><text:span text:style-name="T50">on</text:span><text:span text:style-name="T140">e</text:span><text:span text:style-name="T222"> </text:span><text:span text:style-name="T50">de</text:span><text:span text:style-name="T86">ll</text:span><text:span text:style-name="T140">a</text:span><text:span text:style-name="T176"> </text:span><text:span text:style-name="T50">co</text:span><text:span text:style-name="T86">rr</text:span><text:span text:style-name="T50">uz</text:span><text:span text:style-name="T86">i</text:span><text:span text:style-name="T50">on</text:span><text:span text:style-name="T140">e</text:span><text:span text:style-name="T113"> </text:span><text:span text:style-name="T140">e</text:span><text:span text:style-name="T133"> </text:span><text:span text:style-name="T51">de</text:span><text:span text:style-name="T88">ll</text:span><text:span text:style-name="T141">a </text:span><text:span text:style-name="T86">tr</text:span><text:span text:style-name="T50">aspa</text:span><text:span text:style-name="T86">r</text:span><text:span text:style-name="T50">enza</text:span><text:span text:style-name="T78">,</text:span><text:span text:style-name="T191"> </text:span><text:span text:style-name="T86">i</text:span><text:span text:style-name="T78">l</text:span><text:span text:style-name="T149"> </text:span><text:span text:style-name="T86">ri</text:span><text:span text:style-name="T50">ch</text:span><text:span text:style-name="T86">i</text:span><text:span text:style-name="T50">eden</text:span><text:span text:style-name="T86">t</text:span><text:span text:style-name="T78">e</text:span><text:span text:style-name="T202"> </text:span><text:span text:style-name="T86">l’</text:span><text:span text:style-name="T50">access</text:span><text:span text:style-name="T78">o</text:span><text:span text:style-name="T173"> </text:span><text:span text:style-name="T50">gene</text:span><text:span text:style-name="T86">r</text:span><text:span text:style-name="T50">a</text:span><text:span text:style-name="T86">li</text:span><text:span text:style-name="T50">zza</text:span><text:span text:style-name="T86">t</text:span><text:span text:style-name="T78">o</text:span><text:span text:style-name="T231"> </text:span><text:span text:style-name="T50">pu</text:span><text:span text:style-name="T78">ò</text:span><text:span text:style-name="T179"> </text:span><text:span text:style-name="T50">p</text:span><text:span text:style-name="T86">r</text:span><text:span text:style-name="T50">opo</text:span><text:span text:style-name="T86">rr</text:span><text:span text:style-name="T78">e</text:span><text:span text:style-name="T222"> </text:span><text:span text:style-name="T86">ri</text:span><text:span text:style-name="T50">co</text:span><text:span text:style-name="T86">r</text:span><text:span text:style-name="T50">s</text:span><text:span text:style-name="T78">o</text:span><text:span text:style-name="T128"> </text:span><text:span text:style-name="T50">a</text:span><text:span text:style-name="T78">l</text:span><text:span text:style-name="T149"> </text:span><text:span text:style-name="T50">T</text:span><text:span text:style-name="T86">ri</text:span><text:span text:style-name="T50">b</text:span><text:span text:style-name="T86">u</text:span><text:span text:style-name="T50">na</text:span><text:span text:style-name="T86">l</text:span><text:span text:style-name="T78">e</text:span><text:span text:style-name="T173"> </text:span><text:span text:style-name="T51">a</text:span><text:span text:style-name="T121">mm</text:span><text:span text:style-name="T88">i</text:span><text:span text:style-name="T51">n</text:span><text:span text:style-name="T87">i</text:span><text:span text:style-name="T51">s</text:span><text:span text:style-name="T87">tr</text:span><text:span text:style-name="T51">a</text:span><text:span text:style-name="T87">t</text:span><text:span text:style-name="T88">i</text:span><text:span text:style-name="T51">v</text:span><text:span text:style-name="T79">o r</text:span><text:span text:style-name="T50">eg</text:span><text:span text:style-name="T86">i</text:span><text:span text:style-name="T50">ona</text:span><text:span text:style-name="T86">l</text:span><text:span text:style-name="T78">e</text:span><text:span text:style-name="T176"> </text:span><text:span text:style-name="T50">a</text:span><text:span text:style-name="T78">i </text:span><text:span text:style-name="T86">s</text:span><text:span text:style-name="T50">en</text:span><text:span text:style-name="T86">s</text:span><text:span text:style-name="T78">i </text:span><text:span text:style-name="T50">de</text:span><text:span text:style-name="T86">ll’</text:span><text:span text:style-name="T50">a</text:span><text:span text:style-name="T86">rt</text:span><text:span text:style-name="T78">.</text:span><text:span text:style-name="T188"> </text:span><text:span text:style-name="T50">11</text:span><text:span text:style-name="T78">6 </text:span><text:span text:style-name="T50">de</text:span><text:span text:style-name="T78">l </text:span><text:span text:style-name="T50">Cod</text:span><text:span text:style-name="T86">i</text:span><text:span text:style-name="T50">c</text:span><text:span text:style-name="T78">e </text:span><text:span text:style-name="T133"><text:s/></text:span><text:span text:style-name="T50">de</text:span><text:span text:style-name="T78">l </text:span><text:span text:style-name="T50">p</text:span><text:span text:style-name="T86">r</text:span><text:span text:style-name="T50">oce</text:span><text:span text:style-name="T86">ss</text:span><text:span text:style-name="T78">o</text:span><text:span text:style-name="T135"> </text:span><text:span text:style-name="T50">a</text:span><text:span text:style-name="T120">mm</text:span><text:span text:style-name="T86">i</text:span><text:span text:style-name="T50">n</text:span><text:span text:style-name="T86">istr</text:span><text:span text:style-name="T50">a</text:span><text:span text:style-name="T86">ti</text:span><text:span text:style-name="T50">v</text:span><text:span text:style-name="T78">o </text:span><text:span text:style-name="T50">d</text:span><text:span text:style-name="T78">i </text:span><text:span text:style-name="T50">cu</text:span><text:span text:style-name="T78">i </text:span><text:span text:style-name="T50">a</text:span><text:span text:style-name="T78">l </text:span><text:span text:style-name="T120">D</text:span><text:span text:style-name="T86">.</text:span><text:span text:style-name="T50">Lg</text:span><text:span text:style-name="T86">s</text:span><text:span text:style-name="T78">. </text:span><text:span text:style-name="T50">n</text:span><text:span text:style-name="T78">. </text:span><text:span text:style-name="T50">104</text:span><text:span text:style-name="T86">/</text:span><text:span text:style-name="T50">2010</text:span><text:span text:style-name="T78">. </text:span><text:span text:style-name="T87">I</text:span><text:span text:style-name="T80">l </text:span><text:span text:style-name="T86">t</text:span><text:span text:style-name="T50">e</text:span><text:span text:style-name="T86">r</text:span><text:span text:style-name="T120">m</text:span><text:span text:style-name="T86">i</text:span><text:span text:style-name="T50">n</text:span><text:span text:style-name="T78">e</text:span><text:span text:style-name="T156"> </text:span><text:span text:style-name="T50">d</text:span><text:span text:style-name="T78">i</text:span><text:span text:style-name="T86"> </text:span><text:span text:style-name="T50">cu</text:span><text:span text:style-name="T78">i</text:span><text:span text:style-name="T120"> </text:span><text:span text:style-name="T50">a</text:span><text:span text:style-name="T86">ll’</text:span><text:span text:style-name="T50">a</text:span><text:span text:style-name="T86">rt</text:span><text:span text:style-name="T78">.</text:span><text:span text:style-name="T159"> </text:span><text:span text:style-name="T50">116</text:span><text:span text:style-name="T78">,</text:span><text:span text:style-name="T196"> </text:span><text:span text:style-name="T50">c</text:span><text:span text:style-name="T78">. </text:span><text:span text:style-name="T50">1</text:span><text:span text:style-name="T78">, </text:span><text:span text:style-name="T50">Cod</text:span><text:span text:style-name="T86">i</text:span><text:span text:style-name="T50">c</text:span><text:span text:style-name="T78">e</text:span><text:span text:style-name="T144"> </text:span><text:span text:style-name="T50">de</text:span><text:span text:style-name="T78">l</text:span><text:span text:style-name="T120"> </text:span><text:span text:style-name="T50">p</text:span><text:span text:style-name="T86">r</text:span><text:span text:style-name="T50">ocess</text:span><text:span text:style-name="T78">o</text:span><text:span text:style-name="T133"> </text:span><text:span text:style-name="T50">a</text:span><text:span text:style-name="T120">mm</text:span><text:span text:style-name="T86">i</text:span><text:span text:style-name="T50">n</text:span><text:span text:style-name="T86">i</text:span><text:span text:style-name="T50">s</text:span><text:span text:style-name="T86">tr</text:span><text:span text:style-name="T50">a</text:span><text:span text:style-name="T86">ti</text:span><text:span text:style-name="T50">vo</text:span><text:span text:style-name="T78">,</text:span><text:span text:style-name="T219"> </text:span><text:span text:style-name="T50">qua</text:span><text:span text:style-name="T86">l</text:span><text:span text:style-name="T50">o</text:span><text:span text:style-name="T86">r</text:span><text:span text:style-name="T78">a</text:span><text:span text:style-name="T156"> l'interessato</text:span><text:span text:style-name="T78"> </text:span><text:span text:style-name="T50">s</text:span><text:span text:style-name="T78">i</text:span><text:span text:style-name="T106"> </text:span><text:span text:style-name="T50">s</text:span><text:span text:style-name="T86">i</text:span><text:span text:style-name="T78">a</text:span><text:span text:style-name="T104"> </text:span><text:span text:style-name="T86">ri</text:span><text:span text:style-name="T50">vo</text:span><text:span text:style-name="T86">lt</text:span><text:span text:style-name="T78">o</text:span><text:span text:style-name="T114"> </text:span><text:span text:style-name="T50">a</text:span><text:span text:style-name="T78">l</text:span><text:span text:style-name="T106"> </text:span><text:span text:style-name="T50">d</text:span><text:span text:style-name="T86">if</text:span><text:span text:style-name="T50">en</text:span><text:span text:style-name="T86">s</text:span><text:span text:style-name="T50">o</text:span><text:span text:style-name="T86">r</text:span><text:span text:style-name="T78">e</text:span><text:span text:style-name="T224"> </text:span><text:span text:style-name="T50">c</text:span><text:span text:style-name="T86">i</text:span><text:span text:style-name="T50">v</text:span><text:span text:style-name="T86">i</text:span><text:span text:style-name="T50">c</text:span><text:span text:style-name="T78">o</text:span><text:span text:style-name="T166"> </text:span><text:span text:style-name="T86">regionale</text:span><text:span text:style-name="T78">,</text:span><text:span text:style-name="T140"> </text:span><text:span text:style-name="T50">deco</text:span><text:span text:style-name="T86">rr</text:span><text:span text:style-name="T78">e</text:span><text:span text:style-name="T227"> </text:span><text:span text:style-name="T50">da</text:span><text:span text:style-name="T86">ll</text:span><text:span text:style-name="T78">a</text:span><text:span text:style-name="T166"> </text:span><text:span text:style-name="T50">da</text:span><text:span text:style-name="T86">t</text:span><text:span text:style-name="T78">a</text:span><text:span text:style-name="T111"> </text:span><text:span text:style-name="T50">d</text:span><text:span text:style-name="T78">i</text:span><text:span text:style-name="T106"> </text:span><text:span text:style-name="T86">ri</text:span><text:span text:style-name="T50">cev</text:span><text:span text:style-name="T86">i</text:span><text:span text:style-name="T120">m</text:span><text:span text:style-name="T50">en</text:span><text:span text:style-name="T86">t</text:span><text:span text:style-name="T50">o</text:span><text:span text:style-name="T78">, </text:span><text:span text:style-name="T51">d</text:span><text:span text:style-name="T79">a </text:span><text:span text:style-name="T50">pa</text:span><text:span text:style-name="T86">rt</text:span><text:span text:style-name="T78">e</text:span><text:span text:style-name="T133"> </text:span><text:span text:style-name="T50">de</text:span><text:span text:style-name="T78">l</text:span><text:span text:style-name="T159"> </text:span><text:span text:style-name="T86">ri</text:span><text:span text:style-name="T50">ch</text:span><text:span text:style-name="T86">i</text:span><text:span text:style-name="T50">eden</text:span><text:span text:style-name="T86">t</text:span><text:span text:style-name="T50">e</text:span><text:span text:style-name="T78">,</text:span><text:span text:style-name="T179"> </text:span><text:span text:style-name="T50">de</text:span><text:span text:style-name="T86">ll’</text:span><text:span text:style-name="T50">es</text:span><text:span text:style-name="T86">it</text:span><text:span text:style-name="T78">o</text:span><text:span text:style-name="T146"> </text:span><text:span text:style-name="T50">de</text:span><text:span text:style-name="T86">ll</text:span><text:span text:style-name="T78">a</text:span><text:span text:style-name="T133"> </text:span><text:span text:style-name="T50">su</text:span><text:span text:style-name="T78">a</text:span><text:span text:style-name="T144"> </text:span><text:span text:style-name="T86">i</text:span><text:span text:style-name="T50">s</text:span><text:span text:style-name="T86">t</text:span><text:span text:style-name="T50">an</text:span><text:span text:style-name="T86">z</text:span><text:span text:style-name="T78">a</text:span><text:span text:style-name="T184"> </text:span><text:span text:style-name="T50">a</text:span><text:span text:style-name="T86">ll</text:span><text:span text:style-name="T78">o</text:span><text:span text:style-name="T186"> </text:span><text:span text:style-name="T51">s</text:span><text:span text:style-name="T87">t</text:span><text:span text:style-name="T51">esso.</text:span></text:p>
      <text:p text:style-name="P9"><text:span text:style-name="T50">2</text:span><text:span text:style-name="T78">.</text:span><text:span text:style-name="T86"> I</text:span><text:span text:style-name="T78">n</text:span><text:span text:style-name="T50"> a</text:span><text:span text:style-name="T86">lt</text:span><text:span text:style-name="T50">erna</text:span><text:span text:style-name="T86">ti</text:span><text:span text:style-name="T50">v</text:span><text:span text:style-name="T78">a</text:span><text:span text:style-name="T194"> al ricorso giurisdizionale di cui al comma precedente </text:span><text:span text:style-name="T86">i</text:span><text:span text:style-name="T78">l </text:span><text:span text:style-name="T86">ri</text:span><text:span text:style-name="T50">ch</text:span><text:span text:style-name="T86">i</text:span><text:span text:style-name="T50">eden</text:span><text:span text:style-name="T86">t</text:span><text:span text:style-name="T50">e</text:span><text:span text:style-name="T78">,</text:span><text:span text:style-name="T176"> </text:span><text:span text:style-name="T78">o</text:span><text:span text:style-name="T104"> </text:span><text:span text:style-name="T86">i</text:span><text:span text:style-name="T78">l contro interessato</text:span><text:span text:style-name="T128"> </text:span><text:span text:style-name="T50">ne</text:span><text:span text:style-name="T78">i</text:span><text:span text:style-name="T120"> </text:span><text:span text:style-name="T50">cas</text:span><text:span text:style-name="T78">i</text:span><text:span text:style-name="T210"> </text:span><text:span text:style-name="T50">d</text:span><text:span text:style-name="T78">i</text:span><text:span text:style-name="T86"> </text:span><text:span text:style-name="T50">accog</text:span><text:span text:style-name="T86">li</text:span><text:span text:style-name="T120">m</text:span><text:span text:style-name="T50">en</text:span><text:span text:style-name="T86">t</text:span><text:span text:style-name="T78">o</text:span><text:span text:style-name="T170"> </text:span><text:span text:style-name="T50">de</text:span><text:span text:style-name="T86">ll</text:span><text:span text:style-name="T78">a</text:span><text:span text:style-name="T181"> </text:span><text:span text:style-name="T86">ri</text:span><text:span text:style-name="T50">ch</text:span><text:span text:style-name="T86">i</text:span><text:span text:style-name="T50">es</text:span><text:span text:style-name="T86">t</text:span><text:span text:style-name="T78">a</text:span><text:span text:style-name="T184"> </text:span><text:span text:style-name="T50">d</text:span><text:span text:style-name="T78">i</text:span><text:span text:style-name="T86"> </text:span><text:span text:style-name="T51">acce</text:span><text:span text:style-name="T211">s</text:span><text:span text:style-name="T51">so </text:span><text:span text:style-name="T50">genera</text:span><text:span text:style-name="T86">li</text:span><text:span text:style-name="T50">zza</text:span><text:span text:style-name="T86">t</text:span><text:span text:style-name="T50">o</text:span><text:span text:style-name="T78">,</text:span><text:span text:style-name="T146"> </text:span><text:span text:style-name="T50">pu</text:span><text:span text:style-name="T78">ò</text:span><text:span text:style-name="T210"> </text:span><text:span text:style-name="T50">p</text:span><text:span text:style-name="T86">r</text:span><text:span text:style-name="T50">esen</text:span><text:span text:style-name="T86">t</text:span><text:span text:style-name="T50">a</text:span><text:span text:style-name="T86">r</text:span><text:span text:style-name="T78">e</text:span><text:span text:style-name="T188"> </text:span><text:span text:style-name="T86">ri</text:span><text:span text:style-name="T50">co</text:span><text:span text:style-name="T86">r</text:span><text:span text:style-name="T50">s</text:span><text:span text:style-name="T78">o</text:span><text:span text:style-name="T144"> </text:span><text:span text:style-name="T50">a</text:span><text:span text:style-name="T78">l </text:span><text:span text:style-name="T50">d</text:span><text:span text:style-name="T86">if</text:span><text:span text:style-name="T50">enso</text:span><text:span text:style-name="T86">r</text:span><text:span text:style-name="T78">e</text:span><text:span text:style-name="T130"> </text:span><text:span text:style-name="T50">c</text:span><text:span text:style-name="T86">i</text:span><text:span text:style-name="T50">v</text:span><text:span text:style-name="T86">i</text:span><text:span text:style-name="T50">c</text:span><text:span text:style-name="T78">o</text:span><text:span text:style-name="T181"> regionale</text:span><text:span text:style-name="T188">.</text:span><text:span text:style-name="T102"> </text:span><text:span text:style-name="T86">I</text:span><text:span text:style-name="T78">l</text:span><text:span text:style-name="T194"> </text:span><text:span text:style-name="T50">r</text:span><text:span text:style-name="T86">i</text:span><text:span text:style-name="T50">co</text:span><text:span text:style-name="T86">r</text:span><text:span text:style-name="T50">s</text:span><text:span text:style-name="T78">o</text:span><text:span text:style-name="T113"> </text:span><text:span text:style-name="T50">dev</text:span><text:span text:style-name="T78">e</text:span><text:span text:style-name="T219"> </text:span><text:span text:style-name="T50">esse</text:span><text:span text:style-name="T86">r</text:span><text:span text:style-name="T78">e</text:span><text:span text:style-name="T83"> </text:span><text:span text:style-name="T50">no</text:span><text:span text:style-name="T86">tifi</text:span><text:span text:style-name="T50">ca</text:span><text:span text:style-name="T86">t</text:span><text:span text:style-name="T78">o</text:span><text:span text:style-name="T106"> </text:span><text:span text:style-name="T50">anch</text:span><text:span text:style-name="T78">e</text:span><text:span text:style-name="T117"> </text:span><text:span text:style-name="T51">a</text:span><text:span text:style-name="T87">ll’</text:span><text:span text:style-name="T51">ente</text:span><text:span text:style-name="T80">.</text:span></text:p>
      <text:p text:style-name="P10"><text:span text:style-name="T50">3</text:span><text:span text:style-name="T78">.</text:span><text:span text:style-name="T191"> </text:span><text:span text:style-name="T86">I</text:span><text:span text:style-name="T78">l</text:span><text:span text:style-name="T219"> </text:span><text:span text:style-name="T50">d</text:span><text:span text:style-name="T86">if</text:span><text:span text:style-name="T50">enso</text:span><text:span text:style-name="T86">r</text:span><text:span text:style-name="T78">e</text:span><text:span text:style-name="T108"> </text:span><text:span text:style-name="T50">c</text:span><text:span text:style-name="T86">i</text:span><text:span text:style-name="T50">v</text:span><text:span text:style-name="T86">i</text:span><text:span text:style-name="T50">c</text:span><text:span text:style-name="T78">o</text:span><text:span text:style-name="T102"> </text:span><text:span text:style-name="T50">s</text:span><text:span text:style-name="T78">i</text:span><text:span text:style-name="T191"> </text:span><text:span text:style-name="T50">p</text:span><text:span text:style-name="T86">r</text:span><text:span text:style-name="T50">onunc</text:span><text:span text:style-name="T86">i</text:span><text:span text:style-name="T78">a</text:span><text:span text:style-name="T231"> </text:span><text:span text:style-name="T50">en</text:span><text:span text:style-name="T86">tr</text:span><text:span text:style-name="T78">o</text:span><text:span text:style-name="T173"> </text:span><text:span text:style-name="T86">tr</text:span><text:span text:style-name="T50">en</text:span><text:span text:style-name="T86">t</text:span><text:span text:style-name="T78">a</text:span><text:span text:style-name="T102"> </text:span><text:span text:style-name="T50">g</text:span><text:span text:style-name="T86">i</text:span><text:span text:style-name="T50">o</text:span><text:span text:style-name="T86">r</text:span><text:span text:style-name="T50">n</text:span><text:span text:style-name="T78">i</text:span><text:span text:style-name="T173"> </text:span><text:span text:style-name="T50">da</text:span><text:span text:style-name="T86">ll</text:span><text:span text:style-name="T78">a</text:span><text:span text:style-name="T106"> </text:span><text:span text:style-name="T50">p</text:span><text:span text:style-name="T86">r</text:span><text:span text:style-name="T50">esen</text:span><text:span text:style-name="T86">t</text:span><text:span text:style-name="T50">az</text:span><text:span text:style-name="T86">i</text:span><text:span text:style-name="T50">on</text:span><text:span text:style-name="T78">e </text:span><text:span text:style-name="T50">de</text:span><text:span text:style-name="T78">l</text:span><text:span text:style-name="T83"> </text:span><text:span text:style-name="T86">ri</text:span><text:span text:style-name="T50">co</text:span><text:span text:style-name="T86">r</text:span><text:span text:style-name="T50">so</text:span><text:span text:style-name="T78">.</text:span><text:span text:style-name="T202"> </text:span><text:span text:style-name="T50">S</text:span><text:span text:style-name="T78">e</text:span><text:span text:style-name="T83"> </text:span><text:span text:style-name="T86">i</text:span><text:span text:style-name="T78">l</text:span><text:span text:style-name="T191"> </text:span><text:span text:style-name="T50">d</text:span><text:span text:style-name="T86">if</text:span><text:span text:style-name="T50">enso</text:span><text:span text:style-name="T86">r</text:span><text:span text:style-name="T78">e</text:span><text:span text:style-name="T108"> </text:span><text:span text:style-name="T51">c</text:span><text:span text:style-name="T88">i</text:span><text:span text:style-name="T51">v</text:span><text:span text:style-name="T88">i</text:span><text:span text:style-name="T51">c</text:span><text:span text:style-name="T79">o </text:span><text:span text:style-name="T86">riti</text:span><text:span text:style-name="T50">en</text:span><text:span text:style-name="T78">e</text:span><text:span text:style-name="T149"> </text:span><text:span text:style-name="T86">ill</text:span><text:span text:style-name="T50">eg</text:span><text:span text:style-name="T86">itti</text:span><text:span text:style-name="T120">m</text:span><text:span text:style-name="T78">o</text:span><text:span text:style-name="T117"> </text:span><text:span text:style-name="T86">i</text:span><text:span text:style-name="T78">l</text:span><text:span text:style-name="T144"> </text:span><text:span text:style-name="T50">d</text:span><text:span text:style-name="T86">i</text:span><text:span text:style-name="T50">n</text:span><text:span text:style-name="T86">i</text:span><text:span text:style-name="T50">eg</text:span><text:span text:style-name="T78">o</text:span><text:span text:style-name="T140"> </text:span><text:span text:style-name="T78">o</text:span><text:span text:style-name="T144"> </text:span><text:span text:style-name="T86">i</text:span><text:span text:style-name="T78">l</text:span><text:span text:style-name="T144"> </text:span><text:span text:style-name="T50">d</text:span><text:span text:style-name="T86">iff</text:span><text:span text:style-name="T50">e</text:span><text:span text:style-name="T86">ri</text:span><text:span text:style-name="T120">m</text:span><text:span text:style-name="T50">en</text:span><text:span text:style-name="T86">t</text:span><text:span text:style-name="T78">o</text:span><text:span text:style-name="T128"> </text:span><text:span text:style-name="T50">n</text:span><text:span text:style-name="T78">e</text:span><text:span text:style-name="T156"> </text:span><text:span text:style-name="T86">i</text:span><text:span text:style-name="T50">n</text:span><text:span text:style-name="T86">f</text:span><text:span text:style-name="T50">o</text:span><text:span text:style-name="T86">r</text:span><text:span text:style-name="T120">m</text:span><text:span text:style-name="T78">a</text:span><text:span text:style-name="T140"> </text:span><text:span text:style-name="T86">i</text:span><text:span text:style-name="T78">l</text:span><text:span text:style-name="T144"> </text:span><text:span text:style-name="T86">ri</text:span><text:span text:style-name="T50">ch</text:span><text:span text:style-name="T86">i</text:span><text:span text:style-name="T50">eden</text:span><text:span text:style-name="T86">t</text:span><text:span text:style-name="T78">e</text:span><text:span text:style-name="T191"> </text:span><text:span text:style-name="T78">e</text:span><text:span text:style-name="T144"> </text:span><text:span text:style-name="T86">l</text:span><text:span text:style-name="T78">o</text:span><text:span text:style-name="T156"> </text:span><text:span text:style-name="T50">co</text:span><text:span text:style-name="T120">m</text:span><text:span text:style-name="T50">un</text:span><text:span text:style-name="T86">i</text:span><text:span text:style-name="T50">c</text:span><text:span text:style-name="T78">a</text:span><text:span text:style-name="T219"> </text:span><text:span text:style-name="T50">a</text:span><text:span text:style-name="T86">ll’</text:span><text:span text:style-name="T50">ente</text:span><text:span text:style-name="T78">.</text:span><text:span text:style-name="T227"> </text:span><text:span text:style-name="T51">Se questo ultimo</text:span><text:span text:style-name="T128"> </text:span><text:span text:style-name="T50">no</text:span><text:span text:style-name="T78">n</text:span><text:span text:style-name="T153"> </text:span><text:span text:style-name="T50">con</text:span><text:span text:style-name="T86">f</text:span><text:span text:style-name="T50">e</text:span><text:span text:style-name="T86">r</text:span><text:span text:style-name="T120">m</text:span><text:span text:style-name="T78">a</text:span><text:span text:style-name="T184"> </text:span><text:span text:style-name="T86">i</text:span><text:span text:style-name="T78">l </text:span><text:span text:style-name="T50">d</text:span><text:span text:style-name="T86">i</text:span><text:span text:style-name="T50">n</text:span><text:span text:style-name="T86">i</text:span><text:span text:style-name="T50">eg</text:span><text:span text:style-name="T78">o</text:span><text:span text:style-name="T156"> </text:span><text:span text:style-name="T78">o</text:span><text:span text:style-name="T86"> i</text:span><text:span text:style-name="T78">l </text:span><text:span text:style-name="T50">d</text:span><text:span text:style-name="T86">iff</text:span><text:span text:style-name="T50">e</text:span><text:span text:style-name="T86">ri</text:span><text:span text:style-name="T120">m</text:span><text:span text:style-name="T50">en</text:span><text:span text:style-name="T86">t</text:span><text:span text:style-name="T78">o</text:span><text:span text:style-name="T146"> </text:span><text:span text:style-name="T50">en</text:span><text:span text:style-name="T86">tr</text:span><text:span text:style-name="T78">o</text:span><text:span text:style-name="T181"> </text:span><text:span text:style-name="T86">tr</text:span><text:span text:style-name="T50">en</text:span><text:span text:style-name="T86">t</text:span><text:span text:style-name="T78">a</text:span><text:span text:style-name="T144"> </text:span><text:span text:style-name="T50">g</text:span><text:span text:style-name="T86">i</text:span><text:span text:style-name="T50">o</text:span><text:span text:style-name="T86">r</text:span><text:span text:style-name="T50">n</text:span><text:span text:style-name="T78">i</text:span><text:span text:style-name="T181"> </text:span><text:span text:style-name="T50">da</text:span><text:span text:style-name="T78">l</text:span><text:span text:style-name="T210"> </text:span><text:span text:style-name="T86">ri</text:span><text:span text:style-name="T50">cev</text:span><text:span text:style-name="T86">i</text:span><text:span text:style-name="T120">m</text:span><text:span text:style-name="T50">en</text:span><text:span text:style-name="T86">t</text:span><text:span text:style-name="T78">o</text:span><text:span text:style-name="T176"> </text:span><text:span text:style-name="T51">de</text:span><text:span text:style-name="T87">lla </text:span><text:span text:style-name="T50">co</text:span><text:span text:style-name="T120">m</text:span><text:span text:style-name="T50">un</text:span><text:span text:style-name="T86">i</text:span><text:span text:style-name="T50">caz</text:span><text:span text:style-name="T86">i</text:span><text:span text:style-name="T50">on</text:span><text:span text:style-name="T78">e</text:span><text:span text:style-name="T128"> </text:span><text:span text:style-name="T50">de</text:span><text:span text:style-name="T78">l</text:span><text:span text:style-name="T159"> </text:span><text:span text:style-name="T50">d</text:span><text:span text:style-name="T86">if</text:span><text:span text:style-name="T50">enso</text:span><text:span text:style-name="T86">r</text:span><text:span text:style-name="T78">e</text:span><text:span text:style-name="T146"> </text:span><text:span text:style-name="T50">c</text:span><text:span text:style-name="T86">i</text:span><text:span text:style-name="T50">v</text:span><text:span text:style-name="T86">i</text:span><text:span text:style-name="T50">co</text:span><text:span text:style-name="T78">,</text:span><text:span text:style-name="T130"> </text:span><text:span text:style-name="T86">l’</text:span><text:span text:style-name="T50">access</text:span><text:span text:style-name="T78">o</text:span><text:span text:style-name="T176"> </text:span><text:span text:style-name="T78">è</text:span><text:span text:style-name="T153"> </text:span><text:span text:style-name="T51">consen</text:span><text:span text:style-name="T87">t</text:span><text:span text:style-name="T88">i</text:span><text:span text:style-name="T87">t</text:span><text:span text:style-name="T51">o</text:span><text:span text:style-name="T80">.</text:span></text:p>
      <text:p text:style-name="P9"><text:span text:style-name="T170">4. </text:span><text:span text:style-name="T50">S</text:span><text:span text:style-name="T78">e</text:span><text:span text:style-name="T219"> </text:span><text:span text:style-name="T86">l’</text:span><text:span text:style-name="T50">access</text:span><text:span text:style-name="T78">o</text:span><text:span text:style-name="T202"> </text:span><text:span text:style-name="T50">genera</text:span><text:span text:style-name="T86">li</text:span><text:span text:style-name="T50">zza</text:span><text:span text:style-name="T86">t</text:span><text:span text:style-name="T78">o</text:span><text:span text:style-name="T227"> </text:span><text:span text:style-name="T78">è</text:span><text:span text:style-name="T170"> </text:span><text:span text:style-name="T50">nega</text:span><text:span text:style-name="T86">t</text:span><text:span text:style-name="T78">o</text:span><text:span text:style-name="T106"> </text:span><text:span text:style-name="T78">o</text:span><text:span text:style-name="T170"> </text:span><text:span text:style-name="T50">d</text:span><text:span text:style-name="T86">iff</text:span><text:span text:style-name="T50">er</text:span><text:span text:style-name="T86">it</text:span><text:span text:style-name="T78">o</text:span><text:span text:style-name="T104"> </text:span><text:span text:style-name="T78">a</text:span><text:span text:style-name="T170"> </text:span><text:span text:style-name="T86">t</text:span><text:span text:style-name="T50">ute</text:span><text:span text:style-name="T86">l</text:span><text:span text:style-name="T78">a</text:span><text:span text:style-name="T214"> </text:span><text:span text:style-name="T50">de</text:span><text:span text:style-name="T86">ll</text:span><text:span text:style-name="T78">a</text:span><text:span text:style-name="T128"> </text:span><text:span text:style-name="T50">p</text:span><text:span text:style-name="T86">r</text:span><text:span text:style-name="T50">o</text:span><text:span text:style-name="T86">t</text:span><text:span text:style-name="T50">ez</text:span><text:span text:style-name="T86">i</text:span><text:span text:style-name="T50">on</text:span><text:span text:style-name="T78">e</text:span><text:span text:style-name="T166"> </text:span><text:span text:style-name="T50">de</text:span><text:span text:style-name="T78">i</text:span><text:span text:style-name="T219"> </text:span><text:span text:style-name="T50">da</text:span><text:span text:style-name="T86">t</text:span><text:span text:style-name="T78">i</text:span><text:span text:style-name="T117"> </text:span><text:span text:style-name="T50">pe</text:span><text:span text:style-name="T86">r</text:span><text:span text:style-name="T50">sona</text:span><text:span text:style-name="T86">l</text:span><text:span text:style-name="T78">i</text:span><text:span text:style-name="T78">,</text:span><text:span text:style-name="T104"> </text:span><text:span text:style-name="T86">i</text:span><text:span text:style-name="T78">l</text:span><text:span text:style-name="T179"> </text:span><text:span text:style-name="T50">d</text:span><text:span text:style-name="T86">if</text:span><text:span text:style-name="T50">enso</text:span><text:span text:style-name="T86">r</text:span><text:span text:style-name="T78">e</text:span><text:span text:style-name="T229"> </text:span><text:span text:style-name="T50">c</text:span><text:span text:style-name="T86">i</text:span><text:span text:style-name="T50">v</text:span><text:span text:style-name="T86">i</text:span><text:span text:style-name="T50">c</text:span><text:span text:style-name="T78">o</text:span><text:span text:style-name="T222"> </text:span><text:span text:style-name="T50">p</text:span><text:span text:style-name="T86">r</text:span><text:span text:style-name="T50">ovved</text:span><text:span text:style-name="T78">e</text:span><text:span text:style-name="T111"> </text:span><text:span text:style-name="T50">sen</text:span><text:span text:style-name="T86">tit</text:span><text:span text:style-name="T78">o</text:span><text:span text:style-name="T173"> </text:span><text:span text:style-name="T86">i</text:span><text:span text:style-name="T78">l</text:span><text:span text:style-name="T179"> </text:span><text:span text:style-name="T120">G</text:span><text:span text:style-name="T50">a</text:span><text:span text:style-name="T86">r</text:span><text:span text:style-name="T50">an</text:span><text:span text:style-name="T86">t</text:span><text:span text:style-name="T78">e</text:span><text:span text:style-name="T104"> </text:span><text:span text:style-name="T50">pe</text:span><text:span text:style-name="T78">r</text:span><text:span text:style-name="T117"> </text:span><text:span text:style-name="T86">l</text:span><text:span text:style-name="T78">a</text:span><text:span text:style-name="T219"> </text:span><text:span text:style-name="T50">p</text:span><text:span text:style-name="T86">r</text:span><text:span text:style-name="T50">o</text:span><text:span text:style-name="T86">t</text:span><text:span text:style-name="T50">ez</text:span><text:span text:style-name="T86">i</text:span><text:span text:style-name="T50">on</text:span><text:span text:style-name="T78">e</text:span><text:span text:style-name="T166"> </text:span><text:span text:style-name="T51">de</text:span><text:span text:style-name="T80">i </text:span><text:span text:style-name="T50">da</text:span><text:span text:style-name="T86">t</text:span><text:span text:style-name="T78">i</text:span><text:span text:style-name="T144"> </text:span><text:span text:style-name="T50">pe</text:span><text:span text:style-name="T86">r</text:span><text:span text:style-name="T50">sona</text:span><text:span text:style-name="T86">l</text:span><text:span text:style-name="T78">i</text:span><text:span text:style-name="T176"> </text:span><text:span text:style-name="T86">i</text:span><text:span text:style-name="T78">l</text:span><text:span text:style-name="T153"> </text:span><text:span text:style-name="T50">qua</text:span><text:span text:style-name="T86">l</text:span><text:span text:style-name="T78">e</text:span><text:span text:style-name="T130"> </text:span><text:span text:style-name="T50">s</text:span><text:span text:style-name="T78">i</text:span><text:span text:style-name="T153"> </text:span><text:span text:style-name="T50">p</text:span><text:span text:style-name="T86">r</text:span><text:span text:style-name="T50">onun</text:span><text:span text:style-name="T86">ci</text:span><text:span text:style-name="T78">a</text:span><text:span text:style-name="T140"> </text:span><text:span text:style-name="T50">en</text:span><text:span text:style-name="T86">tr</text:span><text:span text:style-name="T78">o</text:span><text:span text:style-name="T133"> </text:span><text:span text:style-name="T50">d</text:span><text:span text:style-name="T86">i</text:span><text:span text:style-name="T50">ec</text:span><text:span text:style-name="T78">i</text:span><text:span text:style-name="T186"> </text:span><text:span text:style-name="T50">g</text:span><text:span text:style-name="T86">i</text:span><text:span text:style-name="T50">o</text:span><text:span text:style-name="T86">r</text:span><text:span text:style-name="T50">n</text:span><text:span text:style-name="T78">i</text:span><text:span text:style-name="T133"> </text:span><text:span text:style-name="T50">da</text:span><text:span text:style-name="T86">ll</text:span><text:span text:style-name="T78">a</text:span><text:span text:style-name="T133"> </text:span><text:span text:style-name="T87">r</text:span><text:span text:style-name="T88">i</text:span><text:span text:style-name="T51">ch</text:span><text:span text:style-name="T87">i</text:span><text:span text:style-name="T51">es</text:span><text:span text:style-name="T87">t</text:span><text:span text:style-name="T51">a</text:span><text:span text:style-name="T80">.</text:span></text:p>
      <text:p text:style-name="P24">5. Nei casi di istanze di accesso documentale, avverso il diniego anche parziale, il differimento o il silenzio è ammesso <text:span text:style-name="T84">ri</text:span>co<text:span text:style-name="T84">r</text:span>so<text:span text:style-name="T127"> </text:span>al<text:span text:style-name="T147"> </text:span>T<text:span text:style-name="T84">ri</text:span>b<text:span text:style-name="T84">u</text:span>na<text:span text:style-name="T84">l</text:span>e<text:span text:style-name="T172"> </text:span><text:span text:style-name="T174">a</text:span><text:span text:style-name="T125">mm</text:span><text:span text:style-name="T93">i</text:span><text:span text:style-name="T232">n</text:span><text:span text:style-name="T94">i</text:span><text:span text:style-name="T232">s</text:span><text:span text:style-name="T94">tr</text:span><text:span text:style-name="T232">a</text:span><text:span text:style-name="T94">t</text:span><text:span text:style-name="T93">i</text:span><text:span text:style-name="T232">vo r</text:span>eg<text:span text:style-name="T84">i</text:span>ona<text:span text:style-name="T84">l</text:span>e <text:span text:style-name="T175"><text:s/></text:span>ai <text:span text:style-name="T209"><text:s/></text:span><text:span text:style-name="T84">s</text:span>en<text:span text:style-name="T84">s</text:span>i de<text:span text:style-name="T84">ll’</text:span>a<text:span text:style-name="T84">rt</text:span>.<text:span text:style-name="T187"> </text:span>116<text:span text:style-name="T180"> </text:span>del Cod<text:span text:style-name="T84">i</text:span>ce del p<text:span text:style-name="T84">r</text:span>oce<text:span text:style-name="T84">ss</text:span>o<text:span text:style-name="T134"> </text:span>a<text:span text:style-name="T118">mm</text:span><text:span text:style-name="T84">i</text:span>n<text:span text:style-name="T84">istr</text:span>a<text:span text:style-name="T84">ti</text:span>vo<text:span text:style-name="T112"> </text:span>di cui<text:span text:style-name="T151"> </text:span>al<text:span text:style-name="T209"> </text:span><text:span text:style-name="T118">D</text:span><text:span text:style-name="T84">.</text:span>Lg<text:span text:style-name="T84">s</text:span>. n.<text:span text:style-name="T209"> </text:span>104<text:span text:style-name="T84">/</text:span>2010. In alternativa è proposto ricorso al Difensore civico regionale entro trenta giorni dalla conoscenza dell'atto sfavorevole espresso o tacito. Si applica quanto previsto dall'articolo 25 della L. 241/1990.</text:p>
      <text:h text:style-name="P105" text:outline-level="1">Capo IV <text:span text:style-name="T245">–</text:span> Accesso e consultabilità dei documenti dell’archivio </text:h>
      <text:h text:style-name="P112" text:outline-level="2">Articolo 17 – Archivio documentale </text:h>
      <text:p text:style-name="P60">1. L’archivio dell'ente è funzionalmente suddiviso in archivio corrente, archivio di deposito e archivio storico: </text:p>
      <text:p text:style-name="P61">a) per archivio corrente si intende il complesso dei documenti relativi ad affari e a procedimenti amministrativi in corso di istruttoria e di trattazione o comunque sui quali sussiste un interesse corrente; </text:p>
      <text:p text:style-name="P62">b) per archivio di deposito si intende il complesso dei documenti relativi ad affari e procedimenti amministrativi conclusi, per il quali non risulta più necessaria una trattazione e comunque verso i quali sussiste un interesse solo occasionale; </text:p>
      <text:p text:style-name="P63"><text:soft-page-break/>c) per archivio storico si intende la sezione separata di archivio contenente il complesso dei documenti relativi ad affari e procedimenti amministrativi conclusi da oltre 40 anni, che sono stati sottoposti ad operazioni di selezione e di scarto e sono destinati alla conservazione permanente.</text:p>
      <text:h text:style-name="P112" text:outline-level="2">Articolo 18 – Consultabilità dell’archivio corrente e di deposito </text:h>
      <text:p text:style-name="P64">1. I documenti dell’archivio corrente e di deposito sono accessibili per scopi amministrativi secondo le disposizioni del presente regolamento, nonché per scopi storici e di ricerca, ai sensi ed in attuazione del D.Lgs n. 42/2004 (Codice dei beni culturali e del paesaggio) e nel rispetto dell’allegato A.2 al D.Lgs. n. 196/2003 (Codice di deontologia e di buona condotta per i trattamenti di dati personali per scopi storici).</text:p>
      <text:p text:style-name="P39">2. La domanda per l’accesso a scopi amministrativi è presentata e valutata con le modalità previste dal presente regolamento. La domanda per la consultazione a scopi storici e di ricerca dei documenti conservati presso l’archivio corrente e di deposito è presentata formalmente con le modalità di cui all'articolo 5 commi <text:s/>3 e 4 all'U.o. Servizio archivio e protocollo generale, con l’indicazione dei motivi e delle finalità della ricerca; nel caso di ricerche effettuate da studenti o tirocinanti, la domanda è sottoscritta anche dal docente relatore o dal tutor promotore del tirocinio. </text:p>
      <text:p text:style-name="P65">3. Il responsabile del procedimento per la consultazione a scopi storici e di ricerca è il responsabile del U.o. Servizio archivio e protocollo generale. Ricevuta la domanda, il responsabile valuta preliminarmente la pertinenza della stessa in relazione ai documenti conservati nell’archivio corrente e di deposito, l’ammissibilità in relazione alla tutela dei dati personali contenuti nei documenti richiesti nonché la compatibilità della ricerca con le esigenze organizzative dell’ufficio. Provvede quindi motivatamente sulla domanda, sentito il parere della struttura competente a formare la documentazione richiesta, nel termine di trenta (30) giorni dalla data di protocollazione della richiesta. La ricerca, il prelevamento e la ricollocazione dei documenti archivistici sono effettuati dal personale del servizio archivistico citato.</text:p>
      <text:h text:style-name="P115" text:outline-level="2">Articolo 19 – Consultabilità dell’archivio storico </text:h>
      <text:p text:style-name="P12">1. I documenti conservati nell’archivio storico sono liberamente consultabili nel rispetto del D.Lgs. n. 42/2004 (Codice dei beni culturali e del paesaggio) e dell’allegato A.2 al D.Lgs. n. 196/2003 (Codice di deontologia e di buona condotta per i trattamenti di dati personali per scopi storici). </text:p>
      <text:p text:style-name="P13">2. Per i documenti riservati o contenenti dati personali sensibili o giudiziari, si osservano i limiti temporali previsti dall’articolo 122 del Codice dei beni culturali e del paesaggio. Qualora tali termini non siano ancora decorsi, i documenti sono comunque accessibili a fini amministrativi, <text:soft-page-break/>secondo le disposizioni del presente regolamento. In tali casi, il responsabile del procedimento è il dirigente dell’unità organizzativa competente a formare i documenti o a detenerli, prima del deposito.</text:p>
      <text:p text:style-name="P15">3. In attuazione dell’articolo 93 del D.Lgs. n. 196/2003 (Codice in materia di protezione dei dati personali), i registri degli “esposti” nonché i documenti contenenti dati personali della madre interessata che ne permettano l’identificazione, possono essere consultati senza limitazioni o rilasciati in copia integrale a chi vi abbia interesse soltanto decorsi cento anni dalla formazione del documento, qualora l’interessata abbia dichiarato di non voler essere nominata. </text:p>
      <text:h text:style-name="P107" text:outline-level="1">Capo V – Altre tipologie di accesso e disposizioni finali</text:h>
      <text:h text:style-name="P112" text:outline-level="2"><text:span text:style-name="T62">Articolo 20 – A</text:span><text:span text:style-name="T63">ltre tipologie di accesso</text:span></text:h>
      <text:p text:style-name="P21"><text:span text:style-name="T64">1. </text:span><text:span text:style-name="T65">Chiunque ha diritto di accesso ai documenti e alle informazioni legati allo stato dell’ambiente detenuti dall'ente, nei limiti e secondo le disposizioni contenute nel </text:span><text:span text:style-name="T247">D.Lgs. n.195/2005 (Attuazione della direttiva 2003/4/CE sull’accesso del pubblico </text:span><text:span text:style-name="T247">all’informazione ambientale) e successive modificazioni.</text:span></text:p>
      <text:p text:style-name="P14">2. Le esclusioni e le limitazioni previste dal presente regolamento non si applicano al diritto di accesso esercitato dai Consiglieri metropolitani e dai Sindaci quali componenti della Conferenza metropolitana <text:span text:style-name="T233">(per i comuni e le unioni “consiglieri comunali”) </text:span>ai sensi rispettivamente del regolamento per il funzionamento del Consiglio metropolitano e delle sue articolazioni e del regolamento per il funzionamento e l'organizzazione della Conferenza metropolitana di Bologna e dell'Ufficio di presidenza. I Consiglieri e i Sindaci metropolitani possono accedere ai documenti contenenti dati sensibili e giudiziari di terzi nel rispetto del principio di indispensabilità e degli altri principi stabiliti dagli articoli 22 e 60 del D.Lgs. n. 196/2003 (Codice in materia di protezione dei dati personali) e successive modificazioni.</text:p>
      <text:p text:style-name="P14">3. L'istanza di accesso, presentata dal difensore ai fini delle indagini difensive ai sensi dell’articolo 391 quater del codice di procedura penale, è accolta dal responsabile del procedimento dopo aver verificato la qualità soggettiva del richiedente attraverso l’esibizione del mandato a compiere le indagini.</text:p>
      <text:p text:style-name="P14">4. Il diritto di accesso agli atti delle procedure di affidamento e di esecuzione dei contratti pubblici quale accesso documentale di cui all'articolo 1 comma 2 lettera c) ed è disciplinato in via speciale - anche rispetto a quanto previsto dal comma 2 del presente articolo - dall'articolo 53 del decreto legislativo 18 aprile 2016, n. 50, <text:span text:style-name="T233">Attuazione delle direttive 2014/23/UE, 2014/24/UE e 2014/25/UE </text:span><text:soft-page-break/><text:span text:style-name="T233">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text:span><text:span text:style-name="T235">Sono applicabili le norme del presente regolamento in quanto compatibili con particolare </text:span><text:span text:style-name="T235">riferimento alle modalità di presentazione dell'istanza. In seguito all'aggiudicazione è ammesso l'accesso generalizzato nei limiti previsti dal presente regolamento.</text:span></text:p>
      <text:h text:style-name="P112" text:outline-level="2">Articolo 21 – Registro degli accessi </text:h>
      <text:p text:style-name="P17">1. Il Responsabile della prevenzione della corruzione e della trasparenza istituisce il Registro degli accessi, da pubblicare sul Sito istituzionale nella sezione “<text:span text:style-name="T233">Amministrazione trasparente</text:span>”, sulla base delle direttive del Ministero della Funzione pubblica e delle Linee Guida dell'Autorità nazionale anticorruzione (ANAC) emanate d'intesa con il Garante per la protezione dei dati personali.</text:p>
      <text:p text:style-name="P17">2. Nel registro sono indicate annualmente le istanze di accesso pervenute con oggetto della richiesta, esito e relative date, senza indicazione dei dati personali.</text:p>
      <text:h text:style-name="P112" text:outline-level="2">Articolo 22 – Norma di rinvio e abrogazioni</text:h>
      <text:p text:style-name="P16">1. Per tutto quanto non espressamente previsto dal presente Regolamento si fa rinvio alla normativa vigente in materia e alle Linee Guida adottate dall'Autorità nazionale anticorruzione (<text:span text:style-name="T312">ANAC</text:span>).</text:p>
      <text:p text:style-name="P16">2. Sono abrogate le norme regolamentari della Provincia di Bologna relative al diritto di accesso ultra vigenti per la Città metropolitana ai sensi dell'articolo 42 comma 3 dello Statuto<text:span text:style-name="T233"> (per Comuni e Unioni di Comuni prevedere abrogazione delle norme regolamentari in materia di diritto di acces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Calibri" svg:font-family="Calibri" style:font-family-generic="swiss"/>
    <style:font-face style:name="OpenSymbol1" svg:font-family="OpenSymbol"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margin-top="0.52cm" fo:margin-bottom="0.31cm" fo:text-align="justify" style:justify-single-word="false"/>
      <style:text-properties fo:font-size="12pt"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4pt" fo:font-weight="bold" style:font-size-asian="16pt" style:font-weight-asian="bold" style:font-size-complex="16pt" style:font-weight-complex="bold"/>
    </style:style>
    <style:style style:name="Default" style:family="paragraph" style:parent-style-name="Standard">
      <style:paragraph-properties fo:text-align="start" style:justify-single-word="false" style:text-autospace="none"/>
      <style:text-properties fo:color="#000000" style:font-name="Palatino Linotype" fo:font-size="12pt" fo:language="de" fo:country="DE" style:font-name-asian="Palatino Linotype" style:font-size-asian="12pt" style:font-name-complex="Palatino Linotype" style:font-size-complex="12pt" style:language-complex="fa" style:country-complex="IR"/>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1" style:display-name="Contents 1" style:family="paragraph" style:parent-style-name="Index" style:class="index" style:master-page-name="">
      <style:paragraph-properties fo:margin-left="0cm" fo:margin-right="0cm" fo:margin-top="0cm" fo:margin-bottom="0cm" fo:line-height="150%" fo:text-indent="0cm" style:auto-text-indent="false" style:page-number="auto">
        <style:tab-stops>
          <style:tab-stop style:position="17cm" style:type="right" style:leader-style="dotted" style:leader-text="."/>
        </style:tab-stops>
      </style:paragraph-properties>
      <style:text-properties style:font-name="Arial1"/>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Text_20_body" style:next-style-name="Subtitle" style:class="chapter">
      <style:paragraph-properties fo:text-align="center" style:justify-single-word="false"/>
      <style:text-properties style:font-name="Arial" fo:font-size="22pt" fo:font-style="normal" fo:font-weight="bold" style:font-size-asian="22pt" style:font-style-asian="normal" style:font-weight-asian="bold" style:font-size-complex="22pt" style:font-style-complex="norm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884cm" style:type="right" style:leader-style="dotted" style:leader-text="."/>
        </style:tab-stops>
      </style:paragraph-properties>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WW8Num10z0" style:family="text">
      <style:text-properties style:font-name="Symbol" style:font-name-complex="OpenSymbol1"/>
    </style:style>
    <style:style style:name="WW8Num11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Standard">
      <style:text-properties fo:font-size="5pt" style:font-size-asian="5pt" style:font-size-complex="5pt"/>
    </style:style>
    <style:style style:name="MP3" style:family="paragraph" style:parent-style-name="Standard">
      <style:paragraph-properties fo:line-height="0.353cm"/>
      <style:text-properties fo:font-size="10pt" style:font-size-asian="10pt" style:font-size-complex="10pt"/>
    </style:style>
    <style:style style:name="MP4" style:family="paragraph">
      <style:paragraph-properties fo:text-align="center"/>
    </style:style>
    <style:style style:name="MP5" style:family="paragraph" style:parent-style-name="Standard">
      <style:paragraph-properties fo:line-height="0.162cm"/>
      <style:text-properties fo:font-size="4.5pt" style:font-size-asian="4.5pt" style:font-size-complex="4.5pt"/>
    </style:style>
    <style:style style:name="MP6" style:family="paragraph" style:parent-style-name="Standard">
      <style:paragraph-properties fo:line-height="0.265cm"/>
      <style:text-properties fo:font-size="7.5pt" style:font-size-asian="7.5pt" style:font-size-complex="7.5pt"/>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1.94cm" fo:margin-left="1.64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cm" fo:page-height="29.704cm" style:num-format="1" style:print-orientation="portrait" fo:margin-top="0cm" fo:margin-bottom="2.623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434cm" fo:margin-left="0cm" fo:margin-right="0cm" fo:margin-bottom="2.335cm" style:dynamic-spacing="true"/>
      </style:header-style>
      <style:footer-style>
        <style:header-footer-properties fo:min-height="0.34cm" fo:margin-left="0cm" fo:margin-right="0cm" fo:margin-top="0.242cm" style:dynamic-spacing="true"/>
      </style:footer-style>
    </style:page-layout>
    <style:page-layout style:name="Mpm3">
      <style:page-layout-properties fo:page-width="20.99cm" fo:page-height="29.704cm" style:num-format="1" style:print-orientation="portrait" fo:margin-top="0cm" fo:margin-bottom="2.566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399cm" fo:margin-left="0cm" fo:margin-right="0cm" fo:margin-bottom="2.3cm" style:dynamic-spacing="true"/>
      </style:header-style>
      <style:footer-style>
        <style:header-footer-properties fo:min-height="0.326cm" fo:margin-left="0cm" fo:margin-right="0cm" fo:margin-top="0.228cm" style:dynamic-spacing="true"/>
      </style:footer-style>
    </style:page-layout>
    <style:page-layout style:name="Mpm4">
      <style:page-layout-properties fo:page-width="20.99cm" fo:page-height="29.704cm" style:num-format="1" style:print-orientation="portrait" fo:margin-top="0cm" fo:margin-bottom="2.406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346cm" fo:margin-left="0cm" fo:margin-right="0cm" fo:margin-top="0.247cm" style:dynamic-spacing="true"/>
      </style:footer-style>
    </style:page-layout>
    <style:page-layout style:name="Mpm5">
      <style:page-layout-properties fo:page-width="20.99cm" fo:page-height="29.704cm" style:num-format="1" style:print-orientation="portrait" fo:margin-top="0cm" fo:margin-bottom="2.623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399cm" fo:margin-left="0cm" fo:margin-right="0cm" fo:margin-bottom="2.3cm" style:dynamic-spacing="true"/>
      </style:header-style>
      <style:footer-style>
        <style:header-footer-properties fo:min-height="0.34cm" fo:margin-left="0cm" fo:margin-right="0cm" fo:margin-top="0.242cm" style:dynamic-spacing="true"/>
      </style:footer-style>
    </style:page-layout>
    <style:page-layout style:name="Mpm6">
      <style:page-layout-properties fo:page-width="20.99cm" fo:page-height="29.704cm" style:num-format="1" style:print-orientation="portrait" fo:margin-top="0cm" fo:margin-bottom="2.406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399cm" fo:margin-left="0cm" fo:margin-right="0cm" fo:margin-bottom="2.3cm" style:dynamic-spacing="true"/>
      </style:header-style>
      <style:footer-style>
        <style:header-footer-properties fo:min-height="0.346cm" fo:margin-left="0cm" fo:margin-right="0cm" fo:margin-top="0.247cm" style:dynamic-spacing="true"/>
      </style:footer-style>
    </style:page-layout>
    <style:page-layout style:name="Mpm7">
      <style:page-layout-properties fo:page-width="20.99cm" fo:page-height="29.704cm" style:num-format="1" style:print-orientation="portrait" fo:margin-top="0cm" fo:margin-bottom="2.406cm" fo:margin-left="1.799cm" fo:margin-right="1.81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399cm" fo:margin-left="0cm" fo:margin-right="0cm" fo:margin-bottom="2.3cm" style:dynamic-spacing="true"/>
      </style:header-style>
      <style:footer-style>
        <style:header-footer-properties fo:min-height="0.346cm" fo:margin-left="0cm" fo:margin-right="0cm" fo:margin-top="0.247cm" style:dynamic-spacing="true"/>
      </style:footer-style>
    </style:page-layout>
    <style:page-layout style:name="Mpm8">
      <style:page-layout-properties fo:page-width="20.99cm" fo:page-height="29.704cm" style:num-format="1" style:print-orientation="portrait" fo:margin-top="0cm" fo:margin-bottom="2.508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399cm" fo:margin-left="0cm" fo:margin-right="0cm" fo:margin-bottom="2.3cm" style:dynamic-spacing="true"/>
      </style:header-style>
      <style:footer-style>
        <style:header-footer-properties fo:min-height="0.349cm" fo:margin-left="0cm" fo:margin-right="0cm" fo:margin-top="0.25cm" style:dynamic-spacing="tru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subject/></text:p>
      </style:footer>
    </style:master-page>
    <style:master-page style:name="Converti_20_25" style:display-name="Converti 25" style:page-layout-name="Mpm2">
      <style:header>
        <text:p text:style-name="MP2"/>
      </style:header>
      <style:footer>
        <text:p text:style-name="MP3"><draw:rect text:anchor-type="paragraph" draw:z-index="1" draw:style-name="Mgr1" draw:text-style-name="MP4" svg:width="0.555cm" svg:height="0.442cm" svg:x="10.253cm" svg:y="26.718cm"><text:p/></draw:rect></text:p>
      </style:footer>
    </style:master-page>
    <style:master-page style:name="Converti_20_15" style:display-name="Converti 15" style:page-layout-name="Mpm3">
      <style:header>
        <text:p text:style-name="MP2"/>
      </style:header>
      <style:footer>
        <text:p text:style-name="MP3"><draw:rect text:anchor-type="paragraph" draw:z-index="2" draw:style-name="Mgr1" draw:text-style-name="MP4" svg:width="0.535cm" svg:height="0.452cm" svg:x="10.231cm" svg:y="26.693cm"><text:p/></draw:rect></text:p>
      </style:footer>
    </style:master-page>
    <style:master-page style:name="Converti_20_16" style:display-name="Converti 16" style:page-layout-name="Mpm4">
      <style:header>
        <text:p text:style-name="MP2"/>
      </style:header>
      <style:footer>
        <text:p text:style-name="MP5"><draw:rect text:anchor-type="paragraph" draw:z-index="3" draw:style-name="Mgr1" draw:text-style-name="MP4" svg:width="0.535cm" svg:height="0.452cm" svg:x="10.231cm" svg:y="26.693cm"><text:p/></draw:rect></text:p>
      </style:footer>
    </style:master-page>
    <style:master-page style:name="Converti_20_17" style:display-name="Converti 17" style:page-layout-name="Mpm5">
      <style:header>
        <text:p text:style-name="MP2"/>
      </style:header>
      <style:footer>
        <text:p text:style-name="MP3"><draw:rect text:anchor-type="paragraph" draw:z-index="4" draw:style-name="Mgr1" draw:text-style-name="MP4" svg:width="0.535cm" svg:height="0.452cm" svg:x="10.231cm" svg:y="26.693cm"><text:p/></draw:rect></text:p>
      </style:footer>
    </style:master-page>
    <style:master-page style:name="Converti_20_18" style:display-name="Converti 18" style:page-layout-name="Mpm5">
      <style:header>
        <text:p text:style-name="MP2"/>
      </style:header>
      <style:footer>
        <text:p text:style-name="MP3"><draw:rect text:anchor-type="paragraph" draw:z-index="5" draw:style-name="Mgr1" draw:text-style-name="MP4" svg:width="0.535cm" svg:height="0.452cm" svg:x="10.231cm" svg:y="26.693cm"><text:p/></draw:rect></text:p>
      </style:footer>
    </style:master-page>
    <style:master-page style:name="Converti_20_19" style:display-name="Converti 19" style:page-layout-name="Mpm6">
      <style:header>
        <text:p text:style-name="MP2"/>
      </style:header>
      <style:footer>
        <text:p text:style-name="MP3"><draw:rect text:anchor-type="paragraph" draw:z-index="6" draw:style-name="Mgr1" draw:text-style-name="MP4" svg:width="0.535cm" svg:height="0.452cm" svg:x="10.231cm" svg:y="26.693cm"><text:p/></draw:rect></text:p>
      </style:footer>
    </style:master-page>
    <style:master-page style:name="Converti_20_20" style:display-name="Converti 20" style:page-layout-name="Mpm7">
      <style:header>
        <text:p text:style-name="MP2"/>
      </style:header>
      <style:footer>
        <text:p text:style-name="MP3"><draw:rect text:anchor-type="paragraph" draw:z-index="7" draw:style-name="Mgr1" draw:text-style-name="MP4" svg:width="0.535cm" svg:height="0.452cm" svg:x="10.231cm" svg:y="26.693cm"><text:p/></draw:rect></text:p>
      </style:footer>
    </style:master-page>
    <style:master-page style:name="Converti_20_21" style:display-name="Converti 21" style:page-layout-name="Mpm5">
      <style:header>
        <text:p text:style-name="MP2"/>
      </style:header>
      <style:footer>
        <text:p text:style-name="MP3"><draw:rect text:anchor-type="paragraph" draw:z-index="8" draw:style-name="Mgr1" draw:text-style-name="MP4" svg:width="0.535cm" svg:height="0.452cm" svg:x="10.231cm" svg:y="26.693cm"><text:p/></draw:rect></text:p>
      </style:footer>
    </style:master-page>
    <style:master-page style:name="Converti_20_22" style:display-name="Converti 22" style:page-layout-name="Mpm8">
      <style:header>
        <text:p text:style-name="MP2"/>
      </style:header>
      <style:footer>
        <text:p text:style-name="MP6"><draw:rect text:anchor-type="paragraph" draw:z-index="9" draw:style-name="Mgr1" draw:text-style-name="MP4" svg:width="0.595cm" svg:height="0.466cm" svg:x="10.231cm" svg:y="26.693cm"><text:p/></draw:rect></text:p>
      </style:footer>
    </style:master-page>
    <style:master-page style:name="Converti_20_23" style:display-name="Converti 23" style:page-layout-name="Mpm5">
      <style:header>
        <text:p text:style-name="MP2"/>
      </style:header>
      <style:footer>
        <text:p text:style-name="MP3"><draw:rect text:anchor-type="paragraph" draw:z-index="10" draw:style-name="Mgr1" draw:text-style-name="MP4" svg:width="0.535cm" svg:height="0.452cm" svg:x="10.231cm" svg:y="26.693cm"><text:p/></draw:rect></text:p>
      </style:footer>
    </style:master-page>
    <style:master-page style:name="Converti_20_24" style:display-name="Converti 24" style:page-layout-name="Mpm5">
      <style:header>
        <text:p text:style-name="MP2"/>
      </style:header>
      <style:footer>
        <text:p text:style-name="MP3"><draw:rect text:anchor-type="paragraph" draw:z-index="11" draw:style-name="Mgr1" draw:text-style-name="MP4" svg:width="0.535cm" svg:height="0.452cm" svg:x="10.231cm" svg:y="26.693cm"><text:p/></draw:rect></text:p>
      </style:footer>
    </style:master-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7T11:46:23.27</meta:creation-date>
    <meta:editing-duration>P4DT21H50M4S</meta:editing-duration>
    <meta:editing-cycles>275</meta:editing-cycles>
    <meta:generator>OpenOffice/4.1.2$Win32 OpenOffice.org_project/412m3$Build-9782</meta:generator>
    <meta:initial-creator>Barbara Gotti</meta:initial-creator>
    <dc:date>2017-07-05T11:36:52.60</dc:date>
    <meta:printed-by>Barbara Gotti</meta:printed-by>
    <meta:print-date>2017-06-19T12:58:48.14</meta:print-date>
    <dc:creator>Barbara Gotti</dc:creator>
    <meta:document-statistic meta:table-count="0" meta:image-count="1" meta:object-count="0" meta:page-count="17" meta:paragraph-count="175" meta:word-count="5661" meta:character-count="39494"/>
  </office:meta>
</office:document-meta>
</file>