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16pt" style:font-size-asian="16pt" style:font-size-complex="16pt"/>
    </style:style>
    <style:style style:name="P2" style:parent-style-name="Standard" style:family="paragraph">
      <style:paragraph-properties fo:text-align="justify" fo:line-height="150%"/>
      <style:text-properties style:font-name-complex="Times New Roman" fo:font-weight="bold" style:font-weight-asian="bold"/>
    </style:style>
    <style:style style:name="P3" style:parent-style-name="Standard" style:family="paragraph">
      <style:paragraph-properties fo:text-align="justify" fo:line-height="150%"/>
      <style:text-properties style:font-name-complex="Times New Roman" fo:font-weight="bold" style:font-weight-asian="bold"/>
    </style:style>
    <style:style style:name="P4" style:parent-style-name="Standard" style:family="paragraph">
      <style:paragraph-properties fo:text-align="justify" fo:line-height="150%"/>
      <style:text-properties style:font-name-complex="Times New Roman" fo:font-weight="bold" style:font-weight-asian="bold"/>
    </style:style>
    <style:style style:name="P5" style:parent-style-name="TableContents" style:family="paragraph">
      <style:paragraph-properties fo:text-align="justify" fo:line-height="150%"/>
    </style:style>
    <style:style style:name="T6" style:parent-style-name="Car.predefinitoparagrafo" style:family="text">
      <style:text-properties style:font-name-complex="Times New Roman"/>
    </style:style>
    <style:style style:name="T7" style:parent-style-name="Car.predefinitoparagrafo" style:family="text">
      <style:text-properties style:font-name-complex="Times New Roman"/>
    </style:style>
    <style:style style:name="T8" style:parent-style-name="Car.predefinitoparagrafo" style:family="text">
      <style:text-properties style:font-name-complex="Times New Roman" fo:font-style="italic" style:font-style-asian="italic"/>
    </style:style>
    <style:style style:name="T9" style:parent-style-name="Car.predefinitoparagrafo" style:family="text">
      <style:text-properties style:font-name-complex="Times New Roman"/>
    </style:style>
    <style:style style:name="T10" style:parent-style-name="Car.predefinitoparagrafo" style:family="text">
      <style:text-properties style:font-name-complex="Times New Roman"/>
    </style:style>
    <style:style style:name="T11" style:parent-style-name="Car.predefinitoparagrafo" style:family="text">
      <style:text-properties style:font-name-complex="Times New Roman" fo:font-style="italic" style:font-style-asian="italic"/>
    </style:style>
    <style:style style:name="T12" style:parent-style-name="Car.predefinitoparagrafo" style:family="text">
      <style:text-properties style:font-name-complex="Times New Roman"/>
    </style:style>
    <style:style style:name="T13" style:parent-style-name="Car.predefinitoparagrafo" style:family="text">
      <style:text-properties style:font-name-complex="Times New Roman" fo:font-style="italic" style:font-style-asian="italic" style:font-style-complex="italic"/>
    </style:style>
    <style:style style:name="T14" style:parent-style-name="Car.predefinitoparagrafo" style:family="text">
      <style:text-properties style:font-name-complex="Times New Roman"/>
    </style:style>
    <style:style style:name="P15" style:parent-style-name="TableContents" style:family="paragraph">
      <style:paragraph-properties fo:text-align="justify" fo:line-height="150%"/>
      <style:text-properties style:font-name-complex="Times New Roman"/>
    </style:style>
    <style:style style:name="P16" style:parent-style-name="Standard" style:family="paragraph">
      <style:paragraph-properties fo:text-align="justify" fo:line-height="150%"/>
      <style:text-properties style:font-name-complex="Times New Roman"/>
    </style:style>
    <style:style style:name="P17" style:parent-style-name="TableContents" style:family="paragraph">
      <style:paragraph-properties fo:text-align="justify" fo:line-height="150%"/>
      <style:text-properties style:font-name-complex="Times New Roman"/>
    </style:style>
    <style:style style:name="P18" style:parent-style-name="Standard" style:family="paragraph">
      <style:paragraph-properties fo:text-align="justify" fo:line-height="150%"/>
    </style:style>
    <style:style style:name="T19" style:parent-style-name="Car.predefinitoparagrafo" style:family="text">
      <style:text-properties style:font-name-complex="Times New Roman"/>
    </style:style>
    <style:style style:name="T20" style:parent-style-name="Car.predefinitoparagrafo" style:family="text">
      <style:text-properties style:font-name-complex="Times New Roman"/>
    </style:style>
    <style:style style:name="T21" style:parent-style-name="Car.predefinitoparagrafo" style:family="text">
      <style:text-properties style:font-name-complex="Times New Roman" fo:font-style="italic" style:font-style-asian="italic"/>
    </style:style>
    <style:style style:name="T22" style:parent-style-name="Car.predefinitoparagrafo" style:family="text">
      <style:text-properties style:font-name-complex="Times New Roman"/>
    </style:style>
    <style:style style:name="T23" style:parent-style-name="Car.predefinitoparagrafo" style:family="text">
      <style:text-properties style:font-name-complex="Times New Roman"/>
    </style:style>
    <style:style style:name="T24" style:parent-style-name="Car.predefinitoparagrafo" style:family="text">
      <style:text-properties style:font-name-complex="Times New Roman" fo:font-style="italic" style:font-style-asian="italic"/>
    </style:style>
    <style:style style:name="T25" style:parent-style-name="Car.predefinitoparagrafo" style:family="text">
      <style:text-properties style:font-name-complex="Times New Roman"/>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text-properties style:font-name-complex="Times New Roman" fo:font-weight="bold" style:font-weight-asian="bold"/>
    </style:style>
    <style:style style:name="P28" style:parent-style-name="Textbody" style:family="paragraph">
      <style:paragraph-properties fo:text-align="justify" fo:line-height="150%"/>
    </style:style>
    <style:style style:name="T29" style:parent-style-name="Car.predefinitoparagrafo" style:family="text">
      <style:text-properties style:font-name-complex="Times New Roman"/>
    </style:style>
    <style:style style:name="T30" style:parent-style-name="Car.predefinitoparagrafo" style:family="text">
      <style:text-properties style:font-name-complex="Times New Roman"/>
    </style:style>
    <style:style style:name="T31" style:parent-style-name="Car.predefinitoparagrafo" style:family="text">
      <style:text-properties style:font-name-complex="Times New Roman"/>
    </style:style>
    <style:style style:name="T32" style:parent-style-name="Car.predefinitoparagrafo" style:family="text">
      <style:text-properties style:font-name-complex="Times New Roman" fo:font-style="italic" style:font-style-asian="italic"/>
    </style:style>
    <style:style style:name="T33" style:parent-style-name="Car.predefinitoparagrafo" style:family="text">
      <style:text-properties style:font-name-complex="Times New Roman"/>
    </style:style>
    <style:style style:name="P34" style:parent-style-name="Textbody" style:family="paragraph">
      <style:paragraph-properties fo:text-align="justify" fo:line-height="150%">
        <style:tab-stops>
          <style:tab-stop style:type="left" style:position="0.1972in"/>
        </style:tab-stops>
      </style:paragraph-properties>
    </style:style>
    <style:style style:name="T35" style:parent-style-name="Car.predefinitoparagrafo" style:family="text">
      <style:text-properties style:font-name-complex="Times New Roman"/>
    </style:style>
    <style:style style:name="T36" style:parent-style-name="Car.predefinitoparagrafo" style:family="text">
      <style:text-properties style:font-name-complex="Times New Roman"/>
    </style:style>
    <style:style style:name="T37" style:parent-style-name="Car.predefinitoparagrafo" style:family="text">
      <style:text-properties style:font-name-complex="Times New Roman" fo:font-style="italic" style:font-style-asian="italic"/>
    </style:style>
    <style:style style:name="T38" style:parent-style-name="Car.predefinitoparagrafo" style:family="text">
      <style:text-properties style:font-name-complex="Times New Roman"/>
    </style:style>
    <style:style style:name="T39" style:parent-style-name="Car.predefinitoparagrafo" style:family="text">
      <style:text-properties style:font-name-complex="Times New Roman" fo:font-style="italic" style:font-style-asian="italic" style:font-style-complex="italic"/>
    </style:style>
    <style:style style:name="T40" style:parent-style-name="Car.predefinitoparagrafo" style:family="text">
      <style:text-properties style:font-name-complex="Times New Roman" fo:font-style="italic" style:font-style-asian="italic" style:font-style-complex="italic"/>
    </style:style>
    <style:style style:name="T41" style:parent-style-name="Car.predefinitoparagrafo" style:family="text">
      <style:text-properties style:font-name-complex="Times New Roman"/>
    </style:style>
    <style:style style:name="P42" style:parent-style-name="Textbody" style:family="paragraph">
      <style:paragraph-properties fo:text-align="justify" fo:line-height="150%">
        <style:tab-stops>
          <style:tab-stop style:type="left" style:position="0.1972in"/>
        </style:tab-stops>
      </style:paragraph-properties>
      <style:text-properties style:font-name-complex="Times New Roman"/>
    </style:style>
    <style:style style:name="P43" style:parent-style-name="Standard" style:family="paragraph">
      <style:paragraph-properties fo:text-align="justify" fo:line-height="150%"/>
    </style:style>
    <style:style style:name="T44" style:parent-style-name="Car.predefinitoparagrafo" style:family="text">
      <style:text-properties style:font-name-complex="Times New Roman"/>
    </style:style>
    <style:style style:name="T45" style:parent-style-name="Car.predefinitoparagrafo" style:family="text">
      <style:text-properties style:font-name-complex="Times New Roman"/>
    </style:style>
    <style:style style:name="T46" style:parent-style-name="Car.predefinitoparagrafo" style:family="text">
      <style:text-properties style:font-name-complex="Times New Roman" fo:font-style="italic" style:font-style-asian="italic" style:font-style-complex="italic"/>
    </style:style>
    <style:style style:name="T47" style:parent-style-name="Car.predefinitoparagrafo" style:family="text">
      <style:text-properties style:font-name-complex="Times New Roman"/>
    </style:style>
    <style:style style:name="P48" style:parent-style-name="Standard" style:family="paragraph">
      <style:paragraph-properties fo:text-align="justify" fo:line-height="150%"/>
    </style:style>
    <style:style style:name="T49" style:parent-style-name="Car.predefinitoparagrafo" style:family="text">
      <style:text-properties style:font-name-complex="Times New Roman"/>
    </style:style>
    <style:style style:name="T50" style:parent-style-name="Car.predefinitoparagrafo" style:family="text">
      <style:text-properties style:font-name-complex="Times New Roman"/>
    </style:style>
    <style:style style:name="T51" style:parent-style-name="Car.predefinitoparagrafo" style:family="text">
      <style:text-properties style:font-name-complex="Times New Roman" fo:font-style="italic" style:font-style-asian="italic" style:font-style-complex="italic"/>
    </style:style>
    <style:style style:name="T52" style:parent-style-name="Car.predefinitoparagrafo" style:family="text">
      <style:text-properties style:font-name-complex="Times New Roman"/>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text-properties style:font-name-complex="Times New Roman" fo:font-weight="bold" style:font-weight-asian="bold"/>
    </style:style>
    <style:style style:name="P55" style:parent-style-name="Standard" style:family="paragraph">
      <style:paragraph-properties fo:text-align="justify" fo:line-height="150%"/>
      <style:text-properties style:font-name-complex="Times New Roman" fo:font-weight="bold" style:font-weight-asian="bold" style:font-weight-complex="bold"/>
    </style:style>
    <style:style style:name="P56" style:parent-style-name="Standard" style:family="paragraph">
      <style:paragraph-properties fo:text-align="justify" fo:line-height="150%"/>
      <style:text-properties style:font-name-complex="Times New Roman"/>
    </style:style>
    <style:style style:name="P57" style:parent-style-name="Standard" style:family="paragraph">
      <style:paragraph-properties fo:text-align="justify" fo:line-height="150%">
        <style:tab-stops>
          <style:tab-stop style:type="left" style:position="0.5in"/>
        </style:tab-stops>
      </style:paragraph-properties>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fo:language="it" fo:country="IT"/>
    </style:style>
    <style:style style:name="T60" style:parent-style-name="Car.predefinitoparagrafo" style:family="text">
      <style:text-properties style:font-name-complex="Times New Roman"/>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fo:color="#FF0000"/>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fo:font-style="italic" style:font-style-asian="italic" style:font-style-complex="italic"/>
    </style:style>
    <style:style style:name="T65" style:parent-style-name="Car.predefinitoparagrafo" style:family="text">
      <style:text-properties style:font-name-complex="Times New Roman"/>
    </style:style>
    <style:style style:name="P66" style:parent-style-name="Standard" style:family="paragraph">
      <style:paragraph-properties fo:text-align="justify" fo:line-height="150%">
        <style:tab-stops>
          <style:tab-stop style:type="left" style:position="0.5in"/>
        </style:tab-stops>
      </style:paragraph-properties>
      <style:text-properties style:font-name-complex="Times New Roman"/>
    </style:style>
    <style:style style:name="P67" style:parent-style-name="Standard" style:family="paragraph">
      <style:paragraph-properties fo:text-align="justify" fo:line-height="150%">
        <style:tab-stops>
          <style:tab-stop style:type="left" style:position="0.5in"/>
        </style:tab-stops>
      </style:paragraph-properties>
    </style:style>
    <style:style style:name="T68" style:parent-style-name="Car.predefinitoparagrafo" style:family="text">
      <style:text-properties style:font-name-complex="Times New Roman"/>
    </style:style>
    <style:style style:name="T69" style:parent-style-name="Car.predefinitoparagrafo" style:family="text">
      <style:text-properties style:font-name-complex="Times New Roman" fo:language="it" fo:country="IT"/>
    </style:style>
    <style:style style:name="T70" style:parent-style-name="Car.predefinitoparagrafo" style:family="text">
      <style:text-properties style:font-name-complex="Times New Roman"/>
    </style:style>
    <style:style style:name="P71" style:parent-style-name="Standard" style:family="paragraph">
      <style:paragraph-properties fo:text-align="justify" fo:line-height="150%"/>
      <style:text-properties style:font-name-complex="Times New Roman"/>
    </style:style>
    <style:style style:name="P72" style:parent-style-name="Standard" style:family="paragraph">
      <style:paragraph-properties fo:text-align="justify" fo:line-height="150%" fo:background-color="#FFFFFF"/>
    </style:style>
    <style:style style:name="T73" style:parent-style-name="Car.predefinitoparagrafo" style:family="text">
      <style:text-properties style:font-name-complex="Times New Roman"/>
    </style:style>
    <style:style style:name="T74" style:parent-style-name="Car.predefinitoparagrafo" style:family="text">
      <style:text-properties style:font-name-complex="Times New Roman" fo:color="#FF0000"/>
    </style:style>
    <style:style style:name="T75" style:parent-style-name="Car.predefinitoparagrafo" style:family="text">
      <style:text-properties style:font-name-complex="Times New Roman"/>
    </style:style>
    <style:style style:name="P76" style:parent-style-name="Standard" style:family="paragraph">
      <style:paragraph-properties fo:text-align="justify" fo:line-height="150%"/>
      <style:text-properties style:font-name-complex="Times New Roman"/>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text-properties style:font-name-complex="Times New Roman" fo:font-weight="bold" style:font-weight-asian="bold"/>
    </style:style>
    <style:style style:name="P79" style:parent-style-name="Textbody" style:family="paragraph">
      <style:paragraph-properties fo:text-align="justify" fo:line-height="150%"/>
    </style:style>
    <style:style style:name="T80" style:parent-style-name="Car.predefinitoparagrafo" style:family="text">
      <style:text-properties style:font-name-complex="Times New Roman"/>
    </style:style>
    <style:style style:name="T81" style:parent-style-name="Car.predefinitoparagrafo" style:family="text">
      <style:text-properties style:font-name-complex="Times New Roman"/>
    </style:style>
    <style:style style:name="T82" style:parent-style-name="Car.predefinitoparagrafo" style:family="text">
      <style:text-properties style:font-name-complex="Times New Roman" fo:font-style="italic" style:font-style-asian="italic" style:font-style-complex="italic"/>
    </style:style>
    <style:style style:name="T83" style:parent-style-name="Car.predefinitoparagrafo" style:family="text">
      <style:text-properties style:font-name-complex="Times New Roman"/>
    </style:style>
    <style:style style:name="P84" style:parent-style-name="Textbody" style:family="paragraph">
      <style:paragraph-properties fo:text-align="justify" fo:line-height="150%"/>
    </style:style>
    <style:style style:name="T85" style:parent-style-name="Car.predefinitoparagrafo" style:family="text">
      <style:text-properties style:font-name-complex="Times New Roman"/>
    </style:style>
    <style:style style:name="T86" style:parent-style-name="Car.predefinitoparagrafo" style:family="text">
      <style:text-properties style:font-name-complex="Times New Roman"/>
    </style:style>
    <style:style style:name="T87" style:parent-style-name="Car.predefinitoparagrafo" style:family="text">
      <style:text-properties style:font-name-complex="Times New Roman" fo:font-style="italic" style:font-style-asian="italic" style:font-style-complex="italic"/>
    </style:style>
    <style:style style:name="T88" style:parent-style-name="Car.predefinitoparagrafo" style:family="text">
      <style:text-properties style:font-name-complex="Times New Roman"/>
    </style:style>
    <style:style style:name="P89" style:parent-style-name="Standard" style:family="paragraph">
      <style:paragraph-properties fo:text-align="justify" fo:line-height="150%">
        <style:tab-stops>
          <style:tab-stop style:type="left" style:position="0.5in"/>
        </style:tab-stops>
      </style:paragraph-properties>
      <style:text-properties style:font-name-complex="Times New Roman"/>
    </style:style>
    <style:style style:name="P90" style:parent-style-name="Standard" style:family="paragraph">
      <style:paragraph-properties fo:text-align="justify" fo:line-height="150%">
        <style:tab-stops>
          <style:tab-stop style:type="left" style:position="0.5in"/>
        </style:tab-stops>
      </style:paragraph-properties>
    </style:style>
    <style:style style:name="T91" style:parent-style-name="Car.predefinitoparagrafo" style:family="text">
      <style:text-properties style:font-name-complex="Times New Roman"/>
    </style:style>
    <style:style style:name="T92" style:parent-style-name="Car.predefinitoparagrafo" style:family="text">
      <style:text-properties style:font-name-complex="Times New Roman" fo:font-style="italic" style:font-style-asian="italic" style:font-style-complex="italic"/>
    </style:style>
    <style:style style:name="T93" style:parent-style-name="Car.predefinitoparagrafo" style:family="text">
      <style:text-properties style:font-name-complex="Times New Roman"/>
    </style:style>
    <style:style style:name="T94" style:parent-style-name="Car.predefinitoparagrafo" style:family="text">
      <style:text-properties style:font-name-complex="Times New Roman"/>
    </style:style>
    <style:style style:name="P95" style:parent-style-name="Standard" style:family="paragraph">
      <style:paragraph-properties fo:text-align="justify" fo:line-height="150%">
        <style:tab-stops>
          <style:tab-stop style:type="left" style:position="0.5in"/>
        </style:tab-stops>
      </style:paragraph-properties>
      <style:text-properties style:font-name-complex="Times New Roman"/>
    </style:style>
    <style:style style:name="P96" style:parent-style-name="Standard" style:family="paragraph">
      <style:paragraph-properties fo:text-align="justify" fo:line-height="150%"/>
      <style:text-properties style:font-name-complex="Times New Roman"/>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text-properties style:font-name-complex="Times New Roman" fo:font-weight="bold" style:font-weight-asian="bold"/>
    </style:style>
    <style:style style:name="P99" style:parent-style-name="Textbody" style:family="paragraph">
      <style:paragraph-properties fo:text-align="justify" fo:line-height="150%"/>
    </style:style>
    <style:style style:name="T100" style:parent-style-name="Car.predefinitoparagrafo" style:family="text">
      <style:text-properties style:font-name-complex="Times New Roman"/>
    </style:style>
    <style:style style:name="T101" style:parent-style-name="Car.predefinitoparagrafo" style:family="text">
      <style:text-properties style:font-name-complex="Times New Roman"/>
    </style:style>
    <style:style style:name="T102" style:parent-style-name="Car.predefinitoparagrafo" style:family="text">
      <style:text-properties style:font-name-complex="Times New Roman" fo:font-style="italic" style:font-style-asian="italic" style:font-style-complex="italic"/>
    </style:style>
    <style:style style:name="T103" style:parent-style-name="Car.predefinitoparagrafo" style:family="text">
      <style:text-properties style:font-name-complex="Times New Roman"/>
    </style:style>
    <style:style style:name="T104" style:parent-style-name="Car.predefinitoparagrafo" style:family="text">
      <style:text-properties style:font-name-complex="Times New Roman"/>
    </style:style>
    <style:style style:name="P105" style:parent-style-name="Textbody" style:family="paragraph">
      <style:paragraph-properties fo:text-align="justify" fo:line-height="150%"/>
      <style:text-properties style:font-name-complex="Times New Roman"/>
    </style:style>
    <style:style style:name="P106" style:parent-style-name="Standard" style:family="paragraph">
      <style:paragraph-properties fo:text-align="justify" fo:line-height="150%">
        <style:tab-stops>
          <style:tab-stop style:type="left" style:position="0.5416in"/>
        </style:tab-stops>
      </style:paragraph-properties>
    </style:style>
    <style:style style:name="T107" style:parent-style-name="Car.predefinitoparagrafo" style:family="text">
      <style:text-properties style:font-name-complex="Times New Roman"/>
    </style:style>
    <style:style style:name="T108" style:parent-style-name="Car.predefinitoparagrafo" style:family="text">
      <style:text-properties style:font-name-complex="Times New Roman" fo:font-style="italic" style:font-style-asian="italic" style:font-style-complex="italic"/>
    </style:style>
    <style:style style:name="T109" style:parent-style-name="Car.predefinitoparagrafo" style:family="text">
      <style:text-properties style:font-name-complex="Times New Roman"/>
    </style:style>
    <style:style style:name="P110" style:parent-style-name="Standard" style:family="paragraph">
      <style:paragraph-properties fo:text-align="justify" fo:line-height="150%">
        <style:tab-stops>
          <style:tab-stop style:type="left" style:position="0.5416in"/>
        </style:tab-stops>
      </style:paragraph-properties>
      <style:text-properties style:font-name-complex="Times New Roman"/>
    </style:style>
    <style:style style:name="P111" style:parent-style-name="Standard" style:family="paragraph">
      <style:paragraph-properties fo:text-align="justify" fo:line-height="150%">
        <style:tab-stops>
          <style:tab-stop style:type="left" style:position="0.5416in"/>
        </style:tab-stops>
      </style:paragraph-properties>
      <style:text-properties style:font-name-complex="Times New Roman"/>
    </style:style>
    <style:style style:name="P112" style:parent-style-name="Standard" style:family="paragraph">
      <style:paragraph-properties fo:text-align="justify" fo:line-height="150%">
        <style:tab-stops>
          <style:tab-stop style:type="left" style:position="0.5416in"/>
        </style:tab-stops>
      </style:paragraph-properties>
      <style:text-properties style:font-name-complex="Times New Roman"/>
    </style:style>
    <style:style style:name="P113" style:parent-style-name="Standard" style:family="paragraph">
      <style:paragraph-properties fo:text-align="justify" fo:line-height="150%">
        <style:tab-stops>
          <style:tab-stop style:type="left" style:position="0.5416in"/>
        </style:tab-stops>
      </style:paragraph-properties>
      <style:text-properties style:font-name-complex="Times New Roman"/>
    </style:style>
    <style:style style:name="P114" style:parent-style-name="Standard" style:family="paragraph">
      <style:paragraph-properties fo:text-align="justify" fo:line-height="150%"/>
    </style:style>
    <style:style style:name="T115" style:parent-style-name="Car.predefinitoparagrafo" style:family="text">
      <style:text-properties style:font-name-complex="Times New Roman"/>
    </style:style>
    <style:style style:name="T116" style:parent-style-name="Car.predefinitoparagrafo" style:family="text">
      <style:text-properties style:font-name-complex="Times New Roman"/>
    </style:style>
    <style:style style:name="T117" style:parent-style-name="Car.predefinitoparagrafo" style:family="text">
      <style:text-properties style:font-name-complex="Times New Roman" fo:font-style="italic" style:font-style-asian="italic" style:font-style-complex="italic"/>
    </style:style>
    <style:style style:name="T118" style:parent-style-name="Car.predefinitoparagrafo" style:family="text">
      <style:text-properties style:font-name-complex="Times New Roman"/>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text-properties style:font-name-complex="Times New Roman" fo:font-weight="bold" style:font-weight-asian="bold" style:font-weight-complex="bold"/>
    </style:style>
    <style:style style:name="P121" style:parent-style-name="Standard" style:family="paragraph">
      <style:paragraph-properties fo:text-align="justify" fo:line-height="150%"/>
    </style:style>
    <style:style style:name="T122" style:parent-style-name="Car.predefinitoparagrafo" style:family="text">
      <style:text-properties style:font-name-complex="Times New Roman"/>
    </style:style>
    <style:style style:name="T123" style:parent-style-name="Car.predefinitoparagrafo" style:family="text">
      <style:text-properties style:font-name-complex="Times New Roman"/>
    </style:style>
    <style:style style:name="T124" style:parent-style-name="Car.predefinitoparagrafo" style:family="text">
      <style:text-properties style:font-name-complex="Times New Roman"/>
    </style:style>
    <style:style style:name="T125" style:parent-style-name="Car.predefinitoparagrafo" style:family="text">
      <style:text-properties style:font-name-complex="Times New Roman"/>
    </style:style>
    <style:style style:name="T126" style:parent-style-name="Car.predefinitoparagrafo" style:family="text">
      <style:text-properties style:font-name-complex="Times New Roman" fo:font-style="italic" style:font-style-asian="italic" style:font-style-complex="italic"/>
    </style:style>
    <style:style style:name="T127" style:parent-style-name="Car.predefinitoparagrafo" style:family="text">
      <style:text-properties style:font-name-complex="Times New Roman"/>
    </style:style>
    <style:style style:name="P128" style:parent-style-name="Standard" style:family="paragraph">
      <style:paragraph-properties fo:text-align="justify" fo:line-height="150%"/>
      <style:text-properties style:font-name-complex="Times New Roman"/>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text-properties style:font-name-complex="Times New Roman" fo:font-weight="bold" style:font-weight-asian="bold"/>
    </style:style>
    <style:style style:name="P131" style:parent-style-name="Textbody" style:family="paragraph">
      <style:paragraph-properties fo:text-align="justify" fo:line-height="150%">
        <style:tab-stops>
          <style:tab-stop style:type="left" style:position="0.1972in"/>
        </style:tab-stops>
      </style:paragraph-properties>
      <style:text-properties style:font-name-complex="Times New Roman"/>
    </style:style>
    <style:style style:name="P132" style:parent-style-name="Textbody" style:family="paragraph">
      <style:paragraph-properties fo:text-align="justify" fo:line-height="150%">
        <style:tab-stops>
          <style:tab-stop style:type="left" style:position="0.1972in"/>
        </style:tab-stops>
      </style:paragraph-properties>
    </style:style>
    <style:style style:name="T133" style:parent-style-name="Car.predefinitoparagrafo" style:family="text">
      <style:text-properties style:font-name-complex="Times New Roman"/>
    </style:style>
    <style:style style:name="T134" style:parent-style-name="Car.predefinitoparagrafo" style:family="text">
      <style:text-properties style:font-name-complex="Times New Roman"/>
    </style:style>
    <style:style style:name="T135" style:parent-style-name="Car.predefinitoparagrafo" style:family="text">
      <style:text-properties style:font-name-complex="Times New Roman"/>
    </style:style>
    <style:style style:name="T136" style:parent-style-name="Car.predefinitoparagrafo" style:family="text">
      <style:text-properties style:font-name-complex="Times New Roman" fo:font-style="italic" style:font-style-asian="italic" style:font-style-complex="italic"/>
    </style:style>
    <style:style style:name="T137" style:parent-style-name="Car.predefinitoparagrafo" style:family="text">
      <style:text-properties style:font-name-complex="Times New Roman"/>
    </style:style>
    <style:style style:name="T138" style:parent-style-name="Car.predefinitoparagrafo" style:family="text">
      <style:text-properties style:font-name-complex="Times New Roman"/>
    </style:style>
    <style:style style:name="P139" style:parent-style-name="Textbody" style:family="paragraph">
      <style:paragraph-properties fo:text-align="justify" fo:line-height="150%">
        <style:tab-stops>
          <style:tab-stop style:type="left" style:position="0.1972in"/>
        </style:tab-stops>
      </style:paragraph-properties>
      <style:text-properties style:font-name-complex="Times New Roman"/>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text-properties style:font-name-complex="Times New Roman" fo:font-weight="bold" style:font-weight-asian="bold" style:font-weight-complex="bold"/>
    </style:style>
    <style:style style:name="P142" style:parent-style-name="Textbody" style:family="paragraph">
      <style:paragraph-properties fo:text-align="justify" fo:line-height="150%">
        <style:tab-stops>
          <style:tab-stop style:type="left" style:position="0.1972in"/>
          <style:tab-stop style:type="left" style:position="0.25in"/>
        </style:tab-stops>
      </style:paragraph-properties>
    </style:style>
    <style:style style:name="T143" style:parent-style-name="Car.predefinitoparagrafo" style:family="text">
      <style:text-properties style:font-name-complex="Times New Roman"/>
    </style:style>
    <style:style style:name="T144" style:parent-style-name="Car.predefinitoparagrafo" style:family="text">
      <style:text-properties style:font-name-complex="Times New Roman"/>
    </style:style>
    <style:style style:name="T145" style:parent-style-name="Car.predefinitoparagrafo" style:family="text">
      <style:text-properties style:font-name-complex="Times New Roman"/>
    </style:style>
    <style:style style:name="T146" style:parent-style-name="Car.predefinitoparagrafo" style:family="text">
      <style:text-properties style:font-name-complex="Times New Roman" fo:font-style="italic" style:font-style-asian="italic"/>
    </style:style>
    <style:style style:name="T147" style:parent-style-name="Car.predefinitoparagrafo" style:family="text">
      <style:text-properties style:font-name-complex="Times New Roman"/>
    </style:style>
    <style:style style:name="T148" style:parent-style-name="Car.predefinitoparagrafo" style:family="text">
      <style:text-properties style:font-name-complex="Times New Roman"/>
    </style:style>
    <style:style style:name="T149" style:parent-style-name="Car.predefinitoparagrafo" style:family="text">
      <style:text-properties style:font-name-complex="Times New Roman" fo:font-style="italic" style:font-style-asian="italic" style:font-style-complex="italic"/>
    </style:style>
    <style:style style:name="T150" style:parent-style-name="Car.predefinitoparagrafo" style:family="text">
      <style:text-properties style:font-name-complex="Times New Roman"/>
    </style:style>
    <style:style style:name="P151" style:parent-style-name="Textbody" style:family="paragraph">
      <style:paragraph-properties fo:text-align="justify" fo:line-height="150%">
        <style:tab-stops>
          <style:tab-stop style:type="left" style:position="0.1972in"/>
          <style:tab-stop style:type="left" style:position="0.25in"/>
        </style:tab-stops>
      </style:paragraph-properties>
      <style:text-properties style:font-name-complex="Times New Roman"/>
    </style:style>
    <style:style style:name="P152" style:parent-style-name="Standard" style:family="paragraph">
      <style:paragraph-properties fo:text-align="justify" fo:line-height="150%">
        <style:tab-stops>
          <style:tab-stop style:type="left" style:position="0.1972in"/>
        </style:tab-stops>
      </style:paragraph-properties>
      <style:text-properties style:font-name-complex="Times New Roman"/>
    </style:style>
    <style:style style:name="P153" style:parent-style-name="Standard" style:family="paragraph">
      <style:paragraph-properties fo:text-align="justify" fo:line-height="150%"/>
    </style:style>
    <style:style style:name="P154" style:parent-style-name="Standard" style:family="paragraph">
      <style:paragraph-properties fo:text-align="justify" fo:line-height="150%"/>
      <style:text-properties style:font-name-complex="Times New Roman" fo:font-weight="bold" style:font-weight-asian="bold"/>
    </style:style>
    <style:style style:name="P155" style:parent-style-name="Textbody" style:family="paragraph">
      <style:paragraph-properties fo:text-align="justify" fo:line-height="150%">
        <style:tab-stops>
          <style:tab-stop style:type="left" style:position="0.1972in"/>
          <style:tab-stop style:type="left" style:position="0.5in"/>
        </style:tab-stops>
      </style:paragraph-properties>
    </style:style>
    <style:style style:name="T156" style:parent-style-name="Car.predefinitoparagrafo" style:family="text">
      <style:text-properties style:font-name-complex="Times New Roman"/>
    </style:style>
    <style:style style:name="T157" style:parent-style-name="Car.predefinitoparagrafo" style:family="text">
      <style:text-properties style:font-name-complex="Times New Roman"/>
    </style:style>
    <style:style style:name="T158" style:parent-style-name="Car.predefinitoparagrafo" style:family="text">
      <style:text-properties style:font-name-complex="Times New Roman" fo:font-style="italic" style:font-style-asian="italic" style:font-style-complex="italic"/>
    </style:style>
    <style:style style:name="T159" style:parent-style-name="Car.predefinitoparagrafo" style:family="text">
      <style:text-properties style:font-name-complex="Times New Roman"/>
    </style:style>
    <style:style style:name="P160" style:parent-style-name="Textbody" style:family="paragraph">
      <style:paragraph-properties fo:text-align="justify" fo:line-height="150%">
        <style:tab-stops>
          <style:tab-stop style:type="left" style:position="0.4923in"/>
        </style:tab-stops>
      </style:paragraph-properties>
    </style:style>
    <style:style style:name="T161" style:parent-style-name="Car.predefinitoparagrafo" style:family="text">
      <style:text-properties style:font-name-complex="Times New Roman"/>
    </style:style>
    <style:style style:name="T162" style:parent-style-name="Car.predefinitoparagrafo" style:family="text">
      <style:text-properties style:font-name-complex="Times New Roman"/>
    </style:style>
    <style:style style:name="T163" style:parent-style-name="Car.predefinitoparagrafo" style:family="text">
      <style:text-properties style:font-name-complex="Times New Roman"/>
    </style:style>
    <style:style style:name="P164" style:parent-style-name="Textbody" style:family="paragraph">
      <style:paragraph-properties fo:text-align="justify" fo:line-height="150%">
        <style:tab-stops>
          <style:tab-stop style:type="left" style:position="0.5in"/>
        </style:tab-stops>
      </style:paragraph-properties>
      <style:text-properties style:font-name-complex="Times New Roman"/>
    </style:style>
    <style:style style:name="P165" style:parent-style-name="Textbody" style:family="paragraph">
      <style:paragraph-properties fo:text-align="justify" fo:line-height="150%">
        <style:tab-stops>
          <style:tab-stop style:type="left" style:position="0.1972in"/>
        </style:tab-stops>
      </style:paragraph-properties>
      <style:text-properties style:font-name-complex="Times New Roman"/>
    </style:style>
    <style:style style:name="P166" style:parent-style-name="Standard" style:family="paragraph">
      <style:paragraph-properties fo:text-align="justify" fo:line-height="150%"/>
      <style:text-properties style:font-name-complex="Times New Roman"/>
    </style:style>
    <style:style style:name="P167" style:parent-style-name="Standard" style:family="paragraph">
      <style:paragraph-properties fo:text-align="justify" fo:line-height="150%"/>
    </style:style>
    <style:style style:name="P168" style:parent-style-name="Standard" style:family="paragraph">
      <style:paragraph-properties fo:text-align="justify" fo:line-height="150%"/>
      <style:text-properties style:font-name-complex="Times New Roman" fo:font-weight="bold" style:font-weight-asian="bold"/>
    </style:style>
    <style:style style:name="P169" style:parent-style-name="Standard" style:family="paragraph">
      <style:paragraph-properties fo:text-align="justify" fo:line-height="150%"/>
      <style:text-properties style:font-name-complex="Times New Roman"/>
    </style:style>
    <style:style style:name="P170" style:parent-style-name="Standard" style:family="paragraph">
      <style:paragraph-properties fo:text-align="justify" fo:line-height="150%">
        <style:tab-stops>
          <style:tab-stop style:type="left" style:position="0.5875in"/>
        </style:tab-stops>
      </style:paragraph-properties>
      <style:text-properties style:font-name-complex="Times New Roman"/>
    </style:style>
    <style:style style:name="P171" style:parent-style-name="Standard" style:family="paragraph">
      <style:paragraph-properties fo:text-align="justify" fo:line-height="150%">
        <style:tab-stops>
          <style:tab-stop style:type="left" style:position="0.5875in"/>
        </style:tab-stops>
      </style:paragraph-properties>
      <style:text-properties style:font-name-complex="Times New Roman"/>
    </style:style>
    <style:style style:name="P172" style:parent-style-name="Standard" style:family="paragraph">
      <style:paragraph-properties fo:text-align="justify" fo:line-height="150%"/>
    </style:style>
    <style:style style:name="T173" style:parent-style-name="Car.predefinitoparagrafo" style:family="text">
      <style:text-properties style:font-name-complex="Times New Roman"/>
    </style:style>
    <style:style style:name="T174" style:parent-style-name="Car.predefinitoparagrafo" style:family="text">
      <style:text-properties style:font-name-complex="Times New Roman" fo:font-style="italic" style:font-style-asian="italic" style:font-style-complex="italic"/>
    </style:style>
    <style:style style:name="T175" style:parent-style-name="Car.predefinitoparagrafo" style:family="text">
      <style:text-properties style:font-name-complex="Times New Roman"/>
    </style:style>
    <style:style style:name="P176" style:parent-style-name="Standard" style:family="paragraph">
      <style:paragraph-properties fo:text-align="justify" fo:line-height="150%"/>
      <style:text-properties style:font-name-complex="Times New Roman"/>
    </style:style>
    <style:style style:name="P177" style:parent-style-name="Textbody" style:family="paragraph">
      <style:paragraph-properties fo:text-align="justify" fo:line-height="150%"/>
    </style:style>
    <style:style style:name="T178" style:parent-style-name="Car.predefinitoparagrafo" style:family="text">
      <style:text-properties style:font-name-complex="Times New Roman"/>
    </style:style>
    <style:style style:name="T179" style:parent-style-name="Car.predefinitoparagrafo" style:family="text">
      <style:text-properties style:font-name-complex="Times New Roman" fo:color="#FF0000"/>
    </style:style>
    <style:style style:name="T180" style:parent-style-name="Car.predefinitoparagrafo" style:family="text">
      <style:text-properties style:font-name-complex="Times New Roman"/>
    </style:style>
    <style:style style:name="T181" style:parent-style-name="Car.predefinitoparagrafo" style:family="text">
      <style:text-properties style:font-name-complex="Times New Roman"/>
    </style:style>
    <style:style style:name="P182" style:parent-style-name="Titolo1" style:family="paragraph">
      <style:paragraph-properties fo:keep-together="auto" fo:text-align="justify" fo:margin-top="0in"/>
      <style:text-properties style:font-name="Times New Roman" style:font-name-complex="Times New Roman" fo:color="#00000A" fo:font-size="12pt" style:font-size-asian="12pt" style:font-size-complex="12pt"/>
    </style:style>
    <style:style style:name="P183" style:parent-style-name="Titolo1" style:family="paragraph">
      <style:paragraph-properties fo:text-align="justify" fo:margin-top="0in"/>
      <style:text-properties style:font-name="Times New Roman" style:font-name-complex="Times New Roman" fo:color="#00000A" fo:font-size="12pt" style:font-size-asian="12pt" style:font-size-complex="12pt"/>
    </style:style>
    <style:style style:name="P184" style:parent-style-name="Standard" style:family="paragraph">
      <style:paragraph-properties fo:text-align="justify" fo:line-height="150%"/>
      <style:text-properties style:font-name-complex="Times New Roman"/>
    </style:style>
    <style:style style:name="P185" style:parent-style-name="Standard" style:family="paragraph">
      <style:paragraph-properties fo:text-align="justify" fo:line-height="150%"/>
      <style:text-properties fo:font-weight="bold" style:font-weight-asian="bold" style:font-weight-complex="bold"/>
    </style:style>
    <style:style style:name="P186" style:parent-style-name="Standard" style:family="paragraph">
      <style:paragraph-properties fo:text-align="justify" fo:line-height="150%"/>
      <style:text-properties style:font-name-complex="Times New Roman" fo:font-weight="bold" style:font-weight-asian="bold" style:font-weight-complex="bold"/>
    </style:style>
    <style:style style:name="P187" style:parent-style-name="Textbody" style:family="paragraph">
      <style:paragraph-properties fo:text-align="justify" fo:line-height="150%"/>
    </style:style>
    <style:style style:name="T188" style:parent-style-name="Car.predefinitoparagrafo" style:family="text">
      <style:text-properties style:font-name-complex="Times New Roman"/>
    </style:style>
    <style:style style:name="T189" style:parent-style-name="Car.predefinitoparagrafo" style:family="text">
      <style:text-properties style:font-name-complex="Times New Roman" fo:font-style="italic" style:font-style-asian="italic" style:font-style-complex="italic"/>
    </style:style>
    <style:style style:name="T190" style:parent-style-name="Car.predefinitoparagrafo" style:family="text">
      <style:text-properties style:font-name-complex="Times New Roman"/>
    </style:style>
    <style:style style:name="T191" style:parent-style-name="Car.predefinitoparagrafo" style:family="text">
      <style:text-properties style:font-name-complex="Times New Roman"/>
    </style:style>
    <style:style style:name="P192" style:parent-style-name="Standard" style:family="paragraph">
      <style:paragraph-properties fo:text-align="justify" fo:line-height="150%"/>
    </style:style>
    <style:style style:name="T193" style:parent-style-name="Car.predefinitoparagrafo" style:family="text">
      <style:text-properties style:font-name-complex="Times New Roman"/>
    </style:style>
    <style:style style:name="T194" style:parent-style-name="Car.predefinitoparagrafo" style:family="text">
      <style:text-properties style:font-name-complex="Times New Roman" fo:font-style="italic" style:font-style-asian="italic" style:font-style-complex="italic"/>
    </style:style>
    <style:style style:name="T195" style:parent-style-name="Car.predefinitoparagrafo" style:family="text">
      <style:text-properties style:font-name-complex="Times New Roman" fo:font-style="italic" style:font-style-asian="italic" style:font-style-complex="italic"/>
    </style:style>
    <style:style style:name="T196" style:parent-style-name="Car.predefinitoparagrafo" style:family="text">
      <style:text-properties style:font-name-complex="Times New Roman"/>
    </style:style>
    <style:style style:name="P197" style:parent-style-name="Standard" style:family="paragraph">
      <style:paragraph-properties fo:text-align="justify" fo:line-height="150%"/>
      <style:text-properties fo:font-weight="bold" style:font-weight-asian="bold" style:font-weight-complex="bold"/>
    </style:style>
    <style:style style:name="P198" style:parent-style-name="Standard" style:family="paragraph">
      <style:paragraph-properties fo:text-align="justify" fo:line-height="150%"/>
      <style:text-properties style:font-name-complex="Times New Roman" fo:font-weight="bold" style:font-weight-asian="bold"/>
    </style:style>
    <style:style style:name="P199" style:parent-style-name="Standard" style:family="paragraph">
      <style:paragraph-properties fo:text-align="justify" fo:line-height="150%"/>
    </style:style>
    <style:style style:name="T200" style:parent-style-name="Car.predefinitoparagrafo" style:family="text">
      <style:text-properties style:font-name-complex="Times New Roman"/>
    </style:style>
    <style:style style:name="T201" style:parent-style-name="Car.predefinitoparagrafo" style:family="text">
      <style:text-properties style:font-name-complex="Times New Roman" fo:font-style="italic" style:font-style-asian="italic" style:font-style-complex="italic"/>
    </style:style>
    <style:style style:name="T202" style:parent-style-name="Car.predefinitoparagrafo" style:family="text">
      <style:text-properties style:font-name-complex="Times New Roman"/>
    </style:style>
    <style:style style:name="T203" style:parent-style-name="Car.predefinitoparagrafo" style:family="text">
      <style:text-properties style:font-name-complex="Times New Roman"/>
    </style:style>
    <style:style style:name="P204" style:parent-style-name="Standard" style:family="paragraph">
      <style:paragraph-properties fo:text-align="justify" fo:line-height="150%"/>
      <style:text-properties fo:font-weight="bold" style:font-weight-asian="bold" style:font-weight-complex="bold"/>
    </style:style>
    <style:style style:name="P205" style:parent-style-name="Standard" style:family="paragraph">
      <style:paragraph-properties fo:text-align="justify" fo:line-height="150%"/>
      <style:text-properties style:font-name-complex="Times New Roman" fo:font-weight="bold" style:font-weight-asian="bold" style:font-weight-complex="bold"/>
    </style:style>
    <style:style style:name="P206" style:parent-style-name="Standard" style:family="paragraph">
      <style:paragraph-properties fo:text-align="justify" fo:line-height="150%"/>
      <style:text-properties style:font-name-complex="Times New Roman" fo:font-weight="bold" style:font-weight-asian="bold" style:font-weight-complex="bold"/>
    </style:style>
    <style:style style:name="P207" style:parent-style-name="Textbody" style:family="paragraph">
      <style:paragraph-properties fo:text-align="justify" fo:line-height="150%"/>
    </style:style>
    <style:style style:name="T208" style:parent-style-name="Car.predefinitoparagrafo" style:family="text">
      <style:text-properties style:font-name-complex="Times New Roman"/>
    </style:style>
    <style:style style:name="T209" style:parent-style-name="Car.predefinitoparagrafo" style:family="text">
      <style:text-properties style:font-name-complex="Times New Roman"/>
    </style:style>
    <style:style style:name="T210" style:parent-style-name="Car.predefinitoparagrafo" style:family="text">
      <style:text-properties style:font-name-complex="Times New Roman" fo:font-weight="bold" style:font-weight-asian="bold" style:font-weight-complex="bold"/>
    </style:style>
    <style:style style:name="T211" style:parent-style-name="Car.predefinitoparagrafo" style:family="text">
      <style:text-properties style:font-name-complex="Times New Roman"/>
    </style:style>
    <style:style style:name="T212" style:parent-style-name="Car.predefinitoparagrafo" style:family="text">
      <style:text-properties style:font-name-complex="Times New Roman" fo:font-weight="bold" style:font-weight-asian="bold" style:font-weight-complex="bold"/>
    </style:style>
    <style:style style:name="T213" style:parent-style-name="Car.predefinitoparagrafo" style:family="text">
      <style:text-properties style:font-name-complex="Times New Roman"/>
    </style:style>
    <style:style style:name="P214" style:parent-style-name="Textbody" style:family="paragraph">
      <style:paragraph-properties fo:text-align="justify" fo:line-height="150%">
        <style:tab-stops>
          <style:tab-stop style:type="left" style:position="-0.8861in"/>
        </style:tab-stops>
      </style:paragraph-properties>
      <style:text-properties style:font-name-complex="Times New Roman"/>
    </style:style>
    <style:style style:name="P215" style:parent-style-name="Textbody" style:family="paragraph">
      <style:paragraph-properties fo:text-align="justify" fo:line-height="150%">
        <style:tab-stops>
          <style:tab-stop style:type="left" style:position="-0.8861in"/>
        </style:tab-stops>
      </style:paragraph-properties>
    </style:style>
    <style:style style:name="T216" style:parent-style-name="Car.predefinitoparagrafo" style:family="text">
      <style:text-properties style:font-name-complex="Times New Roman"/>
    </style:style>
    <style:style style:name="T217" style:parent-style-name="Car.predefinitoparagrafo" style:family="text">
      <style:text-properties style:font-name-complex="Times New Roman"/>
    </style:style>
    <style:style style:name="T218" style:parent-style-name="Car.predefinitoparagrafo" style:family="text">
      <style:text-properties style:font-name-complex="Times New Roman"/>
    </style:style>
    <style:style style:name="T219" style:parent-style-name="Car.predefinitoparagrafo" style:family="text">
      <style:text-properties style:font-name-complex="Times New Roman"/>
    </style:style>
    <style:style style:name="P220" style:parent-style-name="Textbody" style:family="paragraph">
      <style:paragraph-properties fo:text-align="justify" fo:line-height="150%">
        <style:tab-stops>
          <style:tab-stop style:type="left" style:position="-0.8861in"/>
        </style:tab-stops>
      </style:paragraph-properties>
      <style:text-properties style:font-name-complex="Times New Roman"/>
    </style:style>
    <style:style style:name="P221" style:parent-style-name="Textbody" style:family="paragraph">
      <style:paragraph-properties fo:text-align="justify" fo:line-height="150%"/>
      <style:text-properties style:font-name-complex="Times New Roman"/>
    </style:style>
    <style:style style:name="P222" style:parent-style-name="Textbody" style:family="paragraph">
      <style:paragraph-properties fo:text-align="justify" fo:line-height="150%"/>
    </style:style>
    <style:style style:name="T223" style:parent-style-name="Car.predefinitoparagrafo" style:family="text">
      <style:text-properties style:font-name-complex="Times New Roman"/>
    </style:style>
    <style:style style:name="T224" style:parent-style-name="Car.predefinitoparagrafo" style:family="text">
      <style:text-properties style:font-name-complex="Times New Roman" fo:font-style="italic" style:font-style-asian="italic" style:font-style-complex="italic"/>
    </style:style>
    <style:style style:name="T225" style:parent-style-name="Car.predefinitoparagrafo" style:family="text">
      <style:text-properties style:font-name-complex="Times New Roman"/>
    </style:style>
    <style:style style:name="T226" style:parent-style-name="Car.predefinitoparagrafo" style:family="text">
      <style:text-properties style:font-name-complex="Times New Roman"/>
    </style:style>
    <style:style style:name="T227" style:parent-style-name="Car.predefinitoparagrafo" style:family="text">
      <style:text-properties style:font-name-complex="Times New Roman" fo:font-style="italic" style:font-style-asian="italic" style:font-style-complex="italic"/>
    </style:style>
    <style:style style:name="T228" style:parent-style-name="Car.predefinitoparagrafo" style:family="text">
      <style:text-properties style:font-name-complex="Times New Roman"/>
    </style:style>
    <style:style style:name="T229" style:parent-style-name="Car.predefinitoparagrafo" style:family="text">
      <style:text-properties style:font-name-complex="Times New Roman"/>
    </style:style>
    <style:style style:name="T230" style:parent-style-name="Car.predefinitoparagrafo" style:family="text">
      <style:text-properties style:font-name-complex="Times New Roman" fo:font-style="italic" style:font-style-asian="italic" style:font-style-complex="italic"/>
    </style:style>
    <style:style style:name="T231" style:parent-style-name="Car.predefinitoparagrafo" style:family="text">
      <style:text-properties style:font-name-complex="Times New Roman"/>
    </style:style>
    <style:style style:name="P232" style:parent-style-name="Textbody" style:family="paragraph">
      <style:paragraph-properties fo:text-align="justify" fo:line-height="150%"/>
      <style:text-properties style:font-name-complex="Times New Roman"/>
    </style:style>
    <style:style style:name="P233" style:parent-style-name="Textbody" style:family="paragraph">
      <style:paragraph-properties fo:text-align="justify" fo:line-height="150%"/>
      <style:text-properties style:font-name-complex="Times New Roman"/>
    </style:style>
    <style:style style:name="P234" style:parent-style-name="Standard" style:family="paragraph">
      <style:paragraph-properties fo:text-align="justify" fo:margin-bottom="0.0833in" fo:line-height="150%">
        <style:tab-stops>
          <style:tab-stop style:type="left" style:position="-1.477in"/>
        </style:tab-stops>
      </style:paragraph-properties>
    </style:style>
    <style:style style:name="T235" style:parent-style-name="Car.predefinitoparagrafo" style:family="text">
      <style:text-properties style:font-name-complex="Times New Roman"/>
    </style:style>
    <style:style style:name="T236" style:parent-style-name="Car.predefinitoparagrafo" style:family="text">
      <style:text-properties style:font-name-complex="Times New Roman"/>
    </style:style>
    <style:style style:name="T237" style:parent-style-name="Car.predefinitoparagrafo" style:family="text">
      <style:text-properties style:font-name-complex="Times New Roman" fo:font-style="italic" style:font-style-asian="italic" style:font-style-complex="italic"/>
    </style:style>
    <style:style style:name="T238" style:parent-style-name="Car.predefinitoparagrafo" style:family="text">
      <style:text-properties style:font-name-complex="Times New Roman"/>
    </style:style>
    <style:style style:name="T239" style:parent-style-name="Car.predefinitoparagrafo" style:family="text">
      <style:text-properties style:font-name-complex="Times New Roman"/>
    </style:style>
    <style:style style:name="P240" style:parent-style-name="Standard" style:family="paragraph">
      <style:paragraph-properties fo:text-align="justify" fo:margin-bottom="0.0833in" fo:line-height="150%">
        <style:tab-stops>
          <style:tab-stop style:type="left" style:position="-3.4458in"/>
        </style:tab-stops>
      </style:paragraph-properties>
    </style:style>
    <style:style style:name="T241" style:parent-style-name="Car.predefinitoparagrafo" style:family="text">
      <style:text-properties style:font-name-complex="Times New Roman"/>
    </style:style>
    <style:style style:name="T242" style:parent-style-name="Car.predefinitoparagrafo" style:family="text">
      <style:text-properties style:font-name-complex="Times New Roman"/>
    </style:style>
    <style:style style:name="T243" style:parent-style-name="Car.predefinitoparagrafo" style:family="text">
      <style:text-properties style:font-name-complex="Times New Roman" fo:font-style="italic" style:font-style-asian="italic" style:font-style-complex="italic"/>
    </style:style>
    <style:style style:name="T244" style:parent-style-name="Car.predefinitoparagrafo" style:family="text">
      <style:text-properties style:font-name-complex="Times New Roman"/>
    </style:style>
    <style:style style:name="P245" style:parent-style-name="Standard" style:family="paragraph">
      <style:paragraph-properties fo:text-align="justify" fo:margin-bottom="0.0833in" fo:line-height="150%">
        <style:tab-stops>
          <style:tab-stop style:type="left" style:position="0.4465in"/>
        </style:tab-stops>
      </style:paragraph-properties>
    </style:style>
    <style:style style:name="T246" style:parent-style-name="Car.predefinitoparagrafo" style:family="text">
      <style:text-properties style:font-name-complex="Times New Roman"/>
    </style:style>
    <style:style style:name="T247" style:parent-style-name="Car.predefinitoparagrafo" style:family="text">
      <style:text-properties style:font-name-complex="Times New Roman" fo:font-style="italic" style:font-style-asian="italic" style:font-style-complex="italic"/>
    </style:style>
    <style:style style:name="T248" style:parent-style-name="Car.predefinitoparagrafo" style:family="text">
      <style:text-properties style:font-name-complex="Times New Roman"/>
    </style:style>
    <style:style style:name="T249" style:parent-style-name="Car.predefinitoparagrafo" style:family="text">
      <style:text-properties style:font-name-complex="Times New Roman"/>
    </style:style>
    <style:style style:name="P250" style:parent-style-name="Textbody" style:family="paragraph">
      <style:paragraph-properties fo:text-align="justify" fo:line-height="150%"/>
    </style:style>
    <style:style style:name="T251" style:parent-style-name="Car.predefinitoparagrafo" style:family="text">
      <style:text-properties style:font-name-complex="Times New Roman"/>
    </style:style>
    <style:style style:name="T252" style:parent-style-name="Car.predefinitoparagrafo" style:family="text">
      <style:text-properties style:font-name-complex="Times New Roman" fo:font-style="italic" style:font-style-asian="italic" style:font-style-complex="italic"/>
    </style:style>
    <style:style style:name="T253" style:parent-style-name="Car.predefinitoparagrafo" style:family="text">
      <style:text-properties style:font-name-complex="Times New Roman"/>
    </style:style>
    <style:style style:name="P254" style:parent-style-name="Standard" style:family="paragraph">
      <style:paragraph-properties fo:text-align="justify" fo:line-height="150%">
        <style:tab-stops>
          <style:tab-stop style:type="left" style:position="0.1972in"/>
        </style:tab-stops>
      </style:paragraph-properties>
    </style:style>
    <style:style style:name="T255" style:parent-style-name="Car.predefinitoparagrafo" style:family="text">
      <style:text-properties style:font-name-complex="Times New Roman"/>
    </style:style>
    <style:style style:name="T256" style:parent-style-name="Car.predefinitoparagrafo" style:family="text">
      <style:text-properties style:font-name-complex="Times New Roman"/>
    </style:style>
    <style:style style:name="T257" style:parent-style-name="Car.predefinitoparagrafo" style:family="text">
      <style:text-properties style:font-name-complex="Times New Roman" fo:font-style="italic" style:font-style-asian="italic" style:font-style-complex="italic"/>
    </style:style>
    <style:style style:name="T258" style:parent-style-name="Car.predefinitoparagrafo" style:family="text">
      <style:text-properties style:font-name-complex="Times New Roman"/>
    </style:style>
    <style:style style:name="T259" style:parent-style-name="Car.predefinitoparagrafo" style:family="text">
      <style:text-properties style:font-name-complex="Times New Roman" fo:font-style="italic" style:font-style-asian="italic" style:font-style-complex="italic"/>
    </style:style>
    <style:style style:name="T260" style:parent-style-name="Car.predefinitoparagrafo" style:family="text">
      <style:text-properties style:font-name-complex="Times New Roman"/>
    </style:style>
    <style:style style:name="P261" style:parent-style-name="Textbody" style:family="paragraph">
      <style:paragraph-properties fo:text-align="justify" fo:line-height="150%"/>
    </style:style>
    <style:style style:name="T262" style:parent-style-name="Car.predefinitoparagrafo" style:family="text">
      <style:text-properties style:font-name-complex="Times New Roman"/>
    </style:style>
    <style:style style:name="T263" style:parent-style-name="Car.predefinitoparagrafo" style:family="text">
      <style:text-properties style:font-name-complex="Times New Roman"/>
    </style:style>
    <style:style style:name="T264" style:parent-style-name="Car.predefinitoparagrafo" style:family="text">
      <style:text-properties style:font-name-complex="Times New Roman"/>
    </style:style>
    <style:style style:name="T265" style:parent-style-name="Car.predefinitoparagrafo" style:family="text">
      <style:text-properties style:font-name-complex="Times New Roman" fo:font-style="italic" style:font-style-asian="italic" style:font-style-complex="italic"/>
    </style:style>
    <style:style style:name="T266" style:parent-style-name="Car.predefinitoparagrafo" style:family="text">
      <style:text-properties style:font-name-complex="Times New Roman"/>
    </style:style>
    <style:style style:name="T267" style:parent-style-name="Car.predefinitoparagrafo" style:family="text">
      <style:text-properties style:font-name-complex="Times New Roman" fo:font-style="italic" style:font-style-asian="italic"/>
    </style:style>
    <style:style style:name="T268" style:parent-style-name="Car.predefinitoparagrafo" style:family="text">
      <style:text-properties style:font-name-complex="Times New Roman"/>
    </style:style>
    <style:style style:name="P269" style:parent-style-name="Standard" style:family="paragraph">
      <style:paragraph-properties fo:text-align="justify" fo:line-height="150%"/>
      <style:text-properties style:font-name-complex="Times New Roman"/>
    </style:style>
    <style:style style:name="P270" style:parent-style-name="Standard" style:family="paragraph">
      <style:paragraph-properties fo:text-align="justify" fo:line-height="150%"/>
    </style:style>
    <style:style style:name="P271" style:parent-style-name="Standard" style:family="paragraph">
      <style:paragraph-properties fo:text-align="justify" fo:line-height="150%"/>
      <style:text-properties style:font-name-complex="Times New Roman" fo:font-weight="bold" style:font-weight-asian="bold" style:font-weight-complex="bold"/>
    </style:style>
    <style:style style:name="P272" style:parent-style-name="Standard" style:family="paragraph">
      <style:paragraph-properties fo:text-align="justify" fo:line-height="150%"/>
      <style:text-properties style:font-name-complex="Times New Roman" fo:font-weight="bold" style:font-weight-asian="bold" style:font-weight-complex="bold"/>
    </style:style>
    <style:style style:name="P273" style:parent-style-name="Standard" style:family="paragraph">
      <style:paragraph-properties fo:text-align="justify" fo:line-height="150%"/>
    </style:style>
    <style:style style:name="T274" style:parent-style-name="Car.predefinitoparagrafo" style:family="text">
      <style:text-properties style:font-name-complex="Times New Roman" fo:color="#00000A"/>
    </style:style>
    <style:style style:name="T275" style:parent-style-name="Car.predefinitoparagrafo" style:family="text">
      <style:text-properties style:font-name-complex="Times New Roman" fo:color="#00000A"/>
    </style:style>
    <style:style style:name="T276" style:parent-style-name="Car.predefinitoparagrafo" style:family="text">
      <style:text-properties style:font-name-complex="Times New Roman" fo:font-style="italic" style:font-style-asian="italic" style:font-style-complex="italic" fo:color="#00000A"/>
    </style:style>
    <style:style style:name="T277" style:parent-style-name="Car.predefinitoparagrafo" style:family="text">
      <style:text-properties style:font-name-complex="Times New Roman" fo:color="#00000A"/>
    </style:style>
    <style:style style:name="T278" style:parent-style-name="Car.predefinitoparagrafo" style:family="text">
      <style:text-properties style:font-name-complex="Times New Roman" fo:font-style="italic" style:font-style-asian="italic" style:font-style-complex="italic" fo:color="#00000A"/>
    </style:style>
    <style:style style:name="T279" style:parent-style-name="Car.predefinitoparagrafo" style:family="text">
      <style:text-properties style:font-name-complex="Times New Roman" fo:color="#00000A"/>
    </style:style>
    <style:style style:name="T280" style:parent-style-name="Car.predefinitoparagrafo" style:family="text">
      <style:text-properties style:font-name-complex="Times New Roman" fo:color="#00000A"/>
    </style:style>
    <style:style style:name="T281" style:parent-style-name="Car.predefinitoparagrafo" style:family="text">
      <style:text-properties style:font-name-complex="Times New Roman" fo:color="#00000A"/>
    </style:style>
    <style:style style:name="T282" style:parent-style-name="Car.predefinitoparagrafo" style:family="text">
      <style:text-properties style:font-name-complex="Times New Roman" fo:color="#00000A"/>
    </style:style>
    <style:style style:name="P283" style:parent-style-name="Titolo2" style:family="paragraph">
      <style:paragraph-properties fo:keep-together="auto" fo:text-align="justify" fo:margin-top="0in" fo:margin-bottom="0in" fo:line-height="150%">
        <style:tab-stops>
          <style:tab-stop style:type="left" style:position="0.5in"/>
        </style:tab-stops>
      </style:paragraph-properties>
      <style:text-properties style:font-name="Times New Roman" style:font-name-complex="Times New Roman" fo:color="#00000A" fo:font-size="12pt" style:font-size-asian="12pt" style:font-size-complex="12pt"/>
    </style:style>
    <style:style style:name="P284"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85"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86"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87"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88"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89"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90"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91"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92"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93" style:parent-style-name="Standard" style:family="paragraph">
      <style:paragraph-properties fo:text-align="justify" fo:line-height="150%">
        <style:tab-stops>
          <style:tab-stop style:type="left" style:position="0.5in"/>
        </style:tab-stops>
      </style:paragraph-properties>
      <style:text-properties style:font-name-complex="Times New Roman" fo:language="it" fo:country="IT"/>
    </style:style>
    <style:style style:name="P294" style:parent-style-name="Textbody" style:family="paragraph">
      <style:paragraph-properties fo:text-align="justify" fo:line-height="150%"/>
      <style:text-properties style:font-name-complex="Times New Roman" fo:font-style="italic" style:font-style-asian="italic"/>
    </style:style>
    <style:style style:name="P295" style:parent-style-name="Textbody" style:family="paragraph">
      <style:paragraph-properties fo:text-align="justify" fo:line-height="150%"/>
    </style:style>
    <style:style style:name="T296" style:parent-style-name="Car.predefinitoparagrafo" style:family="text">
      <style:text-properties style:font-name-complex="Times New Roman"/>
    </style:style>
    <style:style style:name="T297" style:parent-style-name="Car.predefinitoparagrafo" style:family="text">
      <style:text-properties style:font-name-complex="Times New Roman" fo:font-style="italic" style:font-style-asian="italic" style:font-style-complex="italic"/>
    </style:style>
    <style:style style:name="T298" style:parent-style-name="Car.predefinitoparagrafo" style:family="text">
      <style:text-properties style:font-name-complex="Times New Roman" fo:font-style="italic" style:font-style-asian="italic" style:font-style-complex="italic"/>
    </style:style>
    <style:style style:name="T299" style:parent-style-name="Car.predefinitoparagrafo" style:family="text">
      <style:text-properties style:font-name-complex="Times New Roman"/>
    </style:style>
    <style:style style:name="P300" style:parent-style-name="Textbody" style:family="paragraph">
      <style:paragraph-properties fo:text-align="justify" fo:line-height="150%"/>
    </style:style>
    <style:style style:name="T301" style:parent-style-name="Car.predefinitoparagrafo" style:family="text">
      <style:text-properties style:font-name-complex="Times New Roman" fo:color="#00000A"/>
    </style:style>
    <style:style style:name="T302" style:parent-style-name="Car.predefinitoparagrafo" style:family="text">
      <style:text-properties style:font-name-complex="Times New Roman" fo:language="it" fo:country="IT"/>
    </style:style>
    <style:style style:name="T303" style:parent-style-name="Car.predefinitoparagrafo" style:family="text">
      <style:text-properties style:font-name-complex="Times New Roman" fo:color="#00000A"/>
    </style:style>
    <style:style style:name="T304" style:parent-style-name="Car.predefinitoparagrafo" style:family="text">
      <style:text-properties style:font-name-complex="Times New Roman" fo:color="#00000A"/>
    </style:style>
    <style:style style:name="T305" style:parent-style-name="Car.predefinitoparagrafo" style:family="text">
      <style:text-properties style:font-name-complex="Times New Roman" fo:font-style="italic" style:font-style-asian="italic" style:font-style-complex="italic" fo:color="#00000A"/>
    </style:style>
    <style:style style:name="T306" style:parent-style-name="Car.predefinitoparagrafo" style:family="text">
      <style:text-properties style:font-name-complex="Times New Roman" fo:color="#00000A"/>
    </style:style>
    <style:style style:name="T307" style:parent-style-name="Car.predefinitoparagrafo" style:family="text">
      <style:text-properties style:font-name-complex="Times New Roman" fo:font-style="italic" style:font-style-asian="italic" style:font-style-complex="italic" fo:color="#00000A"/>
    </style:style>
    <style:style style:name="T308" style:parent-style-name="Car.predefinitoparagrafo" style:family="text">
      <style:text-properties style:font-name-complex="Times New Roman" fo:color="#00000A"/>
    </style:style>
    <style:style style:name="T309" style:parent-style-name="Car.predefinitoparagrafo" style:family="text">
      <style:text-properties style:font-name-complex="Times New Roman" fo:font-style="italic" style:font-style-asian="italic" fo:color="#00000A"/>
    </style:style>
    <style:style style:name="T310" style:parent-style-name="Car.predefinitoparagrafo" style:family="text">
      <style:text-properties style:font-name-complex="Times New Roman" fo:color="#00000A"/>
    </style:style>
    <style:style style:name="P311" style:parent-style-name="Textbody" style:family="paragraph">
      <style:paragraph-properties fo:text-align="justify" fo:line-height="150%"/>
    </style:style>
    <style:style style:name="T312" style:parent-style-name="Car.predefinitoparagrafo" style:family="text">
      <style:text-properties style:font-name-complex="Times New Roman" style:font-weight-complex="bold"/>
    </style:style>
    <style:style style:name="T313" style:parent-style-name="Car.predefinitoparagrafo" style:family="text">
      <style:text-properties style:font-name-complex="Times New Roman" style:font-weight-complex="bold"/>
    </style:style>
    <style:style style:name="T314" style:parent-style-name="Car.predefinitoparagrafo" style:family="text">
      <style:text-properties style:font-name-complex="Times New Roman" style:font-weight-complex="bold" fo:font-style="italic" style:font-style-asian="italic" style:font-style-complex="italic"/>
    </style:style>
    <style:style style:name="T315" style:parent-style-name="Car.predefinitoparagrafo" style:family="text">
      <style:text-properties style:font-name-complex="Times New Roman" style:font-weight-complex="bold"/>
    </style:style>
    <style:style style:name="T316" style:parent-style-name="Car.predefinitoparagrafo" style:family="text">
      <style:text-properties style:font-name-complex="Times New Roman" style:font-weight-complex="bold"/>
    </style:style>
    <style:style style:name="T317" style:parent-style-name="Car.predefinitoparagrafo" style:family="text">
      <style:text-properties style:font-name-complex="Times New Roman" style:font-weight-complex="bold"/>
    </style:style>
    <style:style style:name="T318" style:parent-style-name="Car.predefinitoparagrafo" style:family="text">
      <style:text-properties style:font-name-complex="Times New Roman" style:font-weight-complex="bold"/>
    </style:style>
    <style:style style:name="P319" style:parent-style-name="Textbody" style:family="paragraph">
      <style:paragraph-properties fo:text-align="justify" fo:line-height="150%"/>
      <style:text-properties style:font-name-complex="Times New Roman" style:font-weight-complex="bold"/>
    </style:style>
    <style:style style:name="P320" style:parent-style-name="Textbody" style:family="paragraph">
      <style:paragraph-properties fo:text-align="justify" fo:line-height="150%"/>
    </style:style>
    <style:style style:name="T321" style:parent-style-name="Car.predefinitoparagrafo" style:family="text">
      <style:text-properties style:font-name-complex="Times New Roman" fo:color="#00000A"/>
    </style:style>
    <style:style style:name="T322" style:parent-style-name="Car.predefinitoparagrafo" style:family="text">
      <style:text-properties style:font-name-complex="Times New Roman" fo:font-style="italic" style:font-style-asian="italic" style:font-style-complex="italic" fo:color="#00000A"/>
    </style:style>
    <style:style style:name="T323" style:parent-style-name="Car.predefinitoparagrafo" style:family="text">
      <style:text-properties style:font-name-complex="Times New Roman" fo:color="#00000A"/>
    </style:style>
    <style:style style:name="T324" style:parent-style-name="Car.predefinitoparagrafo" style:family="text">
      <style:text-properties style:font-name-complex="Times New Roman" fo:color="#00000A"/>
    </style:style>
    <style:style style:name="T325" style:parent-style-name="Car.predefinitoparagrafo" style:family="text">
      <style:text-properties style:font-name-complex="Times New Roman" fo:font-style="italic" style:font-style-asian="italic" style:font-style-complex="italic" fo:color="#00000A"/>
    </style:style>
    <style:style style:name="T326" style:parent-style-name="Car.predefinitoparagrafo" style:family="text">
      <style:text-properties style:font-name-complex="Times New Roman" fo:color="#00000A"/>
    </style:style>
    <style:style style:name="T327" style:parent-style-name="Car.predefinitoparagrafo" style:family="text">
      <style:text-properties style:font-name-complex="Times New Roman" fo:color="#00000A"/>
    </style:style>
    <style:style style:name="T328" style:parent-style-name="Car.predefinitoparagrafo" style:family="text">
      <style:text-properties style:font-name-complex="Times New Roman" fo:color="#00000A"/>
    </style:style>
    <style:style style:name="T329" style:parent-style-name="Car.predefinitoparagrafo" style:family="text">
      <style:text-properties style:font-name-complex="Times New Roman" fo:font-style="italic" style:font-style-asian="italic" fo:color="#00000A"/>
    </style:style>
    <style:style style:name="P330" style:parent-style-name="Textbody" style:family="paragraph">
      <style:paragraph-properties fo:text-align="justify" fo:line-height="150%"/>
      <style:text-properties style:font-name-complex="Times New Roman"/>
    </style:style>
    <style:style style:name="P331" style:parent-style-name="Textbody" style:family="paragraph">
      <style:paragraph-properties fo:text-align="justify" fo:line-height="150%"/>
      <style:text-properties style:font-name-complex="Times New Roman"/>
    </style:style>
    <style:style style:name="P332" style:parent-style-name="Textbody" style:family="paragraph">
      <style:paragraph-properties fo:text-align="justify" fo:line-height="150%"/>
      <style:text-properties style:font-name-complex="Times New Roman"/>
    </style:style>
    <style:style style:name="P333" style:parent-style-name="Textbody" style:family="paragraph">
      <style:paragraph-properties fo:text-align="justify" fo:line-height="150%"/>
    </style:style>
    <style:style style:name="P334" style:parent-style-name="Standard" style:family="paragraph">
      <style:paragraph-properties fo:text-align="justify" fo:line-height="150%"/>
    </style:style>
    <style:style style:name="T335" style:parent-style-name="Car.predefinitoparagrafo" style:family="text">
      <style:text-properties style:font-name-complex="Times New Roman" fo:font-weight="bold" style:font-weight-asian="bold" style:font-weight-complex="bold"/>
    </style:style>
    <style:style style:name="T336" style:parent-style-name="Car.predefinitoparagrafo" style:family="text">
      <style:text-properties style:font-name-complex="Times New Roman" fo:font-weight="bold" style:font-weight-asian="bold" style:font-weight-complex="bold"/>
    </style:style>
    <style:style style:name="T337" style:parent-style-name="Car.predefinitoparagrafo" style:family="text">
      <style:text-properties style:font-name-complex="Times New Roman" fo:font-style="italic" style:font-style-asian="italic"/>
    </style:style>
    <style:style style:name="P338" style:parent-style-name="Standard" style:family="paragraph">
      <style:paragraph-properties fo:text-align="justify" fo:line-height="150%"/>
      <style:text-properties style:font-name-complex="Times New Roman" fo:font-weight="bold" style:font-weight-asian="bold" style:font-weight-complex="bold"/>
    </style:style>
    <style:style style:name="P339" style:parent-style-name="Standard" style:family="paragraph">
      <style:paragraph-properties fo:text-align="justify" fo:line-height="150%"/>
      <style:text-properties style:font-name-complex="Times New Roman"/>
    </style:style>
    <style:style style:name="P340" style:parent-style-name="Standard" style:family="paragraph">
      <style:paragraph-properties fo:text-align="justify" fo:line-height="150%"/>
      <style:text-properties style:font-name-complex="Times New Roman"/>
    </style:style>
    <style:style style:name="P341" style:parent-style-name="Standard" style:family="paragraph">
      <style:paragraph-properties fo:text-align="justify" fo:line-height="150%"/>
      <style:text-properties style:font-name-complex="Times New Roman"/>
    </style:style>
    <style:style style:name="P342" style:parent-style-name="Standard" style:family="paragraph">
      <style:paragraph-properties fo:text-align="justify" fo:line-height="150%"/>
    </style:style>
    <style:style style:name="P343" style:parent-style-name="Standard" style:family="paragraph">
      <style:paragraph-properties fo:text-align="justify" fo:line-height="150%"/>
      <style:text-properties style:font-name-complex="Times New Roman" fo:font-weight="bold" style:font-weight-asian="bold"/>
    </style:style>
    <style:style style:name="P344" style:parent-style-name="Standard" style:family="paragraph">
      <style:paragraph-properties fo:text-align="justify" fo:line-height="150%"/>
      <style:text-properties style:font-name-complex="Times New Roman"/>
    </style:style>
    <style:style style:name="P345" style:parent-style-name="Standard" style:family="paragraph">
      <style:paragraph-properties fo:text-align="justify" fo:line-height="150%"/>
      <style:text-properties style:font-name-complex="Times New Roman"/>
    </style:style>
    <style:style style:name="P346" style:parent-style-name="Standard" style:family="paragraph">
      <style:paragraph-properties fo:text-align="justify" fo:line-height="150%"/>
      <style:text-properties style:font-name-complex="Times New Roman"/>
    </style:style>
    <style:style style:name="P347" style:parent-style-name="Standard" style:family="paragraph">
      <style:paragraph-properties fo:text-align="justify" fo:line-height="150%"/>
    </style:style>
    <style:style style:name="P348" style:parent-style-name="Standard" style:family="paragraph">
      <style:paragraph-properties fo:text-align="justify" fo:line-height="150%"/>
      <style:text-properties style:font-name-complex="Times New Roman" fo:font-weight="bold" style:font-weight-asian="bold"/>
    </style:style>
    <style:style style:name="P349" style:parent-style-name="Standard" style:family="paragraph">
      <style:paragraph-properties fo:text-align="justify" fo:line-height="150%"/>
      <style:text-properties style:font-name-complex="Times New Roman" fo:font-weight="bold" style:font-weight-asian="bold"/>
    </style:style>
    <style:style style:name="P350" style:parent-style-name="Standard" style:family="paragraph">
      <style:paragraph-properties fo:text-align="justify" fo:line-height="150%"/>
    </style:style>
    <style:style style:name="T351" style:parent-style-name="Car.predefinitoparagrafo" style:family="text">
      <style:text-properties style:font-name-complex="Times New Roman"/>
    </style:style>
    <style:style style:name="T352" style:parent-style-name="Car.predefinitoparagrafo" style:family="text">
      <style:text-properties style:font-name-complex="Times New Roman" fo:font-style="italic" style:font-style-asian="italic" style:font-style-complex="italic"/>
    </style:style>
    <style:style style:name="T353" style:parent-style-name="Car.predefinitoparagrafo" style:family="text">
      <style:text-properties style:font-name-complex="Times New Roman"/>
    </style:style>
    <style:style style:name="T354" style:parent-style-name="Car.predefinitoparagrafo" style:family="text">
      <style:text-properties style:font-name-complex="Times New Roman"/>
    </style:style>
    <style:style style:name="P355" style:parent-style-name="Standard" style:family="paragraph">
      <style:paragraph-properties fo:text-align="justify" fo:line-height="150%"/>
    </style:style>
    <style:style style:name="P356" style:parent-style-name="Standard" style:family="paragraph">
      <style:paragraph-properties fo:text-align="justify" fo:line-height="150%"/>
      <style:text-properties style:font-name-complex="Times New Roman" fo:font-weight="bold" style:font-weight-asian="bold"/>
    </style:style>
    <style:style style:name="P357" style:parent-style-name="Standard" style:family="paragraph">
      <style:paragraph-properties fo:text-align="justify" fo:line-height="150%"/>
    </style:style>
    <style:style style:name="T358" style:parent-style-name="Car.predefinitoparagrafo" style:family="text">
      <style:text-properties style:font-name-complex="Times New Roman"/>
    </style:style>
    <style:style style:name="T359" style:parent-style-name="Car.predefinitoparagrafo" style:family="text">
      <style:text-properties style:font-name-complex="Times New Roman" fo:font-style="italic" style:font-style-asian="italic" style:font-style-complex="italic"/>
    </style:style>
    <style:style style:name="T360" style:parent-style-name="Car.predefinitoparagrafo" style:family="text">
      <style:text-properties style:font-name-complex="Times New Roman"/>
    </style:style>
    <style:style style:name="T361" style:parent-style-name="Car.predefinitoparagrafo" style:family="text">
      <style:text-properties style:font-name-complex="Times New Roman"/>
    </style:style>
    <style:style style:name="T362" style:parent-style-name="Car.predefinitoparagrafo" style:family="text">
      <style:text-properties style:font-name-complex="Times New Roman" fo:color="#000000"/>
    </style:style>
    <style:style style:name="T363" style:parent-style-name="Car.predefinitoparagrafo" style:family="text">
      <style:text-properties style:font-name-complex="Times New Roman" fo:color="#000000"/>
    </style:style>
    <style:style style:name="P364" style:parent-style-name="Standard" style:family="paragraph">
      <style:paragraph-properties fo:text-align="justify" fo:line-height="150%"/>
    </style:style>
    <style:style style:name="T365" style:parent-style-name="Car.predefinitoparagrafo" style:family="text">
      <style:text-properties style:font-name-complex="Times New Roman" fo:color="#000000"/>
    </style:style>
    <style:style style:name="T366" style:parent-style-name="Car.predefinitoparagrafo" style:family="text">
      <style:text-properties style:font-name-complex="Times New Roman" fo:font-style="italic" style:font-style-asian="italic" style:font-style-complex="italic" fo:color="#000000"/>
    </style:style>
    <style:style style:name="T367" style:parent-style-name="Car.predefinitoparagrafo" style:family="text">
      <style:text-properties style:font-name-complex="Times New Roman" fo:font-style="italic" style:font-style-asian="italic" style:font-style-complex="italic" fo:color="#000000"/>
    </style:style>
    <style:style style:name="P368" style:parent-style-name="Standard" style:family="paragraph">
      <style:paragraph-properties fo:text-align="justify" fo:line-height="150%"/>
    </style:style>
    <style:style style:name="T369" style:parent-style-name="Car.predefinitoparagrafo" style:family="text">
      <style:text-properties style:font-name-complex="Times New Roman"/>
    </style:style>
    <style:style style:name="T370" style:parent-style-name="Car.predefinitoparagrafo" style:family="text">
      <style:text-properties style:font-name-complex="Times New Roman" fo:font-style="italic" style:font-style-asian="italic" style:font-style-complex="italic"/>
    </style:style>
    <style:style style:name="T371" style:parent-style-name="Car.predefinitoparagrafo" style:family="text">
      <style:text-properties style:font-name-complex="Times New Roman"/>
    </style:style>
    <style:style style:name="T372" style:parent-style-name="Car.predefinitoparagrafo" style:family="text">
      <style:text-properties style:font-name-complex="Times New Roman"/>
    </style:style>
    <style:style style:name="P373" style:parent-style-name="Textbody" style:family="paragraph">
      <style:paragraph-properties fo:text-align="justify" fo:line-height="150%"/>
    </style:style>
    <style:style style:name="P374" style:parent-style-name="Textbody" style:family="paragraph">
      <style:paragraph-properties fo:text-align="justify" fo:line-height="150%"/>
      <style:text-properties style:font-name-complex="Times New Roman" fo:font-weight="bold" style:font-weight-asian="bold"/>
    </style:style>
    <style:style style:name="P375" style:parent-style-name="Textbody" style:family="paragraph">
      <style:paragraph-properties fo:text-align="justify" fo:line-height="150%"/>
    </style:style>
    <style:style style:name="T376" style:parent-style-name="Car.predefinitoparagrafo" style:family="text">
      <style:text-properties style:font-name-complex="Times New Roman"/>
    </style:style>
    <style:style style:name="T377" style:parent-style-name="Car.predefinitoparagrafo" style:family="text">
      <style:text-properties style:font-name-complex="Times New Roman"/>
    </style:style>
    <style:style style:name="T378" style:parent-style-name="Car.predefinitoparagrafo" style:family="text">
      <style:text-properties style:font-name-complex="Times New Roman" fo:font-style="italic" style:font-style-asian="italic" style:font-style-complex="italic"/>
    </style:style>
    <style:style style:name="T379" style:parent-style-name="Car.predefinitoparagrafo" style:family="text">
      <style:text-properties style:font-name-complex="Times New Roman"/>
    </style:style>
    <style:style style:name="P380" style:parent-style-name="Standard" style:family="paragraph">
      <style:paragraph-properties fo:text-align="justify" fo:line-height="150%"/>
      <style:text-properties style:font-name-complex="Times New Roman"/>
    </style:style>
    <style:style style:name="P381" style:parent-style-name="Standard" style:family="paragraph">
      <style:paragraph-properties fo:text-align="justify" fo:line-height="150%"/>
      <style:text-properties style:font-name-complex="Times New Roman"/>
    </style:style>
    <style:style style:name="P382" style:parent-style-name="Standard" style:family="paragraph">
      <style:paragraph-properties fo:text-align="justify" fo:line-height="150%"/>
      <style:text-properties style:font-name-complex="Times New Roman"/>
    </style:style>
    <style:style style:name="P383" style:parent-style-name="Textbody" style:family="paragraph">
      <style:paragraph-properties fo:text-align="justify" fo:line-height="150%"/>
    </style:style>
    <style:style style:name="T384" style:parent-style-name="Car.predefinitoparagrafo" style:family="text">
      <style:text-properties style:font-name-complex="Times New Roman"/>
    </style:style>
    <style:style style:name="T385" style:parent-style-name="Car.predefinitoparagrafo" style:family="text">
      <style:text-properties style:font-name-complex="Times New Roman"/>
    </style:style>
    <style:style style:name="T386" style:parent-style-name="Car.predefinitoparagrafo" style:family="text">
      <style:text-properties style:font-name-complex="Times New Roman" fo:font-style="italic" style:font-style-asian="italic" style:font-style-complex="italic"/>
    </style:style>
    <style:style style:name="T387" style:parent-style-name="Car.predefinitoparagrafo" style:family="text">
      <style:text-properties style:font-name-complex="Times New Roman"/>
    </style:style>
    <style:style style:name="T388" style:parent-style-name="Car.predefinitoparagrafo" style:family="text">
      <style:text-properties style:font-name-complex="Times New Roman"/>
    </style:style>
    <style:style style:name="T389" style:parent-style-name="Car.predefinitoparagrafo" style:family="text">
      <style:text-properties style:font-name-complex="Times New Roman"/>
    </style:style>
    <style:style style:name="T390" style:parent-style-name="Car.predefinitoparagrafo" style:family="text">
      <style:text-properties style:font-name-complex="Times New Roman" fo:font-style="italic" style:font-style-asian="italic" style:font-style-complex="italic"/>
    </style:style>
    <style:style style:name="T391" style:parent-style-name="Car.predefinitoparagrafo" style:family="text">
      <style:text-properties style:font-name-complex="Times New Roman"/>
    </style:style>
    <style:style style:name="P392" style:parent-style-name="Textbody" style:family="paragraph">
      <style:paragraph-properties fo:text-align="justify" fo:line-height="150%"/>
      <style:text-properties style:font-name-complex="Times New Roman"/>
    </style:style>
    <style:style style:name="P393" style:parent-style-name="Standard" style:family="paragraph">
      <style:paragraph-properties fo:text-align="justify" fo:line-height="150%"/>
    </style:style>
    <style:style style:name="T394" style:parent-style-name="Car.predefinitoparagrafo" style:family="text">
      <style:text-properties style:font-name-complex="Times New Roman"/>
    </style:style>
    <style:style style:name="T395" style:parent-style-name="Car.predefinitoparagrafo" style:family="text">
      <style:text-properties style:font-name-complex="Times New Roman"/>
    </style:style>
    <style:style style:name="T396" style:parent-style-name="Car.predefinitoparagrafo" style:family="text">
      <style:text-properties style:font-name-complex="Times New Roman" fo:language="it" fo:country="IT"/>
    </style:style>
    <style:style style:name="T397" style:parent-style-name="Car.predefinitoparagrafo" style:family="text">
      <style:text-properties style:font-name-complex="Times New Roman" fo:font-style="italic" style:font-style-asian="italic" style:font-style-complex="italic" fo:language="it" fo:country="IT"/>
    </style:style>
    <style:style style:name="T398" style:parent-style-name="Car.predefinitoparagrafo" style:family="text">
      <style:text-properties style:font-name-complex="Times New Roman" fo:language="it" fo:country="IT"/>
    </style:style>
    <style:style style:name="T399" style:parent-style-name="Car.predefinitoparagrafo" style:family="text">
      <style:text-properties style:font-name-complex="Times New Roman"/>
    </style:style>
    <style:style style:name="T400" style:parent-style-name="Car.predefinitoparagrafo" style:family="text">
      <style:text-properties style:font-name-complex="Times New Roman"/>
    </style:style>
    <style:style style:name="T401" style:parent-style-name="Car.predefinitoparagrafo" style:family="text">
      <style:text-properties style:font-name-complex="Times New Roman" fo:font-style="italic" style:font-style-asian="italic" style:font-style-complex="italic"/>
    </style:style>
    <style:style style:name="T402" style:parent-style-name="Car.predefinitoparagrafo" style:family="text">
      <style:text-properties style:font-name-complex="Times New Roman"/>
    </style:style>
    <style:style style:name="P403" style:parent-style-name="Standard" style:family="paragraph">
      <style:paragraph-properties fo:text-align="justify" fo:line-height="150%"/>
    </style:style>
    <style:style style:name="P404" style:parent-style-name="Standard" style:family="paragraph">
      <style:paragraph-properties fo:text-align="justify" fo:line-height="150%"/>
      <style:text-properties style:font-name-complex="Times New Roman" fo:font-weight="bold" style:font-weight-asian="bold"/>
    </style:style>
    <style:style style:name="P405" style:parent-style-name="Standard" style:family="paragraph">
      <style:paragraph-properties fo:text-align="justify" fo:line-height="150%"/>
    </style:style>
    <style:style style:name="T406" style:parent-style-name="Car.predefinitoparagrafo" style:family="text">
      <style:text-properties style:font-name-complex="Times New Roman"/>
    </style:style>
    <style:style style:name="T407" style:parent-style-name="Car.predefinitoparagrafo" style:family="text">
      <style:text-properties style:font-name-complex="Times New Roman" fo:font-style="italic" style:font-style-asian="italic" style:font-style-complex="italic"/>
    </style:style>
    <style:style style:name="T408" style:parent-style-name="Car.predefinitoparagrafo" style:family="text">
      <style:text-properties style:font-name-complex="Times New Roman" fo:font-style="italic" style:font-style-asian="italic" style:font-style-complex="italic"/>
    </style:style>
    <style:style style:name="T409" style:parent-style-name="Car.predefinitoparagrafo" style:family="text">
      <style:text-properties style:font-name-complex="Times New Roman"/>
    </style:style>
    <style:style style:name="P410" style:parent-style-name="Standard" style:family="paragraph">
      <style:paragraph-properties fo:text-align="justify" fo:line-height="150%"/>
    </style:style>
    <style:style style:name="T411" style:parent-style-name="Car.predefinitoparagrafo" style:family="text">
      <style:text-properties style:font-name-complex="Times New Roman"/>
    </style:style>
    <style:style style:name="T412" style:parent-style-name="Car.predefinitoparagrafo" style:family="text">
      <style:text-properties style:font-name-complex="Times New Roman"/>
    </style:style>
    <style:style style:name="T413" style:parent-style-name="Car.predefinitoparagrafo" style:family="text">
      <style:text-properties style:font-name-complex="Times New Roman" fo:font-style="italic" style:font-style-asian="italic" style:font-style-complex="italic"/>
    </style:style>
    <style:style style:name="T414" style:parent-style-name="Car.predefinitoparagrafo" style:family="text">
      <style:text-properties style:font-name-complex="Times New Roman"/>
    </style:style>
    <style:style style:name="P415" style:parent-style-name="Standard" style:family="paragraph">
      <style:paragraph-properties fo:text-align="justify" fo:line-height="150%"/>
      <style:text-properties fo:font-weight="bold" style:font-weight-asian="bold" style:font-weight-complex="bold"/>
    </style:style>
    <style:style style:name="P416" style:parent-style-name="Standard" style:family="paragraph">
      <style:paragraph-properties fo:text-align="justify" fo:line-height="150%"/>
      <style:text-properties style:font-name-complex="Times New Roman" fo:font-weight="bold" style:font-weight-asian="bold" style:font-weight-complex="bold"/>
    </style:style>
    <style:style style:name="P417" style:parent-style-name="Standard" style:family="paragraph">
      <style:paragraph-properties fo:text-align="justify" fo:line-height="150%">
        <style:tab-stops>
          <style:tab-stop style:type="left" style:position="0.6437in"/>
        </style:tab-stops>
      </style:paragraph-properties>
    </style:style>
    <style:style style:name="T418" style:parent-style-name="Car.predefinitoparagrafo" style:family="text">
      <style:text-properties style:font-name-complex="Times New Roman"/>
    </style:style>
    <style:style style:name="T419" style:parent-style-name="Car.predefinitoparagrafo" style:family="text">
      <style:text-properties style:font-name-complex="Times New Roman" fo:font-style="italic" style:font-style-asian="italic" style:font-style-complex="italic"/>
    </style:style>
    <style:style style:name="T420" style:parent-style-name="Car.predefinitoparagrafo" style:family="text">
      <style:text-properties style:font-name-complex="Times New Roman" fo:font-style="italic" style:font-style-asian="italic" style:font-style-complex="italic"/>
    </style:style>
    <style:style style:name="T421" style:parent-style-name="Car.predefinitoparagrafo" style:family="text">
      <style:text-properties style:font-name-complex="Times New Roman"/>
    </style:style>
    <style:style style:name="P422" style:parent-style-name="Standard" style:family="paragraph">
      <style:paragraph-properties fo:text-align="justify" fo:line-height="150%"/>
    </style:style>
    <style:style style:name="T423" style:parent-style-name="Car.predefinitoparagrafo" style:family="text">
      <style:text-properties style:font-name-complex="Times New Roman"/>
    </style:style>
    <style:style style:name="T424" style:parent-style-name="Car.predefinitoparagrafo" style:family="text">
      <style:text-properties style:font-name-complex="Times New Roman"/>
    </style:style>
    <style:style style:name="T425" style:parent-style-name="Car.predefinitoparagrafo" style:family="text">
      <style:text-properties style:font-name-complex="Times New Roman"/>
    </style:style>
    <style:style style:name="T426" style:parent-style-name="Car.predefinitoparagrafo" style:family="text">
      <style:text-properties style:font-name-complex="Times New Roman" fo:font-style="italic" style:font-style-asian="italic" style:font-style-complex="italic"/>
    </style:style>
    <style:style style:name="T427" style:parent-style-name="Car.predefinitoparagrafo" style:family="text">
      <style:text-properties style:font-name-complex="Times New Roman"/>
    </style:style>
    <style:style style:name="T428" style:parent-style-name="Car.predefinitoparagrafo" style:family="text">
      <style:text-properties style:font-name-complex="Times New Roman" fo:font-style="italic" style:font-style-asian="italic" style:font-style-complex="italic"/>
    </style:style>
    <style:style style:name="T429" style:parent-style-name="Car.predefinitoparagrafo" style:family="text">
      <style:text-properties style:font-name-complex="Times New Roman"/>
    </style:style>
    <style:style style:name="T430" style:parent-style-name="Car.predefinitoparagrafo" style:family="text">
      <style:text-properties style:font-name-complex="Times New Roman"/>
    </style:style>
    <style:style style:name="P431" style:parent-style-name="Standard" style:family="paragraph">
      <style:paragraph-properties fo:text-align="justify" fo:line-height="150%"/>
      <style:text-properties style:font-name-complex="Times New Roman"/>
    </style:style>
    <style:style style:name="P432" style:parent-style-name="Standard" style:family="paragraph">
      <style:paragraph-properties fo:text-align="justify" fo:line-height="150%"/>
      <style:text-properties style:font-name-complex="Times New Roman"/>
    </style:style>
    <style:style style:name="P433" style:parent-style-name="Standard" style:family="paragraph">
      <style:paragraph-properties fo:text-align="justify" fo:line-height="150%"/>
    </style:style>
    <style:style style:name="T434" style:parent-style-name="Car.predefinitoparagrafo" style:family="text">
      <style:text-properties style:font-name-complex="Times New Roman"/>
    </style:style>
    <style:style style:name="T435" style:parent-style-name="Car.predefinitoparagrafo" style:family="text">
      <style:text-properties style:font-name-complex="Times New Roman"/>
    </style:style>
    <style:style style:name="T436" style:parent-style-name="Car.predefinitoparagrafo" style:family="text">
      <style:text-properties style:font-name-complex="Times New Roman" fo:font-style="italic" style:font-style-asian="italic" style:font-style-complex="italic"/>
    </style:style>
    <style:style style:name="T437" style:parent-style-name="Car.predefinitoparagrafo" style:family="text">
      <style:text-properties style:font-name-complex="Times New Roman"/>
    </style:style>
    <style:style style:name="T438" style:parent-style-name="Car.predefinitoparagrafo" style:family="text">
      <style:text-properties style:font-name-complex="Times New Roman"/>
    </style:style>
    <style:style style:name="P439" style:parent-style-name="Standard" style:family="paragraph">
      <style:paragraph-properties fo:text-align="justify" fo:line-height="150%"/>
      <style:text-properties style:font-name-complex="Times New Roman"/>
    </style:style>
    <style:style style:name="P440" style:parent-style-name="Standard" style:family="paragraph">
      <style:paragraph-properties fo:text-align="justify" fo:line-height="150%"/>
    </style:style>
    <style:style style:name="T441" style:parent-style-name="Car.predefinitoparagrafo" style:family="text">
      <style:text-properties style:font-name-complex="Times New Roman"/>
    </style:style>
    <style:style style:name="T442" style:parent-style-name="Car.predefinitoparagrafo" style:family="text">
      <style:text-properties style:font-name-complex="Times New Roman" fo:font-style="italic" style:font-style-asian="italic" style:font-style-complex="italic"/>
    </style:style>
    <style:style style:name="T443" style:parent-style-name="Car.predefinitoparagrafo" style:family="text">
      <style:text-properties style:font-name-complex="Times New Roman"/>
    </style:style>
    <style:style style:name="T444" style:parent-style-name="Car.predefinitoparagrafo" style:family="text">
      <style:text-properties style:font-name-complex="Times New Roman" fo:font-style="italic" style:font-style-asian="italic" style:font-style-complex="italic"/>
    </style:style>
    <style:style style:name="T445" style:parent-style-name="Car.predefinitoparagrafo" style:family="text">
      <style:text-properties style:font-name-complex="Times New Roman"/>
    </style:style>
    <style:style style:name="T446" style:parent-style-name="Car.predefinitoparagrafo" style:family="text">
      <style:text-properties style:font-name-complex="Times New Roman" fo:font-style="italic" style:font-style-asian="italic" style:font-style-complex="italic"/>
    </style:style>
    <style:style style:name="T447" style:parent-style-name="Car.predefinitoparagrafo" style:family="text">
      <style:text-properties style:font-name-complex="Times New Roman"/>
    </style:style>
    <style:style style:name="T448" style:parent-style-name="Car.predefinitoparagrafo" style:family="text">
      <style:text-properties style:font-name-complex="Times New Roman" fo:font-style="italic" style:font-style-asian="italic" style:font-style-complex="italic"/>
    </style:style>
    <style:style style:name="T449" style:parent-style-name="Car.predefinitoparagrafo" style:family="text">
      <style:text-properties style:font-name-complex="Times New Roman"/>
    </style:style>
    <style:style style:name="T450" style:parent-style-name="Car.predefinitoparagrafo" style:family="text">
      <style:text-properties style:font-name-complex="Times New Roman"/>
    </style:style>
    <style:style style:name="P451" style:parent-style-name="Standard" style:family="paragraph">
      <style:paragraph-properties fo:text-align="justify" fo:line-height="150%"/>
    </style:style>
    <style:style style:name="P452" style:parent-style-name="Standard" style:family="paragraph">
      <style:paragraph-properties fo:text-align="justify" fo:line-height="150%"/>
      <style:text-properties style:font-name-complex="Times New Roman" fo:font-weight="bold" style:font-weight-asian="bold"/>
    </style:style>
    <style:style style:name="P453" style:parent-style-name="Textbody" style:family="paragraph">
      <style:paragraph-properties fo:text-align="justify" fo:line-height="150%"/>
    </style:style>
    <style:style style:name="T454" style:parent-style-name="Car.predefinitoparagrafo" style:family="text">
      <style:text-properties style:font-name-complex="Times New Roman"/>
    </style:style>
    <style:style style:name="T455" style:parent-style-name="Car.predefinitoparagrafo" style:family="text">
      <style:text-properties style:font-name-complex="Times New Roman" fo:font-style="italic" style:font-style-asian="italic" style:font-style-complex="italic"/>
    </style:style>
    <style:style style:name="T456" style:parent-style-name="Car.predefinitoparagrafo" style:family="text">
      <style:text-properties style:font-name-complex="Times New Roman"/>
    </style:style>
    <style:style style:name="T457" style:parent-style-name="Car.predefinitoparagrafo" style:family="text">
      <style:text-properties style:font-name-complex="Times New Roman"/>
    </style:style>
    <style:style style:name="T458" style:parent-style-name="Car.predefinitoparagrafo" style:family="text">
      <style:text-properties style:font-name-complex="Times New Roman" fo:font-style="italic" style:font-style-asian="italic" style:font-style-complex="italic"/>
    </style:style>
    <style:style style:name="T459" style:parent-style-name="Car.predefinitoparagrafo" style:family="text">
      <style:text-properties style:font-name-complex="Times New Roman"/>
    </style:style>
    <style:style style:name="P460" style:parent-style-name="Standard" style:family="paragraph">
      <style:paragraph-properties fo:text-align="justify" fo:line-height="150%"/>
    </style:style>
    <style:style style:name="P461" style:parent-style-name="Standard" style:family="paragraph">
      <style:paragraph-properties fo:text-align="justify" fo:line-height="150%"/>
      <style:text-properties style:font-name-complex="Times New Roman" fo:font-weight="bold" style:font-weight-asian="bold" style:font-weight-complex="bold"/>
    </style:style>
    <style:style style:name="P462" style:parent-style-name="Standard" style:family="paragraph">
      <style:paragraph-properties fo:text-align="justify" fo:line-height="150%"/>
    </style:style>
    <style:style style:name="T463" style:parent-style-name="Car.predefinitoparagrafo" style:family="text">
      <style:text-properties style:font-name-complex="Times New Roman" fo:font-weight="bold" style:font-weight-asian="bold" style:font-weight-complex="bold"/>
    </style:style>
    <style:style style:name="T464" style:parent-style-name="Car.predefinitoparagrafo" style:family="text">
      <style:text-properties style:font-name-complex="Times New Roman" style:font-weight-complex="bold" fo:font-style="italic" style:font-style-asian="italic"/>
    </style:style>
    <style:style style:name="T465" style:parent-style-name="Car.predefinitoparagrafo" style:family="text">
      <style:text-properties style:font-name-complex="Times New Roman" style:font-weight-complex="bold" fo:font-style="italic" style:font-style-asian="italic"/>
    </style:style>
    <style:style style:name="P466" style:parent-style-name="Standard" style:family="paragraph">
      <style:paragraph-properties fo:text-align="justify" fo:line-height="150%">
        <style:tab-stops>
          <style:tab-stop style:type="left" style:position="0.3937in"/>
        </style:tab-stops>
      </style:paragraph-properties>
      <style:text-properties style:font-name-complex="Times New Roman"/>
    </style:style>
    <style:style style:name="P467" style:parent-style-name="Standard" style:family="paragraph">
      <style:paragraph-properties fo:text-align="justify" fo:line-height="150%">
        <style:tab-stops>
          <style:tab-stop style:type="left" style:position="0.1972in"/>
          <style:tab-stop style:type="left" style:position="0.5in"/>
        </style:tab-stops>
      </style:paragraph-properties>
      <style:text-properties style:font-name-complex="Times New Roman"/>
    </style:style>
    <style:style style:name="P468" style:parent-style-name="Standard" style:family="paragraph">
      <style:paragraph-properties fo:text-align="justify" fo:line-height="150%">
        <style:tab-stops>
          <style:tab-stop style:type="left" style:position="0.1972in"/>
          <style:tab-stop style:type="left" style:position="0.5in"/>
        </style:tab-stops>
      </style:paragraph-properties>
      <style:text-properties style:font-name-complex="Times New Roman"/>
    </style:style>
    <style:style style:name="P469" style:parent-style-name="Standard" style:family="paragraph">
      <style:paragraph-properties fo:text-align="justify" fo:line-height="150%">
        <style:tab-stops>
          <style:tab-stop style:type="left" style:position="0.1972in"/>
          <style:tab-stop style:type="left" style:position="0.5in"/>
        </style:tab-stops>
      </style:paragraph-properties>
      <style:text-properties style:font-name-complex="Times New Roman"/>
    </style:style>
    <style:style style:name="P470" style:parent-style-name="Standard" style:family="paragraph">
      <style:paragraph-properties fo:text-align="justify" fo:line-height="150%">
        <style:tab-stops>
          <style:tab-stop style:type="left" style:position="0.1972in"/>
          <style:tab-stop style:type="left" style:position="0.5in"/>
        </style:tab-stops>
      </style:paragraph-properties>
      <style:text-properties style:font-name-complex="Times New Roman"/>
    </style:style>
    <style:style style:name="P471" style:parent-style-name="Standard" style:family="paragraph">
      <style:paragraph-properties fo:text-align="justify" fo:line-height="150%">
        <style:tab-stops>
          <style:tab-stop style:type="left" style:position="0.1972in"/>
          <style:tab-stop style:type="left" style:position="0.5in"/>
        </style:tab-stops>
      </style:paragraph-properties>
      <style:text-properties style:font-name-complex="Times New Roman"/>
    </style:style>
    <style:style style:name="P472" style:parent-style-name="Standard" style:family="paragraph">
      <style:paragraph-properties fo:text-align="justify" fo:line-height="150%"/>
      <style:text-properties style:font-name-complex="Times New Roman"/>
    </style:style>
    <style:style style:name="P473" style:parent-style-name="Standard" style:family="paragraph">
      <style:paragraph-properties fo:text-align="justify" fo:line-height="150%"/>
    </style:style>
    <style:style style:name="P474" style:parent-style-name="Standard" style:family="paragraph">
      <style:paragraph-properties fo:text-align="justify" fo:line-height="150%"/>
      <style:text-properties fo:font-weight="bold" style:font-weight-asian="bold"/>
    </style:style>
    <style:style style:name="P475" style:parent-style-name="Standard" style:family="paragraph">
      <style:paragraph-properties fo:text-align="justify" fo:line-height="150%"/>
    </style:style>
    <style:style style:name="P476" style:parent-style-name="Standard" style:family="paragraph">
      <style:paragraph-properties fo:text-align="justify" fo:line-height="150%"/>
    </style:style>
    <style:style style:name="P477" style:parent-style-name="Standard" style:family="paragraph">
      <style:paragraph-properties fo:text-align="justify" fo:line-height="150%"/>
    </style:style>
    <style:style style:name="P478" style:parent-style-name="Standard" style:family="paragraph">
      <style:paragraph-properties fo:text-align="justify" fo:line-height="150%"/>
      <style:text-properties fo:font-weight="bold" style:font-weight-asian="bold"/>
    </style:style>
    <style:style style:name="P479" style:parent-style-name="Standard" style:family="paragraph">
      <style:paragraph-properties fo:text-align="justify" fo:line-height="150%"/>
    </style:style>
    <style:style style:name="P480" style:parent-style-name="Standard" style:family="paragraph">
      <style:paragraph-properties fo:text-align="justify" fo:line-height="150%"/>
    </style:style>
    <style:style style:name="P481" style:parent-style-name="Standard" style:family="paragraph">
      <style:paragraph-properties fo:text-align="justify" fo:line-height="150%"/>
      <style:text-properties fo:font-weight="bold" style:font-weight-asian="bold"/>
    </style:style>
    <style:style style:name="P482" style:parent-style-name="Standard" style:family="paragraph">
      <style:paragraph-properties fo:text-align="justify" fo:line-height="150%"/>
    </style:style>
  </office:automatic-styles>
  <office:body>
    <office:text text:use-soft-page-breaks="true">
      <text:p text:style-name="P1">Regolamento contributi, patrocini, sale e rappresentanza istituzionale</text:p>
      <text:p text:style-name="P2"/>
      <text:p text:style-name="P3">CAPO I – DISPOSIZIONI GENERALI</text:p>
      <text:p text:style-name="P4">Art. 1 – Oggetto e definizioni</text:p>
      <text:p text:style-name="P5"><text:span text:style-name="T6">1. Il presente Regolamento disciplina i criteri e<text:s/></text:span><text:span text:style-name="T7">le modalità per la concessione di contributi e vantaggi economici, ai sensi dell'art. 12, L. n. 241/1990 e ss.mm.ii., nonchè di altri interventi di sostegno. Disciplina inoltre l'utilizzo delle Sale metropolitane (</text:span><text:span text:style-name="T8">comunali o dell’Unione</text:span><text:span text:style-name="T9">) e l'assegnazione d</text:span><text:span text:style-name="T10">el premio "Palazzo Malvezzi"<text:s/></text:span><text:span text:style-name="T11">(solo Città metropolitana)</text:span><text:span text:style-name="T12">. Regola, infine, il patrocinio e l'uso dello stemma nonchè del gonfalone della Città metropolitana (</text:span><text:span text:style-name="T13">del Comune o dell'Unione</text:span><text:span text:style-name="T14">) in occasione di cerimonie, manifestazioni o altri avvenimenti.</text:span></text:p>
      <text:p text:style-name="P15">2. Ai fini<text:s/>dell’applicazione del presente Regolamento valgono le seguenti definizioni.</text:p>
      <text:p text:style-name="P16">a) Contributo: l’intervento, di carattere occasionale o continuativo, con cui l’amministrazione concorre solo in parte alla copertura degli oneri economici legati ad iniziative o attività di interesse pubblico;</text:p>
      <text:p text:style-name="P17">b) vantaggio economico: intervento volto alla fruizione occasionale e temporanea di prestazioni e servizi gratuiti, ovvero di tariffe agevolate;</text:p>
      <text:p text:style-name="P18"><text:span text:style-name="T19">c) patrocinio: il riconoscimento ufficiale di apprezzamento e di adesione ad ini</text:span><text:span text:style-name="T20">ziative ritenute meritevoli per le loro finalità di promozione culturale, artistica, sportiva o scientifica, pubblicizzato con l'apposizione del logo metropolitano (</text:span><text:span text:style-name="T21">comunale o dell’Unione</text:span><text:span text:style-name="T22">) e dell'indicazione relativa al patrocinio della Città metropolitana</text:span><text:span text:style-name="T23"><text:s/>di Bologna (</text:span><text:span text:style-name="T24">del Comune di… dell’Unione di…</text:span><text:span text:style-name="T25">) sugli strumenti, <text:s/>anche telematici, divulgativi e promozionali.</text:span></text:p>
      <text:p text:style-name="P26"/>
      <text:p text:style-name="P27">Art. 2 – Indirizzi generali</text:p>
      <text:p text:style-name="P28"><text:span text:style-name="T29">1. L’amministrazione, in attuazione del principio di sussidiarietà orizzontale, solidarietà, <text:s/>cooperazione e degli alt</text:span><text:span text:style-name="T30">ri principi fissati dallo Statuto, favorisce e sostiene le attività e le iniziative dirette a perseguire il pieno sviluppo della persona umana nonché la valorizzazione e la promozione del territorio e delle risorse naturali. Il sostegno della Città metropo</text:span><text:span text:style-name="T31">litana (</text:span><text:span text:style-name="T32">del Comune o dell’Unione…</text:span><text:span text:style-name="T33">) alle suddette attività ed iniziative costituisce modalità di attuazione del programma di mandato.</text:span></text:p>
      <text:p text:style-name="P34"><text:span text:style-name="T35">2. I contributi sono concessi per attività, iniziative e manifestazioni di significativo interesse che si svolgono nel terr</text:span><text:span text:style-name="T36">itorio metropolitano (</text:span><text:span text:style-name="T37">comunale o unionale</text:span><text:span text:style-name="T38">). I vantaggi economici sono concessi a sostegno e tutela di soggetti che versano in condizioni socio-economiche svantaggiate e necessitano di accedere a servizi e prestazioni erogati dalla Città metropolitana (</text:span><text:span text:style-name="T39">dal<text:s/></text:span><text:span text:style-name="T40">Comune o dall'Unione</text:span><text:span text:style-name="T41">) che richiedono il pagamento di un corrispettivo o di una tariffa.</text:span></text:p>
      <text:soft-page-break/>
      <text:p text:style-name="P42">3. La concessione di interventi di sostegno non conferisce diritto ad altri futuri interventi, né aspettative di continuità per gli anni successivi.</text:p>
      <text:p text:style-name="P43"><text:span text:style-name="T44">4. La Città metropo</text:span><text:span text:style-name="T45">litana (</text:span><text:span text:style-name="T46">Il Comune o L'Unione</text:span><text:span text:style-name="T47">) non assume responsabilità alcuna in merito all’organizzazione ed allo svolgimento di iniziative o attività per le quali ha concesso interventi di sostegno.</text:span></text:p>
      <text:p text:style-name="P48"><text:span text:style-name="T49">5. I criteri di cui all’art. 12, L. n. 241/1990 per l’assegnazione di<text:s/></text:span><text:span text:style-name="T50">contributi e vantaggi economici, sono approvati dal Consiglio metropolitano (</text:span><text:span text:style-name="T51">comunale o dell'Unione</text:span><text:span text:style-name="T52">) secondo quanto disposto dal presente Regolamento.</text:span></text:p>
      <text:p text:style-name="P53"/>
      <text:p text:style-name="P54">CAPO II – DISPOSIZIONI SPECIFICHE SU CONTRIBUTI E VANTAGGI ECONOMICI</text:p>
      <text:p text:style-name="P55">Art. 3 - Requisiti soggettivi per la concessione dei contributi e vantaggi economici</text:p>
      <text:p text:style-name="P56">1. Possono beneficiare di contributi i soggetti pubblici, le associazioni, le fondazioni e i comitati che abbiano i seguenti requisiti:</text:p>
      <text:p text:style-name="P57"><text:span text:style-name="T58">a) statuto o altro atto analogo non in<text:s/></text:span><text:span text:style-name="T59">contrasto</text:span><text:span text:style-name="T60"><text:s/>con la Costituzione,<text:s/></text:span><text:span text:style-name="T61">la legge, l‘ordine pubblico e</text:span><text:span text:style-name="T62"><text:s/></text:span><text:span text:style-name="T63">lo Statuto metropolitano (</text:span><text:span text:style-name="T64">comunale o dell'Unione</text:span><text:span text:style-name="T65">), con particolare riferimento ai divieti di propaganda di ideologie fondate sulla discriminazione per motivi razziali, etnici, nazionali o religiosi;</text:span></text:p>
      <text:p text:style-name="P66">b) assenza di scopo di<text:s/>lucro;</text:p>
      <text:p text:style-name="P67"><text:span text:style-name="T68">c) per le organizzazioni di volontariato, l’iscrizione</text:span><text:span text:style-name="T69"><text:s/>negli elenchi</text:span><text:span text:style-name="T70"><text:s/>di cui all’art. 6, L. n. 266/1996 e ss.mm.ii. ed all’art. 2, L.R. n. 12/2005 e ss.mm.ii.;</text:span></text:p>
      <text:p text:style-name="P71">c) per le associazioni di promozione sociale, l’iscrizione nei registri di cui all’art. 8,<text:s/>L. n. 383/2000 e dell’art. 4, L.R. n. 34/2002 e ss.mm.ii..</text:p>
      <text:p text:style-name="P72"><text:span text:style-name="T73">2. Non possono godere di contributi</text:span><text:span text:style-name="T74"><text:s/></text:span><text:span text:style-name="T75">le organizzazioni politiche e sindacali.</text:span></text:p>
      <text:p text:style-name="P76">3. Possono beneficiare di vantaggi economici le persone fisiche che dimostrino l'impossibilità, totale o parziale, di usufruire di prestazioni o servizi a pagamento, mediante produzione di apposita documentazione che comprovi la predetta condizione, indicato nel bando o avviso di riferimento.</text:p>
      <text:p text:style-name="P77"/>
      <text:p text:style-name="P78">Art. 4 – Ambito di assegnazione</text:p>
      <text:p text:style-name="P79"><text:span text:style-name="T80">1. Nell’ambito degli indirizzi previsti dall’art</text:span><text:span text:style-name="T81">. 2, la Città metropolitana<text:s/></text:span><text:span text:style-name="T82">(il Comune o l'Unione)</text:span><text:span text:style-name="T83"><text:s/>può assegnare contributi e vantaggi economici per il perseguimento delle seguenti finalità di carattere generale:</text:span></text:p>
      <text:p text:style-name="P84"><text:span text:style-name="T85">a) valorizzazione di eventi e attività legati alla storia e alla memoria del territorio met</text:span><text:span text:style-name="T86">ropolitano (</text:span><text:span text:style-name="T87">comunale o dell'Unione</text:span><text:span text:style-name="T88">);</text:span></text:p>
      <text:p text:style-name="P89">b) valorizzazione di eventi e attività di alto significato civile, morale, sociale e culturale;</text:p>
      <text:soft-page-break/>
      <text:p text:style-name="P90"><text:span text:style-name="T91">c) promozione del territorio e dell’amministrazione metropolitana (</text:span><text:span text:style-name="T92">comunale o dell'Unione</text:span><text:span text:style-name="T93">) a livello nazionale ed internazi</text:span><text:span text:style-name="T94">onale;</text:span></text:p>
      <text:p text:style-name="P95">d) promozione delle pari opportunità;</text:p>
      <text:p text:style-name="P96">e) tutela delle persone che versano in condizioni socio-economiche svantaggiate.</text:p>
      <text:p text:style-name="P97"/>
      <text:p text:style-name="P98">Art. 5 – Determinazione dell’ammontare dei contributi e dei vantaggi economici</text:p>
      <text:p text:style-name="P99"><text:span text:style-name="T100">1. L’importo complessivo delle erogazioni deve ess</text:span><text:span text:style-name="T101">ere contenuto nei limiti degli stanziamenti del bilancio di previsione. Il Sindaco metropolitano (</text:span><text:span text:style-name="T102">la Giunta del Comune o dell'Unione</text:span><text:span text:style-name="T103">), con l’approvazione del piano esecutivo di gestione, prevede annualmente le somme destinate all’erogazione dei contributi<text:s/></text:span><text:span text:style-name="T104">e dei vantaggi economici.</text:span></text:p>
      <text:p text:style-name="P105">2. L’ammontare del singolo contributo è stabilito in base:</text:p>
      <text:p text:style-name="P106"><text:span text:style-name="T107">a) alla rilevanza delle iniziative in rapporto agli interessi della collettività metropolitana (</text:span><text:span text:style-name="T108">comunale o dell'Unione</text:span><text:span text:style-name="T109">);</text:span></text:p>
      <text:p text:style-name="P110">b) all’eventuale sostegno economico già assicurato<text:s/>da altri enti pubblici e privati;</text:p>
      <text:p text:style-name="P111">c) alla capacità economica del richiedente;</text:p>
      <text:p text:style-name="P112">d) alla disponibilità finanziaria destinata ai contributi in apposito capitolo di bilancio;</text:p>
      <text:p text:style-name="P113">e) al carattere di associazione di volontariato e di promozione sociale.</text:p>
      <text:p text:style-name="P114"><text:span text:style-name="T115">3. L'ammonta</text:span><text:span text:style-name="T116">re del vantaggio economico è stabilito sulla base di ogni singolo avviso pubblicato dalla Città metropolitana (</text:span><text:span text:style-name="T117">dal Comune o dall'Unione</text:span><text:span text:style-name="T118">).</text:span></text:p>
      <text:p text:style-name="P119"/>
      <text:p text:style-name="P120">Art. 6 – Avviso per la concessione dei contributi e dei vantaggi economici</text:p>
      <text:p text:style-name="P121"><text:span text:style-name="T122">1. Fatti salvi i casi di necessità e urgen</text:span><text:span text:style-name="T123">za, nei limiti delle risorse stabilite ai sensi dell’art. 5, comma 1, il Dirigente competente alla gestione delle risorse destinate ai contributi e ai vantaggi economici approva e pubblica un avviso nel quale richiama gli obiettivi da perseguire di cui agl</text:span><text:span text:style-name="T124">i artt. 2 e 4, i requisiti di cui all’art. 3, il budget complessivo a disposizione nonché le modalità per la determinazione dell’ammontare del singolo contributo o del vantaggio economico secondo quanto disposto dall’articolo 5. All’avviso è data massima p</text:span><text:span text:style-name="T125">ubblicità attraverso i canali istituzionali in possesso della Città metropolitana (</text:span><text:span text:style-name="T126">del Comune o dell'Unione</text:span><text:span text:style-name="T127">) ritenuti più idonei (Albo pretorio per la pubblicazione ufficiale, home page del sito istituzionale e newsletter a meri fini divulgativi).</text:span></text:p>
      <text:p text:style-name="P128">2. Non si procede ai sensi del comma 1 per i contributi da assegnare a soggetti determinati dalla Legge.</text:p>
      <text:p text:style-name="P129"/>
      <text:p text:style-name="P130">Art. 7 – Domanda di contributo o di vantaggio economico</text:p>
      <text:soft-page-break/>
      <text:p text:style-name="P131">1. I soggetti interessati all’avviso presentano domanda redatta su apposito modulo reperibile dal sito<text:s/>istituzionale o apposita form online. I requisiti soggettivi e oggettivi di cui al presente regolamento e di cui alla normativa di riferimento sono dichiarati ai sensi degli artt. 46 e 47, d.P.R. n. 445/2000.</text:p>
      <text:p text:style-name="P132"><text:span text:style-name="T133">2. La domanda è sottoscritta dal legale rappr</text:span><text:span text:style-name="T134">esentante dell'associazione, fondazione o comitato di cui all'art. 3 del presente Regolamento per quanto riguarda i contributi, oppure dalla persona fisica (o da chi ne esercita la responsabilità genitoriale o le funzioni di tutela) interessata a beneficia</text:span><text:span text:style-name="T135">re di vantaggi economici. La domanda è indirizzata al responsabile del procedimento nei modi e nei termini indicati nell’avviso e secondo quanto previsto dall’art. 8 del Regolamento metropolitano (</text:span><text:span text:style-name="T136">comunale o dell'Unione</text:span><text:span text:style-name="T137">) del procedimento amministrativo e d</text:span><text:span text:style-name="T138">ell’amministrazione digitale.</text:span></text:p>
      <text:p text:style-name="P139">3. La domanda deve contenere quanto richiesto ed evidenziato dall'avviso pena l'inammissibilità.</text:p>
      <text:p text:style-name="P140"/>
      <text:p text:style-name="P141">Art. 8 – Concessione dei contributi e dei vantaggi economici</text:p>
      <text:p text:style-name="P142"><text:span text:style-name="T143">1. Il responsabile del procedimento verifica l’ammissibilità delle<text:s/></text:span><text:span text:style-name="T144">domande di contributo in base a quanto previsto dagli articoli del Capo II del presente Regolamento. Qualora la domanda sia incompleta sotto il profilo sostanziale o manchi dei requisiti previsti, adotta un provvedimento semplificato di inammissibilità ai<text:s/></text:span><text:span text:style-name="T145">sensi dell’art. 12, comma 3, del Regolamento metropolitano (</text:span><text:span text:style-name="T146">comunale o dell’Unione</text:span><text:span text:style-name="T147">) del procedimento amministrativo. Qualora la domanda sia irregolare o incompleta sotto il profilo formale, invita il richiedente a regolarizzarla, ai sensi dell’art. 12 del<text:s/></text:span><text:span text:style-name="T148">citato Regolamento metropolitano (</text:span><text:span text:style-name="T149">comunale o dell'Unione</text:span><text:span text:style-name="T150">). In caso di mancata regolarizzazione, dichiara l'improcedibilità con provvedimento semplificato.</text:span></text:p>
      <text:p text:style-name="P151">2. A seguito dell’istruttoria, l’organo decisore individua con proprio atto i soggetti beneficiari in<text:s/>base agli artt. 2 e 4 e determina l’ammontare dei relativi contributi ai sensi dell’avviso di cui ai precedenti artt. 5 e 6, nei limiti e non oltre l’importo richiesto ed indicato nella domanda.</text:p>
      <text:p text:style-name="P152">3. Il Dirigente competente, o suo delegato, adotta l’impegno<text:s/>di spesa su apposito capitolo del bilancio e procede successivamente con la liquidazione.</text:p>
      <text:p text:style-name="P153"/>
      <text:p text:style-name="P154">Art. 9 – Liquidazione del contributo o del vantaggio economico</text:p>
      <text:p text:style-name="P155"><text:span text:style-name="T156">1. L’erogazione del contributo avviene, di regola, dopo la realizzazione dell’iniziativa o<text:s/></text:span><text:span text:style-name="T157">dell’attività finanziata dalla Città metropolitana<text:s/></text:span><text:span text:style-name="T158">(Comune di ...Unione ..</text:span><text:span text:style-name="T159">), su presentazione di apposita relazione contenente:</text:span></text:p>
      <text:p text:style-name="P160"><text:span text:style-name="T161">a) dettagliata descrizione dell’attività o iniziativa posta in essere, con riferimento a quanto indicato con la presentazione de</text:span><text:span text:style-name="T162">lla domanda e con l’indicazione delle eventuali cause oggettive ed<text:s/></text:span><text:soft-page-break/><text:span text:style-name="T163">imprevedibili, per cui l’iniziativa o l’attività originariamente programmata non è stata realizzata in tutto o in parte;</text:span></text:p>
      <text:p text:style-name="P164">b) bilancio consuntivo economico dell’iniziativa.</text:p>
      <text:p text:style-name="P165">2. Qualora il Dirigente competente, o suo delegato, ravvisi una discordanza tra l’iniziativa o l’attività programmata e quella effettivamente realizzata, senza che vi siano cause oggettive ed imprevedibili che giustifichino tale discordanza, la misura del contributo è proporzionalmente ridotta. In questo caso il medesimo Dirigente determina nuovamente l’ammontare del contributo.</text:p>
      <text:p text:style-name="P166">3. Per quanto riguarda la liquidazione dei vantaggi economici, il Dirigente competente alla liquidazione verifica a campione, ai sensi dell’art. 73,<text:s/>d.P.R. n. 445/2000, la veridicità e completezza della documentazione fornita dall'istante quale prova della situazione di svantaggio e difficoltà economica.</text:p>
      <text:p text:style-name="P167"/>
      <text:p text:style-name="P168">Art 10 – Decadenza dal contributo o dal vantaggio economico</text:p>
      <text:p text:style-name="P169">1. Il beneficiario decade dalla concessione del contributo conseguito quando:</text:p>
      <text:p text:style-name="P170">a) l'iniziativa o la manifestazione non è stata realizzata;</text:p>
      <text:p text:style-name="P171">b) sono intervenute sostanziali modifiche dell’iniziativa illustrata nella domanda presentata ai sensi dell’art. 7, in assenza di cause oggettive ed imprevedibili;</text:p>
      <text:p text:style-name="P172"><text:span text:style-name="T173">c) le dichiarazioni sostitutive rese dal richiedente risultano non veritiere a seguito dei controlli di cui all' art. 37 del Regolamento metropolitano (</text:span><text:span text:style-name="T174">comunale o dell'Unione</text:span><text:span text:style-name="T175">) del procedimento amministrativo e dell’amministrazione digitale;</text:span></text:p>
      <text:p text:style-name="P176">d) si<text:s/>verificano altre ipotesi di decadenza eventualmente previste nell’avviso di cui all’art. 6.</text:p>
      <text:p text:style-name="P177"><text:span text:style-name="T178">2. Nelle ipotesi descritte alle lett. a) e b)</text:span><text:span text:style-name="T179"><text:s/></text:span><text:span text:style-name="T180">del comma precedente, il Dirigente competente, o suo delegato, può in alternativa, sospendere l’erogazione del benefic</text:span><text:span text:style-name="T181">io e invitare l’interessato a conformarsi a quanto dichiarato, a pena di decadenza.</text:span></text:p>
      <text:h text:style-name="P182" text:outline-level="1">3. Nel caso di decadenza dalla concessione del contributo, le somme già percepite sono restituite nei</text:h>
      <text:h text:style-name="P183" text:outline-level="1">termini stabiliti dall’atto di decadenza.</text:h>
      <text:p text:style-name="P184">4. Il vantaggio economico decade nei casi di modifica delle condizioni indicate nella domanda e nei casi disposti dalle lett. c) e d) del presente articolo. Le somme percepite devono essere restituite all'Ente nei termini stabiliti dall’atto di decadenza.</text:p>
      <text:p text:style-name="P185"/>
      <text:p text:style-name="P186">Art. 11 - Comunicazione al<text:s/>Consiglio e pubblicizzazione dell'attività o iniziativa ammessa a contributo</text:p>
      <text:soft-page-break/>
      <text:p text:style-name="P187"><text:span text:style-name="T188">1. Il Sindaco metropolitano (</text:span><text:span text:style-name="T189">del Comune o il Presidente dell'Unione</text:span><text:span text:style-name="T190">) annualmente, in occasione della presentazione del rendiconto della gestione, comunica al Consiglio i dati e le</text:span><text:span text:style-name="T191"><text:s/>informazioni relativi ai contributi assegnati ed alle iniziative realizzate.</text:span></text:p>
      <text:p text:style-name="P192"><text:span text:style-name="T193">2. I beneficiari di contributi sono tenuti a pubblicizzare, in ogni forma e modo, che l’iniziativa o l’attività è realizzata con il sostegno della Città metropolitana (</text:span><text:span text:style-name="T194">del Comune</text:span><text:span text:style-name="T195"><text:s/>o dell'Unione</text:span><text:span text:style-name="T196">).</text:span></text:p>
      <text:p text:style-name="P197"/>
      <text:p text:style-name="P198">Art. 12 – Adempimenti in materia di trasparenza</text:p>
      <text:p text:style-name="P199"><text:span text:style-name="T200">1. In linea con quanto disposto dalla legge in materia di trasparenza, la Città metropolitana (</text:span><text:span text:style-name="T201">il Comune o l'Unione</text:span><text:span text:style-name="T202">) pubblica sul proprio sito istituzionale – sezione "Amministrazione<text:s/></text:span><text:span text:style-name="T203">trasparente" le somme liquidate a titolo di contributo e vantaggio economico. Sono adottate misure adeguate per tutelare il rispetto della riservatezza dei beneficiari.</text:span></text:p>
      <text:p text:style-name="P204"/>
      <text:p text:style-name="P205">CAPO III - PATROCINI</text:p>
      <text:p text:style-name="P206">Art. 13 – Concessione del patrocinio</text:p>
      <text:p text:style-name="P207"><text:span text:style-name="T208">1. Il patrocinio è concesso<text:s/></text:span><text:span text:style-name="T209">ai soggetti pubblici e privati per iniziative che rispondono ai requisiti di cui all’art</text:span><text:span text:style-name="T210">.</text:span><text:span text:style-name="T211"><text:s/>2 e all’art</text:span><text:span text:style-name="T212">.</text:span><text:span text:style-name="T213"><text:s/>3, comma 1, lett. a) del presente Regolamento. La domanda di patrocinio contiene:</text:span></text:p>
      <text:p text:style-name="P214">a) l' identificazione del soggetto richiedente;</text:p>
      <text:p text:style-name="P215"><text:span text:style-name="T216">b) l'illustrazione dell</text:span><text:span text:style-name="T217">’iniziativa (programma e contenuti ed eventuali relatori, denominazione dell’evento ove prevista, finalità, tempi, luogo, modalità di svolgimento e altri soggetti coinvolti,</text:span><text:span text:style-name="T218"><text:s/>soggetto/i finanziatore/i</text:span><text:span text:style-name="T219">);</text:span></text:p>
      <text:p text:style-name="P220">c) l' indicazione nominativa della persona referente dell’iniziativa e suoi recapiti.</text:p>
      <text:p text:style-name="P221">2. Il patrocinio non viene concesso per iniziative organizzate o promosse da partiti politici.</text:p>
      <text:p text:style-name="P222"><text:span text:style-name="T223">3. La domanda è indirizzata al Sindaco metropolitano (</text:span><text:span text:style-name="T224">del Comune o al Presidente dell'Unione</text:span><text:span text:style-name="T225">) e presentata almeno 30 (trenta) gio</text:span><text:span text:style-name="T226">rni prima della realizzazione dell’iniziativa, salvo i casi di urgenza adeguatamente motivati, secondo le modalità indicate nell’art. 8 del Regolamento metropolitano (</text:span><text:span text:style-name="T227">comunale o dell'Unione</text:span><text:span text:style-name="T228">) del procedimento amministrativo e dell’amministrazione digitale u</text:span><text:span text:style-name="T229">tilizzando l’apposita modulistica reperibile dal sito istituzionale o presso l’URP dell'Ente ovvero apposita<text:s/></text:span><text:span text:style-name="T230">form online</text:span><text:span text:style-name="T231">.</text:span></text:p>
      <text:p text:style-name="P232">3. Non sono ammesse domande di patrocinio con contestuali richieste di contributi per la stessa iniziativa.</text:p>
      <text:p text:style-name="P233">4. Il responsabile dell’ufficio competente:</text:p>
      <text:soft-page-break/>
      <text:p text:style-name="P234"><text:span text:style-name="T235">a) verifica, a pena di inammissibilità, la completezza della domanda in base a quanto previsto dal comma 1 e 2 del presente articolo. Qualora la domanda sia irregolare o incompleta sotto il profilo formale, invita il richiedente a regolar</text:span><text:span text:style-name="T236">izzarla ai sensi dell’art. 12 del Regolamento metropolitano (</text:span><text:span text:style-name="T237">comunale o dell'Unione</text:span><text:span text:style-name="T238">) del procedimento amministrativo e dell’amministrazione digitale. Qualora la domanda sia incompleta sotto il profilo sostanziale o manchi dei requisiti previsti, provvede c</text:span><text:span text:style-name="T239">on una dichiarazione motivata di inammissibilità e la comunica all’interessato;</text:span></text:p>
      <text:p text:style-name="P240"><text:span text:style-name="T241">b) richiede, se lo ritiene necessario, parere informale, dei Consiglieri delegati competenti per materia, che dovrà essere reso nei successivi 7 (sette) giorni. In mancanza di<text:s/></text:span><text:span text:style-name="T242">risposta nel termine indicato, la richiesta di patrocinio è rimessa alla valutazione del Sindaco metropolitano (</text:span><text:span text:style-name="T243">del Comune o del Presidente dell'Unione</text:span><text:span text:style-name="T244">);</text:span></text:p>
      <text:p text:style-name="P245"><text:span text:style-name="T246">c) trasmette la proposta di atto finale al Sindaco metropolitano (</text:span><text:span text:style-name="T247">del Comune o Presidente dell'Unione</text:span><text:span text:style-name="T248">)</text:span><text:span text:style-name="T249">.</text:span></text:p>
      <text:p text:style-name="P250"><text:span text:style-name="T251">5. Il Sindaco metropolitano (</text:span><text:span text:style-name="T252">del Comune o il Presidente dell'Unione</text:span><text:span text:style-name="T253">) decide sulla domanda nel termine di 30 (trenta) giorni dalla data di presentazione della stessa, attestata dal sistema protocollo.</text:span></text:p>
      <text:p text:style-name="P254"><text:span text:style-name="T255">6. Il patrocinio non comporta oneri di spesa per la<text:s/></text:span><text:span text:style-name="T256">Città metropolitana (</text:span><text:span text:style-name="T257">il Comune o l'Unione</text:span><text:span text:style-name="T258">). La concessione di patrocinio deve risultare sui manifesti,<text:s/></text:span><text:span text:style-name="T259">dépliant</text:span><text:span text:style-name="T260"><text:s/>ed altri mezzi, anche telematici, che pubblicizzano l’iniziativa.</text:span></text:p>
      <text:p text:style-name="P261"><text:span text:style-name="T262">7. Su richiesta del responsabile dell’ufficio competente, a seguito di verific</text:span><text:span text:style-name="T263">he puntuali e a campione, i soggetti a cui è stato concesso il patrocinio sono tenuti a dimostrare di far buon uso del logo dell'Ente. In caso di mancata risposta entro 10 giorni o qualora si ravvisi improprietà nell'uso ed in particolare quando sia manife</text:span><text:span text:style-name="T264">sto il danno all’immagine dell‘ente, la concessione è revocata motivatamente dal Sindaco metropolitano (</text:span><text:span text:style-name="T265">del Comune o dal Presidente dell'Unione</text:span><text:span text:style-name="T266">) ed in seguito non più concessa</text:span><text:span text:style-name="T267">.</text:span><text:span text:style-name="T268"><text:s/>La revoca è comunicata all’interessato con atto motivato.</text:span></text:p>
      <text:p text:style-name="P269">8. La mancata realizzazione dell’iniziativa oggetto del patrocinio, nei modi dichiarati nella domanda di concessione, comporta la necessità di presentare una nuova domanda di patrocinio.</text:p>
      <text:p text:style-name="P270"/>
      <text:p text:style-name="P271">CAPO IV – CONCESSIONE DELLE SALE</text:p>
      <text:p text:style-name="P272">Art. 14 – Individuazione ed uso delle Sale</text:p>
      <text:p text:style-name="P273"><text:span text:style-name="T274">1. Le sale di</text:span><text:span text:style-name="T275"><text:s/>rappresentanza della Città metropolitana di Bologna (</text:span><text:span text:style-name="T276">del Comune di... o dell'Unione di...</text:span><text:span text:style-name="T277">) sono utilizzate dagli Organi di governo e dagli uffici metropolitani (</text:span><text:span text:style-name="T278">comunali o dell'Unione</text:span><text:span text:style-name="T279">) per lo svolgimento di attività istituzionali<text:s/></text:span><text:span text:style-name="T280">che possono prevedere anc</text:span><text:span text:style-name="T281">he la presenza di soggetti esterni</text:span><text:span text:style-name="T282">. Le sale disponibili, salvo quanto previsto nel successivo comma 3, sono:</text:span></text:p>
      <text:soft-page-break/>
      <text:h text:style-name="P283" text:outline-level="2">- sala Consiglio;</text:h>
      <text:p text:style-name="P284">- sala Giunta “Luciano Vandelli”;</text:p>
      <text:p text:style-name="P285">- sala Rossa;</text:p>
      <text:p text:style-name="P286">- sala Zodiaco;</text:p>
      <text:p text:style-name="P287">- sala Verde;</text:p>
      <text:p text:style-name="P288">- sala Rosa;</text:p>
      <text:p text:style-name="P289">- sala Caduti sul lavoro;</text:p>
      <text:p text:style-name="P290">- sala Biagi<text:s/>d’Antona;</text:p>
      <text:p text:style-name="P291">- sala 40 (piano 3°);</text:p>
      <text:p text:style-name="P292">- sala 17 (4° piano);</text:p>
      <text:p text:style-name="P293">- sala del primo piano Sede metropolitana di via San Felice n. 25.</text:p>
      <text:p text:style-name="P294">(per i Comuni e le Unioni effettuare l’elenco delle sale disponibili)</text:p>
      <text:p text:style-name="P295"><text:span text:style-name="T296">2. Ulteriori sale della Città metropolitana di Bologna (</text:span><text:span text:style-name="T297">del Comu</text:span><text:span text:style-name="T298">ne di... o dell'Unione di...</text:span><text:span text:style-name="T299">), non esplicitamente ricomprese nell’elenco di cui al comma 1, sono soggette alle stesse indicazioni e misure ricomprese nel presente Regolamento.</text:span></text:p>
      <text:p text:style-name="P300"><text:span text:style-name="T301">3. L’uso della sala Consiglio e della<text:s/></text:span><text:span text:style-name="T302">sala Vandelli</text:span><text:span text:style-name="T303"><text:s/>è normalmente destinato alle</text:span><text:span text:style-name="T304"><text:s/>attività, rispettivamente, del Consiglio metropolitano (</text:span><text:span text:style-name="T305">comunale o dell'Unione</text:span><text:span text:style-name="T306">) e delle sedute istituzionali per Commissioni e riunioni dei Consiglieri delegati<text:s/></text:span><text:span text:style-name="T307">ex</text:span><text:span text:style-name="T308"><text:s/>art. 35 dello Statuto (</text:span><text:span text:style-name="T309">per i Comuni e le Unioni: di Giunta</text:span><text:span text:style-name="T310">).</text:span></text:p>
      <text:p text:style-name="P311"><text:span text:style-name="T312">4. Mediante istanza diretta al</text:span><text:span text:style-name="T313"><text:s/>Sindaco o suo delegato, le sale possono essere concesse per iniziative e attività che si connotano per la loro coerenza con i valori espressi dallo Statuto della Città metropolitana (</text:span><text:span text:style-name="T314">del Comune o dell'Unione</text:span><text:span text:style-name="T315">) ed in linea con le funzioni fondamentali e le<text:s/></text:span><text:span text:style-name="T316">competenze dell’Ente nei limiti di quanto previsto dall’art. 2 e dall’art. 3, comma 1 del presente Regolamento.<text:s/></text:span><text:span text:style-name="T317">Lo svolgimento di attività strettamente connesse con le finalità istituzionali dell’Ente e promosse dagli organi politici o tecnici, può implica</text:span><text:span text:style-name="T318">re la partecipazione e la presenza di soggetti esterni.</text:span></text:p>
      <text:p text:style-name="P319">5. Le sale non possono essere utilizzate per attività di culto o per attività commerciali o di vendita. Durante la campagna elettorale l’uso di sale per manifestazioni in qualunque modo collegate a<text:s/>gruppi e partiti politici o a singoli candidati è disciplinata dalla normativa di riferimento.</text:p>
      <text:p text:style-name="P320"><text:span text:style-name="T321">6. L’uso della sala Consiglio, in cui si configura il massimo grado di rappresentanza della comunità metropolitana (</text:span><text:span text:style-name="T322">comunale o dell'Unione</text:span><text:span text:style-name="T323">), può essere concesso<text:s/></text:span><text:span text:style-name="T324">esclusivamente nelle circostanze in cui il livello istituzionale, politico, culturale e scientifico dell’iniziativa proposta qualifichi l’immagine della Città metropolitana<text:s/></text:span><text:span text:style-name="T325">(Comune o Unione)<text:s/></text:span><text:span text:style-name="T326">o contribuisca ad incrementare il suo livello di efficacia ed eff</text:span><text:span text:style-name="T327">icienza. L’uso della sala Rosa può essere concesso esclusivamente per esposizioni o mostre, in<text:s/></text:span><text:soft-page-break/><text:span text:style-name="T328">considerazione delle peculiarità architettoniche e di arredo, nonché per la particolare posizione logistica<text:s/></text:span><text:span text:style-name="T329">(solo per la Città metropolitana).</text:span></text:p>
      <text:p text:style-name="P330">7. La capienza massima delle sale, gli orari e le ulteriori prescrizioni per il loro utilizzo sono individuati da un disciplinare tecnico conforme alle misure necessarie per garantire lo svolgimento degli incontri in sicurezza approvato dal Dirigente competente.</text:p>
      <text:p text:style-name="P331">8. Con atto<text:s/>Sindacale è individuato il corrispettivo per l’utilizzo delle sale.</text:p>
      <text:p text:style-name="P332">9. In caso di utilizzo non conforme a quanto previsto dal presente Regolamento, il dirigente competente provvede revocando la concessione di utilizzo della sala.</text:p>
      <text:p text:style-name="P333"/>
      <text:p text:style-name="P334"><text:span text:style-name="T335">CAPO V – PREMIO “PALAZZO</text:span><text:span text:style-name="T336"><text:s/>MALVEZZI</text:span><text:span text:style-name="T337">”(solo per la Città metropolitana_negli altri enti possono essere disciplinati allo stesso modo premi analoghi)</text:span></text:p>
      <text:p text:style-name="P338">Art. <text:s/>15 – Istituzione del Premio “Palazzo Malvezzi”</text:p>
      <text:p text:style-name="P339">1. In ossequio alle finalità istituzionali di cura dello sviluppo strategico del territorio previste dalla legge, la Città metropolitana di Bologna conferisce uno speciale riconoscimento denominato “Premio Palazzo Malvezzi” ad uno o più soggetti della realtà locale imprenditoriale, culturale, artistica, sportiva, sociale o di altro campo di rilevante interesse pubblico, le cui attività hanno apportato benefici in termini di sviluppo economico–sociale al territorio ed alla comunità ed hanno altresì contribuito a valorizzarne le capacità, le peculiarità e a promuoverne l'immagine.</text:p>
      <text:p text:style-name="P340">2. Il Premio si sostanzia nella consegna di una targa riportante la denominazione “Premio Palazzo Malvezzi” ed il logo della Città metropolitana di Bologna con l'anno di riferimento. Contestualmente viene altresì consegnato un documento che contiene la motivazione<text:s/>scritta relativa all'assegnazione del Premio. In calce al documento è apposta la sottoscrizione del Sindaco metropolitano.</text:p>
      <text:p text:style-name="P341">3. La consegna del Premio non implica l'attribuzione di alcun genere di contributo o sostegno economico.</text:p>
      <text:p text:style-name="P342"/>
      <text:p text:style-name="P343">Art. 16 – Modalità di assegnazione del premio al vincitore</text:p>
      <text:p text:style-name="P344">1. Il Premio “Palazzo Malvezzi” è assegnato, in via ordinaria, ogni anno solare entro il mese di dicembre mediante deliberazione del Consiglio metropolitano.</text:p>
      <text:p text:style-name="P345">2. Nel corso dell'anno solare, ove esigenze specifiche lo rendessero necessario, può essere assegnato anche più di un Premio.</text:p>
      <text:p text:style-name="P346">3. Il Premio è deliberato dal Consiglio su proposta del Sindaco, previo parere non vincolante della Conferenza dei Capigruppo. La discussione svolta nella Conferenza dei Capigruppo deve risultare<text:s/>dal verbale della stessa.</text:p>
      <text:p text:style-name="P347"/>
      <text:p text:style-name="P348">CAPO VI – RAPPRESENTANZA, STEMMA E GONFALONE</text:p>
      <text:p text:style-name="P349">Art. 17 – Rappresentanza</text:p>
      <text:p text:style-name="P350"><text:span text:style-name="T351">1. La rappresentanza in occasione di eventi o manifestazioni, spetta al Sindaco metropolitano (</text:span><text:span text:style-name="T352">del Comune o al Presidente dell'Unione</text:span><text:span text:style-name="T353">), che può delegare, per<text:s/></text:span><text:span text:style-name="T354">i singoli eventi, un Consigliere dell‘Ente.</text:span></text:p>
      <text:p text:style-name="P355"/>
      <text:p text:style-name="P356">Art. 18 – Stemma e logo</text:p>
      <text:p text:style-name="P357"><text:span text:style-name="T358">1. Lo stemma della Città metropolitana di Bologna (</text:span><text:span text:style-name="T359">del Comune di... o dell'Unione di...</text:span><text:span text:style-name="T360">) è così descritto: “Leone rampante simboleggiante il popolo che eleva un vessillo tricolore con il<text:s/></text:span><text:span text:style-name="T361">motto Libertà”. <text:s/>Il logo è così descritto: “L</text:span><text:span text:style-name="T362">eone di colore azzurro che innalza un vessillo tricolore con il motto libertà in rosso. <text:s/>A destra del leone è riportata la scritta CITTÀ METROPOLITANA di BOLOGNA in font Myriad Pro Condensed maiuscolo in colore<text:s/></text:span><text:span text:style-name="T363">nero che è parte integrante del logo“.</text:span></text:p>
      <text:p text:style-name="P364"><text:span text:style-name="T365">2. Lo stemma è adottato ed eventualmente modificato su proposta del Consiglio metropolitano con deliberazione della Conferenza metropolitana.<text:s/></text:span><text:span text:style-name="T366">(per Comuni e Unioni indicare approvazione del Consiglio con le maggioranze</text:span><text:span text:style-name="T367"><text:s/>richieste)</text:span></text:p>
      <text:p text:style-name="P368"><text:span text:style-name="T369">2. Lo stemma è riprodotto e sintetizzato graficamente nel logo della Città metropolitana di Bologna<text:s/></text:span><text:span text:style-name="T370">(del Comune ..Unione..)</text:span><text:span text:style-name="T371">, adottato per contraddistinguere l’immagine dell‘Ente nello svolgimento delle sue attività istituzionali. I singoli<text:s/></text:span><text:span text:style-name="T372">Settori e Servizi possono aggiungere la loro relativa denominazione per attività specifiche.</text:span></text:p>
      <text:p text:style-name="P373"/>
      <text:p text:style-name="P374">Art. 19 – Uso del logo</text:p>
      <text:p text:style-name="P375"><text:span text:style-name="T376">1. Il logo è utilizzato dagli Uffici dell‘Ente per le attività istituzionali ed è riprodotto per intero, compreso il logotipo “Città<text:s/></text:span><text:span text:style-name="T377">metropolitana di Bologna”<text:s/></text:span><text:span text:style-name="T378">(del Comune ..Unione..)</text:span><text:span text:style-name="T379">, obbligatoriamente nei seguenti casi:</text:span></text:p>
      <text:p text:style-name="P380">a) sulla carta intestata utilizzata per corrispondenza anche telematica;</text:p>
      <text:p text:style-name="P381">b) nei manifesti pubblici ed ordinanze dell‘Ente, esclusi quelli predisposti per ordini od obblighi imposti da leggi o altri regolamenti;</text:p>
      <text:p text:style-name="P382">c) sugli automezzi per qualunque servizio utilizzati, salvo che non sia espressamente vietato da disposizioni legislative o regolamentari.</text:p>
      <text:p text:style-name="P383"><text:span text:style-name="T384">2. L'uso del logo da parte di altri soggetti pubblici o privati può essere</text:span><text:span text:style-name="T385"><text:s/>autorizzato dal Sindaco metropolitano (</text:span><text:span text:style-name="T386">del Comune o dal Presidente dell'Unione</text:span><text:span text:style-name="T387">) quando ne ravvisi l'opportunità e la convenienza a fini di valorizzazione delle iniziative e delle attività svolte dai cittadini, in forma<text:s/></text:span><text:soft-page-break/><text:span text:style-name="T388">singola o associata, nonché quando s</text:span><text:span text:style-name="T389">ia concesso il patrocinio della Città metropolitana (</text:span><text:span text:style-name="T390">del Comune o dell'Unione</text:span><text:span text:style-name="T391">).</text:span></text:p>
      <text:p text:style-name="P392">3. Gli Uffici dell‘Ente ed i soggetti terzi autorizzati utilizzano il logo senza modificarne i tratti, i colori e gli elementi caratteristici.</text:p>
      <text:p text:style-name="P393"><text:span text:style-name="T394">4. Su richiesta del Sindaco metro</text:span><text:span text:style-name="T395">politano<text:s/></text:span><text:span text:style-name="T396">(</text:span><text:span text:style-name="T397">del Comune o dal Presidente dell'Unione</text:span><text:span text:style-name="T398">)<text:s/></text:span><text:span text:style-name="T399">o suo delegato, a seguito di verifiche puntuali ed a campione, i soggetti terzi autorizzati sono tenuti a dimostrare di far buon uso del logo. In caso di mancata risposta o qualora si ravvisi improprietà n</text:span><text:span text:style-name="T400">ell'uso, l'autorizzazione può essere revocata dal Sindaco metropolitano (</text:span><text:span text:style-name="T401">del Comune o dal Presidente dell'Unione</text:span><text:span text:style-name="T402">) e non essere successivamente più concessa.</text:span></text:p>
      <text:p text:style-name="P403"/>
      <text:p text:style-name="P404">Art. 20 – Gonfalone</text:p>
      <text:p text:style-name="P405"><text:span text:style-name="T406">1. Il gonfalone, quale emblema della Città metropolitana (</text:span><text:span text:style-name="T407">del Comune o dell'Un</text:span><text:span text:style-name="T408">ione</text:span><text:span text:style-name="T409">), è composto da un drappo rettangolare di cm. 90 per cm. 160, su cui è effigiato lo stemma dell’Ente: il leone azzurro con vessillo tricolore su sfondo blu con la scritta CITTÀ METROPOLITANA DI BOLOGNA su tre righe, ad epigrafe in colore oro.</text:span></text:p>
      <text:p text:style-name="P410"><text:span text:style-name="T411">2. Il go</text:span><text:span text:style-name="T412">nfalone è custodito presso la residenza metropolitana (</text:span><text:span text:style-name="T413">comunale o unionale</text:span><text:span text:style-name="T414">), nella sala di Consiglio, posizionato su apposita piantana.</text:span></text:p>
      <text:p text:style-name="P415"/>
      <text:p text:style-name="P416">Art. 21 – Uso del Gonfalone</text:p>
      <text:p text:style-name="P417"><text:span text:style-name="T418">1. L'uso del Gonfalone è autorizzato dal Sindaco metropolitano (</text:span><text:span text:style-name="T419">del Comune o dal Presidente</text:span><text:span text:style-name="T420"><text:s/>dell'Unione</text:span><text:span text:style-name="T421">) per le cerimonie patriottiche, civili e religiose e per le iniziative nelle quali si commemorano eventi che interessano la comunità metropolitana.</text:span></text:p>
      <text:p text:style-name="P422"><text:span text:style-name="T423">2. Soggetti terzi possono richiedere per iniziative o manifestazioni di particolare rilevanza p</text:span><text:span text:style-name="T424">er la comunità locale la presenza del Gonfalone. A tal fine presentano domanda al Sindaco su apposito modulo reperibile sul sito istituzionale, presso l’URP ovvero apposita form online, secondo le modalità indicate nell’art. 8 del Regolamento metropolitano</text:span><text:span text:style-name="T425"><text:s/>(</text:span><text:span text:style-name="T426">comunale o dell'Unione</text:span><text:span text:style-name="T427">) del procedimento amministrativo e dell’amministrazione digitale, almeno 7 (sette) giorni prima della data della manifestazione. Il Sindaco metropolitano (</text:span><text:span text:style-name="T428">del Comune o il Presidente dell'Unione</text:span><text:span text:style-name="T429">) provvede nei tempi necessari per lo<text:s/></text:span><text:span text:style-name="T430">svolgimento dell’iniziativa.</text:span></text:p>
      <text:p text:style-name="P431">3. La domanda di cui al comma 2 contiene:</text:p>
      <text:p text:style-name="P432">a) le generalità del richiedente e del referente dell’iniziativa e i loro recapiti;</text:p>
      <text:p text:style-name="P433"><text:span text:style-name="T434">b) la descrizione dell’iniziativa o della manifestazione che non deve porsi in contrasto con la Costi</text:span><text:span text:style-name="T435">tuzione, la legge, l'ordine pubblico e lo Statuto metropolitano (</text:span><text:span text:style-name="T436">comunale o dell'Unione</text:span><text:span text:style-name="T437">), con<text:s/></text:span><text:soft-page-break/><text:span text:style-name="T438">particolare riferimento ai divieti di propaganda di ideologie fondate sulla disciminazione per motivi razziali, etnici, nazionali o religiosi.</text:span></text:p>
      <text:p text:style-name="P439">c) durata dell’iniziativa o della manifestazione con indicazione della data e dell’ora di inizio e fine.</text:p>
      <text:p text:style-name="P440"><text:span text:style-name="T441">4. Il gonfalone è accompagnato dal Sindaco metropolitano o da suo delegato<text:s/></text:span><text:span text:style-name="T442">(dal Sindaco o Presidente dell'Unione)</text:span><text:span text:style-name="T443"><text:s/>il quale indossa la fascia di colore azzurro<text:s/></text:span><text:span text:style-name="T444">(tricolore)</text:span><text:span text:style-name="T445"><text:s/>con lo stemma della Repubblica e della Città metropolitana<text:s/></text:span><text:span text:style-name="T446">(del Comune o dell'Unione)</text:span><text:span text:style-name="T447">. Il gonfalone è portato dalla scorta d’onore costituita da Ufficiali o agenti del Corpo di Polizia locale<text:s/></text:span><text:span text:style-name="T448">(municipale</text:span><text:span text:style-name="T449">) o da dipendenti dei servizi ausiliari in divisa. I</text:span><text:span text:style-name="T450">n occasione dei cortei per commemorazioni o altre manifestazioni, il posizionamento del gonfalone è quello stabilito dall’ordinamento nazionale.</text:span></text:p>
      <text:p text:style-name="P451"/>
      <text:p text:style-name="P452">Art. 22 - Esposizione delle bandiere</text:p>
      <text:p text:style-name="P453"><text:span text:style-name="T454">1. Presso la residenza metropolitana (</text:span><text:span text:style-name="T455">comunale o dell'Unione</text:span><text:span text:style-name="T456">) sono<text:s/></text:span><text:span text:style-name="T457">esposte permanentemente le bandiere della Repubblica Italiana, dell’Unione europea e della Città metropolitana di Bologna (</text:span><text:span text:style-name="T458">del Comune di... o dell'Unione di...</text:span><text:span text:style-name="T459">).</text:span></text:p>
      <text:p text:style-name="P460"/>
      <text:p text:style-name="P461">CAPO VII - DISPOSIZIONI FINALI</text:p>
      <text:p text:style-name="P462"><text:span text:style-name="T463">Art. 23 – Limiti oggettivi<text:s/></text:span><text:span text:style-name="T464">(da adattare per i Comuni e le<text:s/></text:span><text:span text:style-name="T465">Unioni in base alle specifiche esigenze)</text:span></text:p>
      <text:p text:style-name="P466">1. <text:s/>Sono esclusi dalla disciplina del presente regolamento:</text:p>
      <text:p text:style-name="P467">a) i trasferimenti erogati in attuazione di funzioni delegate alla Città metropolitana;</text:p>
      <text:p text:style-name="P468">b) i trasferimenti previsti da accordi di programma, protocolli d’intesa o altre convenzioni di competenza degli organi di governo;</text:p>
      <text:p text:style-name="P469">c) gli interventi socio-assistenziali effettuati in rapporto convenzionale;</text:p>
      <text:p text:style-name="P470">d) le agevolazioni, riduzioni od esenzioni sui tributi locali;</text:p>
      <text:p text:style-name="P471">e) gli interventi effettuati dalla Città metropolitana sulla base di specifiche leggi di settore;</text:p>
      <text:p text:style-name="P472">f) ogni altro intervento economico che non abbia i caratteri della liberalità.</text:p>
      <text:p text:style-name="P473"/>
      <text:p text:style-name="P474">Art. 24 – Norma di rinvio e abrogazioni</text:p>
      <text:p text:style-name="P475">1. Per quanto non espressamente disciplinato dal presente Regolamento, si fa riferimento alla normativa vigente in materia, generale e di settore.</text:p>
      <text:p text:style-name="P476">2. Il presente Regolamento abroga il Regolamento provinciale, mantenuto in regime di ultra-vigenza, per la concessione di interventi di sostegno e Sale provinciali, per l’assegnazione del Premio Provincia e per l’uso dello Stemma e del Gonfalone.</text:p>
      <text:p text:style-name="P477"/>
      <text:p text:style-name="P478">Art. 25 – Entrata in vigore</text:p>
      <text:soft-page-break/>
      <text:p text:style-name="P479">1. Il presente Regolamento entra in vigore dal primo giorno del mese successivo alla sua pubblicazione.</text:p>
      <text:p text:style-name="P480"/>
      <text:p text:style-name="P481">Art. 26 – Pubblicità</text:p>
      <text:p text:style-name="P482">1. Il Regolamento contributi, patrocini, sale e rappresentanza istituzionale è pubblicato sull’home page del sito istituzionale della Città metropolitana di Bologna (sezione Regolamenti), oltre che nella sezione Amministrazione traspa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1111in"/>
      <style:text-properties style:font-name="Calibri Light" style:font-name-complex="F" fo:color="#2E74B5"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1111in"/>
      <style:text-properties style:font-name="Calibri Light" style:font-name-complex="F" fo:color="#2E74B5" fo:font-size="13pt" style:font-size-asian="13pt" style:font-size-complex="13pt" fo:hyphenate="false"/>
    </style:style>
    <style:style style:name="Titolo9" style:display-name="Titolo 9" style:family="paragraph" style:parent-style-name="Standard" style:next-style-name="Textbody" style:default-outline-level="9">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style:font-name="Times New Roman" style:font-name-asian="Andale Sans UI" style:font-name-complex="Tahoma" fo:font-size="12pt" style:font-size-asian="12pt" style:font-size-complex="12pt" fo:language="de" fo:country="DE" style:language-asian="fa" style:country-asian="IR"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testoCarattere" style:display-name="Corpo testo Carattere" style:family="text" style:parent-style-name="Car.predefinitoparagrafo">
      <style:text-properties style:font-name="Times New Roman" style:font-name-asian="Andale Sans UI" style:font-name-complex="Tahoma" style:letter-kerning="true" fo:font-size="12pt" style:font-size-asian="12pt" style:font-size-complex="12pt" fo:language="de" fo:country="DE" style:language-asian="fa" style:country-asian="IR" style:language-complex="fa" style:country-complex="IR"/>
    </style:style>
    <style:style style:name="Titolo9Carattere" style:display-name="Titolo 9 Carattere" style:family="text" style:parent-style-name="Car.predefinitoparagrafo">
      <style:text-properties style:font-name="Times New Roman" style:font-name-asian="Andale Sans UI" style:font-name-complex="Tahoma" style:letter-kerning="true" fo:font-size="12pt" style:font-size-asian="12pt" style:font-size-complex="12pt" fo:language="de" fo:country="DE" style:language-asian="fa" style:country-asian="IR" style:language-complex="fa" style:country-complex="IR"/>
    </style:style>
    <style:style style:name="Titolo1Carattere" style:display-name="Titolo 1 Carattere" style:family="text" style:parent-style-name="Car.predefinitoparagrafo">
      <style:text-properties style:font-name="Calibri Light" style:font-name-complex="F" fo:color="#2E74B5" fo:font-size="16pt" style:font-size-asian="16pt" style:font-size-complex="16pt"/>
    </style:style>
    <style:style style:name="Titolo2Carattere" style:display-name="Titolo 2 Carattere" style:family="text" style:parent-style-name="Car.predefinitoparagrafo">
      <style:text-properties style:font-name="Calibri Light" style:font-name-complex="F" fo:color="#2E74B5"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WW_CharLFO1LVL1" style:family="text">
      <style:text-properties style:font-name-complex="Symbol"/>
    </style:style>
    <style:style style:name="WW_CharLFO1LVL2" style:family="text">
      <style:text-properties style:font-name-complex="Courier New"/>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Symbol"/>
    </style:style>
    <style:style style:name="WW_CharLFO4LVL2" style:family="text">
      <style:text-properties style:font-name-complex="Courier New"/>
    </style:style>
    <text:list-style style:name="WWNum4" style:display-name="WWNum4">
      <text:list-level-style-number text:level="1" text:style-name="WW_CharLFO4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lo Mirfakhraie</meta:initial-creator>
    <dc:creator>Marcello Mirfakhraie</dc:creator>
    <meta:creation-date>2020-09-09T08:33:00Z</meta:creation-date>
    <dc:date>2020-11-23T11:03:00Z</dc:date>
    <meta:print-date>2020-08-31T08:50:00Z</meta:print-date>
    <meta:template xlink:href="Normal.dotm" xlink:type="simple"/>
    <meta:editing-cycles>22</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8" meta:word-count="4366" meta:character-count="29197" meta:row-count="207" meta:non-whitespace-character-count="24889"/>
  </office:meta>
</office:document-meta>
</file>