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Pictures/10000000000003040000007F7F17D81874F86CC6.jpg" manifest:media-type="image/jpeg"/>
  <manifest:file-entry manifest:full-path="Pictures/10000201000005E50000022C002B4105926E2C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5%"/>
    </style:style>
    <style:style style:name="P6" style:family="paragraph" style:parent-style-name="Standard">
      <style:text-properties fo:color="#000000" style:font-name="Helv" fo:font-size="10pt" style:font-size-asian="10pt" style:font-name-complex="Helv" style:font-size-complex="11pt"/>
    </style:style>
    <style:style style:name="P7" style:family="paragraph" style:parent-style-name="Standard" style:list-style-name="WW8Num1">
      <style:paragraph-properties fo:margin-left="4.5cm" fo:margin-right="0cm" fo:text-align="justify" style:justify-single-word="false" fo:text-indent="-0.499cm" style:auto-text-indent="false">
        <style:tab-stops>
          <style:tab-stop style:position="4.501cm"/>
        </style:tab-stops>
      </style:paragraph-properties>
    </style:style>
    <style:style style:name="P8" style:family="paragraph" style:parent-style-name="Standard" style:list-style-name="WW8Num1">
      <style:paragraph-properties fo:margin-left="4.5cm" fo:margin-right="0cm" fo:text-align="justify" style:justify-single-word="false" fo:text-indent="-0.499cm" style:auto-text-indent="false">
        <style:tab-stops>
          <style:tab-stop style:position="4.50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 style:list-style-name="WW8Num1">
      <style:paragraph-properties fo:margin-left="4.5cm" fo:margin-right="0cm" fo:text-indent="-0.499cm" style:auto-text-indent="false">
        <style:tab-stops>
          <style:tab-stop style:position="4.50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style:snap-to-layout-grid="false">
        <style:tab-stops>
          <style:tab-stop style:position="7.62cm"/>
          <style:tab-stop style:position="8.89cm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</style:tab-stops>
      </style:paragraph-properties>
      <style:text-properties style:font-name="Arial" fo:font-size="15pt" fo:font-style="italic" fo:font-weight="bold" style:font-name-asian="Arial" style:font-size-asian="15pt" style:font-style-asian="italic" style:font-weight-asian="bold" style:font-name-complex="Arial"/>
    </style:style>
    <style:style style:name="T1" style:family="text">
      <style:text-properties fo:font-weight="bold" style:font-name-asian="Liberation Serif" style:font-weight-asian="bold" style:font-name-complex="Liberation Serif" style:font-weight-complex="bold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6" style:family="text">
      <style:text-properties fo:color="#000000" style:font-name="Verdana" fo:font-size="11pt" style:font-size-asian="11pt" style:font-name-complex="Verdana" style:font-size-complex="11pt"/>
    </style:style>
    <style:style style:name="T7" style:family="text">
      <style:text-properties fo:color="#000000" style:font-name="Helv" fo:font-size="10pt" style:font-size-asian="10pt" style:font-name-complex="Helv" style:font-size-complex="11pt"/>
    </style:style>
    <style:style style:name="T8" style:family="text"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T9" style:family="text">
      <style:text-properties style:font-name="Arial" fo:font-size="15pt" fo:font-style="italic" fo:font-weight="bold" style:font-name-asian="Arial" style:font-size-asian="15pt" style:font-style-asian="italic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981cm" draw:visible-area-height="10.636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033cm" draw:visible-area-height="1.429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292cm" draw:visible-area-height="3.9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3">IL/LA SOTTOSCRITTA_____________________________________________________________________</text:span></text:p>
      <text:p text:style-name="P1"/>
      <text:p text:style-name="P1">NATO/A__________________________________________________________________________________</text:p>
      <text:p text:style-name="P1"/>
      <text:p text:style-name="P1">RESIDENTE A BOLOGNA VIA___________________________________________<text:tab/>CAP______________</text:p>
      <text:p text:style-name="P1"/>
      <text:p text:style-name="P1">TELEFONO____________________C.F.________________________________________________________</text:p>
      <text:p text:style-name="P1"/>
      <text:p text:style-name="P1">EVENTUALE FAMILIARE DI RIFERIMENTO_______________________TEL._______________________</text:p>
      <text:p text:style-name="P1"/>
      <text:p text:style-name="P1">SINISTRO DENUNCIATO:</text:p>
      <text:list xml:id="list4002630819" text:style-name="WW8Num1">
        <text:list-item>
          <text:p text:style-name="P8">scippo</text:p>
        </text:list-item>
        <text:list-item>
          <text:p text:style-name="P8">rapina</text:p>
        </text:list-item>
        <text:list-item>
          <text:p text:style-name="P8">estorsione</text:p>
        </text:list-item>
        <text:list-item>
          <text:p text:style-name="P8">furto con destrezza</text:p>
        </text:list-item>
        <text:list-item>
          <text:p text:style-name="P8">furto conseguente a infortunio o malore dell'anziano</text:p>
        </text:list-item>
        <text:list-item>
          <text:p text:style-name="P7"><text:span text:style-name="Car._20_predefinito_20_paragrafo1"><text:span text:style-name="T4">furto con scasso avvenuto nella abitazione principale di residenza dell'anziano</text:span></text:span><text:span text:style-name="Car._20_predefinito_20_paragrafo1"><text:span text:style-name="T6"> (ad eccezione di parti accessorie quali garage e cantine)</text:span></text:span></text:p>
        </text:list-item>
        <text:list-item>
          <text:p text:style-name="P9">furto avvenuto all'interno dell'abitazione di residenza in presenza dell'anziano e/o dei suoi familiari </text:p>
        </text:list-item>
      </text:list>
      <text:p text:style-name="P2">Documenti da allegare: Copia documento valido di identità, verbale forze dell’ordine, copia n.c/c IBAN rilasciato dalla Banca del richiedente</text:p>
      <text:p text:style-name="P3"/>
      <text:p text:style-name="P4"><text:span text:style-name="T4">RIMBORSO PREVISTO_________</text:span><text:span text:style-name="T5">euro</text:span><text:span text:style-name="T4">__________________________________________</text:span></text:p>
      <text:p text:style-name="P3">(nel caso di richiesta di rimborso spese di ripristino a seguito di scasso copia ricevuta firmata ditta intallatrice)</text:p>
      <text:p text:style-name="P3"/>
      <text:p text:style-name="P3">Con la presente dichiaro di non essere titolare di polizze assicurative idonee al rimborso del sinistro dichiarato nella presente segnalazione____________________________________</text:p>
      <text:p text:style-name="P3"/>
      <text:p text:style-name="P3">Modalità di liquidazione del contributo :</text:p>
      <text:p text:style-name="P3">bonifico bancario su c/c n.(allegare copia rilasciata dalla banca)______________________</text:p>
      <text:p text:style-name="P3">(in assenza di c/c il contributo verrà liquidato tramite Banca-cassa)</text:p>
      <text:p text:style-name="P3"/>
      <text:p text:style-name="P3">c/c intestato a____________________________________________________________</text:p>
      <text:p text:style-name="P3"/>
      <text:p text:style-name="P3">IBAN___________________________________________________________________</text:p>
      <text:p text:style-name="P3"/>
      <text:p text:style-name="P3">presso Banca_____________________________________ filiale___________________</text:p>
      <text:p text:style-name="P3"/>
      <text:p text:style-name="P3">data__________<text:tab/><text:tab/><text:tab/><text:tab/><text:tab/><text:tab/>firma__________________________</text:p>
      <text:p text:style-name="P3"/>
      <text:p text:style-name="P3">Io sottoscritto____________________________________________________________</text:p>
      <text:p text:style-name="P3"/>
      <text:p text:style-name="Standard"><text:span text:style-name="T4">autorizzo il trattamento dei miei dati personali e sensibili ai sensi</text:span><text:span text:style-name="T7"> del decreto legislativo 30 giugno 2003, n. 196, e del regolamento UE 2016/679 “Codice in materia di protezione <text:s/>dei dati personali” tra cui la possibile cessione dei dati a terzi soggetti, privati o del terzo settore, e comunque per le finalità sociali legata alla presente segnalazione-Dichiaro altresì di aver preso conoscenza dell’informativa ai sensi della normativa sopra indicata.</text:span></text:p>
      <text:p text:style-name="P6"/>
      <text:p text:style-name="P6">Data_____________________________<text:tab/><text:tab/><text:tab/><text:tab/>firma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ËÎÌå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193cm" fo:margin-left="-0.191cm" table:align="left" style:writing-mode="lr-tb"/>
    </style:style>
    <style:style style:name="Tabella1.A" style:family="table-column">
      <style:table-column-properties style:column-width="5.692cm"/>
    </style:style>
    <style:style style:name="Tabella1.B" style:family="table-column">
      <style:table-column-properties style:column-width="1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7.62cm"/>
          <style:tab-stop style:position="8.89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line-height="105%"/>
    </style:style>
    <style:style style:name="MP3" style:family="paragraph" style:parent-style-name="Footer">
      <style:paragraph-properties fo:margin-left="0cm" fo:margin-right="-0.191cm" fo:text-align="end" style:justify-single-word="false" fo:text-indent="0cm" style:auto-text-indent="false">
        <style:tab-stops>
          <style:tab-stop style:position="7.43cm"/>
          <style:tab-stop style:position="8.89cm"/>
        </style:tab-stops>
      </style:paragraph-properties>
      <style:text-properties style:font-name="Arial" fo:font-size="15pt" fo:font-style="italic" fo:font-weight="bold" style:font-name-asian="Arial" style:font-size-asian="15pt" style:font-style-asian="italic" style:font-weight-asian="bold" style:font-name-complex="Arial"/>
    </style:style>
    <style:style style:name="MT1" style:family="text">
      <style:text-properties style:font-name-asian="Liberation Serif" style:font-name-complex="Liberation Serif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981cm" draw:visible-area-height="10.636cm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033cm" draw:visible-area-height="1.429cm"/>
    </style:style>
    <style:style style:name="M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292cm" draw:visible-area-height="3.969cm"/>
    </style:style>
    <style:page-layout style:name="Mpm1">
      <style:page-layout-properties fo:page-width="21.001cm" fo:page-height="29.7cm" style:num-format="1" style:print-orientation="portrait" fo:margin-top="2cm" fo:margin-bottom="1.007cm" fo:margin-left="1.058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1cm" fo:margin-bottom="3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5.188cm" svg:height="0.848cm" draw:z-index="0"><draw:image xlink:href="Pictures/10000000000003040000007F7F17D81874F86CC6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2"><draw:frame draw:style-name="Mfr1" draw:name="Immagine2" text:anchor-type="as-char" svg:width="3.473cm" svg:height="1.279cm" draw:z-index="1"><draw:image xlink:href="Pictures/10000201000005E50000022C002B4105926E2CA3.png" xlink:type="simple" xlink:show="embed" xlink:actuate="onLoad" loext:mime-type="image/png"/></draw:frame><text:span text:style-name="MT1"><text:s/></text:span><draw:frame draw:style-name="Mfr2" draw:name="Oggetto1" text:anchor-type="as-char" svg:width="1.764cm" svg:height="1.175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MT1"><text:s text:c="2"/></text:span><draw:frame draw:style-name="Mfr3" draw:name="Oggetto2" text:anchor-type="as-char" svg:width="3.649cm" svg:height="0.848cm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MT1"><text:s text:c="3"/></text:span><draw:frame draw:style-name="Mfr4" draw:name="Oggetto3" text:anchor-type="as-char" svg:width="1.584cm" svg:height="1.434cm" draw:z-index="4"><draw:object-ole xlink:href="./Object 6" xlink:type="simple" xlink:show="embed" xlink:actuate="onLoad"/><draw:image xlink:href="./ObjectReplacements/Object 6" xlink:type="simple" xlink:show="embed" xlink:actuate="onLoad"/></draw:frame></text:p>
              <text:p text:style-name="MP3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IL/LA SOTTOSCRITTA_____________________________________________________________________</dc:title>
    <dc:subject/>
    <meta:keyword/>
    <meta:initial-creator>fregonese-rb-g643</meta:initial-creator>
    <meta:creation-date>2020-01-27T11:15:00</meta:creation-date>
    <dc:creator>fregonese-rb-g643</dc:creator>
    <dc:date>2020-01-27T11:38:00</dc:date>
    <meta:print-date>1995-11-21T17:41:00</meta:print-date>
    <meta:editing-cycles>3</meta:editing-cycles>
    <meta:editing-duration>PT2M</meta:editing-duration>
    <meta:document-statistic meta:table-count="1" meta:image-count="2" meta:object-count="3" meta:page-count="1" meta:paragraph-count="29" meta:word-count="233" meta:character-count="2378" meta:non-whitespace-character-count="2162"/>
    <meta:generator>LibreOffice/6.2.4.2$Windows_x86 LibreOffice_project/2412653d852ce75f65fbfa83fb7e7b669a126d64</meta:generator>
  </office:meta>
</office:document-meta>
</file>