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style:font-name="Calibri" style:font-name-complex="Calibri" style:font-size-complex="11pt"/>
    </style:style>
    <style:style style:name="P2" style:parent-style-name="Textbody" style:family="paragraph">
      <style:paragraph-properties fo:text-align="end" fo:text-indent="4.7256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P3" style:parent-style-name="Textbody" style:family="paragraph">
      <style:paragraph-properties fo:text-align="end" fo:text-indent="2.3625in"/>
    </style:style>
    <style:style style:name="T4" style:parent-style-name="Collegamentoipertestual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P6" style:parent-style-name="Textbodyindent" style:family="paragraph">
      <style:paragraph-properties fo:text-align="end" fo:margin-left="1.475in" fo:text-indent="-1.475in">
        <style:tab-stops>
          <style:tab-stop style:type="left" style:position="4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T9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1" style:parent-style-name="Titolo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style:font-weight-complex="bold" style:font-size-complex="11pt"/>
    </style:style>
    <style:style style:name="T13" style:parent-style-name="Car.predefinitoparagrafo" style:family="text">
      <style:text-properties style:font-name="Calibri" style:font-name-complex="Calibri" fo:font-weight="normal" style:font-weight-asian="normal" style:font-size-complex="11pt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style:font-name="Calibri" style:font-name-complex="Calibri" fo:font-weight="normal" style:font-weight-asian="normal" style:font-size-complex="11pt"/>
    </style:style>
    <style:style style:name="T16" style:parent-style-name="Car.predefinitoparagrafo" style:family="text">
      <style:text-properties style:font-name="Calibri" style:font-name-complex="Calibri" fo:font-weight="normal" style:font-weight-asian="normal" style:font-size-complex="11pt"/>
    </style:style>
    <style:style style:name="T17" style:parent-style-name="Car.predefinitoparagrafo" style:family="text">
      <style:text-properties style:font-name="Calibri" style:font-name-complex="Calibri" fo:font-weight="normal" style:font-weight-asian="normal" style:font-weight-complex="bold" style:font-size-complex="11pt" fo:background-color="#FFFFFF"/>
    </style:style>
    <style:style style:name="T18" style:parent-style-name="Car.predefinitoparagrafo" style:family="text">
      <style:text-properties style:font-name="Calibri" style:font-name-complex="Calibri" style:font-size-complex="11pt"/>
    </style:style>
    <style:style style:name="P19" style:parent-style-name="Sottotitolo" style:family="paragraph">
      <style:paragraph-properties fo:margin-top="0in" fo:margin-bottom="0in"/>
      <style:text-properties fo:font-size="12pt" style:font-size-asian="12pt" style:font-size-complex="12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5" style:parent-style-name="Default" style:family="paragraph">
      <style:paragraph-properties fo:text-align="justify" fo:margin-bottom="0.0555in" fo:margin-left="0.2479in" fo:text-indent="-0.2479in">
        <style:tab-stops/>
      </style:paragraph-properties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 fo:margin-bottom="0.0555in" fo:margin-left="0.2479in" fo:text-indent="-0.2479in">
        <style:tab-stops/>
      </style:paragraph-properties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Default" style:family="paragraph">
      <style:paragraph-properties fo:margin-left="0.2479in" fo:text-indent="-0.2479in">
        <style:tab-stops/>
      </style:paragraph-properties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/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/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/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Default" style:family="paragraph">
      <style:paragraph-properties fo:text-align="justify" fo:margin-bottom="0.0555in" fo:margin-left="0.787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margin-bottom="0.0555in" fo:margin-left="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margin-bottom="0.0833in" fo:margin-left="0.2479in" fo:text-indent="-0.2479in">
        <style:tab-stops/>
      </style:paragraph-properties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6" style:parent-style-name="Titolo1" style:family="paragraph">
      <style:text-properties style:font-name="Calibri" style:font-name-complex="Calibri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style:font-size-complex="10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style:font-size-complex="10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Rimandonotadichiusura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style:font-size-complex="10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center" fo:margin-left="3.44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PG…………………del………………..</text:p>
      <text:p text:style-name="P2">Spett. le GETEC ITALIA S.P.A.</text:p>
      <text:p text:style-name="P3"><text:span text:style-name="T4">getec-italia@pec.getec-italia.com</text:span><text:span text:style-name="T5"><text:s/></text:span></text:p>
      <text:p text:style-name="P6"><text:s/></text:p>
      <text:p text:style-name="P7"><text:tab/>e p.c. <text:s text:c="3"/>Città metropolitana di Bologna</text:p>
      <text:p text:style-name="P8"><text:a xlink:href="mailto:cm.bo@cert.cittametropolitana.bo.it" office:target-frame-name="_top" xlink:show="replace"><text:span text:style-name="T9">cm.bo@cert.cittametropolitana.bo.it</text:span></text:a></text:p>
      <text:p text:style-name="P10"/>
      <text:p text:style-name="P11"><text:span text:style-name="T12">Oggetto:<text:s/></text:span><text:span text:style-name="T13">Servizio “Energia e di gestione e manutenzione degli impianti termici”</text:span><text:span text:style-name="T14"><text:s/></text:span><text:span text:style-name="T15">su edifici di proprietà o in uso a qualsiasi titolo alle pubbliche amministrazion</text:span><text:span text:style-name="T16">i aventi sede nel territorio regionale</text:span><text:span text:style-name="T17"><text:s/>- Lotto 2 -<text:s/></text:span><text:span text:style-name="T18">RICHIESTA PRELIMINARE DI FORNITURA</text:span></text:p>
      <text:p text:style-name="P19"/>
      <text:p text:style-name="P20">Il sottoscritto…………………………………….……………………………………………………..………, dirigente/responsabile del….......................................................... Dell’Amministrazione<text:s/>…………………………………………………………… C.F. ……………………. con sede in ……………………………………………… Via …………………………………………………………..</text:p>
      <text:p text:style-name="P21">Tel ………………./Cell ……………….. Fax ………………../E-mail……………………. Pec……………………………………………….</text:p>
      <text:p text:style-name="Standard"><text:span text:style-name="T22">di seguito la<text:s/></text:span><text:span text:style-name="T23">Amministrazione Contraente</text:span></text:p>
      <text:p text:style-name="P24">premesso</text:p>
      <text:list text:style-name="WW8Num2" text:continue-numbering="true">
        <text:list-item>
          <text:p text:style-name="P25"><text:span text:style-name="T26">che in data<text:s/></text:span><text:span text:style-name="T27">11.10</text:span><text:span text:style-name="T28">.2022 è<text:s/></text:span><text:span text:style-name="T29">stata stipulata la convenzione REP. 96/2022 P.G.<text:s/></text:span><text:span text:style-name="T30">61147</text:span><text:span text:style-name="T31">/2022 tra la Città metropolitana di Bologna e la società GETEC ITALIA S.P.A. per l'affidamento del servizio<text:s/></text:span><text:s/><text:span text:style-name="T32">energia e di gestione e manutenzione degli impianti termici</text:span><text:s/><text:span text:style-name="T33">su edifici di proprietà o in uso<text:s/></text:span><text:span text:style-name="T34">a qualsiasi titolo alle pubbliche amministrazioni aventi sede nel territorio regionale, nonché loro consorzi e associazioni, oltre a enti pubblici di carattere non economico a essi equiparati quanto alla normativa di acquisizione di lavori, servizi e forni</text:span><text:span text:style-name="T35">ture, per un periodo di 36 mesi, suddivisa in due lotti funzionali (territoriali) – Lotto 2 (province di FE,RA,FC,RN);</text:span></text:p>
        </text:list-item>
        <text:list-item>
          <text:p text:style-name="P36"><text:span text:style-name="T37">che l’Amministrazione Contraente rientra tra i soggetti che possono/devono aderire alla convenzione e con la presente manifesta il propri</text:span><text:span text:style-name="T38">o interesse all'adesione, senza che ciò vincoli la stessa all'emissione di alcun Ordine di fornitura come specificato nei documenti di gara;</text:span></text:p>
        </text:list-item>
        <text:list-item>
          <text:p text:style-name="P39"><text:span text:style-name="T40">che l’Amministrazione ha intenzione di aderire alla convenzione per:</text:span></text:p>
        </text:list-item>
      </text:list>
      <text:list text:style-name="LFO3" text:continue-numbering="true">
        <text:list-item>
          <text:list>
            <text:list-item>
              <text:p text:style-name="P41"><text:span text:style-name="T42">“Servizio SE” per gli edifici di cui all’elenc</text:span><text:span text:style-name="T43">o ___;</text:span></text:p>
            </text:list-item>
            <text:list-item>
              <text:p text:style-name="P44"><text:span text:style-name="T45">“Servizio SMI” per gli edifici di cui all’elenco___;</text:span></text:p>
            </text:list-item>
            <text:list-item>
              <text:p text:style-name="P46"><text:span text:style-name="T47">“Servizio SME” per gli edifici di cui all’elenco ___.</text:span></text:p>
            </text:list-item>
          </text:list>
        </text:list-item>
      </text:list>
      <text:p text:style-name="P48">(NB – per ogni fabbricato deve essere individuata la tipologia di adesione se edificio di tipo “A” o edificio di tipo “B” e per gli edifici di<text:s/>tipo “A” deve essere indicata una stima il più possibile accurata del periodo di esclusione temporanea, con specificazione se parziale o totale, e l’eventuale stima della data di reinserimento, parziale o totale, dell’edificio, se antecedente alla scadenza dell’OF)<text:s/></text:p>
      <text:p text:style-name="P49">E fornisce in allegato alla presente i dati di cui all’art. 5 comma 3 del Capitolato tecnico ed, eventualmente, altri dati tecnici significativi, con riguardo al DUVRI Standard allegato al Capitolato prestazionale;</text:p>
      <text:list text:style-name="WW8Num2" text:continue-numbering="true">
        <text:list-item>
          <text:p text:style-name="P50"><text:span text:style-name="T51">che il proprio referente<text:s/></text:span><text:span text:style-name="T52">che supporta il fornitore nella<text:s/></text:span><text:span text:style-name="T53">fase di sopralluogo</text:span><text:span text:style-name="T54"><text:s/>è il Sig............................................. , tel.................... posta elettronica ... ….... …......................;</text:span></text:p>
        </text:list-item>
        <text:list-item>
          <text:p text:style-name="P55">che la data presunta per l’attivazione dei servizi è ……………………;</text:p>
        </text:list-item>
      </text:list>
      <text:h text:style-name="P56" text:outline-level="1">RICHIEDE</text:h>
      <text:p text:style-name="Standard"><text:span text:style-name="T57">la pianificazione di sopralluoghi</text:span><text:span text:style-name="T58"><text:note text:note-class="endnote" text:id="_edn0"><text:note-citation>1</text:note-citation><text:note-body><text:p text:style-name="Testonotadichiusura"><text:span text:style-name="T59"><text:s/>di cui all’art. 5.1 del Capitolato prestazionale;</text:span></text:p></text:note-body></text:note></text:span><text:span text:style-name="T60">, per la formalizzazione del “Piano dettagliato del Servizio”</text:span><text:span text:style-name="T61"><text:note text:note-class="endnote" text:id="_edn1"><text:note-citation>2</text:note-citation><text:note-body><text:p text:style-name="Testonotadichiusura"><text:span text:style-name="T62"><text:s/>di cui all’art. 5.2 del Capitolato prestazionale;</text:span></text:p></text:note-body></text:note></text:span><text:span text:style-name="T63">, al fine dell’eventuale emissione dell'ordinativo di f</text:span><text:span text:style-name="T64">ornitura</text:span><text:span text:style-name="T65"><text:note text:note-class="endnote" text:id="_edn2"><text:note-citation>3</text:note-citation><text:note-body><text:p text:style-name="Testonotadichiusura"><text:span text:style-name="T66"><text:s/>di cui all’art. 7 del Capitolato prestazionale.</text:span></text:p></text:note-body></text:note></text:span><text:span text:style-name="T67">.</text:span></text:p>
      <text:p text:style-name="P68">per l’Amministrazione Contraente</text:p>
      <text:p text:style-name="P69"/>
      <text:p text:style-name="Standard"><text:span text:style-name="T70">Allegati: (</text:span><text:span text:style-name="T71">tutta la documentazione tecnica ed amministrativa per la determinazione tecnico-economica dei servizi richiest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Book Antiqua" style:font-name-complex="Book Antiqua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Book Antiqua" style:font-name-complex="Book Antiqua"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rt-testo" style:display-name="art-testo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start" fo:text-indent="-0.5in"/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font-size="10pt" style:font-size-asian="10pt" fo:hyphenate="false"/>
    </style:style>
    <style:style style:name="DocumentMap" style:display-name="DocumentMap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-asian="Mangal" style:font-name-complex="Times New Roman" style:font-size-complex="10pt" style:language-asian="it" style:country-asian="IT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 Antiqua" style:font-name-complex="Book Antiqua" fo:font-style="italic" style:font-style-asian="italic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Book Antiqua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Book Antiqua" style:font-name-complex="Book Antiqua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style:use-window-font-color="true" fo:font-size="14pt" style:font-size-asian="14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Rimandonotadichiusura" style:display-name="Rimando nota di chiusura" style:family="text" style:parent-style-name="Car.predefinitoparagrafo">
      <style:text-properties style:text-position="super 66.6%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tyle="italic" style:font-style-asian="italic"/>
    </style:style>
    <style:style style:name="WW_CharLFO2LVL2" style:family="text">
      <style:text-properties style:font-name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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</dc:title>
    <meta:initial-creator>Davide Cassanelli</meta:initial-creator>
    <dc:creator>Lisa Prandstraller</dc:creator>
    <meta:creation-date>2022-10-07T08:03:00Z</meta:creation-date>
    <dc:date>2022-10-11T12:07:00Z</dc:date>
    <meta:print-date>2018-12-13T12:33:00Z</meta:print-date>
    <meta:template xlink:href="Normal.dotm" xlink:type="simple"/>
    <meta:editing-cycles>5</meta:editing-cycles>
    <meta:editing-duration>PT960S</meta:editing-duration>
    <meta:user-defined meta:name="ContentTypeId">0x010100C4228979FC8D584B9B000C46B3CA1E85</meta:user-defined>
    <meta:document-statistic meta:page-count="1" meta:paragraph-count="191" meta:word-count="419" meta:character-count="3066" meta:row-count="315" meta:non-whitespace-character-count="2838"/>
  </office:meta>
</office:document-meta>
</file>