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Calibri" style:font-name-complex="Calibri" style:font-size-complex="11pt"/>
    </style:style>
    <style:style style:name="P3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end" fo:line-height="115%">
        <style:tab-stops>
          <style:tab-stop style:type="left" style:position="4in"/>
        </style:tab-stops>
      </style:paragraph-properties>
    </style:style>
    <style:style style:name="T17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style:font-weight-complex="bold" style:font-size-complex="11pt"/>
    </style:style>
    <style:style style:name="T20" style:parent-style-name="Car.predefinitoparagrafo" style:family="text">
      <style:text-properties style:font-name="Calibri" style:font-name-complex="Calibri" style:font-size-complex="11pt"/>
    </style:style>
    <style:style style:name="T21" style:parent-style-name="Car.predefinitoparagrafo" style:family="text">
      <style:text-properties style:font-name="Calibri" style:font-name-complex="Calibri" style:font-size-complex="11pt"/>
    </style:style>
    <style:style style:name="T22" style:parent-style-name="Car.predefinitoparagrafo" style:family="text">
      <style:text-properties style:font-name="Calibri" style:font-name-complex="Calibri" style:font-weight-complex="bold" style:font-size-complex="11pt" fo:background-color="#FFFFFF"/>
    </style:style>
    <style:style style:name="T23" style:parent-style-name="Car.predefinitoparagrafo" style:family="text">
      <style:text-properties style:font-name="Calibri" style:font-name-complex="Calibri" style:font-weight-complex="bold" style:font-size-complex="11pt" fo:background-color="#FFFFFF"/>
    </style:style>
    <style:style style:name="T24" style:parent-style-name="Car.predefinitoparagrafo" style:family="text">
      <style:text-properties style:font-name="Calibri" style:font-name-complex="Calibri" style:font-weight-complex="bold" style:font-size-complex="11pt" fo:background-color="#FFFFFF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line-height="115%"/>
    </style:style>
    <style:style style:name="T35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48" style:parent-style-name="Standard" style:family="paragraph"/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line-height="115%"/>
    </style:style>
    <style:style style:name="T5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tyle="normal" style:font-style-asian="norm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tyle="normal" style:font-style-asian="normal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/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margin-bottom="0.0416in"/>
      <style:text-properties style:font-name="Calibri" style:font-name-complex="Calibri" fo:font-size="11pt" style:font-size-asian="11pt" style:font-size-complex="11pt"/>
    </style:style>
    <style:style style:name="P66" style:parent-style-name="Titolo1" style:family="paragraph">
      <style:paragraph-properties fo:margin-bottom="0.0416in"/>
      <style:text-properties style:font-name="Calibri" style:font-name-complex="Calibri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PG…………………del………………..</text:span></text:p>
      <text:p text:style-name="P3">Spett. le Spett.le RTI<text:s/>Consorzio Stabile Terra</text:p>
      <text:p text:style-name="P4">Società Consortile a responsabilità limitata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a xlink:href="mailto:consorzioterra@registerpec.it" office:target-frame-name="_top" xlink:show="replace"><text:span text:style-name="T13">consorzioterra@registerpec.it</text:span></text:a></text:p>
      <text:p text:style-name="P14"/>
      <text:p text:style-name="P15"><text:tab/>e p.c. <text:s text:c="3"/>Città metropolitana di Bologna</text:p>
      <text:p text:style-name="P16"><text:a xlink:href="mailto:cm.bo@cert.cittametropolitana.bo.it" office:target-frame-name="_top" xlink:show="replace"><text:span text:style-name="T17">cm.bo@cert.cittametropolitana.bo.it</text:span></text:a></text:p>
      <text:p text:style-name="P18"/>
      <text:p text:style-name="Normale"><text:span text:style-name="T19">Oggetto:<text:s/></text:span><text:span text:style-name="T20">Servizio di manutenzione e pulizia aree verdi situate presso gli immobili o nelle aree di proprietà o in uso a qualsiasi titolo alle pubbliche amministr</text:span><text:span text:style-name="T21">azioni aventi sede nel territorio regionale</text:span><text:span text:style-name="T22"><text:s/>- Lotto<text:s/></text:span><text:span text:style-name="T23">3</text:span><text:span text:style-name="T24"><text:s/>-<text:s/></text:span><text:span text:style-name="T25">RICHIESTA PRELIMINARE DI FORNITURA</text:span></text:p>
      <text:p text:style-name="P26"/>
      <text:p text:style-name="P27"/>
      <text:p text:style-name="P28">Il sottoscritto…………………………………….……………………………………………………..………, dirigente/responsabile del….......................................................... Dell’Amministrazione 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9">Tel ………………./Cell ……………….. Fax ………………../E-mail……………………. Pec……………………………………………….</text:p>
      <text:p text:style-name="Standard"><text:span text:style-name="T30">di seguito la<text:s/></text:span><text:span text:style-name="T31">Amministrazione Contraente</text:span></text:p>
      <text:p text:style-name="P32">premesso</text:p>
      <text:p text:style-name="P33"/>
      <text:list text:style-name="WW8Num2" text:continue-numbering="true">
        <text:list-item>
          <text:p text:style-name="P34"><text:span text:style-name="T35">che in data 24.6.2021</text:span><text:span text:style-name="T36"><text:s/>è stata stipulata la convenzione REP. 6</text:span><text:span text:style-name="T37">5</text:span><text:span text:style-name="T38">/2021 P.G. 385</text:span><text:span text:style-name="T39">4</text:span><text:span text:style-name="T40">7/2021 tra la Città metropolitana di Bologna e<text:s/></text:span><text:span text:style-name="T41">l’</text:span><text:span text:style-name="T42"><text:s/>RTI Consorzio Stabile Terra a responsabilità limitata</text:span><text:span text:style-name="T43"><text:s/>per l'affidamento del servizio di manutenzione e pulizia aree verdi situate presso alle pubbliche amministrazioni aventi sede nel t</text:span><text:span text:style-name="T44">erritorio regionale come definite dall’art. 1 D. Lgs. 165/2001, nonché loro consorzi e associazioni, oltre a enti pubblici di carattere non economico a essi equiparati quanto alla normativa di acquisizione di lavori, servizi e forniture aventi sede nel ter</text:span><text:span text:style-name="T45">ritorio dell’Emilia-Romagna, per i</text:span><text:span text:style-name="T46">l Lotto 3</text:span><text:span text:style-name="T47">;</text:span></text:p>
        </text:list-item>
        <text:list-item>
          <text:p text:style-name="P48"><text:span text:style-name="T49">che l’</text:span><text:span text:style-name="T50">Amministrazione Contraente</text:span><text:span text:style-name="T51"><text:s/>rientra tra i soggetti che possono/devono aderire alla convenzione e con la presente manifesta il proprio interesse all'adesione, senza che ciò vincoli la stessa all'emissione</text:span><text:span text:style-name="T52"><text:s/>di alcun Ordine di fornitura come specificato nei documenti di gara;</text:span></text:p>
        </text:list-item>
        <text:list-item>
          <text:p text:style-name="P53"><text:span text:style-name="T54">che l’Amministrazione ha intenzione di aderire alla convenzione biennale per le aree verdi di proprietà o in uso alla stessa<text:s/></text:span><text:span text:style-name="T55">(in alternativa allegare file riepilogativo con i dati richie</text:span><text:span text:style-name="T56">sti)</text:span><text:span text:style-name="T57">:</text:span></text:p>
        </text:list-item>
      </text:list>
      <text:p text:style-name="P58">denominazione area verde ……………………… sito in ……………… superficie………………….;</text:p>
      <text:p text:style-name="P59">eventualmente se disponibili, altri dati tecnici significativi (es. censimento delle aiuole, alberature, siepi e cespugli, piante in fioriera/vaso, …);</text:p>
      <text:p text:style-name="P60">eventualmente, segnala la presenza di un sistema di Anagrafe;</text:p>
      <text:list text:style-name="WW8Num2" text:continue-numbering="true">
        <text:list-item>
          <text:p text:style-name="P61"><text:span text:style-name="T62">che il proprio referente che supporta il fornitore nella<text:s/></text:span><text:span text:style-name="T63">fase di sopralluogo</text:span><text:span text:style-name="T64"><text:s/>è il Sig............................................., tel........................... posta elettronica ...…....…...............................;</text:span></text:p>
        </text:list-item>
        <text:list-item>
          <text:p text:style-name="P65">che la data presunta per l’attivazione dei servizi è ……………………;</text:p>
        </text:list-item>
      </text:list>
      <text:h text:style-name="P66" text:outline-level="1">RICHIEDE</text:h>
      <text:p text:style-name="Standard"><text:span text:style-name="T67">la pianificazione di sopralluoghi</text:span><text:span text:style-name="T68"><text:note text:note-class="endnote" text:id="_edn0"><text:note-citation>1</text:note-citation><text:note-body><text:p text:style-name="Testonotadichiusura"><text:s/><text:span text:style-name="T69">di cui all’art. 5.1 del Capitolato prestazionale;</text:span></text:p></text:note-body></text:note></text:span><text:span text:style-name="T70">, per la formalizzazione del “Piano dettagliato del Servizio”</text:span><text:span text:style-name="T71"><text:note text:note-class="endnote" text:id="_edn1"><text:note-citation>2</text:note-citation><text:note-body><text:p text:style-name="Testonotadichiusura"><text:s/><text:span text:style-name="T72">di cui all’art. 5.2 del<text:s/></text:span><text:span text:style-name="T73">Capitolato prestazionale;</text:span></text:p></text:note-body></text:note></text:span><text:span text:style-name="T74">, al fine dell’eventuale emissione dell'ordinativo di fornitura</text:span><text:span text:style-name="T75"><text:note text:note-class="endnote" text:id="_edn2"><text:note-citation>3</text:note-citation><text:note-body><text:p text:style-name="Testonotadichiusura"><text:s/><text:span text:style-name="T76">di cui all’art. 7 del Capitolato prestazionale.</text:span></text:p></text:note-body></text:note></text:span><text:span text:style-name="T77">.</text:span></text:p>
      <text:p text:style-name="P78">per l’Amministrazione Contraente</text:p>
      <text:p text:style-name="P79"/>
      <text:p text:style-name="P80"/>
      <text:p text:style-name="Standard"><text:span text:style-name="T81">Allegati: (</text:span><text:span text:style-name="T82">tutta la documentazione tecnica ed amministrativa che si ritiene uti</text:span><text:span text:style-name="T83">le per la determinazione tecnico-economica dei servizi 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Book Antiqua" style:font-name-complex="Book Antiqua" fo:font-style="italic" style:font-style-asian="italic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1-06-28T13:07:00Z</meta:creation-date>
    <dc:date>2021-06-28T13:07:00Z</dc:date>
    <meta:print-date>2021-06-28T13:06:00Z</meta:print-date>
    <meta:template xlink:href="Normal.dotm" xlink:type="simple"/>
    <meta:editing-cycles>2</meta:editing-cycles>
    <meta:editing-duration>PT0S</meta:editing-duration>
    <meta:user-defined meta:name="ContentTypeId">0x010100C4228979FC8D584B9B000C46B3CA1E85</meta:user-defined>
    <meta:document-statistic meta:page-count="1" meta:paragraph-count="5" meta:word-count="446" meta:character-count="2989" meta:row-count="21" meta:non-whitespace-character-count="2548"/>
  </office:meta>
</office:document-meta>
</file>