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alibri" style:font-name-complex="Calibri" style:font-size-complex="11pt"/>
    </style:style>
    <style:style style:name="P2" style:parent-style-name="Textbody" style:family="paragraph">
      <style:paragraph-properties fo:text-align="end" fo:line-height="115%" fo:text-indent="2.362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Textbody" style:family="paragraph">
      <style:paragraph-properties fo:text-align="end" fo:line-height="115%" fo:text-indent="3.4458in"/>
    </style:style>
    <style:style style:name="T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5" style:parent-style-name="Textbodyindent" style:family="paragraph">
      <style:paragraph-properties fo:text-align="end" fo:margin-left="1.475in" fo:text-indent="-1.475in">
        <style:tab-stops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8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Titolo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style:font-weight-complex="bold" style:font-size-complex="11pt"/>
    </style:style>
    <style:style style:name="T22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23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24" style:parent-style-name="Car.predefinitoparagrafo" style:family="text">
      <style:text-properties style:font-name="Calibri" style:font-name-complex="Calibri" fo:font-weight="normal" style:font-weight-asian="normal" style:font-weight-complex="bold" style:font-size-complex="11pt" fo:background-color="#FFFFFF"/>
    </style:style>
    <style:style style:name="T25" style:parent-style-name="Car.predefinitoparagrafo" style:family="text">
      <style:text-properties style:font-name="Calibri" style:font-name-complex="Calibri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line-height="115%"/>
    </style:style>
    <style:style style:name="T3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5" style:parent-style-name="Standard" style:family="paragraph"/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/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/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Titolo1" style:family="paragraph">
      <style:text-properties style:font-name="Calibri" style:font-name-complex="Calibri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style:font-size-complex="10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style:font-size-complex="10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style:font-size-complex="10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G…………………del………………..</text:p>
      <text:p text:style-name="P2">Spett. le Spett.le ConsorzioStabile Terra<text:s/></text:p>
      <text:p text:style-name="P3"><text:span text:style-name="T4">Società Consortile a Responsabilità limitata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mailto:consorzioterra@registerpec.it" office:target-frame-name="_top" xlink:show="replace"><text:span text:style-name="T14">consorzioterra@registerpec.it</text:span></text:a></text:p>
      <text:p text:style-name="P15"/>
      <text:p text:style-name="P16"><text:tab/>e p.c. <text:s text:c="3"/>Città metropolitana di Bologna</text:p>
      <text:p text:style-name="P17"><text:a xlink:href="mailto:cm.bo@cert.cittametropolitana.bo.it" office:target-frame-name="_top" xlink:show="replace"><text:span text:style-name="T18">cm.bo@cert.cittametropolitana.bo.it</text:span></text:a></text:p>
      <text:p text:style-name="P19"/>
      <text:p text:style-name="P20"><text:span text:style-name="T21">Oggetto:<text:s/></text:span><text:span text:style-name="T22">Servizio di manutenzione del verde di pertinenze stradali e argini di proprie</text:span><text:span text:style-name="T23">tà o in uso a qualsiasi titolo alle pubbliche amministrazioni aventi sede nel territorio regionale</text:span><text:span text:style-name="T24"><text:s/>- Lotto …...... -<text:s/></text:span><text:span text:style-name="T25">RICHIESTA PRELIMINARE DI FORNITURA</text:span></text:p>
      <text:p text:style-name="P26"/>
      <text:p text:style-name="P27"/>
      <text:p text:style-name="P28">Il sottoscritto…………………………………….……………………………………………………..………, dirigente/responsabile<text:s/>del….......................................................... Dell’Amministrazione 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9">Tel ………………./Cell ……………….. Fax ………………../E-mail…………………….<text:s/>Pec……………………………………………….</text:p>
      <text:p text:style-name="Standard"><text:span text:style-name="T30">di seguito la<text:s/></text:span><text:span text:style-name="T31">Amministrazione Contraente</text:span></text:p>
      <text:p text:style-name="P32">premesso</text:p>
      <text:p text:style-name="P33"/>
      <text:list text:style-name="WW8Num2" text:continue-numbering="true">
        <text:list-item>
          <text:p text:style-name="P34"><text:span text:style-name="T35">che in data<text:s/></text:span><text:span text:style-name="T36">23.6.2021</text:span><text:span text:style-name="T37"><text:s/>è stata<text:s/></text:span><text:span text:style-name="T38">stipulata la convenzione REP. 63/2021 P.G. 38300/2021<text:s/></text:span><text:span text:style-name="T39">tra la Città metropolitana di Bologna<text:s/></text:span><text:span text:style-name="T40">e Consorzio Stabile Terra Società Consortile a responsabilità limitata per l'affidamento della manutenzione del verde di pertinenze stradali e argini di proprietà o in uso a qualsiasi titolo alle pubbliche amministrazioni aventi sede nel territorio regiona</text:span><text:span text:style-name="T41">le come definite dall’art. 1 D. Lgs. 165/2001, nonché loro consorzi e associazioni, oltre a enti pubblici di carattere non economico a essi equiparati quanto alla normativa di acquisizione di lavori, servizi e forniture aventi sede nel territorio dell’Emil</text:span><text:span text:style-name="T42">ia-Romagna</text:span><text:span text:style-name="T43"><text:s/>– Lotti 1, 2 e 3</text:span><text:span text:style-name="T44">;</text:span></text:p>
        </text:list-item>
        <text:list-item>
          <text:p text:style-name="P45"><text:span text:style-name="T46">che l’</text:span><text:span text:style-name="T47">Amministrazione Contraente</text:span><text:span text:style-name="T48"><text:s/>rientra tra i soggetti che possono/devono aderire alla convenzione e con la presente manifesta il proprio interesse all'adesione, senza che ciò vincoli la stessa all'emissione di alcun Ordine di fornitura come s</text:span><text:span text:style-name="T49">pecificato nei documenti di gara;</text:span></text:p>
        </text:list-item>
        <text:list-item>
          <text:p text:style-name="P50"><text:span text:style-name="T51">che l’Amministrazione ha intenzione di aderire alla convenzione biennale per le seguenti pertinenze stradali/argini di proprietà o in uso alla stessa (Nome Ente, Città, Indirizzo, ecc.; i</text:span><text:span text:style-name="T52">n alternativa allegare file riepilo</text:span><text:span text:style-name="T53">gativo con i dati richiesti</text:span><text:span text:style-name="T54">):</text:span></text:p>
        </text:list-item>
      </text:list>
      <text:p text:style-name="P55">denominazione……………………… sito in ………………Km…………………. pianura/montagna (dato che definisce il servizio in rispettivamente due /uno sfalci annuali);</text:p>
      <text:list text:style-name="WW8Num2" text:continue-numbering="true">
        <text:list-item>
          <text:p text:style-name="P56">eventualmente, altri dati tecnici significativi, con riguardo al DUVRI Standard allegato al Capitolato prestazionale;</text:p>
        </text:list-item>
        <text:list-item>
          <text:p text:style-name="P57"><text:span text:style-name="T58">che il proprio referente che supporta il fornitore nella<text:s/></text:span><text:span text:style-name="T59">fase di sopralluogo</text:span><text:span text:style-name="T60"><text:s/>è il Sig............................................. , tel.................... posta elettronica ... ….... …......................</text:span><text:span text:style-name="T61">;</text:span></text:p>
        </text:list-item>
        <text:list-item>
          <text:p text:style-name="P62">che la data<text:s/>presunta per l’attivazione dei servizi è ……………………;</text:p>
        </text:list-item>
      </text:list>
      <text:h text:style-name="P63" text:outline-level="1">RICHIEDE</text:h>
      <text:p text:style-name="Standard"><text:span text:style-name="T64">la pianificazione di sopralluoghi</text:span><text:span text:style-name="T65"><text:note text:note-class="endnote" text:id="_edn0"><text:note-citation>1</text:note-citation><text:note-body><text:p text:style-name="Testonotadichiusura"><text:s/><text:span text:style-name="T66">di cui all’art. 5.1 del Capitolato prestazionale;</text:span></text:p></text:note-body></text:note></text:span><text:span text:style-name="T67">, per la formalizzazione del “Piano dettagliato del Servizio”</text:span><text:span text:style-name="T68"><text:note text:note-class="endnote" text:id="_edn1"><text:note-citation>2</text:note-citation><text:note-body><text:p text:style-name="Testonotadichiusura"><text:span text:style-name="T69"><text:s/>di cui all’art. 5.2 del Capitolato prestazionale;</text:span></text:p></text:note-body></text:note></text:span><text:span text:style-name="T70">, al fine dell’eventuale emissione dell'ordinativo di fornitura</text:span><text:span text:style-name="T71"><text:note text:note-class="endnote" text:id="_edn2"><text:note-citation>3</text:note-citation><text:note-body><text:p text:style-name="Testonotadichiusura"><text:span text:style-name="T72"><text:s/>di cui all’art. 7 del Capitolato prestazionale.</text:span></text:p></text:note-body></text:note></text:span><text:span text:style-name="T73">.</text:span></text:p>
      <text:p text:style-name="P74">per l’Amministrazione Contraente</text:p>
      <text:p text:style-name="P75"/>
      <text:p text:style-name="Standard"><text:span text:style-name="T76">Allegati: (</text:span><text:span text:style-name="T77">tutta la documentazione tecnica ed amministrativa che si ritiene utile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Book Antiqua" style:font-name-complex="Book Antiqua" fo:font-style="italic" style:font-style-asian="italic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dichiusura" style:display-name="Rimando nota di chiusura" style:family="text" style:parent-style-name="Car.predefinitoparagrafo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1-05-21T06:52:00Z</meta:creation-date>
    <dc:date>2021-06-28T13:17:00Z</dc:date>
    <meta:print-date>2018-12-13T12:33:00Z</meta:print-date>
    <meta:template xlink:href="Normal.dotm" xlink:type="simple"/>
    <meta:editing-cycles>7</meta:editing-cycles>
    <meta:editing-duration>PT2040S</meta:editing-duration>
    <meta:user-defined meta:name="ContentTypeId">0x010100C4228979FC8D584B9B000C46B3CA1E85</meta:user-defined>
    <meta:document-statistic meta:page-count="1" meta:paragraph-count="6" meta:word-count="455" meta:character-count="3044" meta:row-count="21" meta:non-whitespace-character-count="2595"/>
  </office:meta>
</office:document-meta>
</file>