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variant="small-caps"/>
    </style:style>
    <style:style style:name="P2" style:parent-style-name="Normale" style:family="paragraph">
      <style:paragraph-properties fo:text-align="center" fo:margin-bottom="0in" fo:line-height="150%"/>
    </style:style>
    <style:style style:name="T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4" style:parent-style-name="Car.predefinitoparagrafo" style:family="text">
      <style:text-properties style:font-name="Arial" style:font-name-complex="Arial" fo:font-variant="small-caps"/>
    </style:style>
    <style:style style:name="T5" style:parent-style-name="Car.predefinitoparagrafo" style:family="text">
      <style:text-properties style:font-name="Arial" style:font-name-complex="Arial" fo:font-variant="small-caps"/>
    </style:style>
    <style:style style:name="T6" style:parent-style-name="Car.predefinitoparagrafo" style:family="text">
      <style:text-properties style:font-name="Arial" style:font-name-complex="Arial" fo:font-variant="small-caps"/>
    </style:style>
    <style:style style:name="T7" style:parent-style-name="Car.predefinitoparagrafo" style:family="text">
      <style:text-properties style:font-name="Arial" style:font-name-complex="Arial" fo:font-variant="small-caps"/>
    </style:style>
    <style:style style:name="T8" style:parent-style-name="Car.predefinitoparagrafo" style:family="text">
      <style:text-properties style:font-name="Arial" style:font-name-complex="Arial" fo:font-variant="small-caps"/>
    </style:style>
    <style:style style:name="P9" style:parent-style-name="Normale" style:family="paragraph">
      <style:paragraph-properties fo:margin-bottom="0in" fo:line-height="150%" fo:margin-left="4.036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bottom="0in" fo:line-height="150%" fo:margin-left="4.0361in" fo:text-indent="-0.3937in">
        <style:tab-stops/>
      </style:paragraph-properties>
      <style:text-properties style:font-name="Arial" style:font-name-complex="Arial" style:font-weight-complex="bold"/>
    </style:style>
    <style:style style:name="P11" style:parent-style-name="Normale" style:family="paragraph">
      <style:paragraph-properties fo:text-align="justify"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bottom="0in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 fo:margin-bottom="0in" fo:line-height="150%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Paragrafoelenco" style:list-style-name="LFO2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style:font-weight-complex="bold"/>
    </style:style>
    <style:style style:name="T35" style:parent-style-name="Car.predefinitoparagrafo" style:family="text">
      <style:text-properties style:font-name="Arial" style:font-name-complex="Arial" style:font-weight-complex="bold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Paragrafoelenco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e" style:family="paragraph">
      <style:paragraph-properties fo:text-align="justify" fo:margin-bottom="0in" fo:line-height="150%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justify" fo:margin-bottom="0in" fo:line-height="150%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62" style:parent-style-name="Normale" style:family="paragraph">
      <style:paragraph-properties fo:text-align="justify" fo:margin-bottom="0in" fo:line-height="150%"/>
    </style:style>
    <style:style style:name="T6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omanda di voto a domicilio<text:s/></text:p>
      <text:p text:style-name="P2"><text:span text:style-name="T3">per elettori sottoposti a trattamento domiciliare o in condizioni di quarantena o di isolamento fiduciario per COVID-19<text:s/></text:span><text:span text:style-name="T4">(Decreto Legge n. 1</text:span><text:span text:style-name="T5">17</text:span><text:span text:style-name="T6">/202</text:span><text:span text:style-name="T7">1</text:span><text:span text:style-name="T8">)</text:span></text:p>
      <text:p text:style-name="P9"><text:tab/><text:tab/><text:s text:c="61"/>Alla Città<text:s/>metropolitana di Bologna</text:p>
      <text:p text:style-name="P10">PEC: cm.bo@cert.cittametropolitana.bo.it</text:p>
      <text:p text:style-name="P11"/>
      <text:p text:style-name="P12"/>
      <text:p text:style-name="P13">Il/La<text:s/>sottoscritto/a<text:s text:c="3"/>__________________________________________________________________</text:p>
      <text:p text:style-name="P14"/>
      <text:p text:style-name="P15">nat..<text:s text:c="3"/>a _________________________________________________ il ________________________</text:p>
      <text:p text:style-name="P16"/>
      <text:p text:style-name="P17">residente presso il Comune di ________________<text:s/>in via ___________________________n.____</text:p>
      <text:p text:style-name="P18"/>
      <text:p text:style-name="P19">Sindaco/Consigliere del Comune di<text:s/>____________<text:s/>iscritto nell’anagrafe elettorale approvata con atto<text:s/>n.<text:s/>1167<text:s/>del<text:s/>29/10/2021 e pubblicata sul sito istituzionale</text:p>
      <text:p text:style-name="P20">DICHIARA</text:p>
      <text:p text:style-name="P21"><text:span text:style-name="T22">che, in occasione delle elezioni metropolitane del 28 Novembre 2021, intende votare presso<text:s/></text:span><text:span text:style-name="T23">il domicilio _________________________________________________________________________________<text:s/></text:span><text:span text:style-name="T24">(indicare indirizzo<text:s/></text:span><text:span text:style-name="T25">e<text:s/></text:span><text:span text:style-name="T26">n° civico se diverso dalla residenza)</text:span></text:p>
      <text:p text:style-name="P27"/>
      <text:p text:style-name="P28">Allega alla presente:</text:p>
      <text:list text:style-name="LFO2" text:continue-numbering="true">
        <text:list-item>
          <text:p text:style-name="P29"><text:span text:style-name="T30">certificato, rilasciato dal funzionario medico, designato dai competenti organi dell’azienda sanitaria locale, in data non anteriore al 1</text:span><text:span text:style-name="T31">8 Novembre</text:span><text:span text:style-name="T32"><text:s/>2021, attestante l’esistenza<text:s/></text:span><text:span text:style-name="T33">delle condizioni di cui all'art.3, comma 1, del Decreto Legge n. 1</text:span><text:span text:style-name="T34">17</text:span><text:span text:style-name="T35">/202</text:span><text:span text:style-name="T36">1</text:span><text:span text:style-name="T37"><text:s/>(trattamento domiciliare o condizioni di quarantena o isolamento fiduciario per Covid-19)</text:span><text:span text:style-name="T38">;</text:span></text:p>
        </text:list-item>
        <text:list-item>
          <text:p text:style-name="P39">copia di un documento d’identità valido.</text:p>
        </text:list-item>
      </text:list>
      <text:p text:style-name="P40"/>
      <text:p text:style-name="P41">Addì, _____________________<text:tab/></text:p>
      <text:p text:style-name="P42"><text:span text:style-name="T43"><text:s text:c="9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Il / La Dichiarante</text:span></text:p>
      <text:p text:style-name="P54"><text:span text:style-name="T55"><text:tab/></text:span><text:span text:style-name="T56"><text:tab/></text:span><text:span text:style-name="T57"><text:tab/></text:span><text:span text:style-name="T58"><text:tab/><text:s text:c="95"/></text:span></text:p>
      <text:p text:style-name="P59"><text:tab/><text:tab/><text:tab/><text:tab/><text:tab/><text:tab/><text:tab/><text:tab/><text:tab/><text:s text:c="2"/>__________________________<text:tab/><text:s text:c="32"/></text:p>
      <text:p text:style-name="P60"/>
      <text:p text:style-name="P61"/>
      <text:soft-page-break/>
      <text:p text:style-name="P62"><text:span text:style-name="T63">Ai sensi del D.Lgs. 196/2003 i dati sopra riportati sono prescritti dalle disposizioni vigenti ai fini del procedimento per il quale sono richiesti e verranno utilizzati unicamente a tale scop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ciana Capone</meta:initial-creator>
    <dc:creator>Barbara Gotti</dc:creator>
    <meta:creation-date>2021-11-11T11:44:00Z</meta:creation-date>
    <dc:date>2021-11-11T11:49:00Z</dc:date>
    <meta:print-date>2021-11-11T11:44:00Z</meta:print-date>
    <meta:template xlink:href="Normal.dotm" xlink:type="simple"/>
    <meta:editing-cycles>3</meta:editing-cycles>
    <meta:editing-duration>PT300S</meta:editing-duration>
    <meta:document-statistic meta:page-count="2" meta:paragraph-count="3" meta:word-count="275" meta:character-count="1843" meta:row-count="13" meta:non-whitespace-character-count="1571"/>
  </office:meta>
</office:document-meta>
</file>