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PSMT'"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3" style:family="paragraph" style:parent-style-name="Default">
      <style:paragraph-properties style:text-autospace="non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4" style:family="paragraph" style:parent-style-name="Default">
      <style:paragraph-properties fo:text-align="justify" style:justify-single-word="false" style:text-autospace="non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Arial1" fo:font-size="11pt" style:text-underline-style="none" fo:font-weight="bold" style:font-name-asian="Arial1" style:font-size-asian="11pt" style:font-weight-asian="bold" style:font-name-complex="Arial1" style:font-size-complex="11pt" style:font-weight-complex="bold"/>
    </style:style>
    <style:style style:name="P6" style:family="paragraph" style:parent-style-name="Default">
      <style:paragraph-properties fo:text-align="center" style:justify-single-word="false" style:text-autospace="none"/>
      <style:text-properties fo:color="#000000" style:text-line-through-style="none" style:font-name="Arial1" fo:font-size="11pt" style:text-underline-style="none" fo:font-weight="bold" style:font-name-asian="Arial1" style:font-size-asian="11pt" style:font-weight-asian="bold" style:font-name-complex="Arial1" style:font-size-complex="11pt" style:font-weight-complex="bold"/>
    </style:style>
    <style:style style:name="P7" style:family="paragraph" style:parent-style-name="Default">
      <style:paragraph-properties style:text-autospace="none"/>
      <style:text-properties fo:color="#000000"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P8" style:family="paragraph" style:parent-style-name="Default">
      <style:paragraph-properties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9" style:family="paragraph" style:parent-style-name="Default">
      <style:paragraph-properties style:text-autospace="non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11" style:family="paragraph" style:parent-style-name="Default">
      <style:paragraph-properties fo:margin-left="0cm" fo:margin-right="0cm" fo:margin-top="0cm" fo:margin-bottom="0.005cm" fo:text-align="justify" style:justify-single-word="false" fo:text-indent="0cm" style:auto-text-indent="false" style:text-autospace="non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Default">
      <style:paragraph-properties fo:margin-left="0cm" fo:margin-right="0cm" fo:margin-top="0cm" fo:margin-bottom="0.005cm" fo:text-align="justify" style:justify-single-word="false" fo:text-indent="0cm" style:auto-text-indent="false" style:text-autospace="none"/>
      <style:text-properties fo:color="#000000" style:text-line-through-style="none" style:font-name="Times New Roman"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13" style:family="paragraph" style:parent-style-name="Default">
      <style:paragraph-properties style:text-autospace="none"/>
      <style:text-properties fo:color="#000000" style:text-line-through-style="none" style:font-name="Times New Roman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 style:family="text">
      <style:text-properties fo:color="#000000"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00" style:text-line-through-style="none" style:font-name="Times New Roman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3" style:family="text">
      <style:text-properties fo:color="#000000" style:font-name="Times New Roman1" fo:font-size="8pt" style:font-name-asian="Times New Roman1" style:font-size-asian="8pt" style:font-name-complex="Times New Roman1" style:font-size-complex="8pt"/>
    </style:style>
    <style:style style:name="T4" style:family="text">
      <style:text-properties fo:color="#000000" style:font-name="Times New Roman1" fo:font-size="10pt" style:font-name-asian="Times New Roman1" style:font-size-asian="10pt" style:font-name-complex="Times New Roman1" style:font-size-complex="10pt"/>
    </style:style>
    <style:style style:name="T5" style:family="text">
      <style:text-properties fo:color="#000000" fo:font-size="8pt" style:font-size-asian="8pt" style:font-size-complex="8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8">AFFIDAMENTO _____________________________ </text:p>
      <text:p text:style-name="P2">CIG: ____________________________ </text:p>
      <text:p text:style-name="P3"/>
      <text:p text:style-name="P3"><text:span text:style-name="T6">Dichiarazione integrativa al DGUE Art. 80, comma 5, lett.c, c-bis), c-ter), D.Lgs. n. 50/2016</text:span>: </text:p>
      <text:p text:style-name="P3"/>
      <text:p text:style-name="P4">&lt;&lt;Le stazioni appaltanti escludono dalla partecipazione alla procedura d'appalto un operatore economico in una delle seguenti situazioni, anche riferita a un suo subappaltatore nei casi di cui all'articolo 105, comma 6, qualora: </text:p>
      <text:p text:style-name="P4"><text:span text:style-name="T7">lett. c)</text:span> la stazione appaltante dimostri con mezzi adeguati che l'operatore economico si è reso colpevole di gravi illeciti professionali, tali da rendere dubbia la sua integrità o affidabilità;</text:p>
      <text:p text:style-name="P4"><text:span text:style-name="T7">lett. c-</text:span><text:span text:style-name="T10">bis</text:span><text:span text:style-name="T7">)</text:span>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text:s text:c="3"/>dovute ai fini del corretto svolgimento delle procedure di selezione;</text:p>
      <text:p text:style-name="P5">lett. c-<text:span text:style-name="T9">ter</text:span>) <text:span text:style-name="T8">l'operatore economico abbia dimostrato significative o persistenti carenze nell'esecuzione di un precedente contratto di appalto o di concessione che ne hanno causato la risoluzione per inadempimento ovvero la condanna al risarcimento del danno e altre sanzioni comparabili&gt;&gt;.</text:span></text:p>
      <text:p text:style-name="P4"><text:s/></text:p>
      <text:p text:style-name="P4">Il sottoscritto/a………………………………….nato/a il…………………………………………………… a………………….nella qualità di ………………………..dell’Impresa………………………………….. </text:p>
      <text:p text:style-name="P4">con sede in ………….……………………………………………….………………………………..……. </text:p>
      <text:p text:style-name="P4">codice fiscale/partita IVA …....……….………………………………….……………..…….……............ </text:p>
      <text:p text:style-name="P4">al fine di presentare offerta per la gara in oggetto, sotto la propria responsabilità, ai sensi degli artt. 38 comma 3, 46, 47, 77-bis D.P.R. 445/2000 e successive modificazioni, consapevole delle sanzioni penali previste dall'art. 76 del precitato D.P.R. 445/2000 per le dichiarazioni mendaci e falsità in atti ivi indicate, oltre alla sanzione dell'esclusione del concorrente dalla gara </text:p>
      <text:p text:style-name="P6"/>
      <text:p text:style-name="P6">DICHIARA </text:p>
      <text:p text:style-name="P4"/>
      <text:p text:style-name="P4">l’inesistenza delle cause di esclusione di cui all'art. 80, comma 5, lett. c), c-bis) e c-ter), del D.lgs n. 50/2016. </text:p>
      <text:p text:style-name="P9"/>
      <text:p text:style-name="P9">Data….……………… </text:p>
      <text:p text:style-name="P9"/>
      <text:p text:style-name="P9"/>
      <text:p text:style-name="P9">Firma (*)</text:p>
      <text:p text:style-name="P7"/>
      <text:p text:style-name="P7"/>
      <text:p text:style-name="P7"/>
      <text:p text:style-name="P7"/>
      <text:p text:style-name="P13">(*) La dichiarazione dovrà essere sottoscritta: </text:p>
      <text:p text:style-name="P12">- dal legale rappresentante dell’operatore economico in caso di concorrente singolo; </text:p>
      <text:p text:style-name="P11"><text:span text:style-name="T5">- </text:span><text:span text:style-name="T3">dal legale rappresentante di tutti gli operatori economici che costituiscono il raggruppamento in caso di consorzio o raggruppamento non ancora costituito; </text:span></text:p>
      <text:p text:style-name="P11"><text:span text:style-name="T5">- </text:span><text:span text:style-name="T3">dal legale rappresentante dell’operatore economico mandatario nel caso di consorzio o raggruppamento già formalmente costituito; </text:span></text:p>
      <text:p text:style-name="P11"><text:span text:style-name="T5">- </text:span><text:span text:style-name="T3">in caso di aggregazioni di imprese aderenti al contratto di rete: </text:span></text:p>
      <text:p text:style-name="P11"><text:span text:style-name="T5">• </text:span><text:span text:style-name="T3">se la rete è dotata di un organo comune con potere di rappresentanza e di soggettività giuridica, ai sensi dell’art. 3, comma 4-quater, del d.l. 10 febbraio 2009, n. 5, la domanda di partecipazione deve essere sottoscritta dall’operatore economico che riveste le funzioni di organo comune; </text:span></text:p>
      <text:p text:style-name="P11"><text:span text:style-name="T5">• </text:span><text:span text:style-name="T3">se la rete è dotata di un organo comune con potere di rappresentanza ma è priva di soggettività giuridica ai sensi dell’art. 3, comma 4-quater, del d.l. 10 febbraio 2009, n. 5, la domanda di partecipazione deve essere sottoscritta dall’impresa che riveste le funzioni di organo comune nonché da ognuna delle imprese aderenti al contratto di rete che partecipano alla gara; </text:span></text:p>
      <text:p text:style-name="P10"><text:span text:style-name="T1">• </text:span><text:span text:style-name="T2">se la rete è dotata di un organo comune privo del potere di rappresentanza o se la rete è sprovvista di organo comune, ovvero, se l’organo comune è privo dei requisiti di qualificazione richiesti per assumere la veste di mandataria, la domanda di partecipazione deve essere </text:span><text:span text:style-name="T3">sottoscritta dal legale rappresentante dell’impresa aderente alla rete che riveste la qualifica di mandataria, ovvero, in caso di partecipazione nelle forme del raggruppamento da costituirsi, da ognuna delle imprese aderenti al contratto di rete che partecipano alla gara</text:span><text:span text:style-name="T4">. </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PSMT'"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9-01-23T15:27:20.90</meta:creation-date>
    <dc:date>2019-01-28T14:52:25.94</dc:date>
    <dc:creator>. ..</dc:creator>
    <meta:editing-duration>PT1H13M</meta:editing-duration>
    <meta:editing-cycles>6</meta:editing-cycles>
    <meta:generator>OpenOffice/4.1.2$Win32 OpenOffice.org_project/412m3$Build-9782</meta:generator>
    <meta:document-statistic meta:table-count="0" meta:image-count="0" meta:object-count="0" meta:page-count="1" meta:paragraph-count="25" meta:word-count="536" meta:character-count="3852"/>
  </office:meta>
</office:document-meta>
</file>