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3" style:family="paragraph" style:parent-style-name="Body_20_Text_20_3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P6" style:family="paragraph" style:parent-style-name="Standard">
      <style:paragraph-properties fo:orphans="0" fo:widows="0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7" style:family="paragraph" style:parent-style-name="Standard">
      <style:paragraph-properties fo:text-align="end" style:justify-single-word="false" fo:orphans="0" fo:widows="0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tyle-complex="normal" style:font-weight-complex="bold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line-height="0.46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Standard">
      <style:paragraph-properties fo:text-align="end" style:justify-single-word="false" fo:orphans="0" fo:widows="0">
        <style:tab-stops>
          <style:tab-stop style:position="8.502cm"/>
        </style:tab-stops>
      </style:paragraph-properties>
    </style:style>
    <style:style style:name="P12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P13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use-window-font-color="true" style:font-name="Verdana" fo:language="it" fo:country="IT" style:font-name-asian="Times New Roman" style:language-asian="zh" style:country-asian="CN" style:font-name-complex="Verdana" style:language-complex="ar" style:country-complex="SA"/>
    </style:style>
    <style:style style:name="P14" style:family="paragraph" style:parent-style-name="Standard">
      <style:paragraph-properties fo:line-height="0.635cm"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fo:font-weight="normal" fo:background-color="transparent" style:font-weight-asian="normal" style:font-weight-complex="normal"/>
    </style:style>
    <style:style style:name="P15" style:family="paragraph" style:parent-style-name="MQ">
      <style:paragraph-properties fo:text-align="center" style:justify-single-word="false"/>
      <style:text-properties style:font-name="Verdana" fo:background-color="transparent" style:font-name-complex="Verdana" style:font-weight-complex="bold"/>
    </style:style>
    <style:style style:name="P16" style:family="paragraph" style:parent-style-name="MQ">
      <style:paragraph-properties fo:text-align="justify" style:justify-single-word="false"/>
      <style:text-properties style:font-name="Verdana" fo:background-color="transparent" style:font-name-complex="Verdana" style:font-weight-complex="bold"/>
    </style:style>
    <style:style style:name="P1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" fo:font-size="8pt" fo:background-color="transparent" style:font-size-asian="8pt" style:font-size-complex="8pt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Corpo_20_del_20_testo_20_3">
      <style:paragraph-properties fo:line-height="0.54cm" fo:text-align="center" style:justify-single-word="false" fo:orphans="0" fo:widows="0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23" style:family="paragraph" style:parent-style-name="Footnote">
      <style:paragraph-properties fo:margin-left="0.37cm" fo:margin-right="0cm" fo:text-align="justify" style:justify-single-word="false" fo:text-indent="-0.344cm" style:auto-text-indent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Corpo_20_del_20_testo_20_3">
      <style:paragraph-properties fo:margin-left="1.062cm" fo:margin-right="0cm" fo:line-height="0.6cm" fo:text-align="justify" style:justify-single-word="false" fo:orphans="0" fo:widows="0" fo:hyphenation-ladder-count="no-limit" fo:text-indent="-0.766cm" style:auto-text-indent="false" style:writing-mode="lr-tb">
        <style:tab-stops>
          <style:tab-stop style:position="0.993cm"/>
        </style:tab-stops>
      </style:paragraph-properties>
      <style:text-properties style:font-name="Verdana" style:font-name-complex="Verdana" fo:hyphenate="false" fo:hyphenation-remain-char-count="2" fo:hyphenation-push-char-count="2"/>
    </style:style>
    <style:style style:name="P25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26" style:family="paragraph" style:parent-style-name="Footnote">
      <style:paragraph-properties fo:margin-left="0.265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size-complex="8pt" fo:hyphenate="false" fo:hyphenation-remain-char-count="2" fo:hyphenation-push-char-count="2"/>
    </style:style>
    <style:style style:name="P27" style:family="paragraph" style:parent-style-name="Footnote" style:master-page-name="">
      <style:paragraph-properties fo:margin-left="0.26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Verdana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8" style:family="paragraph" style:parent-style-name="Footnote" style:master-page-name="">
      <style:paragraph-properties fo:margin-left="0.238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style:font-name="Verdana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29" style:family="paragraph" style:parent-style-name="MQ">
      <style:paragraph-properties fo:text-align="center" style:justify-single-word="false"/>
      <style:text-properties style:font-name="Verdana" fo:background-color="transparent" style:font-name-complex="Verdana" style:font-weight-complex="bold"/>
    </style:style>
    <style:style style:name="P30" style:family="paragraph" style:parent-style-name="Heading_20_1">
      <style:paragraph-properties fo:orphans="0" fo:widows="0" fo:keep-with-next="auto"/>
    </style:style>
    <style:style style:name="P31" style:family="paragraph" style:parent-style-name="Corpo_20_del_20_testo_20_2" style:master-page-name="Standard">
      <style:paragraph-properties fo:orphans="0" fo:widows="0" style:page-number="auto"/>
    </style:style>
    <style:style style:name="P32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5" style:family="paragraph" style:parent-style-name="Corpo_20_del_20_testo_20_3" style:list-style-name="WW8Num2">
      <style:paragraph-properties fo:line-height="0.54cm" fo:text-align="center" style:justify-single-word="false" fo:orphans="0" fo:widows="0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6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37" style:family="paragraph" style:parent-style-name="Corpo_20_del_20_testo_20_3" style:list-style-name="WW8Num2">
      <style:paragraph-properties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anguage="it" fo:country="IT" style:font-name-asian="Times New Roman" style:language-asian="zh" style:country-asian="CN" style:font-name-complex="Verdana" style:language-complex="ar" style:country-complex="SA" fo:hyphenate="false" fo:hyphenation-remain-char-count="2" fo:hyphenation-push-char-count="2"/>
    </style:style>
    <style:style style:name="P38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language="it" fo:country="IT" fo:font-weight="bold" fo:background-color="transparent" style:language-asian="zh" style:country-asian="CN" style:font-weight-asian="bold" style:font-name-complex="Verdana" style:font-size-complex="9pt" style:language-complex="ar" style:country-complex="SA" style:font-weight-complex="bold" style:text-scale="120%" fo:hyphenate="false" fo:hyphenation-remain-char-count="2" fo:hyphenation-push-char-count="2"/>
    </style:style>
    <style:style style:name="P39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font-size="9pt" fo:letter-spacing="-0.007cm" fo:language="it" fo:country="IT" fo:font-style="normal" style:text-underline-style="none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40" style:family="paragraph" style:parent-style-name="Corpo_20_del_20_testo_20_3" style:list-style-name="WW8Num2">
      <style:paragraph-properties fo:line-height="0.54cm" fo:text-align="end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41" style:family="paragraph" style:parent-style-name="Corpo_20_del_20_testo_20_3" style:list-style-name="WW8Num2" style:master-page-name="">
      <style:paragraph-properties fo:line-height="0.54cm" fo:hyphenation-ladder-count="no-limit" style:page-number="auto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Corpo_20_del_20_testo_20_3" style:list-style-name="WW8Num2">
      <style:paragraph-properties fo:line-height="0.54cm" fo:text-align="center" style:justify-single-word="false" fo:orphans="0" fo:widows="0" fo:hyphenation-ladder-count="no-limit" fo:background-color="transparent" style:writing-mode="lr-tb">
        <style:tab-stops>
          <style:tab-stop style:position="0.993cm"/>
        </style:tab-stops>
        <style:background-image/>
      </style:paragraph-properties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43" style:family="paragraph" style:parent-style-name="Corpo_20_del_20_testo_20_3" style:list-style-name="WW8Num2" style:master-page-name="">
      <style:paragraph-properties fo:line-height="0.54cm" fo:text-align="justify" style:justify-single-word="false" fo:orphans="0" fo:widows="0" fo:hyphenation-ladder-count="no-limit" style:page-number="auto" style:writing-mode="lr-tb">
        <style:tab-stops>
          <style:tab-stop style:position="0.993cm"/>
        </style:tab-stops>
      </style:paragraph-properties>
      <style:text-properties fo:background-color="transparent" fo:hyphenate="false" fo:hyphenation-remain-char-count="2" fo:hyphenation-push-char-count="2"/>
    </style:style>
    <style:style style:name="P44" style:family="paragraph" style:parent-style-name="Standard" style:list-style-name="WW8Num2">
      <style:paragraph-properties fo:line-height="0.635cm" fo:text-align="center" style:justify-single-word="false" fo:orphans="0" fo:widows="0">
        <style:tab-stops>
          <style:tab-stop style:position="16.252cm"/>
        </style:tab-stops>
      </style:paragraph-properties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P45" style:family="paragraph" style:parent-style-name="Standard" style:list-style-name="WW8Num2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46" style:family="paragraph" style:parent-style-name="Standard" style:list-style-name="WW8Num2">
      <style:paragraph-properties fo:line-height="0.635cm" fo:text-align="justify" style:justify-single-word="false" fo:orphans="0" fo:widows="0">
        <style:tab-stops>
          <style:tab-stop style:position="16.252cm"/>
        </style:tab-stops>
      </style:paragraph-properties>
    </style:style>
    <style:style style:name="T1" style:family="text">
      <style:text-properties fo:font-size="6pt" style:font-size-asian="6pt"/>
    </style:style>
    <style:style style:name="T2" style:family="text">
      <style:text-properties style:font-name="Verdana" fo:font-size="6pt" style:font-size-asian="6pt" style:font-name-complex="Verdana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6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letter-spacing="0.007cm" fo:font-weight="normal" style:font-size-asian="9pt" style:font-weight-asian="normal" style:font-name-complex="Verdana" style:font-weight-complex="normal"/>
    </style:style>
    <style:style style:name="T8" style:family="text">
      <style:text-properties style:font-name="Verdana" fo:font-size="9pt" fo:letter-spacing="0.007cm" fo:font-weight="bold" fo:background-color="transparent" style:font-size-asian="9pt" style:font-weight-asian="bold" style:font-name-complex="Verdana" style:font-weight-complex="bold"/>
    </style:style>
    <style:style style:name="T9" style:family="text">
      <style:text-properties style:font-name="Verdana" fo:font-size="9pt" fo:letter-spacing="0.007cm" fo:font-style="italic" style:text-underline-style="solid" style:text-underline-width="auto" style:text-underline-color="font-color" fo:font-weight="normal" fo:background-color="transparent" style:font-size-asian="9pt" style:font-style-asian="italic" style:font-weight-asian="normal" style:font-name-complex="Verdana" style:font-style-complex="italic" style:font-weight-complex="normal"/>
    </style:style>
    <style:style style:name="T10" style:family="text">
      <style:text-properties style:font-name="Verdana" fo:font-size="9pt" fo:letter-spacing="0.007cm" fo:font-style="italic" style:text-underline-style="none" fo:font-weight="normal" fo:background-color="transparent" style:font-size-asian="9pt" style:font-style-asian="italic" style:font-weight-asian="normal" style:font-name-complex="Verdana" style:font-style-complex="italic" style:font-weight-complex="normal"/>
    </style:style>
    <style:style style:name="T11" style:family="text">
      <style:text-properties style:font-name="Verdana" fo:font-size="9pt" fo:letter-spacing="0.007cm" style:text-underline-style="none" fo:background-color="transparent" style:font-size-asian="9pt" style:font-name-complex="Verdana"/>
    </style:style>
    <style:style style:name="T12" style:family="text">
      <style:text-properties style:font-name="Verdana" fo:font-size="9pt" fo:letter-spacing="0.007cm" style:text-underline-style="none" fo:font-weight="bold" fo:background-color="transparent" style:font-size-asian="9pt" style:font-weight-asian="bold" style:font-name-complex="Verdana" style:font-weight-complex="bold"/>
    </style:style>
    <style:style style:name="T13" style:family="text">
      <style:text-properties style:font-name="Verdana" fo:font-size="9pt" fo:letter-spacing="0.007cm" style:text-underline-style="none" fo:font-weight="normal" fo:background-color="transparent" style:font-size-asian="9pt" style:font-weight-asian="normal" style:font-name-complex="Verdana" style:font-weight-complex="normal"/>
    </style:style>
    <style:style style:name="T14" style:family="text">
      <style:text-properties style:font-name="Verdana" fo:font-size="9pt" fo:letter-spacing="0.007cm" fo:font-style="normal" style:text-underline-style="none" fo:font-weight="bold" fo:background-color="transparent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5" style:family="text">
      <style:text-properties style:font-name="Verdana" fo:font-size="9pt" fo:letter-spacing="0.007cm" style:text-underline-style="solid" style:text-underline-width="auto" style:text-underline-color="font-color" fo:background-color="#ffff00" style:font-size-asian="9pt" style:font-name-complex="Verdana"/>
    </style:style>
    <style:style style:name="T16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7" style:family="text">
      <style:text-properties style:font-name="Verdana" fo:font-size="8pt" style:font-size-asian="8pt" style:font-name-complex="Verdana" style:font-size-complex="8pt"/>
    </style:style>
    <style:style style:name="T18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9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20" style:family="text">
      <style:text-properties style:font-name="Verdana" fo:font-size="13pt" fo:letter-spacing="0.141cm" style:font-size-asian="13pt" style:font-name-complex="Verdana"/>
    </style:style>
    <style:style style:name="T21" style:family="text">
      <style:text-properties style:font-name="Verdana" fo:font-weight="bold" style:font-weight-asian="bold" style:font-name-complex="Verdana" style:font-weight-complex="bold"/>
    </style:style>
    <style:style style:name="T22" style:family="text">
      <style:text-properties style:font-name="Verdana" fo:font-weight="normal" style:font-weight-asian="normal" style:font-name-complex="Verdana" style:font-weight-complex="normal"/>
    </style:style>
    <style:style style:name="T23" style:family="text">
      <style:text-properties fo:font-variant="normal" fo:text-transform="none" style:font-name="Verdana" fo:font-size="9pt" style:font-size-asian="9pt" style:font-name-complex="Verdana"/>
    </style:style>
    <style:style style:name="T24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25" style:family="text">
      <style:text-properties fo:color="#000000" style:font-name="Verdana" fo:font-size="8pt" style:font-size-asian="8pt" style:font-name-complex="Verdana" style:font-size-complex="9pt"/>
    </style:style>
    <style:style style:name="T26" style:family="text">
      <style:text-properties style:font-name="Wingdings 2" fo:font-size="11pt" fo:font-weight="bold" style:font-size-asian="11pt" style:font-weight-asian="bold" style:font-name-complex="Wingdings 2" style:font-weight-complex="bold"/>
    </style:style>
    <style:style style:name="T27" style:family="text">
      <style:text-properties style:use-window-font-color="true" style:font-name="Verdana" fo:language="it" fo:country="IT" fo:font-weight="normal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8" style:family="text">
      <style:text-properties style:use-window-font-color="true" style:font-name="Verdana" fo:font-size="9pt" fo:letter-spacing="0.007cm" fo:language="it" fo:country="IT" fo:font-weight="normal" fo:background-color="transparent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 style:text-scale="120%"/>
    </style:style>
    <style:style style:name="T29" style:family="text">
      <style:text-properties style:use-window-font-color="true" style:font-name="Verdana" fo:font-size="9pt" fo:letter-spacing="0.007cm" fo:language="it" fo:country="IT" fo:font-style="normal" style:text-underline-style="none" fo:font-weight="normal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30" style:family="text"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31" style:family="text">
      <style:text-properties style:use-window-font-color="true" style:font-name="Verdana" fo:font-size="9pt" fo:letter-spacing="0.007cm" fo:language="it" fo:country="IT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32" style:family="text">
      <style:text-properties style:use-window-font-color="true" style:font-name="Verdana" fo:font-size="9pt" fo:letter-spacing="0.007cm" fo:language="it" fo:country="IT" fo:font-weight="bold" fo:background-color="transparent" style:font-size-asian="9pt" style:language-asian="zh" style:country-asian="CN" style:font-weight-asian="bold" style:font-name-complex="Verdana" style:font-size-complex="9pt" style:language-complex="ar" style:country-complex="SA" style:font-weight-complex="bold" style:text-scale="120%"/>
    </style:style>
    <style:style style:name="T33" style:family="text">
      <style:text-properties style:use-window-font-color="true" style:font-name="Verdana" fo:font-size="9pt" fo:letter-spacing="0.007cm" fo:language="it" fo:country="IT" fo:font-weight="bold" fo:background-color="transparent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 style:text-scale="120%"/>
    </style:style>
    <style:style style:name="T34" style:family="text">
      <style:text-properties style:use-window-font-color="true" style:font-name="Verdana" fo:font-size="9pt" fo:letter-spacing="0.007cm" fo:language="it" fo:country="IT" fo:font-style="italic" style:text-underline-style="none" fo:font-weight="bold" fo:background-color="transparent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/>
    </style:style>
    <style:style style:name="T35" style:family="text">
      <style:text-properties style:use-window-font-color="true" style:font-name="Verdana" fo:font-size="9pt" fo:letter-spacing="0.007cm" style:text-underline-style="none" fo:font-weight="normal" fo:background-color="transparent" style:font-size-asian="9pt" style:font-weight-asian="normal" style:font-name-complex="Verdana" style:font-size-complex="7pt" style:font-weight-complex="normal"/>
    </style:style>
    <style:style style:name="T36" style:family="text">
      <style:text-properties style:use-window-font-color="true" style:font-name="Verdana" fo:font-size="9pt" fo:letter-spacing="0.007cm" style:text-underline-style="none" fo:font-weight="normal" style:font-size-asian="9pt" style:font-weight-asian="normal" style:font-name-complex="Verdana" style:font-size-complex="7pt" style:font-weight-complex="normal"/>
    </style:style>
    <style:style style:name="T37" style:family="text">
      <style:text-properties style:use-window-font-color="true" style:font-name="Verdana" fo:font-size="9pt" fo:letter-spacing="0.007cm" style:text-underline-style="none" fo:font-weight="bold" fo:background-color="transparent" style:font-size-asian="9pt" style:font-weight-asian="bold" style:font-name-complex="Verdana" style:font-size-complex="7pt" style:font-weight-complex="bold"/>
    </style:style>
    <style:style style:name="T38" style:family="text">
      <style:text-properties style:use-window-font-color="true" style:font-name="Verdana" fo:font-size="9pt" fo:letter-spacing="-0.007cm" fo:language="it" fo:country="IT" fo:font-style="normal" style:text-underline-style="none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39" style:family="text">
      <style:text-properties style:use-window-font-color="true" style:font-name="Verdana" fo:font-size="9pt" fo:letter-spacing="-0.007cm" fo:language="it" fo:country="IT" fo:font-style="normal" fo:font-weight="normal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0" style:family="text">
      <style:text-properties style:use-window-font-color="true" style:font-name="Verdana" fo:font-size="9pt" fo:letter-spacing="-0.007cm" fo:language="it" fo:country="IT" fo:font-style="normal" fo:font-weight="bold" fo:background-color="transparent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41" style:family="text">
      <style:text-properties style:use-window-font-color="true" style:font-name="Verdana" fo:letter-spacing="0.007cm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2" style:family="text">
      <style:text-properties style:use-window-font-color="true" style:font-name="Verdana" fo:letter-spacing="-0.007cm" fo:language="it" fo:country="IT" fo:font-style="normal" style:text-underline-style="none" fo:font-weight="normal" fo:background-color="transparent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3" style:family="text">
      <style:text-properties style:use-window-font-color="true" style:font-name="Verdana" fo:letter-spacing="-0.007cm" fo:language="it" fo:country="IT" fo:font-style="normal" style:text-underline-style="none" fo:font-weight="normal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4" style:family="text">
      <style:text-properties style:use-window-font-color="true" style:font-name="Verdana" fo:letter-spacing="-0.007cm" fo:language="it" fo:country="IT" fo:font-style="normal" style:text-underline-style="solid" style:text-underline-width="auto" style:text-underline-color="font-color" fo:font-weight="normal" style:font-name-asian="Verdana1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45" style:family="text">
      <style:text-properties style:use-window-font-color="true" style:font-name="Wingdings1" fo:font-size="14pt" fo:letter-spacing="-0.007cm" fo:language="it" fo:country="IT" fo:font-style="normal" style:text-underline-style="none" fo:font-weight="bold" fo:background-color="transparent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/>
    </style:style>
    <style:style style:name="T46" style:family="text">
      <style:text-properties style:use-window-font-color="true" style:font-name="Wingdings1" fo:font-size="14pt" fo:letter-spacing="-0.007cm" fo:language="it" fo:country="IT" fo:font-style="normal" style:text-underline-style="none" fo:font-weight="bold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/>
    </style:style>
    <style:style style:name="T47" style:family="text">
      <style:text-properties style:use-window-font-color="true" style:font-name="Wingdings1" fo:font-size="12pt" fo:letter-spacing="-0.007cm" fo:language="it" fo:country="IT" fo:font-style="normal" style:text-underline-style="none" fo:font-weight="bold" style:font-name-asian="Wingdings1" style:font-size-asian="12pt" style:language-asian="zh" style:country-asian="CN" style:font-style-asian="normal" style:font-weight-asian="bold" style:font-name-complex="Wingdings1" style:font-size-complex="12pt" style:language-complex="ar" style:country-complex="SA" style:font-style-complex="normal" style:font-weight-complex="bold" style:text-scale="120%"/>
    </style:style>
    <style:style style:name="T48" style:family="text">
      <style:text-properties style:use-window-font-color="true" fo:letter-spacing="0.007cm" fo:language="it" fo:country="IT" fo:font-style="normal" style:text-underline-style="none" fo:font-weight="bold" fo:background-color="transparent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scale="120%"/>
    </style:style>
    <style:style style:name="T49" style:family="text">
      <style:text-properties style:use-window-font-color="true" fo:letter-spacing="0.007cm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20%"/>
    </style:style>
    <style:style style:name="T50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fo:font-size="9pt" style:font-size-asian="9pt"/>
    </style:style>
    <style:style style:name="T53" style:family="text">
      <style:text-properties fo:font-size="11pt" style:font-size-asian="11pt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name-complex="Verdana" style:font-weight-complex="bold"/>
    </style:style>
    <style:style style:name="T56" style:family="text">
      <style:text-properties style:font-name-complex="Verdana"/>
    </style:style>
    <style:style style:name="T57" style:family="text">
      <style:text-properties fo:font-weight="normal" style:font-weight-asian="normal" style:font-name-complex="Verdana" style:font-weight-complex="normal"/>
    </style:style>
    <style:style style:name="T58" style:family="text">
      <style:text-properties style:font-name="Wingdings1" fo:font-size="12pt" fo:font-weight="bold" fo:background-color="#ffff00" style:font-name-asian="Wingdings1" style:font-size-asian="12pt" style:font-weight-asian="bold" style:font-name-complex="Wingdings1" style:font-size-complex="12pt" style:font-weight-complex="bold"/>
    </style:style>
    <style:style style:name="T59" style:family="text">
      <style:text-properties style:font-name="Wingdings1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60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3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3"> </text:span><text:span text:style-name="T24">in qualità di</text:span><text:span text:style-name="T4"> _____________________________________________________________________________ </text:span><text:span text:style-name="T24">della ditta/società</text:span><text:span text:style-name="T4"> ____________________________ </text:span><text:span text:style-name="T24">in relazione all’istanza di</text:span><text:span text:style-name="T4"> <text:s/>________________________</text:span></text:p>
      <text:p text:style-name="P10"><text:span text:style-name="T3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h text:style-name="P30" text:outline-level="1"><text:span text:style-name="T20">DICHIARA</text:span><text:span text:style-name="Footnote_20_Symbol"><text:span text:style-name="T6"><text:note text:id="ftn1" text:note-class="footnote"><text:note-citation>1</text:note-citation><text:note-body><text:p text:style-name="P18"><text:span text:style-name="T17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5">in cui la produzione delle stesse avvenga in applicazione di convenzioni internazionali fra l'Italia ed il Paese di provenienza del dichiarante</text:span><text:span text:style-name="T17">.</text:span></text:p></text:note-body></text:note></text:span></text:span></text:h>
      <text:p text:style-name="P25">barrare il caso che ricorre</text:p>
      <text:p text:style-name="P24"><text:tab/></text:p>
      <text:list xml:id="list1497654173770098500" text:style-name="WW8Num2">
        <text:list-item>
          <text:p text:style-name="P32"><text:span text:style-name="T42">di avere la disponibilità dei locali siti nel Comune di</text:span><text:span text:style-name="T22"> ___________________________ __________________________________ via ______________________________________ nr _____ </text:span><text:span text:style-name="T42">da adibirsi alla attività di <text:s text:c="3"/></text:span><text:span text:style-name="T22"><text:s text:c="8"/></text:span><text:span text:style-name="T26"></text:span><text:span text:style-name="T16"> impresa di consulenza <text:s text:c="7"/></text:span><text:span text:style-name="T27"><text:tab/> <text:s text:c="4"/></text:span><text:span text:style-name="T22"><text:s text:c="2"/></text:span><text:span text:style-name="T26"></text:span><text:span text:style-name="T22"> scuola nautica <text:s/></text:span></text:p>
          <text:p text:style-name="P33"><text:span text:style-name="T21">tramite </text:span><text:span text:style-name="T22">(</text:span><text:span text:style-name="T16">indicare il caso che ricorre</text:span><text:span text:style-name="T22">)</text:span><text:span text:style-name="T21">:</text:span></text:p>
        </text:list-item>
        <text:list-item>
          <text:p text:style-name="P34">atto di proprietà:: <text:span text:style-name="T59"> </text:span>registrato a __________________________________ il _______________________Rep. nr ____________________ del _____________________ Notaio ______________________________________oppure <text:span text:style-name="T59"></text:span> <text:s/>in fase di registrazione;</text:p>
          <text:p text:style-name="P35">oppure</text:p>
        </text:list-item>
        <text:list-item>
          <text:p text:style-name="P43"><text:span text:style-name="T43">contratto di locazione sottoscritto tra le parti in data ____________ a ________________ e </text:span><text:span text:style-name="T47"></text:span><text:span text:style-name="T46"><text:tab/></text:span><text:span text:style-name="T43">registrato a _____________il ________Rep. nr ___________ del ______________ </text:span><text:span text:style-name="T44">oppure </text:span><text:span text:style-name="T43"><text:s/></text:span><text:span text:style-name="T47"></text:span><text:span text:style-name="T46"> </text:span><text:span text:style-name="T43">in fase di registrazione (per cui le parti provvederanno nei tempi di legge)</text:span></text:p>
          <text:p text:style-name="P36">oppure</text:p>
        </text:list-item>
        <text:list-item>
          <text:p text:style-name="P34"><text:span text:style-name="T53"><text:tab/></text:span>contratto di leasing stipulato in data __________________a______________________ con la Società ____________________________con sede in____________________Via__________________________ con scadenza il _____;</text:p>
          <text:p text:style-name="P36">oppure</text:p>
          <text:p text:style-name="P37"/>
        </text:list-item>
        <text:list-item>
          <text:p text:style-name="P39">comodato d'uso gratuito stipulato, in forma scritta, sottoscritto dalle parti in data ______________________da __________ a favore di <text:s/>___________.</text:p>
        </text:list-item>
      </text:list>
      <text:p text:style-name="P8">***************************</text:p>
      <text:p text:style-name="P12">NELL'IPOTESI DI LOCALI INVARIATI:</text:p>
      <text:list xml:id="list35446690" text:continue-numbering="true" text:style-name="WW8Num2">
        <text:list-item>
          <text:p text:style-name="P32"><text:span text:style-name="T32"><text:s/>che i suddetti locali</text:span><text:span text:style-name="T32"><text:note text:id="ftn2" text:note-class="footnote"><text:note-citation>2</text:note-citation><text:note-body><text:p text:style-name="P19"><text:span text:style-name="T17">Prima della presentazione della presente istanza, è possibile</text:span><text:span text:style-name="T19">, mediante appuntamento, </text:span><text:span text:style-name="T18">prendere visione della composizione dei locali come risultante dalla planimetria depositata agli atti della Città metropolitana</text:span><text:span text:style-name="T17">, di cui può essere rilasciata copia semplice.</text:span></text:p></text:note-body></text:note></text:span><text:span text:style-name="T29">, </text:span><text:span text:style-name="T38">idonei e conformi alle prescrizioni della normativa di settore, sono in possesso del certificato di conformità edilizia ed agibilità e della destinazione d'uso prescritti e </text:span><text:span text:style-name="T32">non hanno subito modifiche rispetto al precedente titolo </text:span><text:soft-page-break/><text:span text:style-name="T32">autorizzativ</text:span><text:span text:style-name="T33">o emesso </text:span><text:span text:style-name="T31">dalla Città metropolitana </text:span><text:span text:style-name="T33">per l'esercizio dell'attività</text:span><text:span text:style-name="T40"> </text:span><text:span text:style-name="T40">richiesta</text:span><text:span text:style-name="T39">;</text:span></text:p>
        </text:list-item>
        <text:list-item>
          <text:p text:style-name="P32"><text:span text:style-name="T8">PER LE SOLE SCUOLE NAUTICHE (OVE RICORRA IL CASO): </text:span><text:span text:style-name="T28">che i locali</text:span><text:span text:style-name="T29">, idonei e conformi alle prescrizioni della normativa di settore, sono in possesso </text:span><text:span text:style-name="T38">del certificato di conformità edilizia ed agibilità e della destinazione d'uso prescritti </text:span><text:span text:style-name="T29"><text:s/>e </text:span><text:span text:style-name="T34">non hanno subito modifiche rispetto all'attuale titolo autorizzativo/abilitante</text:span><text:span text:style-name="T29"><text:note text:id="ftn3" text:note-class="footnote"><text:note-citation>3</text:note-citation><text:note-body><text:p text:style-name="P20"><text:span text:style-name="T56">E' possibile</text:span><text:span text:style-name="T57"> richiedere di </text:span><text:span text:style-name="T55">prendere preventiva visione della composizione dei locali come risultante dalla planimetria depositata agli atti della Città metropolitana</text:span><text:span text:style-name="T56"> e di cui può essere rilasciata copia semplice.</text:span></text:p></text:note-body></text:note></text:span><text:span text:style-name="T29">, per l'esercizio dell'attività di autoscuola</text:span><text:span text:style-name="T38"> </text:span><text:span text:style-name="T29">in capo alla Impresa</text:span><text:span text:style-name="T38"> ________________</text:span><text:span text:style-name="T29"> nella sede denominata </text:span><text:span text:style-name="T38">____________________________</text:span><text:span text:style-name="T29"> in possesso del nulla-osta della Città Metropolitana;</text:span></text:p>
          <text:p text:style-name="P40">(ALLEGARE ACCORDI COMMERCIALI)</text:p>
        </text:list-item>
      </text:list>
      <text:p text:style-name="P8">***************************</text:p>
      <text:p text:style-name="P22">NELL'IPOTESI DI LOCALI NUOVI O CHE HANNO SUBITO MODIFICHE (indicare se ricorre l'ipotesi A, B, C OPPURE D):</text:p>
      <text:list xml:id="list35475156" text:continue-numbering="true" text:style-name="WW8Num2">
        <text:list-item>
          <text:p text:style-name="P32"><text:span text:style-name="T7">A) c</text:span><text:span text:style-name="T29">he i suddetti locali sono in possesso del certificato </text:span><text:span text:style-name="T38">di conformità edilizia ed agibilità,</text:span><text:span text:style-name="T29"> con la destinazione d’uso ad</text:span><text:span text:style-name="T38"> _________________</text:span><text:span text:style-name="T29"> rilasciato in data </text:span><text:span text:style-name="T38">______________ da _________________________;</text:span></text:p>
          <text:p text:style-name="P38">OPPURE</text:p>
        </text:list-item>
        <text:list-item>
          <text:p text:style-name="P32"><text:span text:style-name="T35">B) </text:span><text:span text:style-name="T29">di aver acquisito per i suddetti locali </text:span><text:span text:style-name="T30">dichiarazione asseverata</text:span><text:span text:style-name="Footnote_20_anchor"><text:span text:style-name="T30"><text:note text:id="ftn4" text:note-class="footnote"><text:note-citation>4</text:note-citation><text:note-body><text:p text:style-name="P23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; </text:p></text:note-body></text:note></text:span></text:span><text:span text:style-name="T37"> </text:span><text:span text:style-name="T29">a firma del tecnico <text:s/>incaricato (indicare</text:span><text:span text:style-name="T38">)________________________________________</text:span><text:span text:style-name="T29">iscritto all'Albo professionale di </text:span><text:span text:style-name="T38">___________________________</text:span><text:span text:style-name="T29"> con il n.</text:span><text:span text:style-name="T38">______________,</text:span><text:span text:style-name="T29"> </text:span><text:span text:style-name="T30">attestante la conformità del progetto alle prescrizioni urbanistiche ed edilizie ed il rispetto delle condizioni di sicurezza, igiene e salubrità </text:span><text:span text:style-name="T29">dei locali </text:span><text:span text:style-name="T38">in______________Via_____________________</text:span><text:span text:style-name="T29"> </text:span><text:span text:style-name="T38">n.____ </text:span><text:span text:style-name="T29">ed individuati quale sede:</text:span></text:p>
          <text:p text:style-name="P32"><text:span text:style-name="T45"><text:tab/></text:span><text:span text:style-name="T41">dell'attività di consulenza automobilistica denominata “</text:span><text:span text:style-name="T42">_____________________</text:span>” <text:s text:c="9"/><text:span text:style-name="T41">oppure</text:span></text:p>
          <text:p text:style-name="P32"><text:span text:style-name="T45"><text:tab/></text:span><text:span text:style-name="T29">di scuola nautica denominata</text:span><text:span text:style-name="T52"> “</text:span><text:span text:style-name="T29">___________________________</text:span><text:span text:style-name="T52">”, </text:span><text:span text:style-name="T36">a</text:span><text:span text:style-name="T29">sseverazione a corredo della pratica edilizia di richiesta di certificato di conformità edilizia e di agibilità, riportante gli estremi di relativo protocollo di avvenuto deposito presso il Comune competente </text:span><text:span text:style-name="T36">(Prot. _______ del ___________), </text:span><text:span text:style-name="T30">per cui è in corso l'istruttoria da parte del citato Comune e sono sussistenti le condizioni di cui all'art. 23 comma 5 della L.R. E-R. 15/2013;</text:span></text:p>
          <text:p text:style-name="P42">OPPURE</text:p>
        </text:list-item>
        <text:list-item>
          <text:p text:style-name="P32"><text:span text:style-name="T11">C) </text:span><text:span text:style-name="T29">di aver acquisito per i suddetti locali </text:span><text:span text:style-name="T30">dichiarazione asseverata</text:span><text:span text:style-name="Footnote_20_anchor"><text:span text:style-name="T29"><text:note text:id="ftn5" text:note-class="footnote"><text:note-citation>5</text:note-citation><text:note-body><text:p text:style-name="P23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; </text:p></text:note-body></text:note></text:span></text:span><text:span text:style-name="T29"> a firma del tecnico incaricato (indicare)</text:span><text:span text:style-name="T38">_______________________________________</text:span><text:span text:style-name="T29">_iscritto all'Albo professionale di </text:span><text:span text:style-name="T38">_______________________________ </text:span><text:span text:style-name="T29">con il </text:span><text:span text:style-name="T29">n.</text:span><text:span text:style-name="T38">_________________</text:span><text:span text:style-name="T29">, attestante </text:span><text:span text:style-name="T30">la conformità del progetto alle prescrizioni </text:span><text:soft-page-break/><text:span text:style-name="T30">urbanistiche ed edilizie ed il rispetto delle condizioni di sicurezza, igiene e </text:span><text:span text:style-name="T30">salubrità </text:span><text:span text:style-name="T29">dei locali in</text:span><text:span text:style-name="T38">_______________________________</text:span><text:span text:style-name="T29">Via</text:span><text:span text:style-name="T38">______________________________</text:span><text:span text:style-name="T29">n.</text:span><text:span text:style-name="T38">_____</text:span><text:span text:style-name="T29">ed individuati quale s</text:span><text:span text:style-name="T11">ede :</text:span></text:p>
          <text:p text:style-name="P41"><text:span text:style-name="T45"></text:span> <text:span text:style-name="T41">dell'attività di consulenza automobilistica denominata “</text:span><text:span text:style-name="T42">_____________________</text:span>” <text:s text:c="9"/><text:span text:style-name="T41">oppure</text:span></text:p>
          <text:p text:style-name="P32"><text:span text:style-name="T45"></text:span><text:span text:style-name="T29">di scuola nautica denominata</text:span><text:span text:style-name="T52"> “</text:span><text:span text:style-name="T29">___________________________</text:span><text:span text:style-name="T52">”, </text:span></text:p>
          <text:p text:style-name="P46"><text:span text:style-name="T35">a</text:span><text:span text:style-name="T29">sseverazione a corredo della pratica edilizia di richiesta di certificato di conformità edilizia e di agibilità, riportante gli estremi di relativo protocollo di avvenuto deposito presso il Comune competente </text:span><text:span text:style-name="T35">(Prot. _______ del ___________),</text:span><text:span text:style-name="T11"> </text:span><text:span text:style-name="T12">i</text:span><text:span text:style-name="T14">n relazione alla quale si è formato il silenzo-assenso, ai sensi dell'art. 23, comma 12 della L.R. E-R 15/2013 in base alla documentazione presentata ai sensi dello stesso art. 23 comma 2.</text:span></text:p>
          <text:p text:style-name="P44">OPPURE</text:p>
        </text:list-item>
        <text:list-item>
          <text:p text:style-name="P45"><text:span text:style-name="T49">D)</text:span><text:span text:style-name="T48"> </text:span><text:span text:style-name="T49">che il soggetto abilitato ai sensi dell'art. 24 del D.P.R. 380/2001 come modificato dal D.Lgs. 222/2016 ha presentato</text:span><text:span text:style-name="T48"> per i locali sopra individuati in data _____________ al Comune/SUAP competente di _______________con Prot. di ricezione _______ del ___________,la segnalazione certificata di agibilità </text:span><text:span text:style-name="T49">(completa delle prescritte documentazioni, attestazioni e dichiarazioni)</text:span><text:span text:style-name="T48"> che attesta le condizioni di sicurezza, igiene, salubrità, risparmio energetico degli edifici e degli impianti negli stessi installati nonché la conformità dell'opera al progetto <text:s/>presentato e la sua agibilità</text:span><text:span text:style-name="T48"><text:note text:id="ftn6" text:note-class="footnote"><text:note-citation>6</text:note-citation><text:note-body><text:p text:style-name="P28"><text:s/>Si evidenzia che la segnalazione certificata di agibilità può riguardare anche:</text:p><text:p text:style-name="P27">a) <text:span text:style-name="T54">singoli edifici o singole porzioni della costruzione</text:span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;</text:p><text:p text:style-name="P26"><text:span text:style-name="T50">b) </text:span><text:span text:style-name="T51">singole unità immobiliari</text:span><text:span text:style-name="T50">, purché siano completate e collaudate le opere strutturali connesse, siano certificati gli impianti e siano completate le parti comuni e le opere di urbanizzazione primaria dichiarate funzionali rispetto all’edificio oggetto di agibilità parziale.</text:span></text:p></text:note-body></text:note></text:span><text:span text:style-name="T48">.</text:span></text:p>
        </text:list-item>
      </text:list>
      <text:p text:style-name="P13"/>
      <text:p text:style-name="P6">Luogo _________________________ Data <text:s/>_________________________</text:p>
      <text:p text:style-name="P11"/>
      <text:p text:style-name="P7"/>
      <text:p text:style-name="P7"/>
      <text:p text:style-name="P11"><text:span text:style-name="T3">Firma _______________________________________</text:span><text:span text:style-name="T15"> <text:s text:c="84"/></text:span><text:span text:style-name="T13">(</text:span><text:span text:style-name="T10">Firma per esteso e leggibile)</text:span><text:span text:style-name="Footnote_20_Symbol"><text:span text:style-name="T9"><text:note text:id="ftn7" text:note-class="footnote"><text:note-citation>7</text:note-citation><text:note-body><text:p text:style-name="P21"><text:span text:style-name="T56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55">fotocopia di documento di identità del sottoscrittore.</text:span><text:span text:style-name="T56"><text:tab/></text:span></text:p></text:note-body></text:note>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fo:letter-spacing="0.007cm" fo:language="it" fo:country="IT" style:font-size-asian="14pt" style:font-name-complex="Wingdings"/>
    </style:style>
    <style:style style:name="WW8Num3z0" style:family="text">
      <style:text-properties style:font-name="Wingdings" fo:font-size="14pt" fo:letter-spacing="0.007cm" style:font-size-asian="14pt" style:font-name-complex="Wingdings"/>
    </style:style>
    <style:style style:name="WW8Num4z0" style:family="text">
      <style:text-properties style:font-name="Wingdings" fo:font-size="16pt" style:font-size-asian="16pt" style:font-name-complex="Wingdings"/>
    </style:style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ebdings" style:font-name-asian="Times New Roman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6pt" style:font-size-asian="16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12cm" table:align="left" style:writing-mode="lr-tb"/>
    </style:style>
    <style:style style:name="Tabella2.A" style:family="table-column">
      <style:table-column-properties style:column-width="12.065cm"/>
    </style:style>
    <style:style style:name="Tabella2.B" style:family="table-column">
      <style:table-column-properties style:column-width="5.847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78cm" table:align="margins" style:writing-mode="lr-tb"/>
    </style:style>
    <style:style style:name="Tabella1.A" style:family="table-column">
      <style:table-column-properties style:column-width="17.78cm" style:rel-column-width="65535*"/>
    </style:style>
    <style:style style:name="Tabella1.1" style:family="table-row">
      <style:table-row-properties style:min-row-height="1.244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Body_20_Text_20_3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5" style:family="paragraph" style:parent-style-name="MQ">
      <style:paragraph-properties fo:text-align="center" style:justify-single-word="false"/>
      <style:text-properties style:font-name="Verdana" fo:background-color="transparent" style:font-name-complex="Verdana" style:font-weight-complex="bold"/>
    </style:style>
    <style:style style:name="MP6" style:family="paragraph" style:parent-style-name="MQ">
      <style:paragraph-properties fo:text-align="justify" style:justify-single-word="false"/>
      <style:text-properties style:font-name="Verdana" fo:background-color="transparent" style:font-name-complex="Verdana" style:font-weight-complex="bold"/>
    </style:style>
    <style:style style:name="MP7" style:family="paragraph" style:parent-style-name="Standard">
      <style:paragraph-properties style:snap-to-layout-grid="false"/>
      <style:text-properties style:font-name="Verdana" fo:font-size="7pt" style:font-size-asian="7pt" style:font-name-complex="Verdana"/>
    </style:style>
    <style:style style:name="MP8" style:family="paragraph" style:parent-style-name="Standard">
      <style:text-properties fo:font-size="4pt" style:font-size-asian="4pt" style:font-size-complex="4pt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191cm" fo:margin-bottom="1.258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2cm" fo:margin-bottom="2.5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3"/>
              <text:p text:style-name="MP4">per locali</text:p>
            </table:table-cell>
            <table:table-cell table:style-name="Tabella2.B1" office:value-type="string">
              <text:p text:style-name="MP5">Allegato B)</text:p>
              <text:p text:style-name="MP6">AG_PA - SC NAUTICA </text:p>
              <text:p text:style-name="MP5">Rev: 1 del 22/05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Questo documento è di proprietà del SERVIZIO <text:s/>TRASPORTI della Città Metropolitana <text:s text:c="2"/>di BOLOGNA e non può essere usato, riprodotto o reso noto a terzi senza autorizzazione scritta della Direzione del Settore. </text:p>
              <text:p text:style-name="MP8"/>
              <text:p text:style-name="MP9"><text:span text:style-name="MT1"><text:file-name text:display="full">C:\Users\tanar\Downloads\ALL B Dichiarazione sostit atto notorio  locali APA_NAUTICHE.odt</text:file-name></text:span><text:span text:style-name="MT2"><text:tab/>Pagina </text:span><text:span text:style-name="MT1"><text:page-number text:select-page="current">3</text:page-number></text:span><text:span text:style-name="MT2"> di </text:span><text:span text:style-name="MT1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9-03-13T11:03:00</meta:creation-date>
    <dc:date>2017-05-29T15:22:56.37</dc:date>
    <meta:print-date>2017-05-19T13:29:52.86</meta:print-date>
    <meta:editing-cycles>51</meta:editing-cycles>
    <meta:editing-duration>PT4H49M30S</meta:editing-duration>
    <meta:generator>OpenOffice/4.1.2$Win32 OpenOffice.org_project/412m3$Build-9782</meta:generator>
    <meta:printed-by>. ..</meta:printed-by>
    <dc:creator>. ..</dc:creator>
    <meta:document-statistic meta:table-count="2" meta:image-count="0" meta:object-count="0" meta:page-count="3" meta:paragraph-count="52" meta:word-count="1238" meta:character-count="9624"/>
  </office:meta>
</office:document-meta>
</file>