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F0" style:family="paragraph">
      <style:paragraph-properties fo:break-before="page" fo:text-indent="0.3937in"/>
      <style:text-properties style:font-name="Arial" style:font-name-complex="Arial" style:font-size-complex="12pt"/>
    </style:style>
    <style:style style:name="P4" style:parent-style-name="Standard" style:family="paragraph">
      <style:paragraph-properties fo:margin-left="3.3472in" fo:text-indent="0.3937in">
        <style:tab-stops/>
      </style:paragraph-properties>
      <style:text-properties style:font-name="Arial" style:font-name-complex="Arial" style:font-size-complex="12pt"/>
    </style:style>
    <style:style style:name="P5" style:parent-style-name="Standard" style:family="paragraph">
      <style:paragraph-properties fo:margin-left="3.3472in" fo:text-indent="0.3937in">
        <style:tab-stops/>
      </style:paragraph-properties>
      <style:text-properties style:font-name="Arial" style:font-name-complex="Arial" style:font-size-complex="12pt"/>
    </style:style>
    <style:style style:name="P6" style:parent-style-name="Standard" style:family="paragraph">
      <style:paragraph-properties fo:margin-left="3.3472in" fo:text-indent="0.3937in">
        <style:tab-stops/>
      </style:paragraph-properties>
      <style:text-properties style:font-name="Arial" style:font-name-complex="Arial" style:font-size-complex="12pt"/>
    </style:style>
    <style:style style:name="P7" style:parent-style-name="Standard" style:family="paragraph">
      <style:paragraph-properties fo:margin-left="3.3472in" fo:text-indent="0.3937in">
        <style:tab-stops/>
      </style:paragraph-properties>
      <style:text-properties style:font-name="Arial" style:font-name-complex="Arial" style:font-size-complex="12pt"/>
    </style:style>
    <style:style style:name="P8" style:parent-style-name="Standard" style:family="paragraph">
      <style:text-properties style:font-name="Arial" style:font-name-complex="Arial" style:font-size-complex="12pt"/>
    </style:style>
    <style:style style:name="P9" style:parent-style-name="Standard" style:family="paragraph">
      <style:text-properties style:font-name="Arial" style:font-name-complex="Arial" style:font-size-complex="12pt"/>
    </style:style>
    <style:style style:name="P10" style:parent-style-name="Standard" style:family="paragraph">
      <style:paragraph-properties fo:text-align="justify" fo:line-height="150%" fo:margin-left="0.7083in" fo:text-indent="-0.6979in">
        <style:tab-stops/>
      </style:paragraph-properties>
    </style:style>
    <style:style style:name="T11" style:parent-style-name="Car.predefinitoparagrafo" style:family="text">
      <style:text-properties style:font-name="Arial" style:font-name-complex="Arial" style:font-size-complex="12p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P14" style:parent-style-name="Standard" style:family="paragraph">
      <style:paragraph-properties fo:text-align="justify" fo:line-height="150%" fo:margin-left="0.7083in" fo:text-indent="-0.6979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P15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style:font-size-complex="12pt"/>
    </style:style>
    <style:style style:name="P16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style:font-size-complex="12pt"/>
    </style:style>
    <style:style style:name="P17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style:font-size-complex="12pt"/>
    </style:style>
    <style:style style:name="P18" style:parent-style-name="Standard" style:family="paragraph">
      <style:paragraph-properties style:text-autospace="none" fo:text-align="justify" fo:line-height="150%"/>
    </style:style>
    <style:style style:name="T19" style:parent-style-name="Car.predefinitoparagrafo" style:family="text">
      <style:text-properties style:font-name="Arial" style:font-name-asian="Arial" style:font-name-complex="Arial" fo:font-style="italic" style:font-style-asian="italic" style:font-style-complex="italic" style:font-size-complex="12pt"/>
    </style:style>
    <style:style style:name="T20" style:parent-style-name="Car.predefinitoparagrafo" style:family="text">
      <style:text-properties style:font-name="Arial" style:font-name-asian="Arial" style:font-name-complex="Arial" style:font-size-complex="12pt"/>
    </style:style>
    <style:style style:name="T21" style:parent-style-name="Car.predefinitoparagrafo" style:family="text">
      <style:text-properties style:font-name="Arial" style:font-name-asian="Arial" style:font-name-complex="Arial" style:font-size-complex="12pt"/>
    </style:style>
    <style:style style:name="P22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style:font-size-complex="12pt"/>
    </style:style>
    <style:style style:name="P23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P2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P25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P26" style:parent-style-name="Standard" style:family="paragraph">
      <style:paragraph-properties style:text-autospace="none" fo:text-align="justify" fo:line-height="150%"/>
    </style:style>
    <style:style style:name="T27" style:parent-style-name="Car.predefinitoparagrafo" style:family="text">
      <style:text-properties style:font-name="Arial" style:font-name-asian="Arial" style:font-name-complex="Arial" style:font-size-complex="12pt"/>
    </style:style>
    <style:style style:name="T28" style:parent-style-name="Car.predefinitoparagrafo" style:family="text">
      <style:text-properties style:font-name="Arial" style:font-name-asian="Arial" style:font-name-complex="Arial" fo:color="#000000" style:font-size-complex="12pt"/>
    </style:style>
    <style:style style:name="T29" style:parent-style-name="Car.predefinitoparagrafo" style:family="text">
      <style:text-properties style:font-name="Arial" style:font-name-asian="Arial" style:font-name-complex="Arial" style:font-size-complex="12pt"/>
    </style:style>
    <style:style style:name="P30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style:font-size-complex="12pt"/>
    </style:style>
    <style:style style:name="P31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style:font-size-complex="12pt"/>
    </style:style>
    <style:style style:name="P32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style:font-size-complex="12pt"/>
    </style:style>
    <style:style style:name="P33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style:font-size-complex="12pt"/>
    </style:style>
    <style:style style:name="P34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style:font-size-complex="12pt"/>
    </style:style>
    <style:style style:name="P35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style:font-size-complex="12pt"/>
    </style:style>
    <style:style style:name="P36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style:font-size-complex="12pt"/>
    </style:style>
    <style:style style:name="P37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style:font-size-complex="12pt"/>
    </style:style>
    <style:style style:name="P38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style:font-size-complex="12pt"/>
    </style:style>
    <style:style style:name="P39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style:font-size-complex="12pt"/>
    </style:style>
    <style:style style:name="P40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style:font-size-complex="12pt"/>
    </style:style>
    <style:style style:name="P41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style:font-size-complex="12pt"/>
    </style:style>
    <style:style style:name="P42" style:parent-style-name="Standard" style:family="paragraph">
      <style:paragraph-properties style:text-autospace="none" fo:text-align="justify" fo:line-height="150%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T44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T46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T4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T5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T52" style:parent-style-name="Car.predefinitoparagrafo" style:family="text">
      <style:text-properties style:font-name="Arial" style:font-name-asian="Arial" style:font-name-complex="Arial" style:font-size-complex="12pt"/>
    </style:style>
  </office:automatic-styles>
  <office:body>
    <office:text text:use-soft-page-breaks="true">
      <text:h text:style-name="P1" text:outline-level="1">Alla Città Metropolitana di Bologna</text:h>
      <text:p text:style-name="P4">Servizio Provveditorato e Patrimonio</text:p>
      <text:p text:style-name="P5">Via Zamboni n.13</text:p>
      <text:p text:style-name="P6">40126 Bologna</text:p>
      <text:p text:style-name="P7"/>
      <text:p text:style-name="P8"/>
      <text:p text:style-name="P9"/>
      <text:p text:style-name="P10"><text:span text:style-name="T11">Oggetto: <text:s/></text:span><text:span text:style-name="T12">Istanza per l'acquisto di beni immobili di modesta entità ai sensi</text:span><text:span text:style-name="T13"><text:s/>dell'art. 6 comma 1 lett. d) del Regolamento per l'alienazione del patrimonio immobiliare, di proprietà della Città metropolitana di Bologna.</text:span></text:p>
      <text:p text:style-name="P14"/>
      <text:p text:style-name="P15">Il/La sottoscritto/a ____________________________________________________________</text:p>
      <text:p text:style-name="P16">nato/a a _______________________ <text:s text:c="2"/>prov. (_____), il ______________________________</text:p>
      <text:p text:style-name="P17">residente a _________________________ via _________________________ n.civ._______ <text:s/>CAP ____________ telefono ______________________</text:p>
      <text:p text:style-name="P18"><text:span text:style-name="T19">(ove occorra)<text:s/></text:span><text:span text:style-name="T20">legale rappresentate della Società ____________________</text:span><text:span text:style-name="T21">_______________</text:span></text:p>
      <text:p text:style-name="P22">con sede a __________________________________________ P.IVA______________________</text:p>
      <text:p text:style-name="P23"/>
      <text:p text:style-name="P24">c h i e d e</text:p>
      <text:p text:style-name="P25"/>
      <text:p text:style-name="P26"><text:span text:style-name="T27">di poter acquistare ai sensi dell'art. 6 </text:span><text:span text:style-name="T28">comma 1 lett. d), del Regolamento per l'alienazione del patrimonio immobiliare</text:span><text:span text:style-name="T29"><text:s text:c="2"/>della Città Metropolitana di Bologna,</text:span></text:p>
      <text:p text:style-name="P30">l'immobile ____________________________________________________ sito in comune di _______________________________, via __________________________________ n._______</text:p>
      <text:p text:style-name="P31">al prezzo di € ___________________________, prezzo base dell'ultima asta andata deserta.</text:p>
      <text:p text:style-name="P32">Si dichiara fin d'ora disponibile a versare un deposito cauzionale pari al 10% del prezzo,</text:p>
      <text:p text:style-name="P33">pari ad € ___________________________.</text:p>
      <text:p text:style-name="P34"/>
      <text:soft-page-break/>
      <text:p text:style-name="P35">Si allega alla presente istanza copia di documento di identità in corso di validità del<text:s/>richiedente o del legale rappresentante;</text:p>
      <text:p text:style-name="P36">Cordiali Saluti</text:p>
      <text:p text:style-name="P37"/>
      <text:p text:style-name="P38">lì, _______________________________<text:tab/><text:tab/><text:tab/><text:tab/></text:p>
      <text:p text:style-name="P39"/>
      <text:p text:style-name="P40"><text:tab/><text:tab/><text:tab/><text:tab/><text:tab/><text:tab/><text:tab/></text:p>
      <text:p text:style-name="P41"><text:tab/><text:tab/><text:tab/><text:tab/><text:tab/><text:tab/><text:tab/>_____________________________________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 text:c="10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3.3472in">
        <style:tab-stops/>
      </style:paragraph-properties>
      <style:text-properties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style:font-weight-complex="bold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3.8395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justify" fo:line-height="0.125in" fo:margin-left="-0.1972in" fo:margin-right="-0.2951in">
        <style:tab-stops>
          <style:tab-stop style:type="center" style:position="3.3465in"/>
          <style:tab-stop style:type="right" style:position="6.7923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3" style:parent-style-name="Pièdipagina" style:family="paragraph">
      <style:paragraph-properties fo:text-align="justify" fo:line-height="0.125in" fo:margin-left="-0.1972in" fo:margin-right="-0.0993in">
        <style:tab-stops>
          <style:tab-stop style:type="center" style:position="3.3465in"/>
          <style:tab-stop style:type="right" style:position="6.8909in"/>
        </style:tab-stops>
      </style:paragraph-properties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ext:p text:style-name="Intestazione"/>
        <text:p text:style-name="Standard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G</dc:title>
    <meta:initial-creator>daniela orsi</meta:initial-creator>
    <dc:creator>Stella Passarini</dc:creator>
    <meta:creation-date>2010-11-05T14:21:00Z</meta:creation-date>
    <dc:date>2020-07-28T10:37:00Z</dc:date>
    <meta:template xlink:href="Normal.dotm" xlink:type="simple"/>
    <meta:editing-cycles>14</meta:editing-cycles>
    <meta:editing-duration>PT2760S</meta:editing-duration>
    <meta:document-statistic meta:page-count="2" meta:paragraph-count="3" meta:word-count="241" meta:character-count="1613" meta:row-count="11" meta:non-whitespace-character-count="1375"/>
  </office:meta>
</office:document-meta>
</file>