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0.75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  <style:text-properties style:font-name="Arial1" fo:font-size="8pt" fo:font-style="italic" style:font-size-asian="8pt" style:font-style-asian="italic" style:font-name-complex="Arial1" style:font-style-complex="italic"/>
    </style:style>
    <style:style style:name="P2" style:family="paragraph" style:parent-style-name="Footer">
      <style:paragraph-properties fo:margin-left="-0.501cm" fo:margin-right="-0.252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style:font-name="Arial1" fo:font-size="9pt" style:font-size-asian="9pt" style:font-name-complex="Arial1"/>
    </style:style>
    <style:style style:name="P3" style:family="paragraph" style:parent-style-name="Standard"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/>
    </style:style>
    <style:style style:name="P8" style:family="paragraph" style:parent-style-name="Standard">
      <style:paragraph-properties fo:margin-left="8.502cm" fo:margin-right="0cm" fo:text-indent="1cm" style:auto-text-indent="false"/>
      <style:text-properties style:font-name="Arial1" fo:font-size="11pt" style:font-size-asian="11pt"/>
    </style:style>
    <style:style style:name="P9" style:family="paragraph" style:parent-style-name="Standard">
      <style:paragraph-properties fo:margin-left="8.502cm" fo:margin-right="0cm" fo:text-indent="1cm" style:auto-text-indent="false"/>
      <style:text-properties style:font-name="Arial1" fo:font-size="11pt" style:font-size-asian="11pt" style:font-name-complex="Arial1"/>
    </style:style>
    <style:style style:name="P10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1" fo:font-size="11pt" style:font-size-asian="11pt"/>
    </style:style>
    <style:style style:name="P11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3" style:family="paragraph" style:parent-style-name="Standard" style:master-page-name="">
      <style:paragraph-properties fo:text-align="center" style:justify-single-word="false" style:page-number="auto" fo:background-color="transparent" style:shadow="none" style:text-autospace="none">
        <style:tab-stops/>
        <style:background-image/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5" style:family="paragraph" style:parent-style-name="Heading_20_1" style:master-page-name="First_20_Page">
      <style:paragraph-properties fo:margin-left="8.502cm" fo:margin-right="0cm" fo:text-indent="1cm" style:auto-text-indent="false" style:page-number="auto"/>
      <style:text-properties style:font-name="Arial1" fo:font-size="11pt" style:font-size-asian="11pt"/>
    </style:style>
    <style:style style:name="T1" style:family="text">
      <style:text-properties style:font-name="Arial2" fo:font-weight="bold" style:font-name-asian="Arial2" style:font-weight-asian="bold" style:font-name-complex="Arial2" style:font-size-complex="11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name-asian="Arial2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la Città Metropolitana di Bologna</text:h>
      <text:p text:style-name="P8">Servizio Patrimonio</text:p>
      <text:p text:style-name="P8">Via Zamboni n.13</text:p>
      <text:p text:style-name="P8">40126 Bologna</text:p>
      <text:p text:style-name="P9"/>
      <text:p text:style-name="P3"/>
      <text:p text:style-name="P3"/>
      <text:p text:style-name="P10">Oggetto:<text:span text:style-name="T3"> I</text:span><text:span text:style-name="T1">stanza per l'acquisto di beni immobili, di proprietà della Città Metropolitana di Bologna, per trattativa diretta</text:span></text:p>
      <text:p text:style-name="P11"/>
      <text:p text:style-name="P12">Il/La sottoscritto/a ____________________________________________________________</text:p>
      <text:p text:style-name="P12">nato/a a _______________________ <text:s text:c="2"/>prov. (_____), il ______________________________</text:p>
      <text:p text:style-name="P12">residente a _________________________ via _________________________ n.civ._______ <text:s/>CAP ____________ telefono ______________________</text:p>
      <text:p text:style-name="P12"><text:span text:style-name="T2">(ove occorra) </text:span>legale rappresentate della Società ___________________________________</text:p>
      <text:p text:style-name="P12">con sede a __________________________________________ P.IVA______________________</text:p>
      <text:p text:style-name="P4"/>
      <text:p text:style-name="P13">c h i e d e</text:p>
      <text:p text:style-name="P5"/>
      <text:p text:style-name="P6">di poter acquistare, ai sensi dell’art. 7 del Regolamento per l'alienazione del patrimonio immobiliare della Provincia di Bologna, ultravigente, per quanto compatibile, ai sensi dell'art. 42 co.3 dello Statuto della Città metropolitana <text:s/>di Bologna,</text:p>
      <text:p text:style-name="P6">l'immobile ____________________________________________________ sito in comune di _______________________________, via __________________________________ n._______</text:p>
      <text:p text:style-name="P6">al prezzo di € ___________________________, prezzo base dell'ultima asta andata deserta.</text:p>
      <text:p text:style-name="P6">Si dichiara fin d'ora disponibile a versare un deposito cauzionale pari al 10% del prezzo, </text:p>
      <text:p text:style-name="P6">pari ad € ___________________________.</text:p>
      <text:p text:style-name="P6"/>
      <text:p text:style-name="P6">Si allega alla presente istanza copia di documento di identità in corso di validità del richiedente o del legale rappresentante;</text:p>
      <text:p text:style-name="P6">Cordiali Saluti</text:p>
      <text:p text:style-name="P6"/>
      <text:p text:style-name="P6">lì, _______________________________<text:tab/><text:tab/><text:tab/><text:tab/></text:p>
      <text:p text:style-name="P6"/>
      <text:p text:style-name="P6"><text:tab/><text:tab/><text:tab/><text:tab/><text:tab/><text:tab/><text:tab/></text:p>
      <text:p text:style-name="P6"><text:tab/><text:tab/><text:tab/><text:tab/><text:tab/><text:tab/><text:tab/>_____________________________________</text:p>
      <text:p text:style-name="P7"><text:span text:style-name="T4"><text:tab/><text:tab/><text:tab/><text:tab/><text:tab/><text:tab/><text:tab/><text:tab/><text:tab/></text:span><text:span text:style-name="T5"> <text:s text:c="9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753cm"/>
        </style:tab-stops>
      </style:paragraph-properties>
      <style:text-properties style:font-name="Arial1" fo:font-size="10pt" fo:font-style="italic" style:font-size-asian="10pt" style:font-style-asian="italic" style:font-name-complex="Arial1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size="10pt" style:text-underline-style="solid" style:text-underline-width="auto" style:text-underline-color="font-color" style:font-size-asian="10pt" style:font-name-complex="Arial1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501cm" fo:margin-right="-0.75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  <style:text-properties style:font-name="Arial1" fo:font-size="8pt" fo:font-style="italic" style:font-size-asian="8pt" style:font-style-asian="italic" style:font-name-complex="Arial1" style:font-style-complex="italic"/>
    </style:style>
    <style:style style:name="MP2" style:family="paragraph" style:parent-style-name="Footer">
      <style:paragraph-properties fo:margin-left="-0.501cm" fo:margin-right="-0.252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style:font-name="Arial1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0.123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02cm" fo:margin-left="2cm" fo:margin-right="2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svg: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G</dc:title>
    <meta:creation-date>2010-11-05T14:21:34.51</meta:creation-date>
    <meta:editing-cycles>12</meta:editing-cycles>
    <meta:editing-duration>PT47M47S</meta:editing-duration>
    <meta:initial-creator>daniela orsi</meta:initial-creator>
    <meta:generator>OpenOffice/4.1.2$Win32 OpenOffice.org_project/412m3$Build-9782</meta:generator>
    <dc:date>2018-07-27T09:07:01.52</dc:date>
    <dc:creator>. ..</dc:creator>
    <meta:document-statistic meta:table-count="0" meta:image-count="0" meta:object-count="0" meta:page-count="1" meta:paragraph-count="22" meta:word-count="167" meta:character-count="1564"/>
  </office:meta>
</office:document-meta>
</file>