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4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style-complex="italic"/>
    </style:style>
    <style:style style:name="T7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T8" style:parent-style-name="Car.predefinitoparagrafo" style:family="text">
      <style:text-properties fo:font-weight="bold" style:font-weight-asian="bold" style:language-asian="ar" style:country-asian="SA"/>
    </style:style>
    <style:style style:name="P9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10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1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2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3" style:parent-style-name="Titolo2" style:family="paragraph">
      <style:paragraph-properties fo:text-align="justify" fo:line-height="150%" fo:margin-left="3.543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Times New Roman" style:font-name-asian="Verdana" fo:font-weight="bold" style:font-weight-asian="bold" style:font-weight-complex="bold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-asian="Tahoma" fo:font-weight="bold" style:font-weight-asian="bold" fo:color="#000000"/>
    </style:style>
    <style:style style:name="T19" style:parent-style-name="Car.predefinitoparagrafo" style:family="text">
      <style:text-properties style:font-name-asian="Tahoma" fo:font-weight="bold" style:font-weight-asian="bold" fo:color="#000000"/>
    </style:style>
    <style:style style:name="T20" style:parent-style-name="Car.predefinitoparagrafo" style:family="text">
      <style:text-properties style:font-name-asian="Tahoma" fo:font-weight="bold" style:font-weight-asian="bold" fo:color="#000000"/>
    </style:style>
    <style:style style:name="P21" style:parent-style-name="Standard" style:family="paragraph">
      <style:text-properties style:font-name="Times New Roman" style:font-size-complex="12pt"/>
    </style:style>
    <style:style style:name="P22" style:parent-style-name="Standard" style:family="paragraph">
      <style:paragraph-properties style:punctuation-wrap="hanging" style:vertical-align="auto" fo:margin-bottom="0.0833in" fo:line-height="150%"/>
    </style:style>
    <style:style style:name="T23" style:parent-style-name="Car.predefinitoparagrafo" style:family="text">
      <style:text-properties style:font-name="Times New Roman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6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7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8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9" style:parent-style-name="Standard" style:family="paragraph">
      <style:paragraph-properties style:punctuation-wrap="hanging" style:text-autospace="ideograph-alpha" fo:text-align="center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0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1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2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3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4" style:parent-style-name="Standard" style:family="paragraph">
      <style:paragraph-properties fo:text-align="end" fo:margin-bottom="0.1666in" fo:line-height="150%"/>
    </style:style>
    <style:style style:name="T35" style:parent-style-name="Car.predefinitoparagrafo" style:family="text">
      <style:text-properties style:font-name="Times New Roman" fo:color="#000000" style:font-size-complex="12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7" style:parent-style-name="Car.predefinitoparagrafo" style:family="text">
      <style:text-properties style:font-name="Times New Roman" fo:color="#000000" style:font-size-complex="12pt"/>
    </style:style>
    <style:style style:name="P38" style:parent-style-name="Standard" style:family="paragraph">
      <style:paragraph-properties style:punctuation-wrap="hanging" fo:text-align="center" style:vertical-align="auto" fo:margin-bottom="0.0833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39" style:parent-style-name="Standard" style:family="paragraph">
      <style:paragraph-properties style:punctuation-wrap="hanging" fo:text-align="justify" style:vertical-align="auto" fo:line-height="150%"/>
    </style:style>
    <style:style style:name="T40" style:parent-style-name="Car.predefinitoparagrafo" style:family="text">
      <style:text-properties style:font-name="Times New Roman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43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44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45" style:parent-style-name="Standard" style:family="paragraph">
      <style:paragraph-properties style:punctuation-wrap="hanging" fo:text-align="justify" style:vertical-align="auto" fo:line-height="200%"/>
    </style:style>
    <style:style style:name="T46" style:parent-style-name="Car.predefinitoparagrafo" style:family="text">
      <style:text-properties style:font-name="Times New Roman" fo:color="#000000" style:font-size-complex="12pt"/>
    </style:style>
    <style:style style:name="T47" style:parent-style-name="Car.predefinitoparagrafo" style:family="text">
      <style:text-properties style:font-name="Times New Roman" fo:font-style="italic" style:font-style-asian="italic" fo:color="#000000" fo:font-size="10pt" style:font-size-asian="10pt"/>
    </style:style>
    <style:style style:name="T48" style:parent-style-name="Car.predefinitoparagrafo" style:family="text">
      <style:text-properties style:font-name="Times New Roman" fo:font-style="italic" style:font-style-asian="italic" fo:color="#000000" fo:font-size="10pt" style:font-size-asian="10pt"/>
    </style:style>
    <style:style style:name="T49" style:parent-style-name="Car.predefinitoparagrafo" style:family="text">
      <style:text-properties style:font-name="Times New Roman" fo:color="#000000" style:font-size-complex="12pt"/>
    </style:style>
    <style:style style:name="P50" style:parent-style-name="Standard" style:family="paragraph">
      <style:paragraph-properties style:punctuation-wrap="hanging" fo:text-align="justify" style:vertical-align="auto" fo:line-height="200%"/>
      <style:text-properties style:font-name="Times New Roman" fo:color="#000000" style:font-size-complex="12pt"/>
    </style:style>
    <style:style style:name="P51" style:parent-style-name="Standard" style:family="paragraph">
      <style:paragraph-properties style:punctuation-wrap="hanging" fo:text-align="justify" style:vertical-align="auto" fo:line-height="200%"/>
      <style:text-properties style:font-name="Times New Roman" fo:color="#000000" style:font-size-complex="12pt"/>
    </style:style>
    <style:style style:name="P52" style:parent-style-name="Standard" style:family="paragraph">
      <style:paragraph-properties fo:text-align="end" fo:line-height="150%"/>
    </style:style>
    <style:style style:name="T53" style:parent-style-name="Car.predefinitoparagrafo" style:family="text">
      <style:text-properties style:font-name="Times New Roman" fo:color="#000000" style:font-size-complex="12pt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55" style:parent-style-name="Car.predefinitoparagrafo" style:family="text">
      <style:text-properties style:font-name="Times New Roman" fo:color="#000000" style:font-size-complex="12pt"/>
    </style:style>
    <style:style style:name="P56" style:parent-style-name="Titol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Titol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font-name-asian="Arial"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T62" style:parent-style-name="Car.predefinitoparagrafo" style:family="text">
      <style:text-properties fo:font-weight="bold" style:font-weight-asian="bold" style:language-asian="ar" style:country-asian="SA"/>
    </style:style>
    <style:style style:name="T63" style:parent-style-name="Car.predefinitoparagrafo" style:family="text">
      <style:text-properties style:font-name-asian="Arial" fo:font-weight="bold" style:font-weight-asian="bold" style:font-weight-complex="bold"/>
    </style:style>
    <style:style style:name="P64" style:parent-style-name="Intestazione" style:family="paragraph">
      <style:paragraph-properties fo:text-align="justify"/>
      <style:text-properties style:font-name="Times New Roman" style:font-name-asian="Verdana" fo:text-shadow="0.0138in 0.0138in 0in #000000" fo:color="#000000" style:font-size-complex="12pt" style:language-asian="it" style:country-asian="IT"/>
    </style:style>
    <style:style style:name="P65" style:parent-style-name="Standard" style:family="paragraph">
      <style:paragraph-properties fo:margin-bottom="0.0701in" fo:margin-left="-0.0034in">
        <style:tab-stops/>
      </style:paragraph-properties>
      <style:text-properties style:font-name="Times New Roman" fo:font-weight="bold" style:font-weight-asian="bold" style:font-size-complex="12pt"/>
    </style:style>
    <style:style style:name="P66" style:parent-style-name="Standard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67" style:parent-style-name="Titolo2" style:family="paragraph">
      <style:paragraph-properties fo:text-align="start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69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70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71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2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3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4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5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6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7" style:parent-style-name="Titolo3" style:family="paragraph">
      <style:paragraph-properties fo:line-height="150%"/>
      <style:text-properties fo:font-size="12pt" style:font-size-asian="12pt" style:font-size-complex="12pt"/>
    </style:style>
    <style:style style:name="P78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79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0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1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2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3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4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5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6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7" style:parent-style-name="Standard" style:family="paragraph">
      <style:paragraph-properties style:punctuation-wrap="hanging" style:vertical-align="auto"/>
      <style:text-properties style:font-name="Times New Roman" fo:font-style="italic" style:font-style-asian="italic" fo:color="#000000" style:font-size-complex="12pt"/>
    </style:style>
    <style:style style:name="P88" style:parent-style-name="Standard" style:family="paragraph">
      <style:paragraph-properties style:punctuation-wrap="hanging" style:vertical-align="auto" fo:line-height="150%"/>
      <style:text-properties style:font-name="Times New Roman" fo:font-style="italic" style:font-style-asian="italic" fo:color="#000000" style:font-size-complex="12pt"/>
    </style:style>
  </office:automatic-styles>
  <office:body>
    <office:text text:use-soft-page-breaks="true">
      <text:p text:style-name="P1">MODULO OFFERTA ECONOMICA</text:p>
      <text:p text:style-name="P3">AVVISO D’ASTA PUBBLICA IMMOBILIARE<text:s/></text:p>
      <text:p text:style-name="P4"/>
      <text:p text:style-name="P5"><text:span text:style-name="T6">ISTANZA DI PARTECIPAZIONE AL PROCEDIMENTO DI VENDITA DI<text:s/></text:span><text:span text:style-name="T7">CASA CANTONIERA IN COMUNE DI MEDICINA<text:s/></text:span><text:span text:style-name="T8">VIA SAN VITALE EST N°48.</text:span></text:p>
      <text:p text:style-name="P9"/>
      <text:p text:style-name="P10"><text:tab/>Alla Città metropolitana di Bologna</text:p>
      <text:p text:style-name="P11">Settore Innovazione Digitale, Comunicazione,</text:p>
      <text:p text:style-name="P12">Patrimonio e Provveditorato</text:p>
      <text:h text:style-name="P13" text:outline-level="2">Via Zamboni 13 – Bologna</text:h>
      <text:p text:style-name="Standard"/>
      <text:p text:style-name="P14"><text:span text:style-name="T15">Consapevole che l’offerta non potrà essere inferiore al pre</text:span><text:span text:style-name="T16">zzo posto a base gara di<text:s/></text:span><text:span text:style-name="T17">Euro 111.000,00</text:span><text:span text:style-name="T18"><text:s/>(centoundicimila/</text:span><text:span text:style-name="T19">00</text:span><text:span text:style-name="T20">).</text:span></text:p>
      <text:p text:style-name="P21"/>
      <text:p text:style-name="P22"><text:span text:style-name="T23">In caso di partecipazione di<text:s/></text:span><text:span text:style-name="T24">persona fisica</text:span></text:p>
      <text:p text:style-name="P25">_l_ sottoscritt_ ___________________________________________________________________</text:p>
      <text:p text:style-name="P26">nat_ a _________________________il_______________________</text:p>
      <text:p text:style-name="P27">Codice Fiscale___________________________________________</text:p>
      <text:p text:style-name="P28">residente a _____________________________________________</text:p>
      <text:p text:style-name="P29">e</text:p>
      <text:p text:style-name="P30">_l_ sottoscritt_ ___________________________________________________________________</text:p>
      <text:p text:style-name="P31">nat_ a _________________________il_______________________</text:p>
      <text:p text:style-name="P32">Codice Fiscale___________________________________________</text:p>
      <text:p text:style-name="P33">residente a _____________________________________________</text:p>
      <text:p text:style-name="P34"><text:span text:style-name="T35">concorrente/i<text:s/></text:span><text:span text:style-name="T36">come persona fisica<text:s/></text:span><text:span text:style-name="T37">alla presente asta</text:span></text:p>
      <text:p text:style-name="P38">oppure</text:p>
      <text:p text:style-name="P39"><text:span text:style-name="T40">In caso di partecipazione di<text:s/></text:span><text:span text:style-name="T41">persona giuridica</text:span></text:p>
      <text:p text:style-name="P42">_l_ sottoscritt_ ___________________________________________________________________</text:p>
      <text:p text:style-name="P43">nat_ a _________________________il_______________________</text:p>
      <text:p text:style-name="P44">Codice Fiscale___________________________________________</text:p>
      <text:p text:style-name="P45"><text:span text:style-name="T46">Autorizzat__ a rappresentare legalmente l’impresa/società</text:span><text:span text:style-name="T47"><text:s/>(Denominazione/ragione so</text:span><text:span text:style-name="T48">ciale/forma giuridica)</text:span><text:span text:style-name="T49"><text:s/>________________________________________________________________________________</text:span></text:p>
      <text:soft-page-break/>
      <text:p text:style-name="P50">Sede legale_______________________________________________________________________</text:p>
      <text:p text:style-name="P51">PIVA______________________________ Codice Fiscale _________________________________</text:p>
      <text:p text:style-name="P52"><text:span text:style-name="T53">concorrente come<text:s/></text:span><text:span text:style-name="T54">persona giuridica<text:s/></text:span><text:span text:style-name="T55">alla presente asta</text:span></text:p>
      <text:h text:style-name="P56" text:outline-level="2"/>
      <text:h text:style-name="P57" text:outline-level="2">OFFRE/OFFONO</text:h>
      <text:p text:style-name="P58"><text:span text:style-name="T59">PER L’ACQUISTO<text:s/></text:span><text:span text:style-name="T60">DELLA<text:s/></text:span><text:span text:style-name="T61">CASA CANTONIERA IN COMUNE DI MEDICINA<text:s/></text:span><text:span text:style-name="T62">VIA SAN VITALE EST N°48 S.P. 253 “SAN VITALE” al km 24+936 FG 139 MAPPALE 72 SUB 4,5,6</text:span><text:span text:style-name="T63">,</text:span></text:p>
      <text:p text:style-name="P64"/>
      <text:p text:style-name="P65">l’importo di <text:s/>€ __________________________________________________________________</text:p>
      <text:p text:style-name="P66"/>
      <text:h text:style-name="P67" text:outline-level="2">(in lettere______________________________________________________________________ )</text:h>
      <text:p text:style-name="P68"/>
      <text:p text:style-name="P69"/>
      <text:p text:style-name="P70">In caso di partecipazione di persona fisica</text:p>
      <text:p text:style-name="P71"/>
      <text:p text:style-name="P72">Luogo e data__________________________________________</text:p>
      <text:p text:style-name="P73"/>
      <text:p text:style-name="P74">IL CONCORRENTE:</text:p>
      <text:p text:style-name="P75"/>
      <text:p text:style-name="P76">________________________________ <text:s text:c="33"/>_______________________________</text:p>
      <text:h text:style-name="P77" text:outline-level="3">OPPURE</text:h>
      <text:p text:style-name="P78">In caso di partecipazione di persona giuridica</text:p>
      <text:p text:style-name="P79"/>
      <text:p text:style-name="P80">Luogo<text:s/>e data___________________________________________</text:p>
      <text:p text:style-name="P81"/>
      <text:p text:style-name="P82">IL LEGALE RAPPRESENTANTE</text:p>
      <text:p text:style-name="P83"/>
      <text:p text:style-name="P84">______________________________________________________</text:p>
      <text:p text:style-name="P85"/>
      <text:p text:style-name="P86"/>
      <text:p text:style-name="P87">N.B. In caso di offerta cumulativa da parte di due o più persone o ditte o società, la presente offerta deve essere<text:s/>sottoscritta da tutti i soggetti concorrenti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fo:text-align="center" style:vertical-align="auto" fo:line-height="200%"/>
      <style:text-properties style:font-name="Arial" style:font-name-complex="Arial" fo:font-weight="bold" style:font-weight-asian="bold" style:font-weight-complex="bold" fo:color="#000000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punctuation-wrap="hanging" fo:text-align="center" style:vertical-align="auto" fo:line-height="200%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hanging" fo:text-align="center" style:vertical-align="auto" fo:line-height="200%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hanging" fo:text-align="end" style:vertical-align="auto" fo:line-height="200%"/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Georgia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WW8Num1z0" style:display-name="WW8Num1z0" style:family="text"/>
    <style:style style:name="WW8Num1z1" style:display-name="WW8Num1z1" style:family="text"/>
    <style:style style:name="WW8Num1z6" style:display-name="WW8Num1z6" style:family="text"/>
    <style:style style:name="WW8Num1z8" style:display-name="WW8Num1z8" style:family="text"/>
    <style:style style:name="Corpodeltesto21" style:display-name="Corpo del testo 21" style:family="paragraph" style:parent-style-name="Normale">
      <style:paragraph-properties fo:widows="2" fo:orphans="2" fo:text-align="center" style:vertical-align="auto"/>
      <style:text-properties style:font-name="Arial" style:font-name-asian="Times New Roman" style:font-name-complex="Arial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7778in" svg:height="0.17431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C</dc:title>
    <meta:initial-creator>Sl</meta:initial-creator>
    <dc:creator>Stella Passarini</dc:creator>
    <meta:creation-date>2021-04-23T09:22:00Z</meta:creation-date>
    <dc:date>2023-05-11T06:51:00Z</dc:date>
    <meta:print-date>2021-04-22T10:34:00Z</meta:print-date>
    <meta:template xlink:href="Normal.dotm" xlink:type="simple"/>
    <meta:editing-cycles>16</meta:editing-cycles>
    <meta:editing-duration>PT3180S</meta:editing-duration>
    <meta:document-statistic meta:page-count="2" meta:paragraph-count="5" meta:word-count="392" meta:character-count="2622" meta:row-count="18" meta:non-whitespace-character-count="2235"/>
  </office:meta>
</office:document-meta>
</file>