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P4" style:parent-style-name="Normale" style:family="paragraph">
      <style:paragraph-properties fo:margin-top="0.0833in" fo:margin-bottom="0.0833in"/>
    </style:style>
    <style:style style:name="P5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6" style:parent-style-name="Normale" style:family="paragraph">
      <style:paragraph-properties fo:text-align="center" fo:margin-top="0.0784in"/>
    </style:style>
    <style:style style:name="P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style-complex="italic"/>
    </style:style>
    <style:style style:name="T9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T10" style:parent-style-name="Car.predefinitoparagrafo" style:family="text">
      <style:text-properties fo:font-weight="bold" style:font-weight-asian="bold" style:language-asian="ar" style:country-asian="SA"/>
    </style:style>
    <style:style style:name="P11" style:parent-style-name="Normale" style:family="paragraph">
      <style:paragraph-properties fo:margin-top="0.0784in"/>
      <style:text-properties fo:font-weight="bold" style:font-weight-asian="bold"/>
    </style:style>
    <style:style style:name="P12" style:parent-style-name="Normale" style:family="paragraph">
      <style:paragraph-properties fo:margin-top="0.0784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5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6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7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8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9" style:parent-style-name="Normale" style:family="paragraph">
      <style:paragraph-properties fo:text-align="center" fo:margin-top="0.0784in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margin-top="0.0833in" fo:margin-bottom="0.0833in" style:line-height-at-least="0.1388in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/>
    </style:style>
    <style:style style:name="P33" style:parent-style-name="Normale" style:family="paragraph">
      <style:paragraph-properties fo:text-align="justify" fo:line-height="150%"/>
    </style:style>
    <style:style style:name="P34" style:parent-style-name="Normale" style:family="paragraph">
      <style:paragraph-properties fo:text-align="justify" style:line-height-at-least="0.1388in"/>
    </style:style>
    <style:style style:name="P35" style:parent-style-name="Normale" style:family="paragraph">
      <style:paragraph-properties fo:text-align="center" style:line-height-at-least="0.1388in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center" fo:margin-top="0.0833in" fo:margin-bottom="0.0833in" style:line-height-at-least="0.1388in"/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justify" fo:line-height="115%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41" style:parent-style-name="Normale" style:family="paragraph">
      <style:paragraph-properties fo:text-align="center" style:line-height-at-least="0.1388in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center" style:line-height-at-least="0.1388in"/>
    </style:style>
    <style:style style:name="P44" style:parent-style-name="Normale" style:family="paragraph">
      <style:paragraph-properties fo:text-align="justify" style:line-height-at-least="0.1388in"/>
    </style:style>
    <style:style style:name="P45" style:parent-style-name="Normale" style:list-style-name="LFO1" style:family="paragraph">
      <style:paragraph-properties fo:text-align="justify" style:line-height-at-least="0.1388in"/>
    </style:style>
    <style:style style:name="P46" style:parent-style-name="Normale" style:list-style-name="LFO1" style:family="paragraph">
      <style:paragraph-properties fo:text-align="justify" style:line-height-at-least="0.1388in"/>
    </style:style>
    <style:style style:name="P47" style:parent-style-name="Normale" style:family="paragraph">
      <style:paragraph-properties fo:text-align="justify" style:line-height-at-least="0.1388in"/>
    </style:style>
    <style:style style:name="P48" style:parent-style-name="Normale" style:family="paragraph">
      <style:paragraph-properties fo:text-align="center" style:line-height-at-least="0.1388in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center" fo:margin-top="0.0833in" fo:margin-bottom="0.0833in" style:line-height-at-least="0.1388in"/>
    </style:style>
    <style:style style:name="P51" style:parent-style-name="Normale" style:list-style-name="LFO2" style:family="paragraph">
      <style:paragraph-properties fo:text-align="justify" fo:margin-top="0.0833in" fo:margin-bottom="0.0833in" style:line-height-at-least="0.1388in">
        <style:tab-stops>
          <style:tab-stop style:type="left" style:position="-6.7277in"/>
          <style:tab-stop style:type="left" style:position="-6.5in"/>
        </style:tab-stops>
      </style:paragraph-properties>
    </style:style>
    <style:style style:name="P52" style:parent-style-name="Normale" style:family="paragraph">
      <style:paragraph-properties fo:text-align="justify" fo:margin-top="0.0833in" fo:margin-bottom="0.0833in" style:line-height-at-least="0.1388in" fo:margin-left="0.4923in">
        <style:tab-stops>
          <style:tab-stop style:type="left" style:position="0in"/>
        </style:tab-stops>
      </style:paragraph-properties>
    </style:style>
    <style:style style:name="P53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54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55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56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57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T58" style:parent-style-name="Car.predefinitoparagrafo" style:family="text">
      <style:text-properties style:font-weight-complex="bold" style:font-style-complex="italic"/>
    </style:style>
    <style:style style:name="T59" style:parent-style-name="Car.predefinitoparagrafo" style:family="text">
      <style:text-properties style:font-weight-complex="bold" style:font-style-complex="italic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62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63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64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65" style:parent-style-name="Normale" style:list-style-name="LFO3" style:family="paragraph">
      <style:paragraph-properties fo:text-align="justify" fo:line-height="115%">
        <style:tab-stops>
          <style:tab-stop style:type="left" style:position="-10.2277in"/>
        </style:tab-stops>
      </style:paragraph-properties>
    </style:style>
    <style:style style:name="P66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7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8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9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70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1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2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3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4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81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P82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T8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4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T8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Normale" style:list-style-name="LFO4" style:family="paragraph">
      <style:paragraph-properties fo:text-align="justify" fo:margin-left="0.2958in">
        <style:tab-stops>
          <style:tab-stop style:type="left" style:position="0.0166in"/>
          <style:tab-stop style:type="left" style:position="0.2041in"/>
        </style:tab-stops>
      </style:paragraph-properties>
    </style:style>
    <style:style style:name="P89" style:parent-style-name="Normale" style:family="paragraph">
      <style:paragraph-properties>
        <style:tab-stops>
          <style:tab-stop style:type="center" style:position="4.75in"/>
        </style:tab-stops>
      </style:paragraph-properties>
    </style:style>
  </office:automatic-styles>
  <office:body>
    <office:text text:use-soft-page-breaks="true">
      <text:p text:style-name="P1"><text:span text:style-name="T2">[Persone giuridiche</text:span><text:span text:style-name="T3">]</text:span></text:p>
      <text:p text:style-name="P4"/>
      <text:p text:style-name="P5">AVVISO D’ASTA PUBBLICA IMMOBILIARE<text:s/></text:p>
      <text:p text:style-name="P6"/>
      <text:p text:style-name="P7"><text:span text:style-name="T8">ISTANZA DI PARTECIPAZIONE AL PROCEDIMENTO DI VENDITA DI<text:s/></text:span><text:span text:style-name="T9">CASA CANTONIERA IN COMUNE DI MEDICINA<text:s/></text:span><text:span text:style-name="T10">VIA SAN VITALE EST N°48.</text:span></text:p>
      <text:p text:style-name="P11"/>
      <text:p text:style-name="P12"><text:span text:style-name="T13">Dichiarazione sostitutiva di certificazione e di atto di notorietà (ai sensi del D.P.R. n. 445/2000)</text:span></text:p>
      <text:p text:style-name="P14"/>
      <text:p text:style-name="P15"><text:tab/>Alla Città metropolitana di Bologna</text:p>
      <text:p text:style-name="P16">Settore Innovazione Digitale, Comunicazione,</text:p>
      <text:p text:style-name="P17">Patrimonio e<text:s/>Provveditorato</text:p>
      <text:p text:style-name="P18">Via Zamboni 13 - Bologna</text:p>
      <text:p text:style-name="P19"/>
      <text:p text:style-name="P20">_l_ sottoscritt_ <text:s/>____ _______________________________________________________________</text:p>
      <text:p text:style-name="P21">nat_ <text:s/>il ____/____/________a __________________________________________ prov. ________</text:p>
      <text:p text:style-name="P22">stato<text:s/>______________________________residente a ____________________________________ prov. _____ C.A.P. ________via/piazza/sestiere __________________________________ n. _____</text:p>
      <text:p text:style-name="P23">codice fiscale _________________________________documento di identità _________________ n. ________________________rilasciato da ____________________________________________</text:p>
      <text:p text:style-name="P24">in data _________________ validità fino a ____________________</text:p>
      <text:p text:style-name="P25"/>
      <text:p text:style-name="P26">in qualità di _____________________________________________<text:s/><text:span text:style-name="T27">[specificare se legale rappresentante/procur</text:span><text:span text:style-name="T28">atore/altro soggetto titolare del potere di firma]</text:span></text:p>
      <text:p text:style-name="P29">della seguente persona giuridica:</text:p>
      <text:p text:style-name="P30">Denominazione/ragione sociale ______________________________________________________</text:p>
      <text:p text:style-name="P31">Codice Fiscale _________________________, Partita IVA ________________________________</text:p>
      <text:p text:style-name="P32">Sede sociale __________________________, civico ________, Comune _____________________</text:p>
      <text:p text:style-name="P33">CAP _____________, Provincia ___________________</text:p>
      <text:p text:style-name="P34"/>
      <text:p text:style-name="P35"><text:span text:style-name="T36">chiede</text:span></text:p>
      <text:p text:style-name="P37"/>
      <text:p text:style-name="P38">di partecipare alla fase competitiva tra i soggetti interessati all'acquisizione dell’immobile indipendente con corte, ubicato in Bologna, via Panfili n. 21<text:span text:style-name="T39">,</text:span><text:span text:style-name="T40"><text:s/></text:span>che si svolgerà secondo le modalità indicate nell’Avviso d’asta pubblica immobiliare;<text:s/></text:p>
      <text:p text:style-name="P41"><text:span text:style-name="T42">e ai sensi degli artt. 46 e 47 del D.P.R. 445/2000</text:span></text:p>
      <text:p text:style-name="P43"/>
      <text:p text:style-name="P44">sotto la propria personale responsabilità e consapevole che:</text:p>
      <text:soft-page-break/>
      <text:list text:style-name="LFO1" text:continue-numbering="true">
        <text:list-item>
          <text:p text:style-name="P45">in caso<text:s/>di mendaci dichiarazioni, incorrerà nelle sanzioni stabilite dal Codice Penale e dalle leggi speciali in materia, ai sensi dell’art. 76 D.P.R. 445/2000, nonché</text:p>
        </text:list-item>
        <text:list-item>
          <text:p text:style-name="P46">in caso di dichiarazioni non veritiere o incomplete incorrerà nella conseguente esclusione dal procedimento di vendita del Lotto, come previsto dal relativo Avviso pubblico;</text:p>
        </text:list-item>
      </text:list>
      <text:p text:style-name="P47"/>
      <text:p text:style-name="P48"><text:span text:style-name="T49">dichiara</text:span></text:p>
      <text:p text:style-name="P50"/>
      <text:list text:style-name="LFO2" text:continue-numbering="true">
        <text:list-item>
          <text:p text:style-name="P51">che la persona giuridica per la quale si presenta questa Istanza:</text:p>
        </text:list-item>
      </text:list>
      <text:p text:style-name="P52">è iscritta nel Registro delle Imprese di ___________________________ con il numero Repertorio<text:s/>Economico Amministrativo ____________________________ denominazione ________________________________________________________ forma giuridica __________________ codice fiscale/partita IVA __________________ sede _________________________________________________________________ data di costituzione ________________________ capitale sociale _________________ di cui versato ________________ sedi secondarie e unità locali ___________________ ____________________________________________________________________________________________________________________________________________ l’oggetto sociale è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53">di aver preso visione e di avere piena conoscenza e accettazione di tutte le condizioni, clausole e modalità riportate nel presente Avviso, nella scheda patrimoniale riferita all’immobile per il quale si presenta l’istanza di acquisto e della determinazione dirigenziale n. 967 del 08/05/2023 P.G. 27261/2023;</text:p>
        </text:list-item>
        <text:list-item>
          <text:p text:style-name="P54">di accettare l’acquisto dell’immobile a corpo (con esclusione delle previsioni di cui all’ultima parte del primo comma dell’art. 1538 c.c.), nello stato di fatto e di diritto in cui si trova anche per aver preso visione della relativa scheda patrimoniale;</text:p>
        </text:list-item>
        <text:list-item>
          <text:p text:style-name="P55">di aver valutato tutti i fattori che possono influire sull’offerta, ritenendola equa;</text:p>
        </text:list-item>
        <text:list-item>
          <text:p text:style-name="P56">di impegnarsi, in caso di aggiudicazione, a stipulare il contratto di compravendita entro 60 giorni dalla comunicazione di aggiudicazione definitiva con contestuale integrale pagamento del prezzo;</text:p>
        </text:list-item>
        <text:list-item>
          <text:p text:style-name="P57">di accettare in caso di aggiudicazione<text:s/><text:span text:style-name="T58">il bene ne</text:span><text:span text:style-name="T59">llo stato di fatto e di diritto in cui si trova</text:span><text:span text:style-name="T60">,</text:span><text:s/>e manlevare l’Amministrazione metropolitana da tutti gli oneri e responsabilità, che si intendono esclusivamente in capo all'acquirente, senza possibilità di rivalsa alcuna nei confronti del Città metropolitana di Bologna;</text:p>
        </text:list-item>
        <text:list-item>
          <text:p text:style-name="P61">di dichiarare di non essere interdetto, inabilitato e di non trovarsi in stato di fallimento, liquidazione coatta, concordato preventivo e che nei propri riguardi non è in corso un procedimento per la dichiarazione di una di tali situazioni<text:s/>o situazioni equivalenti per la legislazione vigente, anche dello Stato di appartenenza;</text:p>
        </text:list-item>
        <text:list-item>
          <text:p text:style-name="P62">di non avere pendente nei propri confronti procedimento per l’applicazione di una delle misure di prevenzione e che non sussiste alcuna delle cause ostative previste<text:s/>dal D.Lgs. 6 settembre 2011 n. 159 “Codice delle leggi antimafia e delle misure di prevenzione, nonché nuove disposizioni in materia di documentazione antimafia” e ss.mm.ii.;</text:p>
        </text:list-item>
        <text:list-item>
          <text:p text:style-name="P63">di non avere a proprio carico sentenze definitive di condanna, o decreto penale di condanna o sentenza di applicazione della pena ai sensi dell’art. 444 del Codice di Procedura Penale, ovvero procedimenti in corso per reati comportanti la perdita o la sospensione della capacità di contrattare con la Pubblica Amministrazione;</text:p>
        </text:list-item>
        <text:list-item>
          <text:p text:style-name="P64">di non aver avuto applicata la sanzione di cui all’art. 9 comma 2 lettera c) del D.Lgs. 8 giugno 2001, n. 231 “Disciplina della responsabilità amministrativa delle persone giuridiche, delle società e delle associazioni anche prive di personalità giuridica, a norma dell'articolo 11 della legge 29 settembre 2000, n. 300” o altra sanzione che comporta il divieto di contrattare con la Pubblica Amministrazione;</text:p>
        </text:list-item>
        <text:list-item>
          <text:p text:style-name="P65">di non essersi resi colpevoli di grave negligenza o malafede nei confronti della Città metropolitana di Bologna<text:s/>in precedenti rapporti contrattuali e di non aver contenziosi rilevanti in corso con l’Amministrazione;</text:p>
        </text:list-item>
      </text:list>
      <text:p text:style-name="P66"/>
      <text:p text:style-name="P67">Ai sensi dell’art. 38, comma 3, del D.P.R. 445/2000, si allega alla presente dichiarazione, copia fotostatica del documento di identità del sottoscrittore.</text:p>
      <text:p text:style-name="P68"/>
      <text:p text:style-name="P69">Per ogni successiva comunicazione si prega di contattare il sottoscritto:</text:p>
      <text:p text:style-name="P70">Telefono<text:tab/>_________________________</text:p>
      <text:p text:style-name="P71">Cellulare<text:s/><text:tab/>_________________________</text:p>
      <text:p text:style-name="P72">PEC<text:s/><text:tab/>_________________________</text:p>
      <text:p text:style-name="P73">e-mail<text:s/><text:tab/>_________________________</text:p>
      <text:p text:style-name="P74"/>
      <text:p text:style-name="Normale">_____________, lì _______________</text:p>
      <text:p text:style-name="Normale"/>
      <text:p text:style-name="Normale"/>
      <text:p text:style-name="P75"><text:tab/>IL DICHIARANTE</text:p>
      <text:p text:style-name="Normale"/>
      <text:p text:style-name="P76"><text:tab/>_________________________</text:p>
      <text:p text:style-name="P77"/>
      <text:p text:style-name="P78"/>
      <text:p text:style-name="P79"/>
      <text:p text:style-name="P80">Allegati:</text:p>
      <text:list text:style-name="LFO4" text:continue-numbering="true">
        <text:list-item>
          <text:p text:style-name="P81">copia del documento di riconoscimento in corso di validità e del codice fiscale del sottoscrittore;</text:p>
        </text:list-item>
        <text:list-item>
          <text:p text:style-name="P82"><text:span text:style-name="T83">eventuale</text:span><text:s/>documentazione idonea a certificare i poteri di firma del sottoscrittore se si tratta di persona diversa dal legale rappresentante (es. delibera dell’Organo decisionale relativa alla partecipazione alla presente asta);</text:p>
        </text:list-item>
        <text:list-item>
          <text:p text:style-name="P84"><text:span text:style-name="T85">eventuale</text:span><text:s/>procura speciale, per i casi previsti nella Sezione “<text:span text:style-name="T86">Modalità particolari di presentazione delle istanze e delle offe</text:span><text:span text:style-name="T87">rte</text:span>” dell’Avviso pubblico;</text:p>
        </text:list-item>
        <text:list-item>
          <text:p text:style-name="P88">originale della quietanza dell’avvenuto deposito cauzionale ovvero della fidejussione bancaria o della polizza fidejussoria assicurativa.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10pt" style:font-size-asian="10pt" style:font-size-complex="10pt" fo:language="it" fo:country="IT"/>
    </style:style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orpodeltesto21" style:display-name="Corpo del testo 21" style:family="paragraph" style:parent-style-name="Normale">
      <style:paragraph-properties fo:text-align="center" style:vertical-align="auto"/>
      <style:text-properties style:font-name="Arial" style:font-name-complex="Arial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font-size="10pt" style:font-size-asian="10pt" style:font-size-complex="10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size="10pt" style:font-size-asian="10pt" style:font-size-complex="10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size="10pt" style:font-size-asian="10pt" style:font-size-complex="10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Verdana" style:font-name-complex="Verdana" fo:font-size="10pt" style:font-size-asian="10pt" style:font-size-complex="10pt" fo:language="it" fo:country="IT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B_2</dc:title>
    <dc:subject/>
    <meta:initial-creator>SL</meta:initial-creator>
    <dc:creator>Stella Passarini</dc:creator>
    <meta:creation-date>2021-04-23T09:21:00Z</meta:creation-date>
    <dc:date>2023-05-11T06:47:00Z</dc:date>
    <meta:print-date>2020-11-26T11:01:00Z</meta:print-date>
    <meta:template xlink:href="Normal.dotm" xlink:type="simple"/>
    <meta:editing-cycles>16</meta:editing-cycles>
    <meta:editing-duration>PT780S</meta:editing-duration>
    <meta:document-statistic meta:page-count="3" meta:paragraph-count="14" meta:word-count="1067" meta:character-count="7141" meta:row-count="50" meta:non-whitespace-character-count="6088"/>
  </office:meta>
</office:document-meta>
</file>