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3" style:parent-style-name="Normale" style:family="paragraph">
      <style:paragraph-properties fo:margin-top="0.0833in" fo:margin-bottom="0.0833in"/>
      <style:text-properties fo:font-style="italic" style:font-style-asian="italic" style:font-style-complex="italic"/>
    </style:style>
    <style:style style:name="P4" style:parent-style-name="Normale" style:family="paragraph">
      <style:paragraph-properties fo:text-align="center" fo:margin-top="0.0784in"/>
      <style:text-properties fo:font-weight="bold" style:font-weight-asian="bold" fo:font-style="italic" style:font-style-asian="italic" style:font-style-complex="italic"/>
    </style:style>
    <style:style style:name="P5" style:parent-style-name="Normale" style:family="paragraph">
      <style:paragraph-properties fo:text-align="center" fo:margin-top="0.0784in"/>
    </style:style>
    <style:style style:name="P6" style:parent-style-name="Normale" style:family="paragraph">
      <style:paragraph-properties fo:text-align="justify" style:vertical-align="auto" style:line-height-at-least="0.1666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style-complex="italic"/>
    </style:style>
    <style:style style:name="T8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9" style:parent-style-name="Car.predefinitoparagrafo" style:family="text">
      <style:text-properties fo:font-weight="bold" style:font-weight-asian="bold" style:language-asian="ar" style:country-asian="SA"/>
    </style:style>
    <style:style style:name="P10" style:parent-style-name="Normale" style:family="paragraph">
      <style:paragraph-properties fo:margin-top="0.0784in"/>
      <style:text-properties fo:font-weight="bold" style:font-weight-asian="bold"/>
    </style:style>
    <style:style style:name="P11" style:parent-style-name="Normale" style:family="paragraph">
      <style:paragraph-properties fo:text-align="justify" fo:margin-top="0.0784in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4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5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6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7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8" style:parent-style-name="Normale" style:family="paragraph">
      <style:paragraph-properties fo:margin-top="0.0833in" fo:margin-bottom="0.0833in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center" fo:margin-top="0.0833in" fo:margin-bottom="0.0833in" style:line-height-at-least="0.1388in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 style:line-height-at-least="0.1388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style:vertical-align="auto" style:line-height-at-least="0.1666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weight-complex="bold" style:language-asian="ar" style:country-asian="SA"/>
    </style:style>
    <style:style style:name="T37" style:parent-style-name="Car.predefinitoparagrafo" style:family="text">
      <style:text-properties style:font-weight-complex="bold" style:language-asian="ar" style:country-asian="SA"/>
    </style:style>
    <style:style style:name="T38" style:parent-style-name="Car.predefinitoparagrafo" style:family="text">
      <style:text-properties fo:font-weight="bold" style:font-weight-asian="bold" style:font-weight-complex="bold" style:language-asian="ar" style:country-asian="SA"/>
    </style:style>
    <style:style style:name="T39" style:parent-style-name="Car.predefinitoparagrafo" style:family="text">
      <style:text-properties style:font-weight-complex="bold" style:language-asian="ar" style:country-asian="SA"/>
    </style:style>
    <style:style style:name="T40" style:parent-style-name="Car.predefinitoparagrafo" style:family="text">
      <style:text-properties style:language-asian="ar" style:country-asian="SA"/>
    </style:style>
    <style:style style:name="T41" style:parent-style-name="Car.predefinitoparagrafo" style:family="text">
      <style:text-properties fo:font-weight="bold" style:font-weight-asian="bold" style:language-asian="ar" style:country-asian="SA"/>
    </style:style>
    <style:style style:name="P42" style:parent-style-name="Normale" style:family="paragraph">
      <style:paragraph-properties fo:text-align="center" style:line-height-at-least="0.1388in"/>
      <style:text-properties fo:font-weight="bold" style:font-weight-asian="bold"/>
    </style:style>
    <style:style style:name="P43" style:parent-style-name="Normale" style:family="paragraph">
      <style:paragraph-properties fo:text-align="center" style:line-height-at-least="0.1388in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center" fo:margin-top="0.0833in" fo:margin-bottom="0.0833in" style:line-height-at-least="0.1388in"/>
    </style:style>
    <style:style style:name="P46" style:parent-style-name="Normale" style:family="paragraph">
      <style:paragraph-properties fo:text-align="justify" fo:margin-top="0.0833in" fo:margin-bottom="0.0833in" style:line-height-at-least="0.1388in"/>
    </style:style>
    <style:style style:name="P47" style:parent-style-name="Normale" style:list-style-name="LFO2" style:family="paragraph">
      <style:paragraph-properties fo:text-align="justify" fo:margin-top="0.0833in" fo:margin-bottom="0.0833in" style:line-height-at-least="0.1388in"/>
    </style:style>
    <style:style style:name="P48" style:parent-style-name="Normale" style:list-style-name="LFO2" style:family="paragraph">
      <style:paragraph-properties fo:text-align="justify" style:line-height-at-least="0.1388in"/>
    </style:style>
    <style:style style:name="P49" style:parent-style-name="Normale" style:family="paragraph">
      <style:paragraph-properties fo:text-align="center" fo:margin-top="0.0833in" fo:margin-bottom="0.0833in" style:line-height-at-least="0.1388in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52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53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54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55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T56" style:parent-style-name="Car.predefinitoparagrafo" style:family="text">
      <style:text-properties style:font-weight-complex="bold" style:font-style-complex="italic"/>
    </style:style>
    <style:style style:name="T5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59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60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61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62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7.9777in"/>
        </style:tab-stops>
      </style:paragraph-properties>
    </style:style>
    <style:style style:name="P63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4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5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66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7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8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70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3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80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81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0.0236in"/>
          <style:tab-stop style:type="left" style:position="0.2041in"/>
        </style:tab-stops>
      </style:paragraph-properties>
    </style:style>
    <style:style style:name="P82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P83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T8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text-align="justify" fo:margin-top="0.0833in" fo:margin-bottom="0.0833in" fo:margin-left="0.2958in">
        <style:tab-stops>
          <style:tab-stop style:type="left" style:position="-0.018in"/>
        </style:tab-stops>
      </style:paragraph-properties>
      <style:text-properties fo:background-color="#FFFF00"/>
    </style:style>
  </office:automatic-styles>
  <office:body>
    <office:text text:use-soft-page-breaks="true">
      <text:p text:style-name="P1"><text:span text:style-name="T2">[Persone fisiche]</text:span></text:p>
      <text:p text:style-name="P3"/>
      <text:p text:style-name="P4">AVVISO D’ASTA PUBBLICA IMMOBILIARE</text:p>
      <text:p text:style-name="P5"/>
      <text:p text:style-name="P6"><text:span text:style-name="T7">ISTANZA DI PARTECIPAZIONE AL PROCEDIMENTO DI VENDITA DI<text:s/></text:span><text:span text:style-name="T8">CASA CANTONIERA IN COMUNE DI MEDICINA<text:s/></text:span><text:span text:style-name="T9">VIA SAN VITALE EST N°48.</text:span></text:p>
      <text:p text:style-name="P10"/>
      <text:p text:style-name="P11"><text:span text:style-name="T12">Dichiarazione sostitutiva di certificazione e di atto di notorietà (ai sensi del D.P.R. n. 445/2000)</text:span></text:p>
      <text:p text:style-name="P13"/>
      <text:p text:style-name="P14"><text:tab/>Alla Città metropolitana di Bologna</text:p>
      <text:p text:style-name="P15">Settore Innovazione Digitale, Comunicazione,</text:p>
      <text:p text:style-name="P16">Patrimonio e Provveditorato</text:p>
      <text:p text:style-name="P17">Via Zamboni 13 - Bologna</text:p>
      <text:p text:style-name="P18"/>
      <text:p text:style-name="P19">_l_ sottoscritt_<text:s/>____________________________________________________________________</text:p>
      <text:p text:style-name="P20">Nat_ il ____/____/________a __________________________________________ prov. ________</text:p>
      <text:p text:style-name="P21">Stato ___________________________residente a ____________________________________ prov. ___ C.A.P. _________via/piazza/sestiere ________________________________n. ________</text:p>
      <text:p text:style-name="P22">codice fiscale _________________________________documento di identità __________________<text:s/></text:p>
      <text:p text:style-name="P23">n. ________________________ rilasciato da ____________________________________________</text:p>
      <text:p text:style-name="P24">in data<text:s/>_________________ validità fino a ____________________</text:p>
      <text:p text:style-name="P25">e</text:p>
      <text:p text:style-name="P26">_l_ sottoscritt_ <text:s/>___________________________________________________________________</text:p>
      <text:p text:style-name="P27">Nat_ il ____/____/________a ____________________________________ prov. ______________</text:p>
      <text:p text:style-name="P28">Stato _____________________________ residente a ____________________________________ prov. ____ C.A.P._________via/piazza/sestiere ________________________________ n. _______</text:p>
      <text:p text:style-name="P29">codice fiscale _________________________________documento di identità __________________ n. ________________________rilasciato da ____________________________________________</text:p>
      <text:p text:style-name="P30">in data _________________ validità fino a ____________________</text:p>
      <text:p text:style-name="P31"/>
      <text:p text:style-name="P32"><text:span text:style-name="T33">chiede/chiedono</text:span></text:p>
      <text:p text:style-name="P34"/>
      <text:p text:style-name="P35">di partecipare alla fase competitiva tra i soggetti interessati all'acquisizione della<text:s/><text:span text:style-name="T36">casa cantoniera in co</text:span><text:span text:style-name="T37">mune di</text:span><text:span text:style-name="T38"><text:s/></text:span><text:span text:style-name="T39">Medicina<text:s/></text:span><text:span text:style-name="T40">Via San Vitale Est n°48,</text:span><text:span text:style-name="T41"><text:s/></text:span>che si svolgerà secondo le modalità indicate nell’Avviso d’asta pubblica immobiliare<text:s/></text:p>
      <text:p text:style-name="P42"/>
      <text:p text:style-name="P43"><text:span text:style-name="T44">e ai sensi degli artt. 46 e 47 del D.P.R. 445/2000</text:span></text:p>
      <text:p text:style-name="P45"/>
      <text:soft-page-break/>
      <text:p text:style-name="P46">sotto la propria personale responsabilità e consapevole che:</text:p>
      <text:list text:style-name="LFO2" text:continue-numbering="true">
        <text:list-item>
          <text:p text:style-name="P47">in caso di<text:s/>mendaci dichiarazioni, incorrerà/anno nelle sanzioni stabilite dal codice penale e dalle leggi speciali in materia, ai sensi dell’art. 76 D.P.R. 445/2000, nonché</text:p>
        </text:list-item>
        <text:list-item>
          <text:p text:style-name="P48">in caso di dichiarazioni non veritiere o incomplete incorrerà/anno nella conseguente<text:s/>esclusione dal procedimento di vendita, come previsto dal relativo Avviso pubblico;</text:p>
        </text:list-item>
      </text:list>
      <text:p text:style-name="P49"><text:span text:style-name="T50">dichiara/ano</text:span></text:p>
      <text:list text:style-name="LFO3" text:continue-numbering="true">
        <text:list-item>
          <text:p text:style-name="P51">di aver preso visione e di avere piena conoscenza e accettazione di tutte le condizioni, clausole e modalità riportate nel presente Avviso, nella scheda patrimoniale riferita all’immobile per il quale si presenta l’istanza di acquisto e della determinazione dirigenziale n. <text:s/>PG<text:s/>967 del 08/05/2023 P.G. 27261/2023;</text:p>
        </text:list-item>
        <text:list-item>
          <text:p text:style-name="P52">di accettare l’acquisto dell’immobile a corpo (con esclusione delle previsioni di cui all’ultima parte del primo comma dell’art. 1538 c.c.), nello stato di fatto e di diritto in cui si trova anche per aver preso visione della relativa scheda patrimoniale;</text:p>
        </text:list-item>
        <text:list-item>
          <text:p text:style-name="P53">di aver valutato tutti i fattori che possono influire sull’offerta, ritenendola equa;</text:p>
        </text:list-item>
        <text:list-item>
          <text:p text:style-name="P54">di impegnarsi, in caso di aggiudicazione, a stipulare il contratto di compravendita entro 60 giorni dalla comunicazione di aggiudicazione definitiva con contestuale integrale pagamento del prezzo;</text:p>
        </text:list-item>
        <text:list-item>
          <text:p text:style-name="P55">di accettare in caso di aggiudicazione<text:s/><text:span text:style-name="T56">il bene nello stato di fatto e di diritto in cui si trova</text:span><text:span text:style-name="T57">,</text:span><text:s/>e manlevare l’Amministrazione metropolitana da tutti gli oneri e responsabilità, che si intendono esclusivamente in capo all'acquirente, senza possibilità di rivalsa alcuna nei confronti del Città metropolitana di Bologna;</text:p>
        </text:list-item>
        <text:list-item>
          <text:p text:style-name="P58">di dichiarare di non essere interdetti, inabilitati e di non trovarsi in stato di fallimento, liquidazione coatta, concordato preventivo e che nei propri riguardi non è in corso un procedimento per la dichiarazione di una di tali situazioni o situazioni equivalenti per la legislazione vigente, anche dello Stato di appartenenza;</text:p>
        </text:list-item>
        <text:list-item>
          <text:p text:style-name="P59">di non avere pendente nei propri confronti procedimento per l’applicazione di una delle misure di prevenzione e che non sussiste alcuna delle cause ostative previste dal D.Lgs. 6 settembre 2011 n. 159 “Codice delle leggi antimafia e delle misure di prevenzione, nonché nuove disposizioni in materia di documentazione antimafia” e ss.mm.ii.;</text:p>
        </text:list-item>
        <text:list-item>
          <text:p text:style-name="P60">di non avere a proprio carico sentenze definitive di condanna, o decreto penale di condanna o sentenza di 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61">di non aver avuto applicata la sanzione di cui 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62">di non essersi resi colpevoli di grave negligenza o malafede nei confronti della Città metropolitana di Bologna in precedenti rapporti contrattuali e di non aver contenziosi rilevanti in corso con l’Amministrazione;</text:p>
        </text:list-item>
      </text:list>
      <text:p text:style-name="P63"/>
      <text:p text:style-name="P64">Ai sensi dell’art. 38, comma 3, del D.P.R. 445/2000, si allega alla presente dichiarazione, copia fotostatica del documento di identità del sottoscrittore.</text:p>
      <text:p text:style-name="P65">Per ogni successiva comunicazione, si prega di contattare il sottoscritto ai seguenti recapiti:</text:p>
      <text:p text:style-name="P66">Telefono<text:tab/>_________________________</text:p>
      <text:p text:style-name="P67">Cellulare<text:s/><text:tab/>_________________________</text:p>
      <text:p text:style-name="P68">PEC<text:s/><text:tab/>_________________________</text:p>
      <text:p text:style-name="P69">e-mail<text:s/><text:tab/>_________________________</text:p>
      <text:p text:style-name="Normale"/>
      <text:p text:style-name="Normale">_____________, lì _______________</text:p>
      <text:p text:style-name="Normale"/>
      <text:p text:style-name="P70"><text:tab/>I DICHIARANTI</text:p>
      <text:p text:style-name="Normale"/>
      <text:p text:style-name="P71"><text:tab/>_________________________</text:p>
      <text:p text:style-name="P72"/>
      <text:p text:style-name="P73"/>
      <text:p text:style-name="P74"/>
      <text:p text:style-name="P75"/>
      <text:p text:style-name="P76"><text:tab/>_________________________</text:p>
      <text:p text:style-name="P77"/>
      <text:p text:style-name="P78"/>
      <text:p text:style-name="P79"/>
      <text:p text:style-name="P80">Allegati:</text:p>
      <text:list text:style-name="LFO4" text:continue-numbering="true">
        <text:list-item>
          <text:p text:style-name="P81">copia dei documenti di riconoscimento in corso di validità e del codice fiscale dei sottoscrittori;</text:p>
        </text:list-item>
        <text:list-item>
          <text:p text:style-name="P82">originale della quietanza dell’avvenuta costituzione del deposito cauzionale ovvero della fidejussione bancaria o della polizza fidejussoria assicurativa;</text:p>
        </text:list-item>
        <text:list-item>
          <text:p text:style-name="P83"><text:span text:style-name="T84">eventuale</text:span><text:s/>procura speciale, per i casi previsti nella Sezione “<text:span text:style-name="T85">Modalità particolari di presentazione delle istanze e delle offerte</text:span>” dell’Avviso pubblico.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Verdana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ourier New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Verdana" style:font-name-complex="Verdana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fo:text-align="justify" fo:margin-left="0.0472in" fo:margin-right="0.0062in" fo:text-indent="-0.0069in">
        <style:tab-stops/>
      </style:paragraph-properties>
      <style:text-properties style:font-name-asian="Verdana" style:letter-kerning="true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orpodeltesto21" style:display-name="Corpo del testo 21" style:family="paragraph" style:parent-style-name="Standard">
      <style:paragraph-properties fo:widows="2" fo:orphans="2" fo:text-align="center" fo:margin-left="0in" fo:margin-right="0in" fo:text-indent="0in">
        <style:tab-stops/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1</dc:title>
    <dc:subject/>
    <meta:initial-creator>SL</meta:initial-creator>
    <dc:creator>Stella Passarini</dc:creator>
    <meta:creation-date>2021-04-23T09:20:00Z</meta:creation-date>
    <dc:date>2023-05-08T13:56:00Z</dc:date>
    <meta:print-date>2020-09-10T08:34:00Z</meta:print-date>
    <meta:template xlink:href="Normal.dotm" xlink:type="simple"/>
    <meta:editing-cycles>20</meta:editing-cycles>
    <meta:editing-duration>PT6000S</meta:editing-duration>
    <meta:document-statistic meta:page-count="3" meta:paragraph-count="12" meta:word-count="899" meta:character-count="6016" meta:row-count="42" meta:non-whitespace-character-count="5129"/>
  </office:meta>
</office:document-meta>
</file>