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4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5" style:parent-style-name="Normale" style:family="paragraph">
      <style:paragraph-properties fo:widows="2" fo:orphans="2" fo:text-align="justify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style-complex="italic" style:language-complex="ar" style:country-complex="SA"/>
    </style:style>
    <style:style style:name="P7" style:parent-style-name="Normale" style:family="paragraph">
      <style:paragraph-properties fo:widows="2" fo:orphans="2" fo:text-align="center" fo:margin-top="0.0784in"/>
      <style:text-properties style:font-name-asian="Times New Roman" style:font-name-complex="Times New Roman" style:letter-kerning="false" style:language-complex="ar" style:country-complex="SA"/>
    </style:style>
    <style:style style:name="P8" style:parent-style-name="Normale" style:family="paragraph">
      <style:paragraph-properties fo:margin-left="3.5437in" fo:text-indent="-0.2951in">
        <style:tab-stops>
          <style:tab-stop style:type="left" style:position="0.3625in"/>
        </style:tab-stops>
      </style:paragraph-properties>
    </style:style>
    <style:style style:name="P9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0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1" style:parent-style-name="Titolo2" style:family="paragraph">
      <style:paragraph-properties fo:text-align="justify" fo:line-height="150%" fo:margin-left="3.5437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Times New Roman" style:font-name-asian="Verdana" fo:font-weight="bold" style:font-weight-asian="bold" style:font-weight-complex="bold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-asian="Tahoma" fo:font-weight="bold" style:font-weight-asian="bold" fo:color="#000000"/>
    </style:style>
    <style:style style:name="T16" style:parent-style-name="Car.predefinitoparagrafo" style:family="text">
      <style:text-properties style:font-name-asian="Tahoma" fo:font-weight="bold" style:font-weight-asian="bold" fo:color="#000000"/>
    </style:style>
    <style:style style:name="P17" style:parent-style-name="Standard" style:family="paragraph">
      <style:text-properties style:font-name="Times New Roman" style:font-size-complex="12pt"/>
    </style:style>
    <style:style style:name="P18" style:parent-style-name="Standard" style:family="paragraph">
      <style:paragraph-properties style:punctuation-wrap="hanging" style:vertical-align="auto" fo:margin-bottom="0.0833in" fo:line-height="150%"/>
    </style:style>
    <style:style style:name="T19" style:parent-style-name="Car.predefinitoparagrafo" style:family="text">
      <style:text-properties style:font-name="Times New Roman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2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3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4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5" style:parent-style-name="Standard" style:family="paragraph">
      <style:paragraph-properties style:punctuation-wrap="hanging" style:text-autospace="ideograph-alpha" fo:text-align="center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6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7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8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9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30" style:parent-style-name="Standard" style:family="paragraph">
      <style:paragraph-properties fo:text-align="justify" fo:margin-bottom="0.1666in" fo:line-height="150%"/>
    </style:style>
    <style:style style:name="T31" style:parent-style-name="Car.predefinitoparagrafo" style:family="text">
      <style:text-properties style:font-name="Times New Roman" fo:color="#000000" style:font-size-complex="12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3" style:parent-style-name="Car.predefinitoparagrafo" style:family="text">
      <style:text-properties style:font-name="Times New Roman" fo:color="#000000" style:font-size-complex="12pt"/>
    </style:style>
    <style:style style:name="P34" style:parent-style-name="Standard" style:family="paragraph">
      <style:paragraph-properties style:punctuation-wrap="hanging" fo:text-align="center" style:vertical-align="auto" fo:margin-bottom="0.0833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35" style:parent-style-name="Standard" style:family="paragraph">
      <style:paragraph-properties style:punctuation-wrap="hanging" fo:text-align="justify" style:vertical-align="auto" fo:line-height="150%"/>
    </style:style>
    <style:style style:name="T36" style:parent-style-name="Car.predefinitoparagrafo" style:family="text">
      <style:text-properties style:font-name="Times New Roman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39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40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41" style:parent-style-name="Standard" style:family="paragraph">
      <style:paragraph-properties style:punctuation-wrap="hanging" fo:text-align="justify" style:vertical-align="auto" fo:line-height="200%"/>
    </style:style>
    <style:style style:name="T42" style:parent-style-name="Car.predefinitoparagrafo" style:family="text">
      <style:text-properties style:font-name="Times New Roman" fo:color="#000000" style:font-size-complex="12pt"/>
    </style:style>
    <style:style style:name="T43" style:parent-style-name="Car.predefinitoparagrafo" style:family="text">
      <style:text-properties style:font-name="Times New Roman" fo:font-style="italic" style:font-style-asian="italic" fo:color="#000000" fo:font-size="10pt" style:font-size-asian="10pt"/>
    </style:style>
    <style:style style:name="T44" style:parent-style-name="Car.predefinitoparagrafo" style:family="text">
      <style:text-properties style:font-name="Times New Roman" fo:font-style="italic" style:font-style-asian="italic" fo:color="#000000" fo:font-size="10pt" style:font-size-asian="10pt"/>
    </style:style>
    <style:style style:name="T45" style:parent-style-name="Car.predefinitoparagrafo" style:family="text">
      <style:text-properties style:font-name="Times New Roman" fo:color="#000000" style:font-size-complex="12pt"/>
    </style:style>
    <style:style style:name="P46" style:parent-style-name="Standard" style:family="paragraph">
      <style:paragraph-properties style:punctuation-wrap="hanging" fo:text-align="justify" style:vertical-align="auto" fo:line-height="200%"/>
      <style:text-properties style:font-name="Times New Roman" fo:color="#000000" style:font-size-complex="12pt"/>
    </style:style>
    <style:style style:name="P47" style:parent-style-name="Standard" style:family="paragraph">
      <style:paragraph-properties style:punctuation-wrap="hanging" fo:text-align="justify" style:vertical-align="auto" fo:line-height="200%"/>
      <style:text-properties style:font-name="Times New Roman" fo:color="#000000" style:font-size-complex="12pt"/>
    </style:style>
    <style:style style:name="P48" style:parent-style-name="Standard" style:family="paragraph">
      <style:paragraph-properties fo:text-align="end" fo:line-height="150%"/>
    </style:style>
    <style:style style:name="T49" style:parent-style-name="Car.predefinitoparagrafo" style:family="text">
      <style:text-properties style:font-name="Times New Roman" fo:color="#000000" style:font-size-complex="12pt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51" style:parent-style-name="Car.predefinitoparagrafo" style:family="text">
      <style:text-properties style:font-name="Times New Roman" fo:color="#000000" style:font-size-complex="12pt"/>
    </style:style>
    <style:style style:name="P52" style:parent-style-name="Titol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Titol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style:font-name-asian="Arial" fo:font-weight="bold" style:font-weight-asian="bold" style:font-weight-complex="bold"/>
    </style:style>
    <style:style style:name="P57" style:parent-style-name="Intestazione" style:family="paragraph">
      <style:paragraph-properties fo:text-align="justify"/>
      <style:text-properties style:font-name="Times New Roman" style:font-name-asian="Verdana" fo:text-shadow="0.0138in 0.0138in 0in #000000" fo:color="#000000" style:font-size-complex="12pt" style:language-asian="it" style:country-asian="IT"/>
    </style:style>
    <style:style style:name="P58" style:parent-style-name="Standard" style:family="paragraph">
      <style:paragraph-properties fo:margin-bottom="0.0701in" fo:margin-left="-0.0034in">
        <style:tab-stops/>
      </style:paragraph-properties>
      <style:text-properties style:font-name="Times New Roman" fo:font-weight="bold" style:font-weight-asian="bold" style:font-size-complex="12pt"/>
    </style:style>
    <style:style style:name="P59" style:parent-style-name="Standard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60" style:parent-style-name="Titolo2" style:family="paragraph">
      <style:paragraph-properties fo:text-align="start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62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63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64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65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66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67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68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69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0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1" style:parent-style-name="Titolo3" style:family="paragraph">
      <style:paragraph-properties fo:line-height="150%"/>
      <style:text-properties fo:font-size="12pt" style:font-size-asian="12pt" style:font-size-complex="12pt"/>
    </style:style>
    <style:style style:name="P72" style:parent-style-name="Titolo3" style:family="paragraph">
      <style:paragraph-properties fo:line-height="150%"/>
      <style:text-properties fo:font-size="12pt" style:font-size-asian="12pt" style:font-size-complex="12pt"/>
    </style:style>
    <style:style style:name="P73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74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5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6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7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8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9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0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1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2" style:parent-style-name="Standard" style:family="paragraph">
      <style:paragraph-properties style:punctuation-wrap="hanging" style:vertical-align="auto"/>
      <style:text-properties style:font-name="Times New Roman" fo:font-style="italic" style:font-style-asian="italic" fo:color="#000000" style:font-size-complex="12pt"/>
    </style:style>
    <style:style style:name="P83" style:parent-style-name="Standard" style:family="paragraph">
      <style:paragraph-properties style:punctuation-wrap="hanging" style:vertical-align="auto" fo:line-height="150%"/>
      <style:text-properties style:font-name="Times New Roman" fo:font-style="italic" style:font-style-asian="italic" fo:color="#000000" style:font-size-complex="12pt"/>
    </style:style>
  </office:automatic-styles>
  <office:body>
    <office:text text:use-soft-page-breaks="true">
      <text:p text:style-name="P1">MODULO OFFERTA ECONOMICA</text:p>
      <text:p text:style-name="P3">AVVISO D’ASTA PUBBLICA IMMOBILIARE<text:s/></text:p>
      <text:p text:style-name="P4"/>
      <text:p text:style-name="P5"><text:span text:style-name="T6">ISTANZA DI PARTECIPAZIONE AL PROCEDIMENTO DI VENDITA DI IMMOBILE INDIPENDENTE CON CORTE IN BOLOGNA VIA PIO PANFILI N. 21</text:span></text:p>
      <text:p text:style-name="P7"/>
      <text:p text:style-name="P8"><text:tab/>Alla Città metropolitana di Bologna</text:p>
      <text:p text:style-name="P9">Settore Innovazione Digitale, Comunicazione,</text:p>
      <text:p text:style-name="P10">Patrimonio e Provveditorato</text:p>
      <text:h text:style-name="P11" text:outline-level="2">Via Zamboni 13 – Bologna</text:h>
      <text:p text:style-name="Standard"/>
      <text:p text:style-name="P12"><text:span text:style-name="T13">Consapevole che l’offerta non potrà essere inferiore al prezzo posto a base gara di<text:s/></text:span><text:span text:style-name="T14">Euro 230.800,00</text:span><text:span text:style-name="T15"><text:s/>(duecentotrentamilao</text:span><text:span text:style-name="T16">ttocento/00).</text:span></text:p>
      <text:p text:style-name="P17"/>
      <text:p text:style-name="P18"><text:span text:style-name="T19">In caso di partecipazione di<text:s/></text:span><text:span text:style-name="T20">persona fisica</text:span></text:p>
      <text:p text:style-name="P21">_l_ sottoscritt_ ___________________________________________________________________</text:p>
      <text:p text:style-name="P22">nat_ a _________________________il_______________________</text:p>
      <text:p text:style-name="P23">Codice<text:s/>Fiscale___________________________________________</text:p>
      <text:p text:style-name="P24">residente a _____________________________________________</text:p>
      <text:p text:style-name="P25">e</text:p>
      <text:p text:style-name="P26">_l_ sottoscritt_ ___________________________________________________________________</text:p>
      <text:p text:style-name="P27">nat_ a _________________________il_______________________</text:p>
      <text:p text:style-name="P28">Codice Fiscale___________________________________________</text:p>
      <text:p text:style-name="P29">residente a _____________________________________________</text:p>
      <text:p text:style-name="P30"><text:span text:style-name="T31">concorrente/i<text:s/></text:span><text:span text:style-name="T32">come persona fisica<text:s/></text:span><text:span text:style-name="T33">alla presente asta</text:span></text:p>
      <text:p text:style-name="P34">oppure</text:p>
      <text:p text:style-name="P35"><text:span text:style-name="T36">In caso di partecipazione di<text:s/></text:span><text:span text:style-name="T37">persona giuridica</text:span></text:p>
      <text:p text:style-name="P38">_l_ sottoscritt_ ___________________________________________________________________</text:p>
      <text:p text:style-name="P39">nat_ a _________________________il_______________________</text:p>
      <text:p text:style-name="P40">Codice Fiscale___________________________________________</text:p>
      <text:p text:style-name="P41"><text:span text:style-name="T42">Autorizzat__ a rappresentare legalmente l’impresa/società</text:span><text:span text:style-name="T43"><text:s/>(Denominazione/ragione sociale/f</text:span><text:span text:style-name="T44">orma giuridica)</text:span><text:span text:style-name="T45"><text:s/>________________________________________________________________________________</text:span></text:p>
      <text:soft-page-break/>
      <text:p text:style-name="P46">Sede legale_______________________________________________________________________</text:p>
      <text:p text:style-name="P47">PIVA______________________________ Codice Fiscale _________________________________</text:p>
      <text:p text:style-name="P48"><text:span text:style-name="T49">concorrente come<text:s/></text:span><text:span text:style-name="T50">persona giuridica<text:s/></text:span><text:span text:style-name="T51">alla presente asta</text:span></text:p>
      <text:h text:style-name="P52" text:outline-level="2"/>
      <text:h text:style-name="P53" text:outline-level="2">OFFRE/OFFONO</text:h>
      <text:p text:style-name="P54"><text:span text:style-name="T55">PER L’ACQUISTO<text:s/></text:span><text:span text:style-name="T56">DELL’IMMOBILE INDIPENDENTE CON CORTE IN BOLOGNA, VIA PANFILI N. 21,</text:span></text:p>
      <text:p text:style-name="P57"/>
      <text:p text:style-name="P58">l’importo di <text:s/>€<text:s/>__________________________________________________________________</text:p>
      <text:p text:style-name="P59"/>
      <text:h text:style-name="P60" text:outline-level="2">(in lettere______________________________________________________________________ )</text:h>
      <text:p text:style-name="P61"/>
      <text:p text:style-name="P62"/>
      <text:p text:style-name="P63">In caso di partecipazione di persona fisica</text:p>
      <text:p text:style-name="P64"/>
      <text:p text:style-name="P65">Luogo e data__________________________________________</text:p>
      <text:p text:style-name="P66"/>
      <text:p text:style-name="P67">IL CONCORRENTE:</text:p>
      <text:p text:style-name="P68"/>
      <text:p text:style-name="P69">________________________________ <text:s text:c="33"/>_______________________________</text:p>
      <text:p text:style-name="P70"/>
      <text:h text:style-name="P71" text:outline-level="3"/>
      <text:h text:style-name="P72" text:outline-level="3">OPPURE</text:h>
      <text:p text:style-name="P73">In caso di partecipazione di persona giuridica</text:p>
      <text:p text:style-name="P74"/>
      <text:p text:style-name="P75">Luogo e data___________________________________________</text:p>
      <text:p text:style-name="P76"/>
      <text:p text:style-name="P77">IL LEGALE RAPPRESENTANTE</text:p>
      <text:p text:style-name="P78"/>
      <text:p text:style-name="P79">______________________________________________________</text:p>
      <text:p text:style-name="P80"/>
      <text:p text:style-name="P81"/>
      <text:p text:style-name="P82">N.B. In caso di offerta cumulativa da parte di due o più persone o ditte o società, la presente offerta deve essere sottoscritta da tutti i soggetti concorrenti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fo:text-align="center" style:vertical-align="auto" fo:line-height="200%"/>
      <style:text-properties style:font-name="Arial" style:font-name-complex="Arial" fo:font-weight="bold" style:font-weight-asian="bold" style:font-weight-complex="bold" fo:color="#000000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punctuation-wrap="hanging" fo:text-align="center" style:vertical-align="auto" fo:line-height="200%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hanging" fo:text-align="center" style:vertical-align="auto" fo:line-height="200%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hanging" fo:text-align="end" style:vertical-align="auto" fo:line-height="200%"/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Georgia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Ari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WW8Num1z0" style:display-name="WW8Num1z0" style:family="text"/>
    <style:style style:name="WW8Num1z1" style:display-name="WW8Num1z1" style:family="text"/>
    <style:style style:name="WW8Num1z6" style:display-name="WW8Num1z6" style:family="text"/>
    <style:style style:name="WW8Num1z8" style:display-name="WW8Num1z8" style:family="text"/>
    <style:style style:name="Corpodeltesto21" style:display-name="Corpo del testo 21" style:family="paragraph" style:parent-style-name="Normale">
      <style:paragraph-properties fo:widows="2" fo:orphans="2" fo:text-align="center" style:vertical-align="auto"/>
      <style:text-properties style:font-name="Arial" style:font-name-asian="Times New Roman" style:font-name-complex="Arial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7778in" svg:height="0.17431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C</dc:title>
    <meta:initial-creator>Sl</meta:initial-creator>
    <dc:creator>Stella Passarini</dc:creator>
    <meta:creation-date>2021-04-23T09:22:00Z</meta:creation-date>
    <dc:date>2023-05-11T07:01:00Z</dc:date>
    <meta:print-date>2021-04-22T10:34:00Z</meta:print-date>
    <meta:template xlink:href="Normal.dotm" xlink:type="simple"/>
    <meta:editing-cycles>15</meta:editing-cycles>
    <meta:editing-duration>PT3060S</meta:editing-duration>
    <meta:document-statistic meta:page-count="2" meta:paragraph-count="5" meta:word-count="384" meta:character-count="2574" meta:row-count="18" meta:non-whitespace-character-count="2195"/>
  </office:meta>
</office:document-meta>
</file>