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4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Intestazione" style:family="paragraph">
      <style:paragraph-properties fo:text-align="justify"/>
      <style:text-properties style:font-name-asian="Verdana" fo:text-shadow="0.0138in 0.0138in 0in #000000" fo:color="#000000" style:language-asian="it" style:country-asian="IT"/>
    </style:style>
    <style:style style:name="P6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7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8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9" style:parent-style-name="Titolo2" style:family="paragraph">
      <style:paragraph-properties fo:text-align="justify" fo:line-height="150%" fo:margin-left="3.54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asian="Verdana" fo:font-weight="bold" style:font-weight-asian="bold" style:font-weight-complex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Times New Roman" style:font-name-asian="Verdana" fo:font-weight="bold" style:font-weight-asian="bold" style:font-weight-complex="bold" fo:font-size="14pt" style:font-size-asian="14pt" style:font-size-complex="14pt" style:language-asian="it" style:country-asian="I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style:font-name="Times New Roman" style:font-size-complex="12pt"/>
    </style:style>
    <style:style style:name="P16" style:parent-style-name="Standard" style:family="paragraph">
      <style:paragraph-properties style:punctuation-wrap="hanging" style:vertical-align="auto" fo:margin-bottom="0.0833in" fo:line-height="150%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0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1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2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3" style:parent-style-name="Standard" style:family="paragraph">
      <style:paragraph-properties style:punctuation-wrap="hanging" style:text-autospace="ideograph-alpha" fo:text-align="center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4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5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6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7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28" style:parent-style-name="Standard" style:family="paragraph">
      <style:paragraph-properties fo:margin-bottom="0.1666in" fo:line-height="150%"/>
    </style:style>
    <style:style style:name="T29" style:parent-style-name="Car.predefinitoparagrafo" style:family="text">
      <style:text-properties style:font-name="Times New Roman" fo:color="#000000" style:font-size-complex="12p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1" style:parent-style-name="Car.predefinitoparagrafo" style:family="text">
      <style:text-properties style:font-name="Times New Roman" fo:color="#000000" style:font-size-complex="12pt"/>
    </style:style>
    <style:style style:name="P32" style:parent-style-name="Standard" style:family="paragraph">
      <style:paragraph-properties style:punctuation-wrap="hanging" fo:text-align="center" style:vertical-align="auto" fo:margin-bottom="0.0833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3" style:parent-style-name="Standard" style:family="paragraph">
      <style:paragraph-properties style:punctuation-wrap="hanging" fo:text-align="justify" style:vertical-align="auto" fo:line-height="150%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7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8" style:parent-style-name="Standard" style:family="paragraph">
      <style:paragraph-properties style:punctuation-wrap="hanging" style:text-autospace="ideograph-alpha" fo:text-align="justify" style:vertical-align="auto" fo:line-height="200%">
        <style:tab-stops>
          <style:tab-stop style:type="left" style:leader-style="solid" style:leader-text="_" style:position="3.9375in"/>
          <style:tab-stop style:type="left" style:leader-style="solid" style:leader-text="_" style:position="6.4972in"/>
        </style:tab-stops>
      </style:paragraph-properties>
      <style:text-properties style:font-name="Times New Roman" fo:color="#000000" style:font-size-complex="12pt"/>
    </style:style>
    <style:style style:name="P39" style:parent-style-name="Standard" style:family="paragraph">
      <style:paragraph-properties style:punctuation-wrap="hanging" fo:text-align="justify" style:vertical-align="auto" fo:line-height="200%"/>
    </style:style>
    <style:style style:name="T40" style:parent-style-name="Car.predefinitoparagrafo" style:family="text">
      <style:text-properties style:font-name="Times New Roman" fo:color="#000000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2" style:parent-style-name="Car.predefinitoparagrafo" style:family="text">
      <style:text-properties style:font-name="Times New Roman" fo:font-style="italic" style:font-style-asian="italic" fo:color="#000000" fo:font-size="10pt" style:font-size-asian="10pt"/>
    </style:style>
    <style:style style:name="T43" style:parent-style-name="Car.predefinitoparagrafo" style:family="text">
      <style:text-properties style:font-name="Times New Roman" fo:color="#000000" style:font-size-complex="12pt"/>
    </style:style>
    <style:style style:name="P44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45" style:parent-style-name="Standard" style:family="paragraph">
      <style:paragraph-properties style:punctuation-wrap="hanging" fo:text-align="justify" style:vertical-align="auto" fo:line-height="200%"/>
      <style:text-properties style:font-name="Times New Roman" fo:color="#000000" style:font-size-complex="12pt"/>
    </style:style>
    <style:style style:name="P46" style:parent-style-name="Standard" style:family="paragraph">
      <style:paragraph-properties fo:line-height="150%"/>
    </style:style>
    <style:style style:name="T47" style:parent-style-name="Car.predefinitoparagrafo" style:family="text">
      <style:text-properties style:font-name="Times New Roman" fo:color="#000000" style:font-size-complex="12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49" style:parent-style-name="Car.predefinitoparagrafo" style:family="text">
      <style:text-properties style:font-name="Times New Roman" fo:color="#000000" style:font-size-complex="12pt"/>
    </style:style>
    <style:style style:name="P50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Titolo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font-name-asian="Arial"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style:font-name-complex="Times New Roman" fo:font-weight="bold" style:font-weight-asian="bold"/>
    </style:style>
    <style:style style:name="P57" style:parent-style-name="Intestazione" style:family="paragraph">
      <style:paragraph-properties fo:text-align="justify"/>
      <style:text-properties style:font-name="Times New Roman" style:font-name-asian="Verdana" fo:text-shadow="0.0138in 0.0138in 0in #000000" fo:color="#000000" style:font-size-complex="12pt" style:language-asian="it" style:country-asian="IT"/>
    </style:style>
    <style:style style:name="P58" style:parent-style-name="Standard" style:family="paragraph">
      <style:paragraph-properties fo:margin-bottom="0.0701in" fo:margin-left="-0.0034in">
        <style:tab-stops/>
      </style:paragraph-properties>
      <style:text-properties style:font-name="Times New Roman" fo:font-weight="bold" style:font-weight-asian="bold" style:font-size-complex="12pt"/>
    </style:style>
    <style:style style:name="P59" style:parent-style-name="Standard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60" style:parent-style-name="Titolo2" style:family="paragraph">
      <style:paragraph-properties fo:text-align="start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2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3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6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7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8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69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0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1" style:parent-style-name="Titolo3" style:family="paragraph">
      <style:paragraph-properties fo:line-height="150%"/>
      <style:text-properties fo:font-size="12pt" style:font-size-asian="12pt" style:font-size-complex="12pt"/>
    </style:style>
    <style:style style:name="P72" style:parent-style-name="Titolo3" style:family="paragraph">
      <style:paragraph-properties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style:punctuation-wrap="hanging" style:vertical-align="auto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74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5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6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7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8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79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0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1" style:parent-style-name="Standard" style:family="paragraph">
      <style:paragraph-properties style:punctuation-wrap="hanging" style:vertical-align="auto" fo:line-height="150%"/>
      <style:text-properties style:font-name="Times New Roman" fo:color="#000000" style:font-size-complex="12pt"/>
    </style:style>
    <style:style style:name="P82" style:parent-style-name="Standard" style:family="paragraph">
      <style:paragraph-properties style:punctuation-wrap="hanging" style:vertical-align="auto"/>
      <style:text-properties style:font-name="Times New Roman" fo:font-style="italic" style:font-style-asian="italic" fo:color="#000000" style:font-size-complex="12pt"/>
    </style:style>
    <style:style style:name="P83" style:parent-style-name="Standard" style:family="paragraph">
      <style:paragraph-properties style:punctuation-wrap="hanging" style:vertical-align="auto" fo:line-height="150%"/>
      <style:text-properties style:font-name="Times New Roman" fo:font-style="italic" style:font-style-asian="italic" fo:color="#000000" style:font-size-complex="12pt"/>
    </style:style>
  </office:automatic-styles>
  <office:body>
    <office:text text:use-soft-page-breaks="true">
      <text:p text:style-name="P1">MODULO OFFERTA ECONOMICA</text:p>
      <text:p text:style-name="P3">AVVISO D’ASTA PUBBLICA IMMOBILIARE<text:s/></text:p>
      <text:p text:style-name="P4">DELL’EX CASA CANTONIERA IN<text:s/>LIZZANO IN BELVEDERE, LOCALITA’ VALICO MASERA, VIA MASERA N.13, SP N. 324 del Passo delle Radici KM<text:s/>16+862</text:p>
      <text:p text:style-name="P5"/>
      <text:p text:style-name="P6">Alla Città metropolitana di Bologna</text:p>
      <text:p text:style-name="P7">Settore Innovazione Digitale, Comunicazione,</text:p>
      <text:p text:style-name="P8">Patrimonio e Provveditorato</text:p>
      <text:h text:style-name="P9" text:outline-level="2">Via Zamboni 13 – Bologna</text:h>
      <text:p text:style-name="Standard"/>
      <text:p text:style-name="P10"><text:span text:style-name="T11">Consapevole che l’offerta non potrà essere inferiore al prezzo posto a base gara di<text:s/></text:span><text:span text:style-name="T12">Euro 86.100, 00 (ottantaseimi</text:span><text:span text:style-name="T13">lacento/00).</text:span></text:p>
      <text:p text:style-name="P14"/>
      <text:p text:style-name="P15"/>
      <text:p text:style-name="P16"><text:span text:style-name="T17">In caso di partecipazione di<text:s/></text:span><text:span text:style-name="T18">persona fisica</text:span></text:p>
      <text:p text:style-name="P19">_l_ sottoscritt_ ___________________________________________________________________</text:p>
      <text:p text:style-name="P20">nat_ a _________________________il_______________________</text:p>
      <text:p text:style-name="P21">Codice<text:s/>Fiscale___________________________________________</text:p>
      <text:p text:style-name="P22">residente a _____________________________________________</text:p>
      <text:p text:style-name="P23">e</text:p>
      <text:p text:style-name="P24">_l_ sottoscritt_ ___________________________________________________________________</text:p>
      <text:p text:style-name="P25">nat_ a _________________________il_______________________</text:p>
      <text:p text:style-name="P26">Codice Fiscale___________________________________________</text:p>
      <text:p text:style-name="P27">residente a _____________________________________________</text:p>
      <text:p text:style-name="P28"><text:span text:style-name="T29">concorrente/i<text:s/></text:span><text:span text:style-name="T30">come persona fisica<text:s/></text:span><text:span text:style-name="T31">alla presente asta</text:span></text:p>
      <text:p text:style-name="P32">oppure</text:p>
      <text:p text:style-name="P33"><text:span text:style-name="T34">In caso di partecipazione di<text:s/></text:span><text:span text:style-name="T35">persona giuridica</text:span></text:p>
      <text:p text:style-name="P36">_l_ sottoscritt_ ___________________________________________________________________</text:p>
      <text:p text:style-name="P37">nat_ a _________________________il_______________________</text:p>
      <text:p text:style-name="P38">Codice Fiscale___________________________________________</text:p>
      <text:p text:style-name="P39"><text:span text:style-name="T40">Autorizzat__ a rappresentare legalmente l’impresa/società</text:span><text:span text:style-name="T41"><text:s/>(Denominazione/ragione sociale/f</text:span><text:span text:style-name="T42">orma giuridica)</text:span><text:span text:style-name="T43"><text:s/>________________________________________________________________________________</text:span></text:p>
      <text:soft-page-break/>
      <text:p text:style-name="P44">Sede legale_______________________________________________________________________</text:p>
      <text:p text:style-name="P45">PIVA______________________________ Codice Fiscale _________________________________</text:p>
      <text:p text:style-name="P46"><text:span text:style-name="T47">concorrente come<text:s/></text:span><text:span text:style-name="T48">persona giuridica<text:s/></text:span><text:span text:style-name="T49">alla presente asta</text:span></text:p>
      <text:h text:style-name="P50" text:outline-level="2"/>
      <text:h text:style-name="P51" text:outline-level="2">OFFRE/OFFONO</text:h>
      <text:p text:style-name="P52"><text:span text:style-name="T53">PER L’ACQUISTO<text:s/></text:span><text:span text:style-name="T54">DELL’IMMOBILE IN<text:s/></text:span><text:span text:style-name="T55">LIZZANO IN BELVEDERE,<text:s/></text:span><text:span text:style-name="T56">LOCALITA’ VALICO MASERA, VIA MASERA N.13, SP N. 324 del Passo delle Radici KM 16+862</text:span></text:p>
      <text:p text:style-name="P57"/>
      <text:p text:style-name="P58">l’importo di <text:s/>€ __________________________________________________________________</text:p>
      <text:p text:style-name="P59"/>
      <text:h text:style-name="P60" text:outline-level="2">(in lettere______________________________________________________________________ )</text:h>
      <text:p text:style-name="P61"/>
      <text:p text:style-name="P62"/>
      <text:p text:style-name="P63">In caso di partecipazione di persona fisica</text:p>
      <text:p text:style-name="P64"/>
      <text:p text:style-name="P65">Luogo e data__________________________________________</text:p>
      <text:p text:style-name="P66"/>
      <text:p text:style-name="P67">IL CONCORRENTE:</text:p>
      <text:p text:style-name="P68"/>
      <text:p text:style-name="P69">________________________________ <text:s text:c="33"/>_______________________________</text:p>
      <text:p text:style-name="P70"/>
      <text:h text:style-name="P71" text:outline-level="3"/>
      <text:h text:style-name="P72" text:outline-level="3">OPPURE</text:h>
      <text:p text:style-name="P73">In caso di partecipazione di persona giuridica</text:p>
      <text:p text:style-name="P74"/>
      <text:p text:style-name="P75">Luogo e data___________________________________________</text:p>
      <text:p text:style-name="P76"/>
      <text:p text:style-name="P77">IL LEGALE RAPPRESENTANTE</text:p>
      <text:p text:style-name="P78"/>
      <text:p text:style-name="P79">______________________________________________________</text:p>
      <text:p text:style-name="P80"/>
      <text:p text:style-name="P81"/>
      <text:p text:style-name="P82">N.B. In caso di offerta cumulativa da parte di due o più persone o ditte o società, la presente offerta deve essere<text:s/>sottoscritta da tutti i soggetti concorrenti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punctuation-wrap="hanging" fo:text-align="center" style:vertical-align="auto" fo:line-height="20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hanging" fo:text-align="center" style:vertical-align="auto" fo:line-height="200%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hanging" fo:text-align="end" style:vertical-align="auto" fo:line-height="200%"/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Georgia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1z0" style:display-name="WW8Num1z0" style:family="text"/>
    <style:style style:name="WW8Num1z1" style:display-name="WW8Num1z1" style:family="text"/>
    <style:style style:name="WW8Num1z6" style:display-name="WW8Num1z6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7778in" svg:height="0.17431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C</dc:title>
    <meta:initial-creator>Sl</meta:initial-creator>
    <dc:creator>Stella Passarini</dc:creator>
    <meta:creation-date>2021-04-23T09:22:00Z</meta:creation-date>
    <dc:date>2022-09-06T09:31:00Z</dc:date>
    <meta:print-date>2021-04-22T10:34:00Z</meta:print-date>
    <meta:template xlink:href="Normal.dotm" xlink:type="simple"/>
    <meta:editing-cycles>9</meta:editing-cycles>
    <meta:editing-duration>PT2640S</meta:editing-duration>
    <meta:document-statistic meta:page-count="2" meta:paragraph-count="5" meta:word-count="393" meta:character-count="2634" meta:row-count="18" meta:non-whitespace-character-count="2246"/>
  </office:meta>
</office:document-meta>
</file>