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center" fo:margin-top="0.0833in" fo:margin-bottom="0.0833in"/>
      <style:text-properties fo:font-weight="bold" style:font-weight-asian="bold" fo:font-style="italic" style:font-style-asian="italic" style:font-style-complex="italic"/>
    </style:style>
    <style:style style:name="P5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 fo:margin-top="0.0784in"/>
      <style:text-properties fo:font-weight="bold" style:font-weight-asian="bold"/>
    </style:style>
    <style:style style:name="P8" style:parent-style-name="Normale" style:family="paragraph">
      <style:paragraph-properties fo:text-align="center" fo:margin-top="0.0784in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1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2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3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4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text-align="center" fo:margin-top="0.0784in"/>
    </style:style>
    <style:style style:name="P16" style:parent-style-name="Normale" style:family="paragraph">
      <style:paragraph-properties fo:margin-top="0.0833in" fo:margin-bottom="0.0833in"/>
    </style:style>
    <style:style style:name="P17" style:parent-style-name="Normale" style:family="paragraph">
      <style:paragraph-properties fo:text-align="justify" fo:margin-top="0.0833in" fo:margin-bottom="0.0833in" style:line-height-at-least="0.1388in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margin-top="0.0833in" fo:margin-bottom="0.0833in" style:line-height-at-least="0.1388in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style:line-height-at-least="0.1388in"/>
    </style:style>
    <style:style style:name="P32" style:parent-style-name="Normale" style:family="paragraph">
      <style:paragraph-properties fo:text-align="center" style:line-height-at-least="0.1388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9" style:parent-style-name="Normale" style:family="paragraph">
      <style:paragraph-properties fo:text-align="justify" fo:margin-top="0.0833in" fo:margin-bottom="0.0833in" style:line-height-at-least="0.1388in"/>
    </style:style>
    <style:style style:name="P40" style:parent-style-name="Normale" style:family="paragraph">
      <style:paragraph-properties fo:text-align="center" style:line-height-at-least="0.1388in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center" style:line-height-at-least="0.1388in"/>
    </style:style>
    <style:style style:name="P43" style:parent-style-name="Normale" style:family="paragraph">
      <style:paragraph-properties fo:text-align="justify" style:line-height-at-least="0.1388in"/>
    </style:style>
    <style:style style:name="P44" style:parent-style-name="Normale" style:list-style-name="LFO1" style:family="paragraph">
      <style:paragraph-properties fo:text-align="justify" style:line-height-at-least="0.1388in"/>
    </style:style>
    <style:style style:name="P45" style:parent-style-name="Normale" style:list-style-name="LFO1" style:family="paragraph">
      <style:paragraph-properties fo:text-align="justify" style:line-height-at-least="0.1388in"/>
    </style:style>
    <style:style style:name="P46" style:parent-style-name="Normale" style:family="paragraph">
      <style:paragraph-properties fo:text-align="justify" style:line-height-at-least="0.1388in"/>
    </style:style>
    <style:style style:name="P47" style:parent-style-name="Normale" style:family="paragraph">
      <style:paragraph-properties fo:text-align="center" style:line-height-at-least="0.1388in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center" fo:margin-top="0.0833in" fo:margin-bottom="0.0833in" style:line-height-at-least="0.1388in"/>
    </style:style>
    <style:style style:name="P50" style:parent-style-name="Normale" style:list-style-name="LFO2" style:family="paragraph">
      <style:paragraph-properties fo:text-align="justify" fo:margin-top="0.0833in" fo:margin-bottom="0.0833in" style:line-height-at-least="0.1388in">
        <style:tab-stops>
          <style:tab-stop style:type="left" style:position="-4.2277in"/>
          <style:tab-stop style:type="left" style:position="-4in"/>
        </style:tab-stops>
      </style:paragraph-properties>
    </style:style>
    <style:style style:name="P51" style:parent-style-name="Normale" style:family="paragraph">
      <style:paragraph-properties fo:text-align="justify" fo:margin-top="0.0833in" fo:margin-bottom="0.0833in" style:line-height-at-least="0.1388in" fo:margin-left="0.4923in">
        <style:tab-stops>
          <style:tab-stop style:type="left" style:position="0in"/>
        </style:tab-stops>
      </style:paragraph-properties>
    </style:style>
    <style:style style:name="P52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53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54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55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56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T57" style:parent-style-name="Car.predefinitoparagrafo" style:family="text">
      <style:text-properties style:font-weight-complex="bold" style:font-style-complex="italic"/>
    </style:style>
    <style:style style:name="T58" style:parent-style-name="Car.predefinitoparagrafo" style:family="text">
      <style:text-properties style:font-weight-complex="bold" style:font-style-complex="italic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61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62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63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64" style:parent-style-name="Normale" style:list-style-name="LFO3" style:family="paragraph">
      <style:paragraph-properties fo:text-align="justify" fo:line-height="115%">
        <style:tab-stops>
          <style:tab-stop style:type="left" style:position="-6.4777in"/>
        </style:tab-stops>
      </style:paragraph-properties>
    </style:style>
    <style:style style:name="P65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1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2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3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80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81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8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8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</office:automatic-styles>
  <office:body>
    <office:text text:use-soft-page-breaks="true">
      <text:p text:style-name="P1"><text:span text:style-name="T2">[Persone giuridiche</text:span><text:span text:style-name="T3">]</text:span></text:p>
      <text:p text:style-name="P4"/>
      <text:p text:style-name="P5">AVVISO D’ASTA PUBBLICA IMMOBILIARE<text:s/></text:p>
      <text:p text:style-name="P6">DELL’EX CASA CANTONIERA IN LIZZANO IN BELVEDERE, LOCALITA’ VALICO MASERA, VIA MASERA N.13, SP N. 324 del Passo delle Radici KM<text:s/>16+862</text:p>
      <text:p text:style-name="P7"/>
      <text:p text:style-name="P8"><text:span text:style-name="T9">dichiarazione sostitutiva di certificazione e di atto di notorietà (ai sensi del D.P.R. n. 445/2000)</text:span></text:p>
      <text:p text:style-name="P10"/>
      <text:p text:style-name="P11">Alla Città metropolitana di Bologna</text:p>
      <text:p text:style-name="P12">Settore Innovazione Digitale, Comunicazione,</text:p>
      <text:p text:style-name="P13">Patrimonio e Provveditorato</text:p>
      <text:p text:style-name="P14">Via Zamboni 13 - Bologna</text:p>
      <text:p text:style-name="P15"/>
      <text:p text:style-name="P16"/>
      <text:p text:style-name="P17"/>
      <text:p text:style-name="P18">_l_<text:s/>sottoscritt_ <text:s/>____ _______________________________________________________________</text:p>
      <text:p text:style-name="P19">Nat_ <text:s/>il ____/____/________a __________________________________________ prov. ________</text:p>
      <text:p text:style-name="P20">Stato ______________________________residente a ____________________________________ prov. _____ C.A.P. ________via/piazza/sestiere __________________________________ n. _____</text:p>
      <text:p text:style-name="P21">codice fiscale _________________________________documento di identità _________________ n. ________________________rilasciato da ____________________________________________</text:p>
      <text:p text:style-name="P22">in data _________________ validità fino a ____________________</text:p>
      <text:p text:style-name="P23"/>
      <text:p text:style-name="P24">in qualità di _____________________________________________<text:s/><text:span text:style-name="T25">[specificare se legale rappresentante/procuratore/altro soggetto titolare del potere di firma]</text:span></text:p>
      <text:p text:style-name="P26">della seguente persona giuridica:</text:p>
      <text:p text:style-name="P27">Denominazione/ragione sociale ______________________________________________________</text:p>
      <text:p text:style-name="P28">Codice Fiscale _________________________, Partita IVA ________________________________</text:p>
      <text:p text:style-name="P29">Sede sociale __________________________, civico ________, Comune _____________________</text:p>
      <text:p text:style-name="P30">CAP _____________, Provincia ___________________</text:p>
      <text:p text:style-name="P31"/>
      <text:p text:style-name="P32"><text:span text:style-name="T33">chiede</text:span></text:p>
      <text:p text:style-name="P34"/>
      <text:p text:style-name="P35">di partecipare alla fase competitiva tra i soggetti interessati all'acquisizione dell’ex casa cantoniera ubicata in Lizzano in Belvedere<text:span text:style-name="T36">, località Valico Masera, Via Masera n. 13,<text:s/></text:span>SP N. 324<text:s/>del Passo delle Radici KM 16+862<text:span text:style-name="T37">,</text:span><text:span text:style-name="T38"><text:s/></text:span>che si svolgerà secondo le modalità indicate nell’Avviso d’asta pubblica immobiliare;<text:s/></text:p>
      <text:p text:style-name="P39"/>
      <text:p text:style-name="P40"><text:span text:style-name="T41">e ai sensi degli artt. 46 e 47 del D.P.R. 445/2000</text:span></text:p>
      <text:p text:style-name="P42"/>
      <text:p text:style-name="P43">sotto la propria personale responsabilità e consapevole che:</text:p>
      <text:list text:style-name="LFO1" text:continue-numbering="true">
        <text:list-item>
          <text:p text:style-name="P44">in caso di mendaci dichiarazioni, incorrerà nelle sanzioni stabilite dal Codice Penale e dalle leggi speciali in materia, ai sensi dell’art. 76 D.P.R. 445/2000, nonché</text:p>
        </text:list-item>
        <text:list-item>
          <text:p text:style-name="P45">in caso di dichiarazioni non veritiere o incomplete incorrerà nella conseguente esclusione dal procedimento<text:s/>di vendita del Lotto, come previsto dal relativo Avviso pubblico;</text:p>
        </text:list-item>
      </text:list>
      <text:p text:style-name="P46"/>
      <text:p text:style-name="P47"><text:span text:style-name="T48">dichiara</text:span></text:p>
      <text:p text:style-name="P49"/>
      <text:list text:style-name="LFO2" text:continue-numbering="true">
        <text:list-item>
          <text:p text:style-name="P50">che la persona giuridica per la quale si presenta questa Istanza:</text:p>
        </text:list-item>
      </text:list>
      <text:p text:style-name="P51">è iscritta nel Registro delle Imprese di ___________________________ con il numero Repertorio Economico Amministrativo ____________________________ denominazione ________________________________________________________ forma giuridica __________________ codice fiscale/partita IVA __________________ sede _________________________________________________________________ data di costituzione ________________________ capitale sociale _________________ di cui versato ________________ sedi secondarie e unità locali ___________________ ____________________________________________________________________________________________________________________________________________ l’oggetto sociale è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52">di aver preso visione e di avere piena conoscenza e accettazione di tutte le condizioni, clausole e modalità riportate nel presente Avviso, nella scheda patrimoniale riferita all’immobile per il quale si presenta l’istanza di acquisto e della determinazione dirigenziale n.<text:s/>1960 del 23/09/2022<text:s/><text:s/>P.G.<text:s/>57710/2022<text:s/>;</text:p>
        </text:list-item>
        <text:list-item>
          <text:p text:style-name="P53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54">di aver valutato tutti i fattori che possono influire sull’offerta, ritenendola equa;</text:p>
        </text:list-item>
        <text:list-item>
          <text:p text:style-name="P55">di impegnarsi, in caso di<text:s/>aggiudicazione, a stipulare il contratto di compravendita entro 60 giorni dalla comunicazione di aggiudicazione definitiva con contestuale integrale pagamento del prezzo;</text:p>
        </text:list-item>
        <text:list-item>
          <text:p text:style-name="P56">di accettare in caso di aggiudicazione<text:s/><text:span text:style-name="T57">il bene nello stato di fatto e di diritto in c</text:span><text:span text:style-name="T58">ui si trova</text:span><text:span text:style-name="T59">,</text:span><text:s/>e manlevare 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60">di dichiarare di non<text:s/>essere interdetto, inabilitato e di non trovarsi in stato di fallimento, liquidazione coatta, concordato preventivo e che nei propri riguardi non è in corso un procedimento per la dichiarazione di una di tali situazioni o situazioni equivalenti per la legislazione vigente, anche dello Stato di appartenenza;</text:p>
        </text:list-item>
        <text:list-item>
          <text:p text:style-name="P61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62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63">di non aver avuto applicata la sanzione di cui<text:s/>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64">di non essersi resi colpevoli di grave negligenza o malafede nei confronti della Città metropolitana di Bologna in precedenti rapporti contrattuali<text:s/>e di non aver contenziosi rilevanti in corso con l’Amministrazione;</text:p>
        </text:list-item>
      </text:list>
      <text:p text:style-name="P65"/>
      <text:p text:style-name="P66">Ai sensi dell’art. 38, comma 3, del D.P.R. 445/2000, si allega alla presente dichiarazione, copia fotostatica del documento di identità del sottoscrittore.</text:p>
      <text:p text:style-name="P67"/>
      <text:p text:style-name="P68">Per ogni successiva<text:s/>comunicazione si prega di contattare il sottoscritto:</text:p>
      <text:p text:style-name="P69">Telefono<text:tab/>_________________________</text:p>
      <text:p text:style-name="P70">Cellulare<text:s/><text:tab/>_________________________</text:p>
      <text:p text:style-name="P71">PEC<text:s/><text:tab/>_________________________</text:p>
      <text:p text:style-name="P72">e-mail<text:s/><text:tab/>_________________________</text:p>
      <text:p text:style-name="P73"/>
      <text:p text:style-name="Normale">_____________, lì _______________</text:p>
      <text:p text:style-name="Normale"/>
      <text:p text:style-name="Normale"/>
      <text:p text:style-name="P74"><text:tab/>IL DICHIARANTE</text:p>
      <text:p text:style-name="Normale"/>
      <text:p text:style-name="P75"><text:tab/>_________________________</text:p>
      <text:p text:style-name="P76"/>
      <text:p text:style-name="P77"/>
      <text:p text:style-name="P78"/>
      <text:p text:style-name="P79">Allegati:</text:p>
      <text:list text:style-name="LFO4" text:continue-numbering="true">
        <text:list-item>
          <text:p text:style-name="P80">copia del documento di riconoscimento in corso di validità e del codice fiscale del sottoscrittore;</text:p>
        </text:list-item>
        <text:list-item>
          <text:p text:style-name="P81"><text:span text:style-name="T82">eventuale</text:span><text:s/>documentazione idonea a certificare i poteri di firma del sottoscrittore se si tratta di persona diversa dal legale rappresentante (es. delibera dell’Organo decisionale relativa alla partecipazione alla presente asta);</text:p>
        </text:list-item>
        <text:list-item>
          <text:p text:style-name="P83"><text:span text:style-name="T84">eventuale</text:span><text:s/>procura speciale, per i casi previsti nella Sezione “<text:span text:style-name="T85">Modalità particolari di presentazione delle istanze e delle offerte</text:span>” dell’Avviso pubblico;</text:p>
        </text:list-item>
        <text:list-item>
          <text:p text:style-name="P86">originale della quietanza dell’avvenuto deposito cauzionale ovvero della fidejussione bancaria o della polizza fidejussoria assicurativa.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Verdana" style:font-name-complex="Verdana" fo:font-size="10pt" style:font-size-asian="10pt" style:font-size-complex="10pt" fo:language="it" fo:country="IT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2</dc:title>
    <dc:subject/>
    <meta:initial-creator>SL</meta:initial-creator>
    <dc:creator>Stella Passarini</dc:creator>
    <meta:creation-date>2021-04-23T09:21:00Z</meta:creation-date>
    <dc:date>2022-09-23T10:21:00Z</dc:date>
    <meta:print-date>2020-11-26T11:01:00Z</meta:print-date>
    <meta:template xlink:href="Normal.dotm" xlink:type="simple"/>
    <meta:editing-cycles>11</meta:editing-cycles>
    <meta:editing-duration>PT480S</meta:editing-duration>
    <meta:document-statistic meta:page-count="3" meta:paragraph-count="14" meta:word-count="1080" meta:character-count="7226" meta:row-count="51" meta:non-whitespace-character-count="6160"/>
  </office:meta>
</office:document-meta>
</file>