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" style:parent-style-name="Normale" style:family="paragraph">
      <style:paragraph-properties fo:margin-top="0.0833in" fo:margin-bottom="0.0833in"/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</style:style>
    <style:style style:name="T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6" style:parent-style-name="Normale" style:family="paragraph">
      <style:paragraph-properties fo:text-align="center" fo:margin-top="0.0784in"/>
    </style:style>
    <style:style style:name="T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0" style:parent-style-name="Normale" style:family="paragraph">
      <style:paragraph-properties fo:text-align="center" fo:margin-top="0.0784in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3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4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7" style:parent-style-name="Normale" style:family="paragraph">
      <style:paragraph-properties fo:margin-top="0.0833in" fo:margin-bottom="0.0833in"/>
      <style:text-properties fo:font-weight="bold" style:font-weight-asian="bold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center" fo:margin-top="0.0833in" fo:margin-bottom="0.0833in" style:line-height-at-least="0.1388in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center" style:line-height-at-least="0.1388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 fo:margin-top="0.0784in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style-complex="italic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center" style:line-height-at-least="0.1388in"/>
      <style:text-properties fo:font-weight="bold" style:font-weight-asian="bold"/>
    </style:style>
    <style:style style:name="P39" style:parent-style-name="Normale" style:family="paragraph">
      <style:paragraph-properties fo:text-align="center" style:line-height-at-least="0.1388in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center" fo:margin-top="0.0833in" fo:margin-bottom="0.0833in" style:line-height-at-least="0.1388in"/>
    </style:style>
    <style:style style:name="P42" style:parent-style-name="Normale" style:family="paragraph">
      <style:paragraph-properties fo:text-align="justify" fo:margin-top="0.0833in" fo:margin-bottom="0.0833in" style:line-height-at-least="0.1388in"/>
    </style:style>
    <style:style style:name="P43" style:parent-style-name="Normale" style:list-style-name="LFO2" style:family="paragraph">
      <style:paragraph-properties fo:text-align="justify" fo:margin-top="0.0833in" fo:margin-bottom="0.0833in" style:line-height-at-least="0.1388in"/>
    </style:style>
    <style:style style:name="P44" style:parent-style-name="Normale" style:list-style-name="LFO2" style:family="paragraph">
      <style:paragraph-properties fo:text-align="justify" style:line-height-at-least="0.1388in"/>
    </style:style>
    <style:style style:name="P45" style:parent-style-name="Normale" style:family="paragraph">
      <style:paragraph-properties fo:text-align="center" fo:margin-top="0.0833in" fo:margin-bottom="0.0833in" style:line-height-at-least="0.1388in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48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49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0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1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T52" style:parent-style-name="Car.predefinitoparagrafo" style:family="text">
      <style:text-properties style:font-weight-complex="bold" style:font-style-complex="italic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5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6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7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8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4.9777in"/>
        </style:tab-stops>
      </style:paragraph-properties>
    </style:style>
    <style:style style:name="P5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1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2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3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4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5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7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0.0236in"/>
          <style:tab-stop style:type="left" style:position="0.2041in"/>
        </style:tab-stops>
      </style:paragraph-properties>
    </style:style>
    <style:style style:name="P78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P79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T8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family="paragraph">
      <style:paragraph-properties fo:text-align="justify" fo:margin-top="0.0833in" fo:margin-bottom="0.0833in" fo:margin-left="0.2958in">
        <style:tab-stops>
          <style:tab-stop style:type="left" style:position="-0.018in"/>
        </style:tab-stops>
      </style:paragraph-properties>
      <style:text-properties fo:background-color="#FFFF00"/>
    </style:style>
  </office:automatic-styles>
  <office:body>
    <office:text text:use-soft-page-breaks="true">
      <text:p text:style-name="P1"><text:span text:style-name="T2">[Persone fisiche]</text:span></text:p>
      <text:p text:style-name="P3"/>
      <text:p text:style-name="P4"><text:span text:style-name="T5">AVVISO D’ASTA PUBBLICA IMMOBILIARE<text:s/></text:span></text:p>
      <text:p text:style-name="P6"><text:span text:style-name="T7">Istanza di partecipazione al procedimento di vendita</text:span></text:p>
      <text:p text:style-name="P8">DELLA EX CASA CANTONIERA IN LIZZANO IN BELVEDERE, LOCALITA’ VALICO MASERA,<text:s/>VIA MASERA N.13, SP N. 324 del Passo delle Radici KM 16+862</text:p>
      <text:p text:style-name="P9"/>
      <text:p text:style-name="P10"><text:span text:style-name="T11">dichiarazione sostitutiva di certificazione e di atto di notorietà (ai sensi del D.P.R. n. 445/2000)</text:span></text:p>
      <text:p text:style-name="P12"/>
      <text:p text:style-name="P13">Alla Città metropolitana di Bologna</text:p>
      <text:p text:style-name="P14">Settore Innovazione Digitale, Comunicazione,</text:p>
      <text:p text:style-name="P15">Patrimonio e<text:s/>Provveditorato</text:p>
      <text:p text:style-name="P16">Via Zamboni 13 - Bologna</text:p>
      <text:p text:style-name="P17"/>
      <text:p text:style-name="P18">_l_ sottoscritt_ ____________________________________________________________________</text:p>
      <text:p text:style-name="P19">Nat_ il ____/____/________a __________________________________________ prov. ________</text:p>
      <text:p text:style-name="P20">Stato ___________________________residente<text:s/>a ____________________________________ prov. ___ C.A.P. _________via/piazza/sestiere ________________________________n. ________</text:p>
      <text:p text:style-name="P21">codice fiscale _________________________________documento di identità __________________<text:s/></text:p>
      <text:p text:style-name="P22">n. ________________________ rilasciato da ____________________________________________</text:p>
      <text:p text:style-name="P23">in data _________________ validità fino a ____________________</text:p>
      <text:p text:style-name="P24">e</text:p>
      <text:p text:style-name="P25">_l_ sottoscritt_ <text:s/>___________________________________________________________________</text:p>
      <text:p text:style-name="P26">Nat_ il ____/____/________a ____________________________________ prov. ______________</text:p>
      <text:p text:style-name="P27">Stato _____________________________ residente a ____________________________________ prov. ____ C.A.P._________via/piazza/sestiere ________________________________ n. _______</text:p>
      <text:p text:style-name="P28">codice fiscale _________________________________documento di identità __________________ n. ________________________rilasciato da ____________________________________________</text:p>
      <text:p text:style-name="P29">in data _________________ validità fino a ____________________</text:p>
      <text:p text:style-name="P30"/>
      <text:p text:style-name="P31"><text:span text:style-name="T32">chiede/chiedono</text:span></text:p>
      <text:p text:style-name="P33"/>
      <text:p text:style-name="P34">di partecipare alla fase competitiva tra i soggetti interessati all'acquisizione dell’ex casa cantoniera ubicata in Lizzano in Belvedere<text:span text:style-name="T35">, località Valico Masera, Via Masera n. 13,</text:span><text:span text:style-name="T36"><text:s/></text:span>SP N. 324 del Passo delle Radici KM 16+862<text:span text:style-name="T37">,<text:s/></text:span>che si svolgerà secondo le modalità indicate nell’Avviso d’asta pubblica immobiliare<text:s/></text:p>
      <text:p text:style-name="P38"/>
      <text:p text:style-name="P39"><text:span text:style-name="T40">e ai sensi degli artt. 46 e 47 del D.P.R. 445/2000</text:span></text:p>
      <text:p text:style-name="P41"/>
      <text:p text:style-name="P42">sotto la propria personale responsabilità e consapevole che:</text:p>
      <text:list text:style-name="LFO2" text:continue-numbering="true">
        <text:list-item>
          <text:p text:style-name="P43">in caso di mendaci dichiarazioni, incorrerà/anno nelle sanzioni stabilite dal codice penale e dalle leggi speciali in materia, ai sensi dell’art. 76 D.P.R. 445/2000, nonché</text:p>
        </text:list-item>
        <text:list-item>
          <text:p text:style-name="P44">in caso di dichiarazioni non veritiere o incomplete incorrerà/anno nella conseguente esclusione dal procedimento di vendita, come previsto dal relativo Avviso pubblico;</text:p>
        </text:list-item>
      </text:list>
      <text:p text:style-name="P45"><text:span text:style-name="T46">dichiara/ano</text:span></text:p>
      <text:list text:style-name="LFO3" text:continue-numbering="true">
        <text:list-item>
          <text:p text:style-name="P47">di aver preso visione e di avere piena<text:s/>conoscenza e accettazione di tutte le condizioni, clausole e modalità riportate nel presente Avviso, nella scheda patrimoniale riferita all’immobile per il quale si presenta l’istanza di acquisto e della determinazione dirigenziale n.<text:s/>1960 del 23/09/2022<text:s/>PG<text:s/>57710/2022;</text:p>
        </text:list-item>
        <text:list-item>
          <text:p text:style-name="P48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49">di aver valutato tutti i fattori che possono influire sull’offerta, ritenendola equa;</text:p>
        </text:list-item>
        <text:list-item>
          <text:p text:style-name="P50">di impegnarsi, in caso di aggiudicazione, a stipulare il contratto di compravendita entro 60 giorni dalla comunicazione di aggiudicazione definitiva con contestuale integrale pagamento<text:s/>del prezzo;</text:p>
        </text:list-item>
        <text:list-item>
          <text:p text:style-name="P51">di accettare in caso di aggiudicazione<text:s/><text:span text:style-name="T52">il bene nello stato di fatto e di diritto in cui si trova</text:span><text:span text:style-name="T53">,</text:span><text:s/>e manlevare 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54">di dichiarare di non essere interdetti, inabilitati e di non trovarsi in stato di fallimento, liquidazione coatta, concordato preventivo e che nei propri riguardi non è in corso<text:s/>un procedimento per la dichiarazione di una di tali situazioni o situazioni equivalenti per la legislazione vigente, anche dello Stato di appartenenza;</text:p>
        </text:list-item>
        <text:list-item>
          <text:p text:style-name="P55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56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57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58">di non essersi resi colpevoli di grave negligenza<text:s/>o malafede nei confronti della Città metropolitana di Bologna in precedenti rapporti contrattuali e di non aver contenziosi rilevanti in corso con l’Amministrazione;</text:p>
        </text:list-item>
      </text:list>
      <text:p text:style-name="P59"/>
      <text:p text:style-name="P60">Ai sensi dell’art. 38, comma 3, del D.P.R. 445/2000, si allega alla presente dichiarazione, copia fotostatica del documento di identità del sottoscrittore.</text:p>
      <text:p text:style-name="P61">Per ogni successiva comunicazione, si prega di contattare il sottoscritto ai seguenti recapiti:</text:p>
      <text:p text:style-name="P62">Telefono<text:tab/>_________________________</text:p>
      <text:p text:style-name="P63">Cellulare<text:s/><text:tab/>_________________________</text:p>
      <text:p text:style-name="P64">PEC<text:s/><text:tab/>_________________________</text:p>
      <text:p text:style-name="P65">e-mail<text:s/><text:tab/>_________________________</text:p>
      <text:p text:style-name="Normale"/>
      <text:p text:style-name="Normale">_____________, lì _______________</text:p>
      <text:p text:style-name="Normale"/>
      <text:p text:style-name="P66"><text:tab/>I DICHIARANTI</text:p>
      <text:p text:style-name="Normale"/>
      <text:p text:style-name="P67"><text:tab/>_________________________</text:p>
      <text:p text:style-name="P68"/>
      <text:p text:style-name="P69"/>
      <text:p text:style-name="P70"/>
      <text:p text:style-name="P71"/>
      <text:p text:style-name="P72"><text:tab/>_________________________</text:p>
      <text:p text:style-name="P73"/>
      <text:p text:style-name="P74"/>
      <text:p text:style-name="P75"/>
      <text:p text:style-name="P76">Allegati:</text:p>
      <text:list text:style-name="LFO4" text:continue-numbering="true">
        <text:list-item>
          <text:p text:style-name="P77">copia dei documenti di riconoscimento in corso di validità e del codice fiscale dei<text:s/>sottoscrittori;</text:p>
        </text:list-item>
        <text:list-item>
          <text:p text:style-name="P78">originale della quietanza dell’avvenuta costituzione del deposito cauzionale ovvero della fidejussione bancaria o della polizza fidejussoria assicurativa;</text:p>
        </text:list-item>
        <text:list-item>
          <text:p text:style-name="P79"><text:span text:style-name="T80">eventuale</text:span><text:s/>procura speciale, per i casi previsti nella Sezione “<text:span text:style-name="T81">Modalità particolari d</text:span><text:span text:style-name="T82">i presentazione delle istanze e delle offerte</text:span>” dell’Avviso pubblico.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Verdana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complex="Verdana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fo:text-align="justify" fo:margin-left="0.0472in" fo:margin-right="0.0062in" fo:text-indent="-0.0069in">
        <style:tab-stops/>
      </style:paragraph-properties>
      <style:text-properties style:font-name-asian="Verdana" style:letter-kerning="true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1</dc:title>
    <dc:subject/>
    <meta:initial-creator>SL</meta:initial-creator>
    <dc:creator>Stella Passarini</dc:creator>
    <meta:creation-date>2021-04-23T09:20:00Z</meta:creation-date>
    <dc:date>2022-09-23T10:19:00Z</dc:date>
    <meta:print-date>2020-09-10T08:34:00Z</meta:print-date>
    <meta:template xlink:href="Normal.dotm" xlink:type="simple"/>
    <meta:editing-cycles>14</meta:editing-cycles>
    <meta:editing-duration>PT3960S</meta:editing-duration>
    <meta:document-statistic meta:page-count="3" meta:paragraph-count="12" meta:word-count="920" meta:character-count="6153" meta:row-count="43" meta:non-whitespace-character-count="5245"/>
  </office:meta>
</office:document-meta>
</file>