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0.28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4.826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52.8pt" style:use-optimal-row-height="true" fo:break-before="auto"/>
    </style:style>
    <style:style style:name="ro31" style:family="table-row">
      <style:table-row-properties style:row-height="66pt" style:use-optimal-row-height="true" fo:break-before="auto"/>
    </style:style>
    <style:style style:name="ro3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espiti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"/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Comu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odice cespite</text:p>
          </table:table-cell>
          <table:table-cell office:value-type="string" table:style-name="ce8">
            <text:p>Descrizione cespite</text:p>
          </table:table-cell>
          <table:table-cell office:value-type="string" table:style-name="ce7">
            <text:p>categoria inventariale</text:p>
          </table:table-cell>
          <table:table-cell office:value-type="string" table:style-name="ce7">
            <text:p>descrizione cat. inventariale</text:p>
          </table:table-cell>
          <table:table-cell office:value-type="string" table:style-name="ce7">
            <text:p>descrizione cat. cespite</text:p>
          </table:table-cell>
          <table:table-cell office:value-type="string" table:style-name="ce7">
            <text:p>descrizione dest. d'uso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Tipo titolo</text:p>
          </table:table-cell>
          <table:table-cell office:value-type="string" table:style-name="ce7">
            <text:p>% titolarità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NZOLA DELL`EMILIA (BO) 037 00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0069</text:p>
          </table:table-cell>
          <table:table-cell office:value-type="string" table:style-name="ce4">
            <text:p/>
          </table:table-cell>
          <table:table-cell office:value-type="string" table:style-name="ce4">
            <text:p>001SP568001</text:p>
          </table:table-cell>
          <table:table-cell office:value-type="string" table:style-name="ce9">
            <text:p>RELITTO STRADALE <text:s/>DA FRAZIONAMENTO ALIENAZIONE CASA CANTONIERA ORA NON PIU' SU SP568 MA SS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NZOLA DELL`EMILIA (BO) 037 00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181</text:p>
          </table:table-cell>
          <table:table-cell office:value-type="string" table:style-name="ce4">
            <text:p/>
          </table:table-cell>
          <table:table-cell office:value-type="string" table:style-name="ce4">
            <text:p>001EMIP00104</text:p>
          </table:table-cell>
          <table:table-cell office:value-type="string" table:style-name="ce9">
            <text:p>AREA MUSEO <text:s/>IN ANZOLA DELL'EMILIA - FG. 39 - M. 181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EMILIA PONENT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NZOLA DELL`EMILIA (BO) 037 00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18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1EMIP00102</text:p>
          </table:table-cell>
          <table:table-cell office:value-type="string" table:style-name="ce9">
            <text:p>GARAGE 1 PERTINENZA DEL MUSEO COMUNALE <text:s/>ANZOLA DELL''EM. - FG 39 M 181 SUB 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Musei, teatri e biblioteche</text:p>
          </table:table-cell>
          <table:table-cell office:value-type="string" table:style-name="ce5">
            <text:p>ATT. ARTISTICA CULTURALE (2)</text:p>
          </table:table-cell>
          <table:table-cell office:value-type="string" table:style-name="ce5">
            <text:p>VIA EMILIA PONENETE (), 8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NZOLA DELL`EMILIA (BO) 037 00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18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1EMIP00103</text:p>
          </table:table-cell>
          <table:table-cell office:value-type="string" table:style-name="ce9">
            <text:p>GARAGE 2 PERTINENZA DEL MUSEO COMUNALE ANZOLA DELL''EM. FG 39 M 181 SUB 5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Musei, teatri e biblioteche</text:p>
          </table:table-cell>
          <table:table-cell office:value-type="string" table:style-name="ce5">
            <text:p>ATT. ARTISTICA CULTURALE (2)</text:p>
          </table:table-cell>
          <table:table-cell office:value-type="string" table:style-name="ce5">
            <text:p>VIA EMILIA PONENETE (), 8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NZOLA DELL`EMILIA (BO) 037 00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18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1EMIP00101</text:p>
          </table:table-cell>
          <table:table-cell office:value-type="string" table:style-name="ce9">
            <text:p>MUSEO COMUNALE IN ANZOLA DELL''EM. VIA EMILIA PONENTE 87 FG. 39 MAPP. 181 SUB 6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Musei, teatri biblioteche val culturale</text:p>
          </table:table-cell>
          <table:table-cell office:value-type="string" table:style-name="ce5">
            <text:p>ATTIVITÀ ARTISTICA CULTURALE</text:p>
          </table:table-cell>
          <table:table-cell office:value-type="string" table:style-name="ce5">
            <text:p>VIA EMILIA PONENETE (), 8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NZOLA DELL`EMILIA (BO) 037 001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1118</text:p>
          </table:table-cell>
          <table:table-cell office:value-type="string" table:style-name="ce4">
            <text:p/>
          </table:table-cell>
          <table:table-cell office:value-type="string" table:style-name="ce4">
            <text:p>001EMIP00201</text:p>
          </table:table-cell>
          <table:table-cell office:value-type="string" table:style-name="ce9">
            <text:p>FONDO RUSTICO TERRENO AGRICOLO - POSSESSIONE TOMBE DI SOTTO COMUNE DI ANZOLA DELL'EMILIA - FG. 52 MAPP. 111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EMILIA PONENT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/>
          </table:table-cell>
          <table:table-cell office:value-type="string" table:style-name="ce4">
            <text:p>002PIEV40401</text:p>
          </table:table-cell>
          <table:table-cell office:value-type="string" table:style-name="ce9">
            <text:p>EX AREA FERROVIARIA COMUNE ARGELATO FOGLIO 25 MAPP 1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NALET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46</text:p>
          </table:table-cell>
          <table:table-cell office:value-type="string" table:style-name="ce4">
            <text:p/>
          </table:table-cell>
          <table:table-cell office:value-type="string" table:style-name="ce4">
            <text:p>002PIEV40413</text:p>
          </table:table-cell>
          <table:table-cell office:value-type="string" table:style-name="ce9">
            <text:p>EX AREA FERROVIARIA IN COMUNE ARGELATO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47</text:p>
          </table:table-cell>
          <table:table-cell office:value-type="string" table:style-name="ce4">
            <text:p/>
          </table:table-cell>
          <table:table-cell office:value-type="string" table:style-name="ce4">
            <text:p>002PIEV40413</text:p>
          </table:table-cell>
          <table:table-cell office:value-type="string" table:style-name="ce9">
            <text:p>EX AREA FERROVIARIA IN COMUNE ARGELATO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48</text:p>
          </table:table-cell>
          <table:table-cell office:value-type="string" table:style-name="ce4">
            <text:p/>
          </table:table-cell>
          <table:table-cell office:value-type="string" table:style-name="ce4">
            <text:p>002PIEV40413</text:p>
          </table:table-cell>
          <table:table-cell office:value-type="string" table:style-name="ce9">
            <text:p>EX AREA FERROVIARIA IN COMUNE ARGELATO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027</text:p>
          </table:table-cell>
          <table:table-cell office:value-type="string" table:style-name="ce4">
            <text:p/>
          </table:table-cell>
          <table:table-cell office:value-type="string" table:style-name="ce4">
            <text:p>002PIEV40403</text:p>
          </table:table-cell>
          <table:table-cell office:value-type="string" table:style-name="ce9">
            <text:p>EX AREA FERROVIARIA COMUNE ARGELATO - FOGLIO 30 MAPP 2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NALET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/>
          </table:table-cell>
          <table:table-cell office:value-type="string" table:style-name="ce4">
            <text:p>002PIEV40404</text:p>
          </table:table-cell>
          <table:table-cell office:value-type="string" table:style-name="ce9">
            <text:p>EX AREA FERROVIARIA COMUNE ARGELATO - FOGLIO 30 MAPP 6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NALET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2124</text:p>
          </table:table-cell>
          <table:table-cell office:value-type="string" table:style-name="ce4">
            <text:p/>
          </table:table-cell>
          <table:table-cell office:value-type="string" table:style-name="ce4">
            <text:p>002FUNO001</text:p>
          </table:table-cell>
          <table:table-cell office:value-type="string" table:style-name="ce9">
            <text:p>AREA STRADALE CON LOCALE POMPE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00205</text:p>
          </table:table-cell>
          <table:table-cell office:value-type="string" table:style-name="ce4">
            <text:p/>
          </table:table-cell>
          <table:table-cell office:value-type="string" table:style-name="ce4">
            <text:p>002CANA1001</text:p>
          </table:table-cell>
          <table:table-cell office:value-type="string" table:style-name="ce9">
            <text:p>RELITTO DA FRAZIONAMENTO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00208</text:p>
          </table:table-cell>
          <table:table-cell office:value-type="string" table:style-name="ce4">
            <text:p/>
          </table:table-cell>
          <table:table-cell office:value-type="string" table:style-name="ce4">
            <text:p>002SP6800102</text:p>
          </table:table-cell>
          <table:table-cell office:value-type="string" table:style-name="ce9">
            <text:p><text:s/>AREA LOCALE POMPE SULLA SP 68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002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2SP6800102</text:p>
          </table:table-cell>
          <table:table-cell office:value-type="string" table:style-name="ce9">
            <text:p><text:s/>AREA LOCALE POMPE SULLA SP 68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FUNO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24/A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A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24/B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D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A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2NUOV00103</text:p>
          </table:table-cell>
          <table:table-cell office:value-type="string" table:style-name="ce9">
            <text:p>CASA COLONICA E POLLAIO POSSESSIONE CA'' VECCHIA - ARGELATO FG 39 M 55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NUOVA (), 4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2NUOV00104</text:p>
          </table:table-cell>
          <table:table-cell office:value-type="string" table:style-name="ce9">
            <text:p>STALLA E FIENILE POSSESSIONE CA'' VECCHIA - ARGELATO FG 39 MAPP 55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NUOVA (), 4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2NUOV00102</text:p>
          </table:table-cell>
          <table:table-cell office:value-type="string" table:style-name="ce9">
            <text:p>MAGAZZINO POLLAIO DEPOSITO ATTREZZI POSSESSIONE CA'' VECCHIA - ARGELATO FG 39 MAPP 55 SUB 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NUOVA (), 4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2NUOV00108</text:p>
          </table:table-cell>
          <table:table-cell office:value-type="string" table:style-name="ce9">
            <text:p>AREA CORTILIVA DI PERTINENZA CA' VECCHIA - ARGELATO FG 39 M 55 SUB 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NUOVA (), 4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7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05</text:p>
          </table:table-cell>
          <table:table-cell office:value-type="string" table:style-name="ce9">
            <text:p>AREA CON MACERO POSSESSIONE CA'' VECCHIA - ARGELATO - FG 39 MAPP 5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B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66/A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L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66/B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G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67</text:p>
          </table:table-cell>
          <table:table-cell office:value-type="string" table:style-name="ce4">
            <text:p/>
          </table:table-cell>
          <table:table-cell office:value-type="string" table:style-name="ce4">
            <text:p>002NUOV0107B</text:p>
          </table:table-cell>
          <table:table-cell office:value-type="string" table:style-name="ce9">
            <text:p>TERRENI ACCORPATI E UTILIZZATI PER REALIZZAZIONE STRADA SP8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68/A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E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68/B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H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68/C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I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70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M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79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F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81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0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83</text:p>
          </table:table-cell>
          <table:table-cell office:value-type="string" table:style-name="ce4">
            <text:p/>
          </table:table-cell>
          <table:table-cell office:value-type="string" table:style-name="ce4">
            <text:p>002NUOV001A1</text:p>
          </table:table-cell>
          <table:table-cell office:value-type="string" table:style-name="ce9">
            <text:p>FONDO RUSTICO TERRENO AGRICOLO CA'' VECCHIA - ARGELAT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NUOV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GELATO (BO) 037 00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28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02NUOV00106</text:p>
          </table:table-cell>
          <table:table-cell office:value-type="string" table:style-name="ce9">
            <text:p>RICOVERO <text:s/>ATTREZZI POSSESSIONE CA'' VECCHIA - ARGELATO - FG 39 MAPP 28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NUOVA (), 4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ARICELLA (BO) 037 0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/>
          </table:table-cell>
          <table:table-cell office:value-type="string" table:style-name="ce4">
            <text:p>003ALTE00302</text:p>
          </table:table-cell>
          <table:table-cell office:value-type="string" table:style-name="ce9">
            <text:p>TERRENO INCOLTO - SEDE EX TRAMVIA BO - MALALBERGO IN COMUNE DI BARICELLA FG 34 MAPP 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ALTED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ARICELLA (BO) 037 0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0068</text:p>
          </table:table-cell>
          <table:table-cell office:value-type="string" table:style-name="ce4">
            <text:p/>
          </table:table-cell>
          <table:table-cell office:value-type="string" table:style-name="ce4">
            <text:p>003SAVE002A1</text:p>
          </table:table-cell>
          <table:table-cell office:value-type="string" table:style-name="ce9">
            <text:p>AREA COMUNE DI BARICELLA FG 34 MAPP 68 E 7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PARCHEGGIO SCOPERTI (10)</text:p>
          </table:table-cell>
          <table:table-cell office:value-type="string" table:style-name="ce5">
            <text:p>VIA SAVENA VECCH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ARICELLA (BO) 037 0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0070</text:p>
          </table:table-cell>
          <table:table-cell office:value-type="string" table:style-name="ce4">
            <text:p/>
          </table:table-cell>
          <table:table-cell office:value-type="string" table:style-name="ce4">
            <text:p>003SAVE00201</text:p>
          </table:table-cell>
          <table:table-cell office:value-type="string" table:style-name="ce9">
            <text:p>AREA COMUNE DI BARICELLA FG 34 MAPP 7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PARCHEGGIO SCOPERTI (10)</text:p>
          </table:table-cell>
          <table:table-cell office:value-type="string" table:style-name="ce5">
            <text:p>VIA SAVENA VECCH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ARICELLA (BO) 037 0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0200</text:p>
          </table:table-cell>
          <table:table-cell office:value-type="string" table:style-name="ce4">
            <text:p/>
          </table:table-cell>
          <table:table-cell office:value-type="string" table:style-name="ce4">
            <text:p>003ALTE00301</text:p>
          </table:table-cell>
          <table:table-cell office:value-type="string" table:style-name="ce9">
            <text:p>TERRENO INCOLTO - SEDE EX TRAMVIA BO - MALALBERGO IN COMUNE DI BARICELLA FG 34 MAPP 6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ARICELLA (BO) 037 00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0201</text:p>
          </table:table-cell>
          <table:table-cell office:value-type="string" table:style-name="ce4">
            <text:p/>
          </table:table-cell>
          <table:table-cell office:value-type="string" table:style-name="ce4">
            <text:p>003ALTE00301</text:p>
          </table:table-cell>
          <table:table-cell office:value-type="string" table:style-name="ce9">
            <text:p>TERRENO INCOLTO - SEDE EX TRAMVIA BO - MALALBERGO IN COMUNE DI BARICELLA FG 34 MAPP 6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215</text:p>
          </table:table-cell>
          <table:table-cell office:value-type="string" table:style-name="ce4">
            <text:p/>
          </table:table-cell>
          <table:table-cell office:value-type="string" table:style-name="ce4">
            <text:p>033S324101</text:p>
          </table:table-cell>
          <table:table-cell office:value-type="string" table:style-name="ce9">
            <text:p>AREA <text:s/>EX MAGAZZINO DEMOLITO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73</text:p>
          </table:table-cell>
          <table:table-cell office:value-type="string" table:style-name="ce4">
            <text:p/>
          </table:table-cell>
          <table:table-cell office:value-type="string" table:style-name="ce4">
            <text:p>033S324100</text:p>
          </table:table-cell>
          <table:table-cell office:value-type="string" table:style-name="ce9">
            <text:p>AREA DERIVANTE DA DEMOLIZIONE DI MAGAZZINO STRADALE NEL 2011 SU PARTICELLA FG 5 PART 21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020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3DIRE23801</text:p>
          </table:table-cell>
          <table:table-cell office:value-type="string" table:style-name="ce9">
            <text:p>MAGAZZINO S.P. N. 66 "QUERCIOLA-CONFINE MODENESE" KM.0 080/D COMUNE DI LIZZANO FG 16 MAPP 20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DIRETTISSIMA (), 1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IZZANO IN BELVEDERE (BO) 037 03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007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3MASE24201</text:p>
          </table:table-cell>
          <table:table-cell office:value-type="string" table:style-name="ce9">
            <text:p>APPARTAMENTO CASA CANTONIERA S.P. N. 324 "PASSO DELLE RADICI" LOC. VALICO MASERA COMUNE DI LIZZANO IN B. - FG 17 MAPP 70 SUB 1, MAPP 74 E 7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SERA (), 1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IZZANO IN BELVEDERE (BO) 037 03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007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3MASE24202</text:p>
          </table:table-cell>
          <table:table-cell office:value-type="string" table:style-name="ce9">
            <text:p>MAGAZZINO DI ZONA CASA CANTONIERA S.P. N. 324 "PASSO DELLE RADICI" LOC. VALICO MASERA COMUNE DI LIZZANO IN B. - FG 17 MAPP 70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SERA (), 1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IZZANO IN BELVEDERE (BO) 037 03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/>
          </table:table-cell>
          <table:table-cell office:value-type="string" table:style-name="ce4">
            <text:p>033MASE242A1</text:p>
          </table:table-cell>
          <table:table-cell office:value-type="string" table:style-name="ce9">
            <text:p>AREA PERTINENZA CASA CANTONIERA S.P. N. 324 "PASSO DELLE RADICI" LOC. VALICO MASERA COMUNE DI LIZZANO IN B. - FG 17 MAPP 7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SE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IZZANO IN BELVEDERE (BO) 037 03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/>
          </table:table-cell>
          <table:table-cell office:value-type="string" table:style-name="ce4">
            <text:p>033MASE242B1</text:p>
          </table:table-cell>
          <table:table-cell office:value-type="string" table:style-name="ce9">
            <text:p>AREA PERTINENZA CASA CANTONIERA S.P. N. 324 "PASSO DELLE RADICI" LOC. VALICO MASERA COMUNE DI LIZZANO IN B. - FG 17 MAPP 7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SE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24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1</text:p>
          </table:table-cell>
          <table:table-cell office:value-type="string" table:style-name="ce9">
            <text:p>TERRENO IN LIZZANO IN BELVEDERE FOGLIO 32 MAPPALE 124 - EX VIABILITA''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25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2</text:p>
          </table:table-cell>
          <table:table-cell office:value-type="string" table:style-name="ce9">
            <text:p>TERRENO IN LIZZANO IN BELVEDERE FOGLIO 32 MAPPALE 125 - EX VIABILITA''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26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3</text:p>
          </table:table-cell>
          <table:table-cell office:value-type="string" table:style-name="ce9">
            <text:p>TERRENO IN LIZZANO IN BELVEDERE FOGLIO 32 MAPPALE 126 - EX VIABILITA''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8</text:p>
          </table:table-cell>
          <table:table-cell office:value-type="string" table:style-name="ce9">
            <text:p>TERRENO IN LIZZANO IN BELVEDERE FOGLIO 32 MAPPALE 127-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4</text:p>
          </table:table-cell>
          <table:table-cell office:value-type="string" table:style-name="ce9">
            <text:p>TERRENO IN LIZZANO IN BELVEDERE FOGLIO 32 MAPPALE 129 - EX VIABILITA''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79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B9</text:p>
          </table:table-cell>
          <table:table-cell office:value-type="string" table:style-name="ce9">
            <text:p>TERRENO IN LIZZANO IN BELVEDERE SP 324 FOGLIO 32 MAPPALE 17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81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5</text:p>
          </table:table-cell>
          <table:table-cell office:value-type="string" table:style-name="ce9">
            <text:p>TERRENO IN LIZZANO IN BELVEDERE FOGLIO 32 MAPPALE 181 - EX VIABILITA''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82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6</text:p>
          </table:table-cell>
          <table:table-cell office:value-type="string" table:style-name="ce9">
            <text:p>TERRENO IN LIZZANO IN BELVEDERE FOGLIO 32 MAPPALE 182 - EX VIABILITA''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83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7</text:p>
          </table:table-cell>
          <table:table-cell office:value-type="string" table:style-name="ce9">
            <text:p>TERRENO IN LIZZANO IN BELVEDERE FOGLIO 32 MAPPALE 183 - EX VIABILITA'' SP 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329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09</text:p>
          </table:table-cell>
          <table:table-cell office:value-type="string" table:style-name="ce9">
            <text:p>TERRENO IN LIZZANO IN BELVEDERE SP 324 FOGLIO 32 MAPPALE 32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427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C9</text:p>
          </table:table-cell>
          <table:table-cell office:value-type="string" table:style-name="ce9">
            <text:p>TERRENO IN LIZZANO IN BELVEDERE SP 324 FOGLIO 32 MAPPALE 427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429</text:p>
          </table:table-cell>
          <table:table-cell office:value-type="string" table:style-name="ce4">
            <text:p/>
          </table:table-cell>
          <table:table-cell office:value-type="string" table:style-name="ce4">
            <text:p>033S324248A9</text:p>
          </table:table-cell>
          <table:table-cell office:value-type="string" table:style-name="ce9">
            <text:p>TERRENO IN LIZZANO IN BELVEDERE SP 324 FOGLIO 32 MAPPALE 42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592</text:p>
          </table:table-cell>
          <table:table-cell office:value-type="string" table:style-name="ce4">
            <text:p/>
          </table:table-cell>
          <table:table-cell office:value-type="string" table:style-name="ce4">
            <text:p>033S32424709</text:p>
          </table:table-cell>
          <table:table-cell office:value-type="string" table:style-name="ce9">
            <text:p>RELITTO STRADALE SITO IN COMUNE DI LIZZANO IN BELVEDERE SP 324 - FOGLIO 39 MAPP 59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595</text:p>
          </table:table-cell>
          <table:table-cell office:value-type="string" table:style-name="ce4">
            <text:p/>
          </table:table-cell>
          <table:table-cell office:value-type="string" table:style-name="ce4">
            <text:p>033S32424712</text:p>
          </table:table-cell>
          <table:table-cell office:value-type="string" table:style-name="ce9">
            <text:p>RELITTO STRADALE SITO IN COMUNE DI LIZZANO IN BELVEDERE SP 324 - FOGLIO 39 MAPP 59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596</text:p>
          </table:table-cell>
          <table:table-cell office:value-type="string" table:style-name="ce4">
            <text:p/>
          </table:table-cell>
          <table:table-cell office:value-type="string" table:style-name="ce4">
            <text:p>033S32424713</text:p>
          </table:table-cell>
          <table:table-cell office:value-type="string" table:style-name="ce9">
            <text:p>RELITTO STRADALE SITO IN COMUNE DI LIZZANO IN BELVEDERE SP 324 - FOGLIO 39 MAPP 59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86</text:p>
          </table:table-cell>
          <table:table-cell office:value-type="string" table:style-name="ce4">
            <text:p/>
          </table:table-cell>
          <table:table-cell office:value-type="string" table:style-name="ce4">
            <text:p>033MADA001</text:p>
          </table:table-cell>
          <table:table-cell office:value-type="string" table:style-name="ce9">
            <text:p>RELITTO STRADALE DA FEDERALISMO DEMANIALE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87</text:p>
          </table:table-cell>
          <table:table-cell office:value-type="string" table:style-name="ce4">
            <text:p/>
          </table:table-cell>
          <table:table-cell office:value-type="string" table:style-name="ce4">
            <text:p>033MADA00102</text:p>
          </table:table-cell>
          <table:table-cell office:value-type="string" table:style-name="ce9">
            <text:p>RELITTO STRADALE <text:s/>DA FEDERALISMO DEMANIALE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88</text:p>
          </table:table-cell>
          <table:table-cell office:value-type="string" table:style-name="ce4">
            <text:p/>
          </table:table-cell>
          <table:table-cell office:value-type="string" table:style-name="ce4">
            <text:p>033MADA00103</text:p>
          </table:table-cell>
          <table:table-cell office:value-type="string" table:style-name="ce9">
            <text:p>RELITTO STRADALE <text:s/>DA FEDERALISMO DEMANIALE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119</text:p>
          </table:table-cell>
          <table:table-cell office:value-type="string" table:style-name="ce4">
            <text:p/>
          </table:table-cell>
          <table:table-cell office:value-type="string" table:style-name="ce4">
            <text:p>033PANI236C3</text:p>
          </table:table-cell>
          <table:table-cell office:value-type="string" table:style-name="ce9">
            <text:p>TERRENO ADIACENTE LO STABILIMENTO ITTIOGENICO DI PANIGALE - COMUNE LIZZANO B. FOGLIO 5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PANIGALE DI SOP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243</text:p>
          </table:table-cell>
          <table:table-cell office:value-type="string" table:style-name="ce4">
            <text:p/>
          </table:table-cell>
          <table:table-cell office:value-type="string" table:style-name="ce4">
            <text:p>033PANI236D3</text:p>
          </table:table-cell>
          <table:table-cell office:value-type="string" table:style-name="ce9">
            <text:p>TERRENO ADIACENTE LO STABILIMENTO ITTIOGENICO DI PANIGALE - COMUNE LIZZANO B. FOGLIO 5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PANIGALE DI SOP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245</text:p>
          </table:table-cell>
          <table:table-cell office:value-type="string" table:style-name="ce4">
            <text:p/>
          </table:table-cell>
          <table:table-cell office:value-type="string" table:style-name="ce4">
            <text:p>033S32424602</text:p>
          </table:table-cell>
          <table:table-cell office:value-type="string" table:style-name="ce9">
            <text:p>RELITTO STRADALE - TERRENO SITO IN COMUNE DI LIZZANO IN BELVEDERE SP 324 FG 50 MAPP 24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369</text:p>
          </table:table-cell>
          <table:table-cell office:value-type="string" table:style-name="ce4">
            <text:p/>
          </table:table-cell>
          <table:table-cell office:value-type="string" table:style-name="ce4">
            <text:p>033SVOL241B1</text:p>
          </table:table-cell>
          <table:table-cell office:value-type="string" table:style-name="ce9">
            <text:p>AREA MAGAZZINO S.P. N. 324 "PASSO DELLE RADICI" KM 11 330 LOC.LA SVOLTA FOGLIO 50 MAPP 36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370</text:p>
          </table:table-cell>
          <table:table-cell office:value-type="string" table:style-name="ce4">
            <text:p/>
          </table:table-cell>
          <table:table-cell office:value-type="string" table:style-name="ce4">
            <text:p>033SVOL241A1</text:p>
          </table:table-cell>
          <table:table-cell office:value-type="string" table:style-name="ce9">
            <text:p>AREA MAGAZZINO S.P. N. 324 "PASSO DELLE RADICI" KM 11 330 LOC.LA SVOLTA FOGLIO 50 MAPP 37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PASSO DELLE RADIC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2</text:p>
          </table:table-cell>
          <table:table-cell office:value-type="string" table:style-name="ce4">
            <text:p/>
          </table:table-cell>
          <table:table-cell office:value-type="string" table:style-name="ce4">
            <text:p>033PANI23603</text:p>
          </table:table-cell>
          <table:table-cell office:value-type="string" table:style-name="ce9">
            <text:p>TERRENO ADIACENTE LO STABILIMENTO ITTIOGENICO DI PANIGALE - COMUNE LIZZANO B. FOGLIO 5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PANIGALE DI SOP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/>
          </table:table-cell>
          <table:table-cell office:value-type="string" table:style-name="ce4">
            <text:p>033PANI236B3</text:p>
          </table:table-cell>
          <table:table-cell office:value-type="string" table:style-name="ce9">
            <text:p>TERRENO ADIACENTE LO STABILIMENTO ITTIOGENICO DI PANIGALE - COMUNE LIZZANO B. FOGLIO 5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PANIGALE DI SOP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3PANI23601</text:p>
          </table:table-cell>
          <table:table-cell office:value-type="string" table:style-name="ce9">
            <text:p>LABORATORIO E DEPOSITI STABILIMENTO ITTIOGENICO DI PANIGALE - COMUNE LIZZANO B. FG 50 MAPP 434 SUB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PANIGALE DI SOPRA (), 34/A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3PANI23602</text:p>
          </table:table-cell>
          <table:table-cell office:value-type="string" table:style-name="ce9">
            <text:p>ABITAZIONE DEL CUSTODE STABILIMENTO ITTIOGENICO DI PANIGALE - COMUNE LIZZANO B. FG 50 MAPP 434 SUB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PANIGALE DI SOPRA (), 34/A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3PANI236B1</text:p>
          </table:table-cell>
          <table:table-cell office:value-type="string" table:style-name="ce9">
            <text:p>DEPOSITO STABILIMENTO ITTIOGENICO DI PANIGALE - COMUNE LIZZANO B. FG 50 MAPP 434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PANIGALE DI SOPRA (), 3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3PANI236C1</text:p>
          </table:table-cell>
          <table:table-cell office:value-type="string" table:style-name="ce9">
            <text:p>DEPOSITO STABILIMENTO ITTIOGENICO DI PANIGALE - COMUNE LIZZANO B. FG 50 MAPP 434 SUB 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PANIGALE DI SOPRA (), 34/A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3PANI236D1</text:p>
          </table:table-cell>
          <table:table-cell office:value-type="string" table:style-name="ce9">
            <text:p>CORTE DI PERTINENZA FABBRICATI STABILIMENTO ITTIOGENICO DI PANIGALE - COMUNE LIZZANO B. FG 50 MAPP 434 SUB 6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PANIGALE DI SOPRA (), 34/A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37</text:p>
          </table:table-cell>
          <table:table-cell office:value-type="string" table:style-name="ce4">
            <text:p/>
          </table:table-cell>
          <table:table-cell office:value-type="string" table:style-name="ce4">
            <text:p>033PANI236A3</text:p>
          </table:table-cell>
          <table:table-cell office:value-type="string" table:style-name="ce9">
            <text:p>TERRENO ADIACENTE LO STABILIMENTO ITTIOGENICO DI PANIGALE - COMUNE LIZZANO B. FOGLIO 5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PANIGALE DI SOP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0046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3SVOL24101</text:p>
          </table:table-cell>
          <table:table-cell office:value-type="string" table:style-name="ce9">
            <text:p>MAGAZZINO S.P. N. 324 "PASSO DELLE RADICI" KM 11 330 LOC.LA SVOLTA FOGLIO 50 MAPP 469 E 369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SVOLTA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IZZANO IN BELVEDERE (BO) 037 033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00253</text:p>
          </table:table-cell>
          <table:table-cell office:value-type="string" table:style-name="ce4">
            <text:p/>
          </table:table-cell>
          <table:table-cell office:value-type="string" table:style-name="ce4">
            <text:p>049MARC31901</text:p>
          </table:table-cell>
          <table:table-cell office:value-type="string" table:style-name="ce9">
            <text:p>POZZO A SERVIZIO DELLO STABILIMENTO ITTIOGENICO DI PORCHIA COMUNE DI LIZZANO IN B <text:s/>FG 51 MAPP 25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PIANACCIO E MONTEACUTO (STRADA COMUNALE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ENTIVOGLIO (BO) 037 00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05SP4400401</text:p>
          </table:table-cell>
          <table:table-cell office:value-type="string" table:style-name="ce9">
            <text:p>MAGAZZINO S.P. N. 44 "BASSA BOLOGNESE" COMUNE DI BENTIVOGLIO LOC FABBRERIA (NON ACCATASTATO E PROPRIETA' AREA DA VERIFICARE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ASIN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5SMAR00111</text:p>
          </table:table-cell>
          <table:table-cell office:value-type="string" table:style-name="ce9">
            <text:p>PUNTO RISTORO ALL'INTERNO DEL PARCO "VILLA SMERALDI" CORTE ESCLUSIVA - SUB 5 MAPPALE 45 FOGLIO 4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. uso commerciale di valore culturale</text:p>
          </table:table-cell>
          <table:table-cell office:value-type="string" table:style-name="ce5">
            <text:p>ATT.COMMERICALE E RISTORAZIONE</text:p>
          </table:table-cell>
          <table:table-cell office:value-type="string" table:style-name="ce5">
            <text:p>VIA SAN MARINO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5SMAR00111</text:p>
          </table:table-cell>
          <table:table-cell office:value-type="string" table:style-name="ce9">
            <text:p>PUNTO RISTORO ALL'INTERNO DEL PARCO "VILLA SMERALDI" CORTE ESCLUSIVA - SUB 5 MAPPALE 45 FOGLIO 4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. uso commerciale di valore culturale</text:p>
          </table:table-cell>
          <table:table-cell office:value-type="string" table:style-name="ce5">
            <text:p>ATT.COMMERICALE E RISTORAZIONE</text:p>
          </table:table-cell>
          <table:table-cell office:value-type="string" table:style-name="ce5">
            <text:p>VIA SAN MARINO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05SMAR00101</text:p>
          </table:table-cell>
          <table:table-cell office:value-type="string" table:style-name="ce9">
            <text:p>COMPLESSO MUSEO STORICO VILLA SMERALDI IN BENTIVOGLIO FG 48 MAPP 45 SUB 7 E SUB 10 PARCO STORIC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>ATTIVITÀ ARTISTICA CULTURALE</text:p>
          </table:table-cell>
          <table:table-cell office:value-type="string" table:style-name="ce5">
            <text:p>VIA SAN MARINO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05SMAR00105</text:p>
          </table:table-cell>
          <table:table-cell office:value-type="string" table:style-name="ce9">
            <text:p>ABITAZIONE E SPAZIO ESPOSITIVO DI SERVIZIO AL PARCO DI VILLA SMERALDI IN COMUNE DI BENTIVOGLIO<text:s/>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>ATTIVITÀ ARTISTICA CULTURALE</text:p>
          </table:table-cell>
          <table:table-cell office:value-type="string" table:style-name="ce5">
            <text:p>VIA SAN MARINO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5SMAR00102</text:p>
          </table:table-cell>
          <table:table-cell office:value-type="string" table:style-name="ce9">
            <text:p>PADIGLIONE ESPOSITIVO 1 MUSEO CIIVILTA' CONTADINA IN COMUNE <text:s/>BENTIVOGLI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IVITÀ ARTISTICA CULTURALE</text:p>
          </table:table-cell>
          <table:table-cell office:value-type="string" table:style-name="ce5">
            <text:p>VIA SAN MARINO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05SMAR00112</text:p>
          </table:table-cell>
          <table:table-cell office:value-type="string" table:style-name="ce9">
            <text:p>PARCO STORICO VILLA SMERALDI E AREA CORTILIVA MUSEI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Fab. uso commerciale di valore culturale</text:p>
          </table:table-cell>
          <table:table-cell office:value-type="string" table:style-name="ce5">
            <text:p>ATTIVITÀ ARTISTICA CULTURALE</text:p>
          </table:table-cell>
          <table:table-cell office:value-type="string" table:style-name="ce5">
            <text:p>VIA SAN MARIN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05SMAR00113</text:p>
          </table:table-cell>
          <table:table-cell office:value-type="string" table:style-name="ce9">
            <text:p>TETTOIA RICOVERO ATTREZZ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. uso commerciale di valore culturale</text:p>
          </table:table-cell>
          <table:table-cell office:value-type="string" table:style-name="ce5">
            <text:p/>
          </table:table-cell>
          <table:table-cell office:value-type="string" table:style-name="ce5">
            <text:p>VIA SAN MARIN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005SMAR00115</text:p>
          </table:table-cell>
          <table:table-cell office:value-type="string" table:style-name="ce9">
            <text:p>SPAZI ACCOGLIENZA MUSEO CIVILT¿ CONTADINA</text:p>
          </table:table-cell>
          <table:table-cell office:value-type="string" table:style-name="ce4">
            <text:p>FI</text:p>
          </table:table-cell>
          <table:table-cell office:value-type="string" table:style-name="ce5">
            <text:p>FABBRICATI FITTIZI PER IMU</text:p>
          </table:table-cell>
          <table:table-cell office:value-type="string" table:style-name="ce5">
            <text:p>Fab. uso commerciale di valore culturale</text:p>
          </table:table-cell>
          <table:table-cell office:value-type="string" table:style-name="ce5">
            <text:p/>
          </table:table-cell>
          <table:table-cell office:value-type="string" table:style-name="ce5">
            <text:p>VIA SAN MARIN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>999</text:p>
          </table:table-cell>
          <table:table-cell office:value-type="string" table:style-name="ce4">
            <text:p>005SMAR00116</text:p>
          </table:table-cell>
          <table:table-cell office:value-type="string" table:style-name="ce9">
            <text:p>BOOKSHOP <text:s/>MUSEO <text:s/>CIVILTA' <text:s/>CONTADINA</text:p>
          </table:table-cell>
          <table:table-cell office:value-type="string" table:style-name="ce4">
            <text:p>FI</text:p>
          </table:table-cell>
          <table:table-cell office:value-type="string" table:style-name="ce5">
            <text:p>FABBRICATI FITTIZI PER IMU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/>
          </table:table-cell>
          <table:table-cell office:value-type="string" table:style-name="ce4">
            <text:p>005SMAR001A3</text:p>
          </table:table-cell>
          <table:table-cell office:value-type="string" table:style-name="ce9">
            <text:p>MUSEO (TERRENI CONCESSI A TERZI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N 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226/AA</text:p>
          </table:table-cell>
          <table:table-cell office:value-type="string" table:style-name="ce4">
            <text:p/>
          </table:table-cell>
          <table:table-cell office:value-type="string" table:style-name="ce4">
            <text:p>005SMAR001C3</text:p>
          </table:table-cell>
          <table:table-cell office:value-type="string" table:style-name="ce9">
            <text:p>MUSEO (TERRENI CONCESSI A TERZI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N 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226/AB</text:p>
          </table:table-cell>
          <table:table-cell office:value-type="string" table:style-name="ce4">
            <text:p/>
          </table:table-cell>
          <table:table-cell office:value-type="string" table:style-name="ce4">
            <text:p>005SMAR001D3</text:p>
          </table:table-cell>
          <table:table-cell office:value-type="string" table:style-name="ce9">
            <text:p>MUSEO (TERRENI CONCESSI A TERZI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N 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ENTIVOGLIO (BO) 037 00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00267</text:p>
          </table:table-cell>
          <table:table-cell office:value-type="string" table:style-name="ce4">
            <text:p/>
          </table:table-cell>
          <table:table-cell office:value-type="string" table:style-name="ce4">
            <text:p>005SMAR001B3</text:p>
          </table:table-cell>
          <table:table-cell office:value-type="string" table:style-name="ce9">
            <text:p>MUSEO (TERRENI CONCESSI A TERZI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N 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0339/AA</text:p>
          </table:table-cell>
          <table:table-cell office:value-type="string" table:style-name="ce4">
            <text:p/>
          </table:table-cell>
          <table:table-cell office:value-type="string" table:style-name="ce4">
            <text:p>006ELEP06101</text:p>
          </table:table-cell>
          <table:table-cell office:value-type="string" table:style-name="ce9">
            <text:p>FONDO RUSTICO PARTE AGRICOLA PREDIO LAVINO VECCHIO - BOLOGN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RCO EMILIO LEPID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0339/AB</text:p>
          </table:table-cell>
          <table:table-cell office:value-type="string" table:style-name="ce4">
            <text:p/>
          </table:table-cell>
          <table:table-cell office:value-type="string" table:style-name="ce4">
            <text:p>006ELEP061C1</text:p>
          </table:table-cell>
          <table:table-cell office:value-type="string" table:style-name="ce9">
            <text:p>FONDO RUSTICO PARTE AGRICOLA PREDIO LAVINO VECCHIO - BOLOGN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RCO EMILIO LEPID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0355</text:p>
          </table:table-cell>
          <table:table-cell office:value-type="string" table:style-name="ce4">
            <text:p/>
          </table:table-cell>
          <table:table-cell office:value-type="string" table:style-name="ce4">
            <text:p>006ELEP061B1</text:p>
          </table:table-cell>
          <table:table-cell office:value-type="string" table:style-name="ce9">
            <text:p>FONDO RUSTICO PARTE AGRICOLA PREDIO LAVINO VECCHIO - BOLOGN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RCO EMILIO LEPID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1193</text:p>
          </table:table-cell>
          <table:table-cell office:value-type="string" table:style-name="ce4">
            <text:p/>
          </table:table-cell>
          <table:table-cell office:value-type="string" table:style-name="ce4">
            <text:p>006ELEP061A1</text:p>
          </table:table-cell>
          <table:table-cell office:value-type="string" table:style-name="ce9">
            <text:p>FONDO RUSTICO PARTE AGRICOLA PREDIO LAVINO VECCHIO - BOLOGN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RCO EMILIO LEPID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27/AA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I1</text:p>
          </table:table-cell>
          <table:table-cell office:value-type="string" table:style-name="ce9">
            <text:p>TERRENO A DISPOSIZIONE DELL'ITAS SERPIERI - AZIENDA AGRARIA - COMUNE DI BOLOGNA - FG. 22 MAPP. 27/A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27/AB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Q1</text:p>
          </table:table-cell>
          <table:table-cell office:value-type="string" table:style-name="ce9">
            <text:p>TERRENO A DISPOSIZIONE DELL'ITAS SERPIERI - AZIENDA AGRARIA - COMUNE DI BOLOGNA - FG. 22 MAPP. 27/AB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28/A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V1</text:p>
          </table:table-cell>
          <table:table-cell office:value-type="string" table:style-name="ce9">
            <text:p>TERRENO AGRICOLO AZIENDA AGRARIA SCOLASTICA DELL'ITAS SERPIERI - COMUNE DI BOLOGNA - FG. 22 MAPP. 28/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28/B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D1</text:p>
          </table:table-cell>
          <table:table-cell office:value-type="string" table:style-name="ce9">
            <text:p>TERRENO AGRICOLO AZIENDA AGRARIA SCOLASTICA DELL''ITAS SERPIERI - COMUNE DI BOLOGNA - FG 22 MAPP 28/B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29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T1</text:p>
          </table:table-cell>
          <table:table-cell office:value-type="string" table:style-name="ce9">
            <text:p>TERRENO E FABBRICATI A DISPOSIZIONE DELL'ITAS SERPIERI - AZIENDA AGRARIA - COMUNE DI BOLOGNA - FG. 22 MAPP. 2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30/AA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U1</text:p>
          </table:table-cell>
          <table:table-cell office:value-type="string" table:style-name="ce9">
            <text:p>TERRENO AGRICOLO AZIENDA AGRARIA SCOLASTICA DELL''ITAS SERPIERI - COMUNE DI BOLOGNA - FG. 22 MAPP. 30/A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30/AB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W1</text:p>
          </table:table-cell>
          <table:table-cell office:value-type="string" table:style-name="ce9">
            <text:p>TERRENO E FABBRICATI A DISPOSIZIONE DELL''ITAS SERPIERI - AZIENDA AGRARIA - COMUNE DI BOLOGNA - FG. 22 MAPP. 30/AB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30/AC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P1</text:p>
          </table:table-cell>
          <table:table-cell office:value-type="string" table:style-name="ce9">
            <text:p>TERRENO E FABBRICATI A DISPOSIZIONE DELL''ITAS SERPIERI - AZIENDA AGRARIA - COMUNE DI BOLOGNA FG. 22 MAPP. 30/AC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A1</text:p>
          </table:table-cell>
          <table:table-cell office:value-type="string" table:style-name="ce9">
            <text:p>TERRENO E FABBRICATI A DISPOSIZIONE DELL''ITAS SERPIERI - AZIENDA AGRARIA - COMUNE DI BOLOGNA - FG. 22 MAPP. 32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06PEGL01202</text:p>
          </table:table-cell>
          <table:table-cell office:value-type="string" table:style-name="ce9">
            <text:p>CHIESINA PRIVATA <text:s/>SU CORTE SCOLASTICA <text:s/>I.I.SERPIER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21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PEGL01201</text:p>
          </table:table-cell>
          <table:table-cell office:value-type="string" table:style-name="ce9">
            <text:p>IMMOBILE SCOLASTICO I.I.S.SERPIER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21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6PEGL012A1</text:p>
          </table:table-cell>
          <table:table-cell office:value-type="string" table:style-name="ce9">
            <text:p>PALESTRA SCOLASTICA I.I.S.SERPIER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21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PEGL012B1</text:p>
          </table:table-cell>
          <table:table-cell office:value-type="string" table:style-name="ce9">
            <text:p>CORTE ESTERNA I.I.S.SERPIER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5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PEGL019B1</text:p>
          </table:table-cell>
          <table:table-cell office:value-type="string" table:style-name="ce9">
            <text:p>TERRENO DISPOSIZIONE DELL'ITAS SERPIERI - AZIENDA AGRARIA - COMUNE DI BOLOGNA - FG. 22 MAPP. 507 SUB. 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PEGLION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5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6PEGL01904</text:p>
          </table:table-cell>
          <table:table-cell office:value-type="string" table:style-name="ce9">
            <text:p>AREA DI PERTINENZA SEDE POLIZIA PROVINCIALE (EX FABB. DISPOSIZIONE ITAS SERPIERI) COMUNE DI BO FG. 22 MAPP. 507 SUB 2 BCNC AI SUB 4 E 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PEGLION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50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PEGL01902</text:p>
          </table:table-cell>
          <table:table-cell office:value-type="string" table:style-name="ce9">
            <text:p>FABBRICATO AD USO UFFICI PER LA POLIZIA PROVINCIALE - COMUNE DI BOLOGNA - FG. 22 MAPP. 507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PEGLION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50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6PEGL01903</text:p>
          </table:table-cell>
          <table:table-cell office:value-type="string" table:style-name="ce9">
            <text:p>FABBRICATO AD USO RIMESSA E MAGAZZINO PER LA POLIZIA PROVINCIALE - COMUNE DI BOLOGNA - FG. 22 MAPP. 507 SUB 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PEGLION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50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PEGL01901</text:p>
          </table:table-cell>
          <table:table-cell office:value-type="string" table:style-name="ce9">
            <text:p>FABBRICAT RURALE A DISPOSIZIONE DELL''ITAS SERPIERI - AZIENDA AGRARIA COMUNE DI BOLOGNA - FG. 22 MAPP. 507 SUB 6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508</text:p>
          </table:table-cell>
          <table:table-cell office:value-type="string" table:style-name="ce4">
            <text:p/>
          </table:table-cell>
          <table:table-cell office:value-type="string" table:style-name="ce4">
            <text:p>006PEGL019S1</text:p>
          </table:table-cell>
          <table:table-cell office:value-type="string" table:style-name="ce9">
            <text:p>TERRENO AGRICOLI A DISPOSIZIONE DELL''ITAS SERPIERI - AZIENDA AGRARIA COMUNE DI BOLOGN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GLION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VOLT01702</text:p>
          </table:table-cell>
          <table:table-cell office:value-type="string" table:style-name="ce9">
            <text:p>BAR ALL'INTERNO DELL'ISTITUTO SCOLASTICO BOLOGNA VIA DELLA VOLTA - COMUNE DI BOLOGNA - FG. 40 MAPP. 118 SUB 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.COMMERICALE E RISTORAZIONE</text:p>
          </table:table-cell>
          <table:table-cell office:value-type="string" table:style-name="ce5">
            <text:p>VIA DALLA VOLTA (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VOLT01703</text:p>
          </table:table-cell>
          <table:table-cell office:value-type="string" table:style-name="ce9">
            <text:p>CABINA ELETTRICA IMMOBILE SCOLASTICO IN BOLOGNA VIA VOLTA - COMUEN DI BOLOGNA - FG. 40 MAPP. 118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DALLA VOLTA (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6VOLT01701</text:p>
          </table:table-cell>
          <table:table-cell office:value-type="string" table:style-name="ce9">
            <text:p>IMMOBILE SCOLASTICO BOLOGNA VIA DELLA VOLTA - COMUNE DI BOLOGNA - FG. 40 MAPP. 118 SUB 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DALLA VOLTA (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VOLT017A1</text:p>
          </table:table-cell>
          <table:table-cell office:value-type="string" table:style-name="ce9">
            <text:p>AREA DI PERTINENZA DELL'EDIFICIO SCOLASTICO IN BOLOGNA VIA VOLTA 4 - FG 40 MAPP 118 SUB 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DALLA VOLTA (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00061</text:p>
          </table:table-cell>
          <table:table-cell office:value-type="string" table:style-name="ce4">
            <text:p/>
          </table:table-cell>
          <table:table-cell office:value-type="string" table:style-name="ce4">
            <text:p>006CORT05301</text:p>
          </table:table-cell>
          <table:table-cell office:value-type="string" table:style-name="ce9">
            <text:p>AREA DI VIA CORTICELLA COMUNE DI BOLOGNA - FG 77 MAPP 61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CORTICELL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00140</text:p>
          </table:table-cell>
          <table:table-cell office:value-type="string" table:style-name="ce4">
            <text:p/>
          </table:table-cell>
          <table:table-cell office:value-type="string" table:style-name="ce4">
            <text:p>006GOMI06501</text:p>
          </table:table-cell>
          <table:table-cell office:value-type="string" table:style-name="ce9">
            <text:p>EX AREA FERROVIARIA COMUNE DI BOLOGNA FG 84 MAPP 14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DEL GOMI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GALE03901</text:p>
          </table:table-cell>
          <table:table-cell office:value-type="string" table:style-name="ce9">
            <text:p>APPARTAMENTO CON CANTINA VIA GALEAZZA - FG 96 MAPP138 SUB 1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6GALE03903</text:p>
          </table:table-cell>
          <table:table-cell office:value-type="string" table:style-name="ce9">
            <text:p>APPARTAMENTO CON CANTINA VIA GALEAZZA - FG 96 MAPP138 SUB 2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GALE03905</text:p>
          </table:table-cell>
          <table:table-cell office:value-type="string" table:style-name="ce9">
            <text:p>APPARTAMENTO CON CANTINA VIA GALEAZZA - FG 96 MAPP138 SUB 3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GALE03907</text:p>
          </table:table-cell>
          <table:table-cell office:value-type="string" table:style-name="ce9">
            <text:p>APPARTAMENTO CON CANTIN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6GALE03909</text:p>
          </table:table-cell>
          <table:table-cell office:value-type="string" table:style-name="ce9">
            <text:p>APPARTAMENTO CON CANTINA VIA GALEAZZA - FG 96 MAPP138 SUB 5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GALE03911</text:p>
          </table:table-cell>
          <table:table-cell office:value-type="string" table:style-name="ce9">
            <text:p>APPARTAMENTO CON CANTINA VIA GALEAZZA - FG 96 MAPP138 SUB 6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06GALE03913</text:p>
          </table:table-cell>
          <table:table-cell office:value-type="string" table:style-name="ce9">
            <text:p>APPARTAMENTO CON CANTINA VIA GALEAZZA - FG 96 MAPP138 SUB 7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0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06GALE03915</text:p>
          </table:table-cell>
          <table:table-cell office:value-type="string" table:style-name="ce9">
            <text:p>APPARTAMENTO CON CANTINA VIA GALEAZZA - FG 96 MAPP138 SUB 8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06GALE03917</text:p>
          </table:table-cell>
          <table:table-cell office:value-type="string" table:style-name="ce9">
            <text:p>APPARTAMENTO CON CANTINA VIA GALEAZZA - FG 96 MAPP138 SUB 9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2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06GALE03919</text:p>
          </table:table-cell>
          <table:table-cell office:value-type="string" table:style-name="ce9">
            <text:p>APPARTAMENTO CON CANTINA VIA GALEAZZA - FG 96 MAPP138 SUB 10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6GALE03921</text:p>
          </table:table-cell>
          <table:table-cell office:value-type="string" table:style-name="ce9">
            <text:p>APPARTAMENTO CON CANTINA VIA GALEAZZA - FG 96 MAPP138 SUB 11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06GALE03923</text:p>
          </table:table-cell>
          <table:table-cell office:value-type="string" table:style-name="ce9">
            <text:p>APPARTAMENTO CON CANTINA VIA GALEAZZA - FG 96 MAPP138 SUB 12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06GALE03925</text:p>
          </table:table-cell>
          <table:table-cell office:value-type="string" table:style-name="ce9">
            <text:p>APPARTAMENTO CON CANTINA VIA GALEAZZA - FG 96 MAPP138 SUB 13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06GALE03927</text:p>
          </table:table-cell>
          <table:table-cell office:value-type="string" table:style-name="ce9">
            <text:p>APPARTAMENTO CON CANTINA VIA GALEAZZA - FG 96 MAPP138 SUB 14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3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06GALE03929</text:p>
          </table:table-cell>
          <table:table-cell office:value-type="string" table:style-name="ce9">
            <text:p>APPARTAMENTO CON CANTINA VIA GALEAZZA - FG 96 MAPP138 SUB 15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4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06GALE03931</text:p>
          </table:table-cell>
          <table:table-cell office:value-type="string" table:style-name="ce9">
            <text:p>APPARTAMENTO CON CANTIN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3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06GALE03933</text:p>
          </table:table-cell>
          <table:table-cell office:value-type="string" table:style-name="ce9">
            <text:p>APPARTAMENTO CON CANTINA VIA GALEAZZA - FG 96 MAPP138 SUB 17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06GALE03935</text:p>
          </table:table-cell>
          <table:table-cell office:value-type="string" table:style-name="ce9">
            <text:p>APPARTAMENTO CON CANTINA VIA GALEAZZA - FG 96 MAPP138 SUB 18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06GALE03937</text:p>
          </table:table-cell>
          <table:table-cell office:value-type="string" table:style-name="ce9">
            <text:p>APPARTAMENTO CON CANTINA VIA GALEAZZA - FG 96 MAPP138 SUB 19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5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06GALE03939</text:p>
          </table:table-cell>
          <table:table-cell office:value-type="string" table:style-name="ce9">
            <text:p>APPARTAMENTO CON CANTINA VIA GALEAZZA - FG 96 MAPP138 SUB 20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06GALE03941</text:p>
          </table:table-cell>
          <table:table-cell office:value-type="string" table:style-name="ce9">
            <text:p>APPARTAMENTO CON CANTINA VIA GALEAZZA - FG 96 MAPP138 SUB 21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06GALE03943</text:p>
          </table:table-cell>
          <table:table-cell office:value-type="string" table:style-name="ce9">
            <text:p>APPARTAMENTO CON CANTINA VIA GALEAZZA - FG 96 MAPP138 SUB 22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06GALE03945</text:p>
          </table:table-cell>
          <table:table-cell office:value-type="string" table:style-name="ce9">
            <text:p>APPARTAMENTO CON CANTINA VIA GALEAZZA - FG 96 MAPP138 SUB 23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06GALE03947</text:p>
          </table:table-cell>
          <table:table-cell office:value-type="string" table:style-name="ce9">
            <text:p>APPARTAMENTO CON CANTINA VIA GALEAZZ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6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06GALE03902</text:p>
          </table:table-cell>
          <table:table-cell office:value-type="string" table:style-name="ce9">
            <text:p>AUTORIMESSA VIA GALEAZZA - FG 96 MAPP138 SUB 25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7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06GALE03904</text:p>
          </table:table-cell>
          <table:table-cell office:value-type="string" table:style-name="ce9">
            <text:p>AUTORIMESSA VIA GALEAZZA - FG 96 MAPP138 SUB 26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8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06GALE03914</text:p>
          </table:table-cell>
          <table:table-cell office:value-type="string" table:style-name="ce9">
            <text:p>AUTORIMESSA VIA GALEAZZ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06GALE03906</text:p>
          </table:table-cell>
          <table:table-cell office:value-type="string" table:style-name="ce9">
            <text:p>AUTORIMESSA VIA GALEAZZA - FG 96 MAPP138 SUB 28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3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06GALE03908</text:p>
          </table:table-cell>
          <table:table-cell office:value-type="string" table:style-name="ce9">
            <text:p>AUTORIMESS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06GALE03910</text:p>
          </table:table-cell>
          <table:table-cell office:value-type="string" table:style-name="ce9">
            <text:p>AUTORIMESSA VIA GALEAZZA - FG 96 MAPP138 SUB 30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06GALE03912</text:p>
          </table:table-cell>
          <table:table-cell office:value-type="string" table:style-name="ce9">
            <text:p>AUTORIMESS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06GALE03920</text:p>
          </table:table-cell>
          <table:table-cell office:value-type="string" table:style-name="ce9">
            <text:p>AUTORIMESSA VIA GALEAZZA - FG 96 MAPP138 SUB 32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06GALE03924</text:p>
          </table:table-cell>
          <table:table-cell office:value-type="string" table:style-name="ce9">
            <text:p>AUTORIMESSA VIA GALEAZZA - FG 96 MAPP138 SUB 33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06GALE03916</text:p>
          </table:table-cell>
          <table:table-cell office:value-type="string" table:style-name="ce9">
            <text:p>AUTORIMESSA <text:s/>VIA GALEAZZA - FG 96 MAPP138 SUB 34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0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06GALE03918</text:p>
          </table:table-cell>
          <table:table-cell office:value-type="string" table:style-name="ce9">
            <text:p>AUTORIMESS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06GALE03922</text:p>
          </table:table-cell>
          <table:table-cell office:value-type="string" table:style-name="ce9">
            <text:p>AUTORIMESSA VIA GALEAZZA - FG 96 MAPP138 SUB 36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06GALE03949</text:p>
          </table:table-cell>
          <table:table-cell office:value-type="string" table:style-name="ce9">
            <text:p>AUTORIMESSA VIA GALEAZZA - PARTE COMUN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9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006GALE03950</text:p>
          </table:table-cell>
          <table:table-cell office:value-type="string" table:style-name="ce9">
            <text:p>AUTORIMESSA VIA GALEAZZA - PARTE COMUN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0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06GALE03951</text:p>
          </table:table-cell>
          <table:table-cell office:value-type="string" table:style-name="ce9">
            <text:p>AUTORIMESSA VIA GALEAZZA - PARTE COMUN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8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06GALE03926</text:p>
          </table:table-cell>
          <table:table-cell office:value-type="string" table:style-name="ce9">
            <text:p>AUTORIMESSA VIA GALEAZZA - FG 96 MAPP138 SUB 40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06GALE03928</text:p>
          </table:table-cell>
          <table:table-cell office:value-type="string" table:style-name="ce9">
            <text:p>AUTORIMESSA VIA GALEAZZA - FG 96 MAPP138 SUB 41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006GALE03930</text:p>
          </table:table-cell>
          <table:table-cell office:value-type="string" table:style-name="ce9">
            <text:p>AUTORIMESS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06GALE03934</text:p>
          </table:table-cell>
          <table:table-cell office:value-type="string" table:style-name="ce9">
            <text:p>AUTORIMESSA VIA GALEAZZA - FG 96 MAPP138 SUB 43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0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06GALE03932</text:p>
          </table:table-cell>
          <table:table-cell office:value-type="string" table:style-name="ce9">
            <text:p>AUTORIMESS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ATTIV.À DI CULTO/ASSIMILABILI</text:p>
          </table:table-cell>
          <table:table-cell office:value-type="string" table:style-name="ce5">
            <text:p>VIA GALEAZZA (), 3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006GALE03936</text:p>
          </table:table-cell>
          <table:table-cell office:value-type="string" table:style-name="ce9">
            <text:p>AUTORIMESSA VIA GALEAZZA - FG 96 MAPP138 SUB 45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06GALE03944</text:p>
          </table:table-cell>
          <table:table-cell office:value-type="string" table:style-name="ce9">
            <text:p>AUTORIMESSA VIA GALEAZZA - FG 96 MAPP138 SUB 46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006GALE03948</text:p>
          </table:table-cell>
          <table:table-cell office:value-type="string" table:style-name="ce9">
            <text:p>AUTORIMESSA VIA GALEAZZ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/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9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06GALE03938</text:p>
          </table:table-cell>
          <table:table-cell office:value-type="string" table:style-name="ce9">
            <text:p>AUTORIMESSA VIA GALEAZZA - FG 96 MAPP138 SUB 48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06GALE03940</text:p>
          </table:table-cell>
          <table:table-cell office:value-type="string" table:style-name="ce9">
            <text:p>AUTORIMESSA VIA GALEAZZA - FG 96 MAPP138 SUB 49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006GALE03942</text:p>
          </table:table-cell>
          <table:table-cell office:value-type="string" table:style-name="ce9">
            <text:p>AUTORIMESSA VIA GALEAZZA - FG 96 MAPP138 SUB 50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2">
            <text:p>BOLOGNA (BO) 037 00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00138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06GALE03946</text:p>
          </table:table-cell>
          <table:table-cell office:value-type="string" table:style-name="ce9">
            <text:p>AUTORIMESSA VIA GALEAZZA - FG 96 MAPP138 SUB 51 - IN GESTIONE ACER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GALEAZZA (), 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5">
          <table:table-cell office:value-type="string" table:style-name="ce2">
            <text:p>BOLOGNA (BO) 037 006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00186</text:p>
          </table:table-cell>
          <table:table-cell office:value-type="string" table:style-name="ce4">
            <text:p/>
          </table:table-cell>
          <table:table-cell office:value-type="string" table:style-name="ce4">
            <text:p>006ROMA024B1</text:p>
          </table:table-cell>
          <table:table-cell office:value-type="string" table:style-name="ce9">
            <text:p>SEDE PER RACCORDO MANIFATTURA TABACCHI BOLOGNA (DA VIA SERLIO A VIA CASARALTA) FG 118 MAPP 18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FERRARES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MATT00801</text:p>
          </table:table-cell>
          <table:table-cell office:value-type="string" table:style-name="ce9">
            <text:p>IMMOBILE SCOLASTICO BOLOGNA VIA MATTEOTT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MATTEOTTI (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6BIGA03801</text:p>
          </table:table-cell>
          <table:table-cell office:value-type="string" table:style-name="ce9">
            <text:p>EDIFICIO ADIBITO A DEPOSITO MEZZI TRASPORTO (EX MUESO ATC) E CENTRALE TERMICA, IN COMUNE DI BOLOGNA VIA BIGARI 1 - FG 119 MAPP 42 SUB 1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06BIGA038B1</text:p>
          </table:table-cell>
          <table:table-cell office:value-type="string" table:style-name="ce9">
            <text:p>EDIFICI A DESTINAZIONE SCOLASTICA (EX PORZIONE UFFICI MUSEO ATC) SITO IN COMUNE DI BOLOGNA VIA BIGARI 1 - FG 119 MAPP 42 SUB 13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VITTORIO BIGAR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06BIGA038C1</text:p>
          </table:table-cell>
          <table:table-cell office:value-type="string" table:style-name="ce9">
            <text:p>CORTE ESTERNA GRAFFATA CON EDIFICIO SCOLASTICO (SUB 13), COMUNE DI BOLOGNA FG 119 MAPPA 42 SUB 1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06BIGA038D1</text:p>
          </table:table-cell>
          <table:table-cell office:value-type="string" table:style-name="ce9">
            <text:p>CORTE ESTERNA GRAFFATA CON EDIFICIO SCOLASTICO (SUB 13), COMUNE DI BOLOGNA VIA BIGARI - FG 119 MAPPA 42 SUB 15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06BIGA038A1</text:p>
          </table:table-cell>
          <table:table-cell office:value-type="string" table:style-name="ce9">
            <text:p>CORTE ESTERNA GRAFFATA CON EDIFICIO SCOLASTICO (SUB 13), COMUNE DI BOLOGNA FG 119 MAPPA 42 SUB 1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06BIGA038A5</text:p>
          </table:table-cell>
          <table:table-cell office:value-type="string" table:style-name="ce9">
            <text:p>CORTE ESTERNA GRAFFATA CON EDIFICIO DEPOSITO (SUB 11), COMUNE DI BOLOGNA FG 119 MAPPA 42 SUB 1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/>
          </table:table-cell>
          <table:table-cell office:value-type="string" table:style-name="ce4">
            <text:p>006ROMA024A1</text:p>
          </table:table-cell>
          <table:table-cell office:value-type="string" table:style-name="ce9">
            <text:p>SEDE PER RACCORDO MANIFATTURA TABACCHI BOLOGNA (DA VIA SERLIO A VIA CASARALTA) FG 119 MAPP 10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FERRARES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326</text:p>
          </table:table-cell>
          <table:table-cell office:value-type="string" table:style-name="ce4">
            <text:p/>
          </table:table-cell>
          <table:table-cell office:value-type="string" table:style-name="ce4">
            <text:p>006MATT001</text:p>
          </table:table-cell>
          <table:table-cell office:value-type="string" table:style-name="ce9">
            <text:p>AREA SU VIA SERLIO USCITA PARCH VIA BIGARI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0629</text:p>
          </table:table-cell>
          <table:table-cell office:value-type="string" table:style-name="ce4">
            <text:p/>
          </table:table-cell>
          <table:table-cell office:value-type="string" table:style-name="ce4">
            <text:p>006BIGA03807</text:p>
          </table:table-cell>
          <table:table-cell office:value-type="string" table:style-name="ce9">
            <text:p>TERRENO IN BOLOGNA VIA BIGARI / VIA SERLIO - FG 119 MAPP 629 - EX FERROVIA DEMANI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2064</text:p>
          </table:table-cell>
          <table:table-cell office:value-type="string" table:style-name="ce4">
            <text:p/>
          </table:table-cell>
          <table:table-cell office:value-type="string" table:style-name="ce4">
            <text:p>006BIGA038G1</text:p>
          </table:table-cell>
          <table:table-cell office:value-type="string" table:style-name="ce9">
            <text:p>AREA IN BIGARI UTILIZZATA COME CORTE MAPPALE 2064 FG 119 BOLOGNA EX IST. SALESI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206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06BIGA038G1</text:p>
          </table:table-cell>
          <table:table-cell office:value-type="string" table:style-name="ce9">
            <text:p>AREA IN BIGARI UTILIZZATA COME CORTE MAPPALE 2064 FG 119 BOLOGNA EX IST. SALESI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ITTORIO BIGAR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0206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06SERL00101</text:p>
          </table:table-cell>
          <table:table-cell office:value-type="string" table:style-name="ce9">
            <text:p>AREA EX FERROVIA IN BOLOGNA FG 119 MAPP 2066 (EX BIGARI)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ERLI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00050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O2</text:p>
          </table:table-cell>
          <table:table-cell office:value-type="string" table:style-name="ce9">
            <text:p>AREA VERDE DI PERTINENZA DELL'IMMOBILE SCOLASTICO IN BOLOGNA - <text:s/>LICEO "COPERNICO" FG 124 MAPP 5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0006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GARA016P2</text:p>
          </table:table-cell>
          <table:table-cell office:value-type="string" table:style-name="ce9">
            <text:p>AREA VERDE DI PERTINENZA DELL'IMMOBILE SCOLASTICO IN BOLOGNA - <text:s/>LICEO "COPERNICO" FG 124 MAPP 65 SUB 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, 1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007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GARA016C1</text:p>
          </table:table-cell>
          <table:table-cell office:value-type="string" table:style-name="ce9">
            <text:p>PERTINENZE COMUNI DELL'IMMOBILE SCOLASTICO BOLOGNA VIA GARAVAGLIA <text:s/>COD. AMM. A03500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, 1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007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6GARA016A1</text:p>
          </table:table-cell>
          <table:table-cell office:value-type="string" table:style-name="ce9">
            <text:p>IMMOBILE SCOLASTICO E SPAZI SPORTIVI IN BOLOGNA VIA GARAVAGLIA 11 COD. AMM. A03500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, 1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007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GARA01601</text:p>
          </table:table-cell>
          <table:table-cell office:value-type="string" table:style-name="ce9">
            <text:p>PARCHEGGIO AL PIANO INTERRATO IMMOBILE SCOLASTICO BOLOGNA ACCESSO CARRABILE DA VIA VOLTA COD. AMM. A03500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, 1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17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02</text:p>
          </table:table-cell>
          <table:table-cell office:value-type="string" table:style-name="ce9">
            <text:p>AREA VERDE DI PERTINENZA DELL'IMMOBILE SCOLASTICO IN BOLOGNA - <text:s/>LICEO "COPERNICO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A2</text:p>
          </table:table-cell>
          <table:table-cell office:value-type="string" table:style-name="ce9">
            <text:p>AREA VERDE DI PERTINENZA DELL'IMMOBILE SCOLASTICO IN BOLOGNA - <text:s/>LICEO "COPERNICO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58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B2</text:p>
          </table:table-cell>
          <table:table-cell office:value-type="string" table:style-name="ce9">
            <text:p>AREA VERDE DI PERTINENZA DELL'IMMOBILE SCOLASTICO IN BOLOGNA - <text:s/>LICEO "COPERNICO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59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C2</text:p>
          </table:table-cell>
          <table:table-cell office:value-type="string" table:style-name="ce9">
            <text:p>AREA VERDE DI PERTINENZA DELL'IMMOBILE SCOLASTICO IN BOLOGNA - <text:s/>LICEO "COPERNICO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84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D2</text:p>
          </table:table-cell>
          <table:table-cell office:value-type="string" table:style-name="ce9">
            <text:p>AREA VERDE DI PERTINENZA DELL'IMMOBILE SCOLASTICO IN BOLOGNA - <text:s/>LICEO "COPERNICO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E2</text:p>
          </table:table-cell>
          <table:table-cell office:value-type="string" table:style-name="ce9">
            <text:p>AREA VERDE DI PERTINENZA DELL'IMMOBILE SCOLASTICO IN BOLOGNA - <text:s/>LICEO "COPERNICO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N2</text:p>
          </table:table-cell>
          <table:table-cell office:value-type="string" table:style-name="ce9">
            <text:p>AREA VERDE DEL LICEO "COPERNICO" FG 165 MAPP 19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197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F2</text:p>
          </table:table-cell>
          <table:table-cell office:value-type="string" table:style-name="ce9">
            <text:p>AREA VERDE DI PERTINENZA DELL'IMMOBILE SCOLASTICO IN BOLOGNA - <text:s/>LICEO "COPERNICO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204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M2</text:p>
          </table:table-cell>
          <table:table-cell office:value-type="string" table:style-name="ce9">
            <text:p>AREA VERDE DEL LICEO "COPERNICO" FG 165 MAPP 20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4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GARA016B1</text:p>
          </table:table-cell>
          <table:table-cell office:value-type="string" table:style-name="ce9">
            <text:p>PALESTRA SCOLASTICA IN <text:s/>BOLOGNA VIA GARAVAGLIA, 1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, 1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00421</text:p>
          </table:table-cell>
          <table:table-cell office:value-type="string" table:style-name="ce4">
            <text:p>999</text:p>
          </table:table-cell>
          <table:table-cell office:value-type="string" table:style-name="ce4">
            <text:p>006ZACC00101</text:p>
          </table:table-cell>
          <table:table-cell office:value-type="string" table:style-name="ce9">
            <text:p>POLO DINAMICO IN CORSO DI COSTRUZION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ZACCONI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13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H2</text:p>
          </table:table-cell>
          <table:table-cell office:value-type="string" table:style-name="ce9">
            <text:p>AREA VERDE DEL LICEO "COPERNICO" FG 166 MAPP <text:s/>1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G2</text:p>
          </table:table-cell>
          <table:table-cell office:value-type="string" table:style-name="ce9">
            <text:p>AREA VERDE DI PERTINENZA DELL'IMMOBILE SCOLASTICO IN BOLOGNA - <text:s/>LICEO "COPERNICO" COD. AMM. A035002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45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I2</text:p>
          </table:table-cell>
          <table:table-cell office:value-type="string" table:style-name="ce9">
            <text:p>AREA VERDE DEL LICEO "COPERNICO" FG 166 MAPP 14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46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L2</text:p>
          </table:table-cell>
          <table:table-cell office:value-type="string" table:style-name="ce9">
            <text:p>AREA VERDE DEL LICEO "COPERNICO" FG 166 MAPP 14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74</text:p>
          </table:table-cell>
          <table:table-cell office:value-type="string" table:style-name="ce4">
            <text:p/>
          </table:table-cell>
          <table:table-cell office:value-type="string" table:style-name="ce4">
            <text:p>006GARA016Q2</text:p>
          </table:table-cell>
          <table:table-cell office:value-type="string" table:style-name="ce9">
            <text:p>AREA VERDE DEL LICEO "COPERNICO" FG 166 MAPP 7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GARAVAGLI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PANF04001</text:p>
          </table:table-cell>
          <table:table-cell office:value-type="string" table:style-name="ce9">
            <text:p>CASA INDIPENDENTE IN BOLOGNA VIA PIO PANFILI,21 (EX PODERE BASTIA) - FG 177 MAPP 7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PANFILI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0008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CASS01103</text:p>
          </table:table-cell>
          <table:table-cell office:value-type="string" table:style-name="ce9">
            <text:p>AREA DI PERTINENZA DELL'EDIFICIO SCOLASTICO IN BOLOGNA VIA PIO PANFILI - (INGRESSO LATO CASE) FG 177 MAPP 89 SUB 3 - COD AMM A01100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ANFILI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0008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CASS01101</text:p>
          </table:table-cell>
          <table:table-cell office:value-type="string" table:style-name="ce9">
            <text:p>IMMOBILE SCOLASTICO IN BOLOGNA VIA CASSINI 17 E 3 - FG 177 MAPP 89 SUB 4 - COD AMM A01100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ANFILI (), 1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003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ZAMB00101</text:p>
          </table:table-cell>
          <table:table-cell office:value-type="string" table:style-name="ce9">
            <text:p>PALAZZO MALVEZZI - UFFICI METROPOLITANI IN BOLOGNA VIA ZAMBONI, 13 - F 189 MAPP 313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ZAMBONI (VIA), 1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1">
          <table:table-cell office:value-type="string" table:style-name="ce2">
            <text:p>BOLOGNA (BO) 037 006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003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06ROSS00103</text:p>
          </table:table-cell>
          <table:table-cell office:value-type="string" table:style-name="ce9">
            <text:p>PALAZZINA LAMBERTINI - SEDE ISTITUZIONALE<text:s/>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ROSSINI (PIAZZ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003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BENE00401</text:p>
          </table:table-cell>
          <table:table-cell office:value-type="string" table:style-name="ce9">
            <text:p>SEDE ISTITUZIONALE VIA BENEDETTO XIV, BOLOGNA - FG 189 MAPP 333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BENEDETTO XIV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/>
          </table:table-cell>
          <table:table-cell office:value-type="string" table:style-name="ce4">
            <text:p>006PERT05601</text:p>
          </table:table-cell>
          <table:table-cell office:value-type="string" table:style-name="ce9">
            <text:p>AREA DI VIA PERTI - COMUNE DI BOLOGNA FG 197 MAPP 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GIACOMO ANTONIO PER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0034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06SPAT03015</text:p>
          </table:table-cell>
          <table:table-cell office:value-type="string" table:style-name="ce9">
            <text:p>CABINA ENEL IN BOLOGNA VIA SPATARO 8 - FG 197 MAPP 342 SUB 9 -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SPATARO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0034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06SPAT03003</text:p>
          </table:table-cell>
          <table:table-cell office:value-type="string" table:style-name="ce9">
            <text:p>APPARTAMENTO PIANO RIALZATO CON CANTINA IN BOLOGNA VIA SPATARO 8 - FG 197 MAPP 342 SUB 18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/>
          </table:table-cell>
          <table:table-cell office:value-type="string" table:style-name="ce5">
            <text:p>VIA SPATARO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0034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MATT02904</text:p>
          </table:table-cell>
          <table:table-cell office:value-type="string" table:style-name="ce9">
            <text:p>ABITAZIONE PIANO PRIMO IN BOLOGNA - VIA MATTEI 6 FG. 197 MAPP 343 SUB 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TTEI (), 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string" table:style-name="ce2">
            <text:p>BOLOGNA (BO) 037 00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003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06MATT02806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TTEI (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1">
          <table:table-cell office:value-type="string" table:style-name="ce2">
            <text:p>BOLOGNA (BO) 037 00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0034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06MATT02811</text:p>
          </table:table-cell>
          <table:table-cell office:value-type="string" table:style-name="ce9">
            <text:p>APPARTAMENTO CON CANTI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TTEI (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SISA02624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SISA02627</text:p>
          </table:table-cell>
          <table:table-cell office:value-type="string" table:style-name="ce9">
            <text:p>APPARTAMENTO CON CANTI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3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6SISA02628</text:p>
          </table:table-cell>
          <table:table-cell office:value-type="string" table:style-name="ce9">
            <text:p>APPARTAMENTO CON CANTINA<text:s text:c="2"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SISA02629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06SISA02625</text:p>
          </table:table-cell>
          <table:table-cell office:value-type="string" table:style-name="ce9">
            <text:p>APPARTAMENTO CON CANTI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06SISA02626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06SISA02631</text:p>
          </table:table-cell>
          <table:table-cell office:value-type="string" table:style-name="ce9">
            <text:p>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SISA02630</text:p>
          </table:table-cell>
          <table:table-cell office:value-type="string" table:style-name="ce9">
            <text:p>APPARTAMENTO CON CANTINA (EL KHMALI MOHAMMED)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/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06SISA02616</text:p>
          </table:table-cell>
          <table:table-cell office:value-type="string" table:style-name="ce9">
            <text:p>APP. ASP IRIDES / COMUNE DI BOLOG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6SISA02617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06SISA02618</text:p>
          </table:table-cell>
          <table:table-cell office:value-type="string" table:style-name="ce9">
            <text:p>APPARTAMENTO CON CANTI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06SISA02619</text:p>
          </table:table-cell>
          <table:table-cell office:value-type="string" table:style-name="ce9">
            <text:p>APPARTAMENTO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06SISA02620</text:p>
          </table:table-cell>
          <table:table-cell office:value-type="string" table:style-name="ce9">
            <text:p>APPARTAMENT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4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06SISA02621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06SISA02622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06SISA02623</text:p>
          </table:table-cell>
          <table:table-cell office:value-type="string" table:style-name="ce9">
            <text:p>APPARTAMENTO CON CANTI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5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06SISA02615</text:p>
          </table:table-cell>
          <table:table-cell office:value-type="string" table:style-name="ce9">
            <text:p>APP. ASP IRIDES / COMUNE DI BOLOG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06SISA02608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06SISA02607</text:p>
          </table:table-cell>
          <table:table-cell office:value-type="string" table:style-name="ce9">
            <text:p>APPARTAMENT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6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6SISA02609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06SISA02610</text:p>
          </table:table-cell>
          <table:table-cell office:value-type="string" table:style-name="ce9">
            <text:p>APPARTAMENT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4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06SISA02611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5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06SISA02612</text:p>
          </table:table-cell>
          <table:table-cell office:value-type="string" table:style-name="ce9">
            <text:p>APPARTAMENTO CON CANTI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06SISA02613</text:p>
          </table:table-cell>
          <table:table-cell office:value-type="string" table:style-name="ce9">
            <text:p>APPARTAMENTO CON CANTINA<text:s text:c="2"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5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06SISA02614</text:p>
          </table:table-cell>
          <table:table-cell office:value-type="string" table:style-name="ce9">
            <text:p>APPARTAMENTO CON CANTINE (BENEDETTI MERIS)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SISA02601</text:p>
          </table:table-cell>
          <table:table-cell office:value-type="string" table:style-name="ce9">
            <text:p>APPARTAMENT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8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4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06SISA02602</text:p>
          </table:table-cell>
          <table:table-cell office:value-type="string" table:style-name="ce9">
            <text:p>APPARTAMENTO CON CANTINE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8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7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06SISA02603</text:p>
          </table:table-cell>
          <table:table-cell office:value-type="string" table:style-name="ce9">
            <text:p>APPARTAMENTO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8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7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06SISA02604</text:p>
          </table:table-cell>
          <table:table-cell office:value-type="string" table:style-name="ce9">
            <text:p>APPARTAMENTO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8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7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06SISA02605</text:p>
          </table:table-cell>
          <table:table-cell office:value-type="string" table:style-name="ce9">
            <text:p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6SISA02606</text:p>
          </table:table-cell>
          <table:table-cell office:value-type="string" table:style-name="ce9">
            <text:p>APPARTAMENTO CON CANTI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07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PEPO01301</text:p>
          </table:table-cell>
          <table:table-cell office:value-type="string" table:style-name="ce9">
            <text:p>IMMOBILE SCOLASTICO IN BOLOGNA VIALE CARLO PEPOPLI, 3 (DENOMINATO LICEO RIGHI) - FG 198 MAPP 79 SUB 6 COD. AMM. A01300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PEPOLI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1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SISAB2620</text:p>
          </table:table-cell>
          <table:table-cell office:value-type="string" table:style-name="ce9">
            <text:p>APPART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>VIA SANT'ISAIA (), 9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1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6SISAB2621</text:p>
          </table:table-cell>
          <table:table-cell office:value-type="string" table:style-name="ce9">
            <text:p>PERTINENZA 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4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1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SISA26B22</text:p>
          </table:table-cell>
          <table:table-cell office:value-type="string" table:style-name="ce9">
            <text:p>PERTINENZA <text:s/>APPARTAMENTO CON CANTINA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10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SISA26B23</text:p>
          </table:table-cell>
          <table:table-cell office:value-type="string" table:style-name="ce9">
            <text:p>PERTINENZA <text:s/>APPARTAMENTO CON CANTINA VIA SANT'ISAIA BOLOGNA FG 198 M 107 SUB 4 E M 8 SUB 17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SANT'ISAIA (), 9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ROND03401</text:p>
          </table:table-cell>
          <table:table-cell office:value-type="string" table:style-name="ce9">
            <text:p>ARCHIVIO STORICO PROVINCIALE VIA DELLA RONDINE BOLOGNA FG 198 MAPP 142 SUB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DELLA RONDINE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1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6SARA00704</text:p>
          </table:table-cell>
          <table:table-cell office:value-type="string" table:style-name="ce9">
            <text:p>CABINA ENEL TRASFORMAZIONE - BOLOGNA FG 200 MAPP 354 SUB 11 COD. AMM. A00700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DEL FOSSATO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06SARA00703</text:p>
          </table:table-cell>
          <table:table-cell office:value-type="string" table:style-name="ce9">
            <text:p>IMMOBILE SCOLASTICO BOLOGNA <text:s/>VICOLO STRADELLACCIO - FG 200 MAPP354 SUB 12 (COD AMM A007003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 SPORTIVA RICREATIVA INTRAT</text:p>
          </table:table-cell>
          <table:table-cell office:value-type="string" table:style-name="ce5">
            <text:p>VICOLO STRADELLACCIO (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06SARA00705</text:p>
          </table:table-cell>
          <table:table-cell office:value-type="string" table:style-name="ce9">
            <text:p>SPAZI COMUNI AGLI ISTITUTI SCOLASTICI ( BCNC COMUNE AI SUB 19 E25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SARAGOZZA (), 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06SARA00708</text:p>
          </table:table-cell>
          <table:table-cell office:value-type="string" table:style-name="ce9">
            <text:p>AREA URBANA INTERNA TRA L'EDIFICIO SCOLASTICO E ABITAZIONI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SARAGOZZA (), 5/A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8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06SARA007B5</text:p>
          </table:table-cell>
          <table:table-cell office:value-type="string" table:style-name="ce9">
            <text:p>SPAZI COMUNI AGLI ISTITUTI SCOLASTICI ( BCNC COMUNE AI SUB 19 E25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SARAGOZZA (), 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9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06SARA00706</text:p>
          </table:table-cell>
          <table:table-cell office:value-type="string" table:style-name="ce9">
            <text:p>CENTRALE TERMICA A SERVIZIO DEL COMPLESSO SCOLASTICO - BCNC AI SUBALTERNI CATASTALI 21 E 2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DEL RICCIO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06SARA00702</text:p>
          </table:table-cell>
          <table:table-cell office:value-type="string" table:style-name="ce9">
            <text:p>PALESTRA INTERNA AGLI ISTITUTI SCOLASTICI IN BOLOGNA, VIA SARAGOZZA E RELATIVE PERTINENZE ESCLUSIVE (COD AMM. A007002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DEL RICCIO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06SARA00701</text:p>
          </table:table-cell>
          <table:table-cell office:value-type="string" table:style-name="ce9">
            <text:p>IMMOBILE SCOLASTICO BOLOGNA VIA SARAGOZZA (COD. AMM. A007001) - FG 200 MAPP 354 SUB 2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SARAGOZZA (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06SARA007A1</text:p>
          </table:table-cell>
          <table:table-cell office:value-type="string" table:style-name="ce9">
            <text:p>ANDRONE PIANO TERRA IMMOBILE SCOLASTICO BOLOGNA VIA SARAGOZZ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SARAGOZZA (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06SARA007B1</text:p>
          </table:table-cell>
          <table:table-cell office:value-type="string" table:style-name="ce9">
            <text:p>IMMOBILE SCOLASTICO BOLOGNA VIA SARAGOZZA (COD. AMM. A007001) - FG 200 MAPP 354 SUB 28 E 2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SARAGOZZA (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0035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06SARA007B1</text:p>
          </table:table-cell>
          <table:table-cell office:value-type="string" table:style-name="ce9">
            <text:p>IMMOBILE SCOLASTICO BOLOGNA VIA SARAGOZZA (COD. AMM. A007001) - FG 200 MAPP 354 SUB 28 E 2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SARAGOZZA (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0000D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6AZEG05705</text:p>
          </table:table-cell>
          <table:table-cell office:value-type="string" table:style-name="ce9">
            <text:p>SPAZI CONTIGUI ALLA CHIESA DI S. ROCCO EX ANTICO OSPEDALE "DEGLI ESPOSTI" DENOMINATO "MATERNITA''"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D'AZEGLIO (), 5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0000D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AZEG057A5</text:p>
          </table:table-cell>
          <table:table-cell office:value-type="string" table:style-name="ce9">
            <text:p>SPAZI CONTIGUI ALLA CHIESA DI S. ROCCO EX ANTICO OSPEDALE "DEGLI ESPOSTI" DENOMINATO "MATERNITA''" GRAFFATA ALLA PARTICELLA 144 SUB 1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D'AZEGLIO (), 5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0048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MASS03303</text:p>
          </table:table-cell>
          <table:table-cell office:value-type="string" table:style-name="ce9">
            <text:p>MAGAZZINO IN VIA MASSARENTI 139 BO - FG 212 MAPP 487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SSARENTI (), 1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0048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MASS03301</text:p>
          </table:table-cell>
          <table:table-cell office:value-type="string" table:style-name="ce9">
            <text:p>APPARTAMENTO CON CANTINA VIA MASSARENTI 139 BO - FG 212 MAPP 487 SUB 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SSARENTI (), 1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0048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6MASS03302</text:p>
          </table:table-cell>
          <table:table-cell office:value-type="string" table:style-name="ce9">
            <text:p>APPARTAMENTO CON CANTINA VIA MASSARENTI 139 BO - FG 212 MAPP 487 SUB 5 AFFITTAT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MASSARENTI (), 13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0031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6EMIL03203</text:p>
          </table:table-cell>
          <table:table-cell office:value-type="string" table:style-name="ce9">
            <text:p>APPARTAMENTO PIANO PRIMO VIA EMILIA 102 <text:s/>BOLOGNA - FOGLIO 215 M. 313 SUB 11 -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EMILIA LEVANTE (), 10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003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06EMIL03206</text:p>
          </table:table-cell>
          <table:table-cell office:value-type="string" table:style-name="ce9">
            <text:p>APPARTAMENTO PIANO SECONDO - VIA EMILIA 102 BOLOGNA - FOGLIO 215 M. 313 SUB 1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EDILIZIA RESIDENZIALE PUBBLICA</text:p>
          </table:table-cell>
          <table:table-cell office:value-type="string" table:style-name="ce5">
            <text:p>VIA EMILIA LEVANTE (), 10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06MAZZ01401</text:p>
          </table:table-cell>
          <table:table-cell office:value-type="string" table:style-name="ce9">
            <text:p>IMMOBILE SCOLASTICO IN BOLOGNA VIA MAZZINI, 172 (FERMI) - FG 239 MAPP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MAZZINI (), 17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000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MARC00901</text:p>
          </table:table-cell>
          <table:table-cell office:value-type="string" table:style-name="ce9">
            <text:p>AREA DI PERTINENZA DELL'EDICOLA, PARTE DELL'IMMOBILE SCOLASTICO BOLOGNA VIA MARCHETTI N. 2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RCHETTI (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0001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06MARC009A1</text:p>
          </table:table-cell>
          <table:table-cell office:value-type="string" table:style-name="ce9">
            <text:p>IMMOBILE SCOLASTICO BOLOGNA VIA MARCHETTI N. 22 - COD AMM A019001 -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MARCHETTI (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000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06MARC009C1</text:p>
          </table:table-cell>
          <table:table-cell office:value-type="string" table:style-name="ce9">
            <text:p>CORTE ESTERNA COMUNE DELL'IMMOBILE SCOLASTICO BOLOGNA VIA MARCHETTI N. 22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MARCHETTI (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005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6VART01503</text:p>
          </table:table-cell>
          <table:table-cell office:value-type="string" table:style-name="ce9">
            <text:p>IMMOBILE SCOLASTICO <text:s/>BOLOGNA VIA <text:s/>VARTHEMA - FG 264 MAPP 513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VARTHEMA (), 5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/>
          </table:table-cell>
          <table:table-cell office:value-type="string" table:style-name="ce4">
            <text:p>006MAGL00101</text:p>
          </table:table-cell>
          <table:table-cell office:value-type="string" table:style-name="ce9">
            <text:p>AREA LAGHI DEL MAGLIO / VAL DI RENO - SVILUPPATA NEL COMUNE DI BOLOGNA - PIAE 2002-2012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IL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RGO TOSSIGNANO (BO) 037 00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0189</text:p>
          </table:table-cell>
          <table:table-cell office:value-type="string" table:style-name="ce4">
            <text:p/>
          </table:table-cell>
          <table:table-cell office:value-type="string" table:style-name="ce4">
            <text:p>007SELI102E2</text:p>
          </table:table-cell>
          <table:table-cell office:value-type="string" table:style-name="ce9">
            <text:p>MAGAZZINO E RELATIVA AREA DI PERTINENZA S.P. N. 610 LOC. RIVIERA <text:s/>COMUNE DI BORGO TOSSIGNANO - FG 6 MAPP 189 SUB 1 E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SELICE MONTANAR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RGO TOSSIGNANO (BO) 037 00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018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7SELI102E2</text:p>
          </table:table-cell>
          <table:table-cell office:value-type="string" table:style-name="ce9">
            <text:p>MAGAZZINO E RELATIVA AREA DI PERTINENZA S.P. N. 610 LOC. RIVIERA <text:s/>COMUNE DI BORGO TOSSIGNANO - FG 6 MAPP 189 SUB 1 E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SELICE MONTANARA NORD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ORGO TOSSIGNANO (BO) 037 00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018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7SELI102E2</text:p>
          </table:table-cell>
          <table:table-cell office:value-type="string" table:style-name="ce9">
            <text:p>MAGAZZINO E RELATIVA AREA DI PERTINENZA S.P. N. 610 LOC. RIVIERA <text:s/>COMUNE DI BORGO TOSSIGNANO - FG 6 MAPP 189 SUB 1 E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SELICE MONTANARA NORD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204</text:p>
          </table:table-cell>
          <table:table-cell office:value-type="string" table:style-name="ce4">
            <text:p/>
          </table:table-cell>
          <table:table-cell office:value-type="string" table:style-name="ce4">
            <text:p>008SP0300103</text:p>
          </table:table-cell>
          <table:table-cell office:value-type="string" table:style-name="ce9">
            <text:p>RELITTO STRADALE - TERRENO SITO IN COMUNE DI BUDRIO SP 3 FG 66 MAPP 20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ARMIGG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207</text:p>
          </table:table-cell>
          <table:table-cell office:value-type="string" table:style-name="ce4">
            <text:p/>
          </table:table-cell>
          <table:table-cell office:value-type="string" table:style-name="ce4">
            <text:p>008SP0300106</text:p>
          </table:table-cell>
          <table:table-cell office:value-type="string" table:style-name="ce9">
            <text:p>TERRENO AGRICOLO SITO IN COMUNE DI BUDRIO SP 3 FG 66 MAPP 207 EX RELITTO STRADALE -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ARMIGG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210</text:p>
          </table:table-cell>
          <table:table-cell office:value-type="string" table:style-name="ce4">
            <text:p/>
          </table:table-cell>
          <table:table-cell office:value-type="string" table:style-name="ce4">
            <text:p>008SP0300104</text:p>
          </table:table-cell>
          <table:table-cell office:value-type="string" table:style-name="ce9">
            <text:p>RELITTO STRADALE - TERRENO SITO IN COMUNE DI BUDRIO SP 3 FG 66 MAPP 21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ARMIGG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213</text:p>
          </table:table-cell>
          <table:table-cell office:value-type="string" table:style-name="ce4">
            <text:p/>
          </table:table-cell>
          <table:table-cell office:value-type="string" table:style-name="ce4">
            <text:p>008SP0300105</text:p>
          </table:table-cell>
          <table:table-cell office:value-type="string" table:style-name="ce9">
            <text:p>RELITTO STRADALE - TERRENO SITO IN COMUNE DI BUDRIO SP 3 FG 66 MAPP 2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ARMIGG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003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8ZENZ10602</text:p>
          </table:table-cell>
          <table:table-cell office:value-type="string" table:style-name="ce9">
            <text:p>MAGAZZINO - CASA CANTONIERA S.P. N. 6 "ZENZALINO" COMUNE DI BUDRI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ZENZALINO (), 10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BUDRIO (BO) 037 008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003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8ZENZ10601</text:p>
          </table:table-cell>
          <table:table-cell office:value-type="string" table:style-name="ce9">
            <text:p>ABITAZIONE IN LOCAZIONE A CAPRARO CALOGERO (CANTONIERE PROVINCIALE) - CASA CANTONIERA S.P. N. 6 "ZENZALINO" COMUNE DI BUDRI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ZENZALINO (), 10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0025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08SP0611001</text:p>
          </table:table-cell>
          <table:table-cell office:value-type="string" table:style-name="ce9">
            <text:p>MANUFATTO TECNOLOGICO VIABILITA'' SP 6 COMUNE DI BUDRIO (EDIFICIO SU ROTONDA) - FG 110 MAPP 25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6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008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8ZENZ10702</text:p>
          </table:table-cell>
          <table:table-cell office:value-type="string" table:style-name="ce9">
            <text:p>MAGAZZINO S.P. N. 6 "ZENZALINO" KM 3 300 COMUNE DI BUDRIO - FG 126 MAPP 801 SUB 2<text:s/>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ZENZALINO (), 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008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8ZENZ10701</text:p>
          </table:table-cell>
          <table:table-cell office:value-type="string" table:style-name="ce9">
            <text:p>MAGAZZINO S.P. N. 6 "ZENZALINO" KM 3 300 COMUNE DI BUDRIO - FG 126 MAPP 801 SUB 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ZENZALINO (), 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008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8ZENZ10703</text:p>
          </table:table-cell>
          <table:table-cell office:value-type="string" table:style-name="ce9">
            <text:p>AREA ESTERNA DEI MAGAZZINI S.P. N. 6 "ZENZALINO" KM 3 300 COMUNE DI BUDRIO - FG 126 MAPP 801 SUB 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ZENZALINO (), 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01050</text:p>
          </table:table-cell>
          <table:table-cell office:value-type="string" table:style-name="ce4">
            <text:p/>
          </table:table-cell>
          <table:table-cell office:value-type="string" table:style-name="ce4">
            <text:p>008ZENZ10704</text:p>
          </table:table-cell>
          <table:table-cell office:value-type="string" table:style-name="ce9">
            <text:p>AREA MAGAZZINO IN COMUNE DI BUDRIO OCCUPATA DA PISTA CICLABILE COMUNALE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ZENZAL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81MAG10302</text:p>
          </table:table-cell>
          <table:table-cell office:value-type="string" table:style-name="ce9">
            <text:p>EDIFICIO SCOLASTICO I.I.S. GIORDANO BRUN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LE PRIMO MAGGIO (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81MAG10301</text:p>
          </table:table-cell>
          <table:table-cell office:value-type="string" table:style-name="ce9">
            <text:p><text:s/>EDIFICIO SCOLASTICO I.I.S. GIORDANO BRUN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LE PRIMO MAGGIO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81MAG10303</text:p>
          </table:table-cell>
          <table:table-cell office:value-type="string" table:style-name="ce9">
            <text:p>PALESTRA SCOLASTICA <text:s/>I.I.S. GIORDANO BRUN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LE PRIMO MAGGIO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081MAG10304</text:p>
          </table:table-cell>
          <table:table-cell office:value-type="string" table:style-name="ce9">
            <text:p>AREA COMPLESSO EDIFICIO SCOLASTICO I.I.S. GIORDANO BRUN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LE PRIMO MAGGIO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81MAG10305</text:p>
          </table:table-cell>
          <table:table-cell office:value-type="string" table:style-name="ce9">
            <text:p>AREA COMPLESSO EDIFICIO SCOLASTICO I.I.S. GIORDANO BRUN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LE PRIMO MAGGIO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BUDRIO (BO) 037 00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081MAG10306</text:p>
          </table:table-cell>
          <table:table-cell office:value-type="string" table:style-name="ce9">
            <text:p>AREA COMPLESSO EDIFICIO SCOLASTICO I.I.S. GIORDANO BRUN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LE PRIMO MAGGIO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LDERARA DI RENO (BO) 037 00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009SP1811101</text:p>
          </table:table-cell>
          <table:table-cell office:value-type="string" table:style-name="ce9">
            <text:p>MAGAZZINO SP 18 PADULLESE KM 4 530 COMUNE DI CALDERARA SU AREA DEMANIO STATO NON ACCATASTAT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18 PADULLESE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 SUPERFICIARIA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7">
          <table:table-cell office:value-type="string" table:style-name="ce2">
            <text:p>CAMUGNANO (BO) 037 0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0305</text:p>
          </table:table-cell>
          <table:table-cell office:value-type="string" table:style-name="ce4">
            <text:p/>
          </table:table-cell>
          <table:table-cell office:value-type="string" table:style-name="ce4">
            <text:p>010SP6200101</text:p>
          </table:table-cell>
          <table:table-cell office:value-type="string" table:style-name="ce9">
            <text:p>RELITTI STRADALI IN COMUNE DI CAMUGNANO SP. 62 - FOGLIO 7 MAPP 30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62 RIOLA - CAMUGNANO - CASTIGLION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7">
          <table:table-cell office:value-type="string" table:style-name="ce2">
            <text:p>CAMUGNANO (BO) 037 0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7</text:p>
          </table:table-cell>
          <table:table-cell office:value-type="string" table:style-name="ce4">
            <text:p/>
          </table:table-cell>
          <table:table-cell office:value-type="string" table:style-name="ce4">
            <text:p>010SP6200102</text:p>
          </table:table-cell>
          <table:table-cell office:value-type="string" table:style-name="ce9">
            <text:p>RELITTI STRADALI IN COMUNE DI CAMUGNANO SP. 62 - FOGLIO 15 MAPP 207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62 RIOLA - CAMUGNANO - CASTIGLION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7">
          <table:table-cell office:value-type="string" table:style-name="ce2">
            <text:p>CAMUGNANO (BO) 037 0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/>
          </table:table-cell>
          <table:table-cell office:value-type="string" table:style-name="ce4">
            <text:p>010SP6200103</text:p>
          </table:table-cell>
          <table:table-cell office:value-type="string" table:style-name="ce9">
            <text:p>RELITTO STRADALE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>SP 62 RIOLA - CAMUGNANO - CASTIGLION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MUGNANO (BO) 037 01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0999</text:p>
          </table:table-cell>
          <table:table-cell office:value-type="string" table:style-name="ce4">
            <text:p/>
          </table:table-cell>
          <table:table-cell office:value-type="string" table:style-name="ce4">
            <text:p>010SP62001</text:p>
          </table:table-cell>
          <table:table-cell office:value-type="string" table:style-name="ce9">
            <text:p>AREA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58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E1</text:p>
          </table:table-cell>
          <table:table-cell office:value-type="string" table:style-name="ce9">
            <text:p>PARCO STORICO DI MONTE SOLE - TERRENO FOGLIO 61 MAPPALE 5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H1</text:p>
          </table:table-cell>
          <table:table-cell office:value-type="string" table:style-name="ce9">
            <text:p>PARCO STORICO DI MONTE SOLE - TERRENO FOGLIO 61 MAPPALE 6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61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D1</text:p>
          </table:table-cell>
          <table:table-cell office:value-type="string" table:style-name="ce9">
            <text:p>PARCO STORICO DI MONTE SOLE - TERRENO FOGLIO 61 MAPPALE 61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62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C1</text:p>
          </table:table-cell>
          <table:table-cell office:value-type="string" table:style-name="ce9">
            <text:p>PARCO STORICO DI MONTE SOLE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B1</text:p>
          </table:table-cell>
          <table:table-cell office:value-type="string" table:style-name="ce9">
            <text:p>PARCO STORICO DI MONTE SOLE - TERRENO FG 61 MAPP 6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64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Q1</text:p>
          </table:table-cell>
          <table:table-cell office:value-type="string" table:style-name="ce9">
            <text:p>PARCO STORICO DI MONTE SOLE - TERRENO FOGLIO 61 MAPPALE 6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68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A1</text:p>
          </table:table-cell>
          <table:table-cell office:value-type="string" table:style-name="ce9">
            <text:p>PARCO STORICO DI MONTE SOLE - TERRENO FG 61 MAPP 6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G1</text:p>
          </table:table-cell>
          <table:table-cell office:value-type="string" table:style-name="ce9">
            <text:p>PARCO STORICO DI MONTE SOLE - TERRENO CON PARCHEGGIO PUBBLICO FG 61 MAPP 7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95</text:p>
          </table:table-cell>
          <table:table-cell office:value-type="string" table:style-name="ce9">
            <text:p>PARCO STORICO MONTE SOLE TERRENO FOGLIO 61 MAPP 7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F1</text:p>
          </table:table-cell>
          <table:table-cell office:value-type="string" table:style-name="ce9">
            <text:p>PARCO STORICO DI MONTE SOLE - TERRENO FOGLIO 61 MAPPALE 7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S1</text:p>
          </table:table-cell>
          <table:table-cell office:value-type="string" table:style-name="ce9">
            <text:p>PARCO STORICO DI MONTE SOLE - TERRENO FOGLIO 61 MAPPALE 7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76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03</text:p>
          </table:table-cell>
          <table:table-cell office:value-type="string" table:style-name="ce9">
            <text:p>PARCO STORICO DI MONTE SOLE - TERRENO FG 61 MAPP 7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SAN MARTIN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91</text:p>
          </table:table-cell>
          <table:table-cell office:value-type="string" table:style-name="ce9">
            <text:p>PARCO STORICO DI MONTE SOLE - TERRENO FOGLIO 61 MAPPALE 7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08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6MSOL40804</text:p>
          </table:table-cell>
          <table:table-cell office:value-type="string" table:style-name="ce9">
            <text:p>PARCO STORICO DI MONTE SOLE - SCUOLA DI PACE FG 61 MAPP 80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IVITÀ TURISTICA</text:p>
          </table:table-cell>
          <table:table-cell office:value-type="string" table:style-name="ce5">
            <text:p>SAN MARTINO (VIA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K1</text:p>
          </table:table-cell>
          <table:table-cell office:value-type="string" table:style-name="ce9">
            <text:p>PARCO STORICO DI MONTE SOLE - POGGIOL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56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J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38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A3</text:p>
          </table:table-cell>
          <table:table-cell office:value-type="string" table:style-name="ce9">
            <text:p>PARCO STORICO DI MONTE SOLE - TERRENI FG 65 MAPP 3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SAN MARTIN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B3</text:p>
          </table:table-cell>
          <table:table-cell office:value-type="string" table:style-name="ce9">
            <text:p>PARCO STORICO DI MONTE SOLE - TERRENI FG 65 MAPP 4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SAN MARTIN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47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Y1</text:p>
          </table:table-cell>
          <table:table-cell office:value-type="string" table:style-name="ce9">
            <text:p>PARCO STORICO DI MONTE SOLE - TERREN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48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X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52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W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Z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54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O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56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N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M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L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68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V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71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P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R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T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VIA PORRETTANA NOR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13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C3</text:p>
          </table:table-cell>
          <table:table-cell office:value-type="string" table:style-name="ce9">
            <text:p>PARCO STORICO DI MONTE SOLE - TERRENI FG 66 MAPP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SAN MARTIN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RZABOTTO (BO) 037 036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00114</text:p>
          </table:table-cell>
          <table:table-cell office:value-type="string" table:style-name="ce4">
            <text:p/>
          </table:table-cell>
          <table:table-cell office:value-type="string" table:style-name="ce4">
            <text:p>036MSOL408I1</text:p>
          </table:table-cell>
          <table:table-cell office:value-type="string" table:style-name="ce9">
            <text:p>PARCO STORICO DI MONTE SOLE - TERRE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SAN MARTIN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ALECCHIO DI RENO (BO) 037 0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6CASS01102</text:p>
          </table:table-cell>
          <table:table-cell office:value-type="string" table:style-name="ce9">
            <text:p>EDIFICIO SCOLASTICO IN COMUNE DI CASALECCHIO DI RENO VIA PIO PANFILI - FG 2 MAPP 78 SUB 1 - COD AMM A01100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DELLA BASTIA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099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1PERT11601</text:p>
          </table:table-cell>
          <table:table-cell office:value-type="string" table:style-name="ce9">
            <text:p>IMMOBILE SCOLASTICO CASALECCHIO DI RENO VIA PERTIN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ALESSANDRO PERTINI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ALECCHIO DI RENO (BO) 037 01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1005</text:p>
          </table:table-cell>
          <table:table-cell office:value-type="string" table:style-name="ce4">
            <text:p/>
          </table:table-cell>
          <table:table-cell office:value-type="string" table:style-name="ce4">
            <text:p>011PERT11602</text:p>
          </table:table-cell>
          <table:table-cell office:value-type="string" table:style-name="ce9">
            <text:p>PARCHEGGIO DELL'IMMOBILE SCOLASTICO CASALECCHIO DI RENO VIA PERTINI - <text:s/>FG 4 MAPP 1005 VIA ETTORE CRISTONI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PARCHEGGIO SCOPERTI (10)</text:p>
          </table:table-cell>
          <table:table-cell office:value-type="string" table:style-name="ce5">
            <text:p>VIA ALESSANDRO PERTI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1CIMA115B2</text:p>
          </table:table-cell>
          <table:table-cell office:value-type="string" table:style-name="ce9">
            <text:p>IMMOBILE SCOLASTICO E AREA DI PERTINENZA CASALECCHIO DI RENO VIA CIMABUE SUB 3 E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CIMABUE (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1CIMA115B2</text:p>
          </table:table-cell>
          <table:table-cell office:value-type="string" table:style-name="ce9">
            <text:p>IMMOBILE SCOLASTICO E AREA DI PERTINENZA CASALECCHIO DI RENO VIA CIMABUE SUB 3 E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CIMABUE (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0144</text:p>
          </table:table-cell>
          <table:table-cell office:value-type="string" table:style-name="ce4">
            <text:p/>
          </table:table-cell>
          <table:table-cell office:value-type="string" table:style-name="ce4">
            <text:p>011PORR11901</text:p>
          </table:table-cell>
          <table:table-cell office:value-type="string" table:style-name="ce9">
            <text:p>PARCO PUBBLICO ZANARDI COMUNE DI CASALECCHI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PORRETTA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60</text:p>
          </table:table-cell>
          <table:table-cell office:value-type="string" table:style-name="ce4">
            <text:p/>
          </table:table-cell>
          <table:table-cell office:value-type="string" table:style-name="ce4">
            <text:p>011EXFC40701</text:p>
          </table:table-cell>
          <table:table-cell office:value-type="string" table:style-name="ce9">
            <text:p>TRACCIATO EX FCV ANGOLO VIA DEL LAVORO E VIA LERCARO C.G. FOGLIO 22 MAPP 1104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ORRETTA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02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1CALZ117B1</text:p>
          </table:table-cell>
          <table:table-cell office:value-type="string" table:style-name="ce9">
            <text:p>CABINA ELETTRICA IN CASALECCHIO FG 24 MAPP 24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LZAVECCHIO (VIA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0383</text:p>
          </table:table-cell>
          <table:table-cell office:value-type="string" table:style-name="ce4">
            <text:p/>
          </table:table-cell>
          <table:table-cell office:value-type="string" table:style-name="ce4">
            <text:p>011EXFC40704</text:p>
          </table:table-cell>
          <table:table-cell office:value-type="string" table:style-name="ce9">
            <text:p>TRACCIATO EX FCV VICINO A VIA PORRETTANA FG 24 MAPP 38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ORRETTA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FIUMANESE (BO) 037 012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0999</text:p>
          </table:table-cell>
          <table:table-cell office:value-type="string" table:style-name="ce4">
            <text:p/>
          </table:table-cell>
          <table:table-cell office:value-type="string" table:style-name="ce4">
            <text:p>012ACOST001</text:p>
          </table:table-cell>
          <table:table-cell office:value-type="string" table:style-name="ce9">
            <text:p>RELITTO DA FRAZIONARE TRA CORALLI BASSI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ALFIUMANESE (BO) 037 012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12SP2141301</text:p>
          </table:table-cell>
          <table:table-cell office:value-type="string" table:style-name="ce9">
            <text:p>MAGAZZINO S.P. N. 21 "VAL SILLARO" COMUNE DI CASALFIUMANESE (NON ACCATASTATO) DEPOSITO NON BARICENTR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SILLAR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FIUMANESE (BO) 037 012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/>
          </table:table-cell>
          <table:table-cell office:value-type="string" table:style-name="ce4">
            <text:p>012MORO00101</text:p>
          </table:table-cell>
          <table:table-cell office:value-type="string" table:style-name="ce9">
            <text:p>AREA EDIFICABILE IN CASALFIUMANESE - LOC SASSOLEONE FG79 MAPP 106 - FD BOB020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ALDO MOR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ALFIUMANESE (BO) 037 012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2MORO12301</text:p>
          </table:table-cell>
          <table:table-cell office:value-type="string" table:style-name="ce9">
            <text:p>MAGAZZINO S.P. N. 34 "GESSO" COMUNE DI CASALFIUMANESE - FG 79 MAPP 43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ALDO MORO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4">
          <table:table-cell office:value-type="string" table:style-name="ce2">
            <text:p>CASTEL DI CASIO (BO) 037 0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267</text:p>
          </table:table-cell>
          <table:table-cell office:value-type="string" table:style-name="ce4">
            <text:p/>
          </table:table-cell>
          <table:table-cell office:value-type="string" table:style-name="ce4">
            <text:p>015SP5200101</text:p>
          </table:table-cell>
          <table:table-cell office:value-type="string" table:style-name="ce9">
            <text:p>RELITTO STRADALE IN COMUNE DI CASTEL DI CASIO SP. 52 SX DAL KM 3 480 AL KM 3 580 - FG 11 M 26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52 PORRETTA - CASTEL DI CASI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2">
            <text:p>CASTEL DI CASIO (BO) 037 0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268</text:p>
          </table:table-cell>
          <table:table-cell office:value-type="string" table:style-name="ce4">
            <text:p/>
          </table:table-cell>
          <table:table-cell office:value-type="string" table:style-name="ce4">
            <text:p>015SP5200102</text:p>
          </table:table-cell>
          <table:table-cell office:value-type="string" table:style-name="ce9">
            <text:p>RELITTO STRADALE IN COMUNE DI CASTEL DI CASIO SP. 52 SX DAL KM 3 480 AL KM 3 580 - FG 11 M 26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52 PORRETTA - CASTEL DI CASI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1">
          <table:table-cell office:value-type="string" table:style-name="ce2">
            <text:p>CASTEL DI CASIO (BO) 037 0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269</text:p>
          </table:table-cell>
          <table:table-cell office:value-type="string" table:style-name="ce4">
            <text:p/>
          </table:table-cell>
          <table:table-cell office:value-type="string" table:style-name="ce4">
            <text:p>015SP5200103</text:p>
          </table:table-cell>
          <table:table-cell office:value-type="string" table:style-name="ce9">
            <text:p>RELITTO STRADALE IN COMUNE DI CASTEL DI CASIO SP. 52 SX DAL KM 3 480 AL KM 3 580 - FG 11 M 26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52 PORRETTA - CASTEL DI CASI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DI CASIO (BO) 037 0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2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5ROSS13301</text:p>
          </table:table-cell>
          <table:table-cell office:value-type="string" table:style-name="ce9">
            <text:p>MAGAZZINO S.P. N. 52 "PORRETTA - CASTEL DI CASIO" KM 2 500/D - LOCALITA PRATI COMUNE DI CASTEL DI C. - FG 18 MAPP 22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G. ROSSA (), 1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DI CASIO (BO) 037 0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15SP5241501</text:p>
          </table:table-cell>
          <table:table-cell office:value-type="string" table:style-name="ce9">
            <text:p>MAGAZZINO S.P. N. 52 "PORRETTA - CASTEL DI CASIO" KM 11 430 - LOCALITA' POGGIO COMUNE DI CASTEL DI C. (DA ACCATASTARE SU AREA DEMANIALE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52 PORRETTA - CASTEL DI CASI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I CASIO (BO) 037 01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0215</text:p>
          </table:table-cell>
          <table:table-cell office:value-type="string" table:style-name="ce4">
            <text:p/>
          </table:table-cell>
          <table:table-cell office:value-type="string" table:style-name="ce4">
            <text:p>015ZANC13202</text:p>
          </table:table-cell>
          <table:table-cell office:value-type="string" table:style-name="ce9">
            <text:p>AREA DI PERTINENZA DEL CAMPING SUVIANA INTESTATA A ENEL SP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UVIANA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 SUPERFICIARIA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I CASIO (BO) 037 01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02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5ZANC13201</text:p>
          </table:table-cell>
          <table:table-cell office:value-type="string" table:style-name="ce9">
            <text:p>EDIFICI DEL CAMPING SUVIANA, COMUNE DI CASTEL DI CASIO - TERRENO ENEL (DA VERIFICARE)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commerciale</text:p>
          </table:table-cell>
          <table:table-cell office:value-type="string" table:style-name="ce5">
            <text:p>ATTIVITÀ TURISTICA</text:p>
          </table:table-cell>
          <table:table-cell office:value-type="string" table:style-name="ce5">
            <text:p>SUVIANA (LOCALITA'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 SUPERFICIARIA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D`AIANO (BO) 037 01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0302</text:p>
          </table:table-cell>
          <table:table-cell office:value-type="string" table:style-name="ce4">
            <text:p/>
          </table:table-cell>
          <table:table-cell office:value-type="string" table:style-name="ce4">
            <text:p>013SP2500103</text:p>
          </table:table-cell>
          <table:table-cell office:value-type="string" table:style-name="ce9">
            <text:p>RELITTO DI TERRENO S.P. 25 "VERGATO_ZOCCA" COMUNE DI CASTEL D'AIANO KN 15 600 FG 12 MAPP 302 DA DEMANIALIZZA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5 VERGATO - ZOC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0">
          <table:table-cell office:value-type="string" table:style-name="ce2">
            <text:p>CASTEL DEL RIO (BO) 037 0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14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4MONT12601</text:p>
          </table:table-cell>
          <table:table-cell office:value-type="string" table:style-name="ce9">
            <text:p>CAPANNONE IN CASTEL DEL RIO IN LOCAZIONE AL COMUNE DI CASTEL DEL RIO - CENTRO X COMMERC. MARRONE IGP E PRODOTTI DI TRASFORMAZIONE - FG 15 MAPP 14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commerciale</text:p>
          </table:table-cell>
          <table:table-cell office:value-type="string" table:style-name="ce5">
            <text:p>ATT.COMMERICALE E RISTORAZIONE</text:p>
          </table:table-cell>
          <table:table-cell office:value-type="string" table:style-name="ce5">
            <text:p>VIA PERTINI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4">
          <table:table-cell office:value-type="string" table:style-name="ce2">
            <text:p>CASTEL DEL RIO (BO) 037 0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403</text:p>
          </table:table-cell>
          <table:table-cell office:value-type="string" table:style-name="ce4">
            <text:p/>
          </table:table-cell>
          <table:table-cell office:value-type="string" table:style-name="ce4">
            <text:p>014MONT12401</text:p>
          </table:table-cell>
          <table:table-cell office:value-type="string" table:style-name="ce9">
            <text:p>TERRENO DI PERTINENZA DEL MAGAZZINO STRADALE IN CASTEL DEL RIO EDIFICATO MAPPALE 403 FOGLIO 15 - SP 61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MADRE MARIA AGNESE TRIBBIOL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9">
          <table:table-cell office:value-type="string" table:style-name="ce2">
            <text:p>CASTEL DEL RIO (BO) 037 0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40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4MONT12402</text:p>
          </table:table-cell>
          <table:table-cell office:value-type="string" table:style-name="ce9">
            <text:p>MAGAZZINO VIABILITA'' IN CASTEL DEL RIO FOGLIO 015 MAPP 403 - SP 61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MADRE MARIA AGNESE TRIBBIOLI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DEL RIO (BO) 037 0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406</text:p>
          </table:table-cell>
          <table:table-cell office:value-type="string" table:style-name="ce4">
            <text:p/>
          </table:table-cell>
          <table:table-cell office:value-type="string" table:style-name="ce4">
            <text:p>014MONT12403</text:p>
          </table:table-cell>
          <table:table-cell office:value-type="string" table:style-name="ce9">
            <text:p>TERRENO DI PERTINENZA DEL MAGAZZINO STRADALE IN CASTEL DEL RIO MAPPALE 406 FOGLIO 15 NON EDIFICATO - SP 61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MADRE MARIA AGNESE TRIBBIOL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B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085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085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08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2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2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V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2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V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3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C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34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34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3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D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35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35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5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5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5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5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6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6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6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6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6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7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7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7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9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9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19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20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20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23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E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239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239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N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F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0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0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C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G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PANORAMIC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2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2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2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H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2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2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L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I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3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3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M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3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L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0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0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D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M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1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1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E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N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2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42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F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5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5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O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3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3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6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P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3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3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E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Q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8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8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G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7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R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1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1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S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2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2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T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4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4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U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5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5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V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6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6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F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Z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9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89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H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9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9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9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A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99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099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0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0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0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1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G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B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2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2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BA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3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3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Y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1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C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14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14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I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1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2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2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2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2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8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H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13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13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15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D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4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4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E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5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5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F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7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I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7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W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0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G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1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1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H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2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2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I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4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4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L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7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17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M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46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Z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0046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01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L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01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O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03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03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P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17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17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1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Q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5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5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R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6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6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K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2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3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3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S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31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M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31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T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32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32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5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U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58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58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6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6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6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6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6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Z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N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T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U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0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RCO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8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8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7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U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08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U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CZ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4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U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4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U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A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8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O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8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U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B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6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6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C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7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7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X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D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8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8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J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1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E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0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P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0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A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8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4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7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8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5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6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6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5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DI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7/AA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Q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7/AB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B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5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5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9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53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S1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54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2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57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R3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5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4MARC129DI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60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Q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6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4MARC129DI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R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4MARC129DI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62</text:p>
          </table:table-cell>
          <table:table-cell office:value-type="string" table:style-name="ce4">
            <text:p/>
          </table:table-cell>
          <table:table-cell office:value-type="string" table:style-name="ce4">
            <text:p>014MARC129AV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DEL RIO (BO) 037 0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6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4MARC129DM</text:p>
          </table:table-cell>
          <table:table-cell office:value-type="string" table:style-name="ce9">
            <text:p>FONDO RUSTICO PARTE AGRICOLA TENUTA SOZZURRO TERRENI E RUDER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LO D`ARGILE (BO) 037 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1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7CEST13701</text:p>
          </table:table-cell>
          <table:table-cell office:value-type="string" table:style-name="ce9">
            <text:p>MAGAZZINO IN USO SETTORE VIABILITA' <text:s/>COMUNE CASTELLO D'ARGILE - FG 11 MAPP 12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IRCONVALLAZIONE EST (VIA), 35/A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LO D`ARGILE (BO) 037 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443</text:p>
          </table:table-cell>
          <table:table-cell office:value-type="string" table:style-name="ce4">
            <text:p/>
          </table:table-cell>
          <table:table-cell office:value-type="string" table:style-name="ce4">
            <text:p>017CEST13801</text:p>
          </table:table-cell>
          <table:table-cell office:value-type="string" table:style-name="ce9">
            <text:p>CORTE DI MAGAZZINO STRADALE COMUNE DI CASTELLO D'ARGILE FG 11 MAPP 44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IRCONVALLAZIONE EST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LO D`ARGILE (BO) 037 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0556</text:p>
          </table:table-cell>
          <table:table-cell office:value-type="string" table:style-name="ce4">
            <text:p/>
          </table:table-cell>
          <table:table-cell office:value-type="string" table:style-name="ce4">
            <text:p>017PIEV40601</text:p>
          </table:table-cell>
          <table:table-cell office:value-type="string" table:style-name="ce9">
            <text:p>TERRENO EX TRAMVIA BOLOGNA - PIEVE DI CENTO, COMUNE CASTELLO D'ARGILE FG 11 MAPP 556 - VIABILITA' COMUN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USTIC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LO D`ARGILE (BO) 037 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/>
          </table:table-cell>
          <table:table-cell office:value-type="string" table:style-name="ce4">
            <text:p>017PIEV40602</text:p>
          </table:table-cell>
          <table:table-cell office:value-type="string" table:style-name="ce9">
            <text:p>TERRENO EX TRAMVIA BOLOGNA - PIEVE DI CENTO, COMUNE CASTELLO D'ARGILE FG 12 MAPP 40 - VIABILITA' COMUN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USTIC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LO D`ARGILE (BO) 037 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/>
          </table:table-cell>
          <table:table-cell office:value-type="string" table:style-name="ce4">
            <text:p>017PIEV40603</text:p>
          </table:table-cell>
          <table:table-cell office:value-type="string" table:style-name="ce9">
            <text:p>TERRENO EX TRAMVIA BOLOGNA - PIEVE DI CENTO, COMUNE CASTELLO D'ARGILE FG 12 MAPP 129 - VIABILITA' COMUN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USTIC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LO D`ARGILE (BO) 037 0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0156</text:p>
          </table:table-cell>
          <table:table-cell office:value-type="string" table:style-name="ce4">
            <text:p/>
          </table:table-cell>
          <table:table-cell office:value-type="string" table:style-name="ce4">
            <text:p>017PIEV40501</text:p>
          </table:table-cell>
          <table:table-cell office:value-type="string" table:style-name="ce9">
            <text:p>EX AREA FERROVIARIA COMUNE DI CASTELLO D'ARGILE - FG 24 MAPP 156 UTILIZZATA A VERD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OVINCIALE SUD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LO D`ARGILE (BO) 037 0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0223</text:p>
          </table:table-cell>
          <table:table-cell office:value-type="string" table:style-name="ce4">
            <text:p/>
          </table:table-cell>
          <table:table-cell office:value-type="string" table:style-name="ce4">
            <text:p>017PIEV40502</text:p>
          </table:table-cell>
          <table:table-cell office:value-type="string" table:style-name="ce9">
            <text:p>EX AREA FERROVIARIA COMUNE DI CASTELLO D'ARGILE - FG 24 MAPP 223 INGLOBATA NELLA STRADA COMUN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OVINCIALE SUD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254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02</text:p>
          </table:table-cell>
          <table:table-cell office:value-type="string" table:style-name="ce9">
            <text:p>EX AREA FERROVIARIA CASTEL MAGGIORE FOGLIO 2 MAPP 25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139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01</text:p>
          </table:table-cell>
          <table:table-cell office:value-type="string" table:style-name="ce9">
            <text:p>EX AREA FERROVIARIA IN CASTEL MAGGIORE FOGLIO 5 MAPP 13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140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05</text:p>
          </table:table-cell>
          <table:table-cell office:value-type="string" table:style-name="ce9">
            <text:p>EX AREA FERROVIARIA CASTEL MAGGIORE FOGLIO 2 MAPP 25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940</text:p>
          </table:table-cell>
          <table:table-cell office:value-type="string" table:style-name="ce4">
            <text:p/>
          </table:table-cell>
          <table:table-cell office:value-type="string" table:style-name="ce4">
            <text:p>019BOND00101</text:p>
          </table:table-cell>
          <table:table-cell office:value-type="string" table:style-name="ce9">
            <text:p>AREA OGGETTO DI ESPROPRIO PER PISTA CICLABILE SP 87 - FG 8 MAPP 94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942</text:p>
          </table:table-cell>
          <table:table-cell office:value-type="string" table:style-name="ce4">
            <text:p/>
          </table:table-cell>
          <table:table-cell office:value-type="string" table:style-name="ce4">
            <text:p>019BOND00102</text:p>
          </table:table-cell>
          <table:table-cell office:value-type="string" table:style-name="ce9">
            <text:p>AREA OGGETTO DI ESPROPRIO PER PISTA CICLABILE SP 87 - FG 8 MAPP 94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944</text:p>
          </table:table-cell>
          <table:table-cell office:value-type="string" table:style-name="ce4">
            <text:p/>
          </table:table-cell>
          <table:table-cell office:value-type="string" table:style-name="ce4">
            <text:p>019BOND00103</text:p>
          </table:table-cell>
          <table:table-cell office:value-type="string" table:style-name="ce9">
            <text:p>AREA OGGETTO DI ESPROPRIO PER PISTA CICLABILE SP 87 - FG 8 MAPP 94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945</text:p>
          </table:table-cell>
          <table:table-cell office:value-type="string" table:style-name="ce4">
            <text:p/>
          </table:table-cell>
          <table:table-cell office:value-type="string" table:style-name="ce4">
            <text:p>019BOND00104</text:p>
          </table:table-cell>
          <table:table-cell office:value-type="string" table:style-name="ce9">
            <text:p>AREA OGGETTO DI ESPROPRIO PER PISTA CICLABILE SP 87 - FG 8 MAPP 94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28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9BOND14001</text:p>
          </table:table-cell>
          <table:table-cell office:value-type="string" table:style-name="ce9">
            <text:p>IMMOBILE SCOLASTICO IN CASTELMAGGIORE VIA BONDANELLO,30 - FG 10 MAPP 28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BONDANELLO (), 3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19</text:p>
          </table:table-cell>
          <table:table-cell office:value-type="string" table:style-name="ce4">
            <text:p/>
          </table:table-cell>
          <table:table-cell office:value-type="string" table:style-name="ce4">
            <text:p>019SALI14701</text:p>
          </table:table-cell>
          <table:table-cell office:value-type="string" table:style-name="ce9">
            <text:p>FONDO RUSTICO PARTE AGRICOLA PODERE SAN PETRONIO - CASTEL MAGGIORE FG 15 MAPP 1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34</text:p>
          </table:table-cell>
          <table:table-cell office:value-type="string" table:style-name="ce4">
            <text:p/>
          </table:table-cell>
          <table:table-cell office:value-type="string" table:style-name="ce4">
            <text:p>019SALI147A1</text:p>
          </table:table-cell>
          <table:table-cell office:value-type="string" table:style-name="ce9">
            <text:p>FONDO RUSTICO PARTE AGRICOLA PODERE SAN PETRONIO - CASTEL 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35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01</text:p>
          </table:table-cell>
          <table:table-cell office:value-type="string" table:style-name="ce9">
            <text:p>FONDO RUSTICO PARTE AGRICOLA PODERE SAN LEO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9SALI14102</text:p>
          </table:table-cell>
          <table:table-cell office:value-type="string" table:style-name="ce9">
            <text:p>ABITAZIONE PER CUSTODE POLO TECNOLOGICO DI VIA SALICETO CASTEL MAGGIORE - FG 15 MAPP 46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LLOGGIO DI SERVIZIO FORESTERI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19SALI141D3</text:p>
          </table:table-cell>
          <table:table-cell office:value-type="string" table:style-name="ce9">
            <text:p>CABINA TRASFORMAZIONE STABILIMENTO TECNOLOGICO DI VIA SALICETO CASTEL MAGGIORE SUB 08 MAPP 46 FG 2<text:s/>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19SALI141E1</text:p>
          </table:table-cell>
          <table:table-cell office:value-type="string" table:style-name="ce9">
            <text:p>STABILIMENTO TECNOLOGICO PROVINCIALE DI VIA SALICETO CASTEL MAGGIORE - FG 15 MAPP 46 SUB 11 (MAGAZZINI OFFICINA UFFICI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19SALI141C3</text:p>
          </table:table-cell>
          <table:table-cell office:value-type="string" table:style-name="ce9">
            <text:p>CABINA ELETTRICA STABILIMENTO TECNOLOGICO CASTEL MAGGIORE SUB 12 MAPP 46 FG 15 (ED ARCH.6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19SALI141C2</text:p>
          </table:table-cell>
          <table:table-cell office:value-type="string" table:style-name="ce9">
            <text:p>VANO SCALA PALAZZINA ABITAZIONI STABILIMENTO TECNOLOGICO CASTEL MAGGIORE SUB 13 MAPP 46 FG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19SALI14101</text:p>
          </table:table-cell>
          <table:table-cell office:value-type="string" table:style-name="ce9">
            <text:p>ARCHIVIO / MAGAZZINO SUB.16 (EDIFICIO ARCHITETTONICO 9) <text:s/>STAB. TECNOLOGICO VIA SALICETO 19 CASTEL MAGGIORE - FG 15 MAPP 46 SUB 16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19SALI141D2</text:p>
          </table:table-cell>
          <table:table-cell office:value-type="string" table:style-name="ce9">
            <text:p>PIAZZALE ESTERNO STABILIMENTO TECNOLOGICO CASTEL MAGGIORE SUB 17 MAPP 46 FG 2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19SALI14109</text:p>
          </table:table-cell>
          <table:table-cell office:value-type="string" table:style-name="ce9">
            <text:p>MAGAZZINO S.P. N. 45 "SALICETO" - COMUNE CASTEL MAGGIORE FOGLIO 15 MAPP 46 SUB 18 (EX I019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19SALI14108</text:p>
          </table:table-cell>
          <table:table-cell office:value-type="string" table:style-name="ce9">
            <text:p>RIMESSA SUB.19 (EDIFICIO ARCHITETTONICO 12) <text:s/>STAB. TECNOLOGICO VIA SALICETO 19 CASTEL MAGGIOR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SALICETO (), 1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999</text:p>
          </table:table-cell>
          <table:table-cell office:value-type="string" table:style-name="ce4">
            <text:p>019SALI14120</text:p>
          </table:table-cell>
          <table:table-cell office:value-type="string" table:style-name="ce9">
            <text:p>LAB PROVE MATERIALE</text:p>
          </table:table-cell>
          <table:table-cell office:value-type="string" table:style-name="ce4">
            <text:p>FI</text:p>
          </table:table-cell>
          <table:table-cell office:value-type="string" table:style-name="ce5">
            <text:p>FABBRICATI FITTIZI PER IMU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53/AA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F1</text:p>
          </table:table-cell>
          <table:table-cell office:value-type="string" table:style-name="ce9">
            <text:p>FONDO RUSTICO PARTE AGRICOLA PODERE SAN LEO - CASTELMAGGIORE FG 15 MAPP 53A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53/AB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G1</text:p>
          </table:table-cell>
          <table:table-cell office:value-type="string" table:style-name="ce9">
            <text:p>FONDO RUSTICO PARTE AGRICOLA PODERE SAN LEO - CASTELMAGGIORE FG 15 MAPP 53AB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54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C1</text:p>
          </table:table-cell>
          <table:table-cell office:value-type="string" table:style-name="ce9">
            <text:p>FONDO RUSTICO PARTE AGRICOLA PODERE SAN LEO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/>
          </table:table-cell>
          <table:table-cell office:value-type="string" table:style-name="ce4">
            <text:p>019SALI147B1</text:p>
          </table:table-cell>
          <table:table-cell office:value-type="string" table:style-name="ce9">
            <text:p>FONDO RUSTICO PARTE AGRICOLA PODERE SAN PETRONIO - CASTEL 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/>
          </table:table-cell>
          <table:table-cell office:value-type="string" table:style-name="ce4">
            <text:p>019SALI147C1</text:p>
          </table:table-cell>
          <table:table-cell office:value-type="string" table:style-name="ce9">
            <text:p>FONDO RUSTICO PARTE AGRICOLA PODERE SAN PETRONIO - CASTEL 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85</text:p>
          </table:table-cell>
          <table:table-cell office:value-type="string" table:style-name="ce4">
            <text:p/>
          </table:table-cell>
          <table:table-cell office:value-type="string" table:style-name="ce4">
            <text:p>019SALI147D1</text:p>
          </table:table-cell>
          <table:table-cell office:value-type="string" table:style-name="ce9">
            <text:p>FONDO RUSTICO PARTE AGRICOLA PODERE SAN PETRONIO - CASTEL 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88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B1</text:p>
          </table:table-cell>
          <table:table-cell office:value-type="string" table:style-name="ce9">
            <text:p>FONDO RUSTICO PARTE AGRICOLA PODERE SAN LEO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1/AA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E1</text:p>
          </table:table-cell>
          <table:table-cell office:value-type="string" table:style-name="ce9">
            <text:p>FONDO RUSTICO PARTE AGRICOLA PODERE SAN LEO - CASTELMAGGIORE FG 15 MAPP 201A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1/AB</text:p>
          </table:table-cell>
          <table:table-cell office:value-type="string" table:style-name="ce4">
            <text:p/>
          </table:table-cell>
          <table:table-cell office:value-type="string" table:style-name="ce4">
            <text:p>019SALI147E1</text:p>
          </table:table-cell>
          <table:table-cell office:value-type="string" table:style-name="ce9">
            <text:p>FONDO RUSTICO PARTE AGRICOLA PODERE SAN PETRONIO - CASTEL MAGGIORE FG 15 MAPP 201AB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2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0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3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A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4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B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5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A1</text:p>
          </table:table-cell>
          <table:table-cell office:value-type="string" table:style-name="ce9">
            <text:p>FONDO RUSTICO PARTE AGRICOLA PODERE SAN LEO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6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C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7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D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8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E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09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F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0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G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1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H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2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D1</text:p>
          </table:table-cell>
          <table:table-cell office:value-type="string" table:style-name="ce9">
            <text:p>FONDO RUSTICO PARTE AGRICOLA PODERE SAN LEO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3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I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L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5</text:p>
          </table:table-cell>
          <table:table-cell office:value-type="string" table:style-name="ce4">
            <text:p/>
          </table:table-cell>
          <table:table-cell office:value-type="string" table:style-name="ce4">
            <text:p>019SAMM146M7</text:p>
          </table:table-cell>
          <table:table-cell office:value-type="string" table:style-name="ce9">
            <text:p>AREE DA TRASFERIRE A VIABILITA' - PODERE SAN LEO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9SAMM14603</text:p>
          </table:table-cell>
          <table:table-cell office:value-type="string" table:style-name="ce9">
            <text:p>CASA COLONICA SUB 1 FG 15 MAPP 216 - PODERE SAN LEO -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4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9SAMM14604</text:p>
          </table:table-cell>
          <table:table-cell office:value-type="string" table:style-name="ce9">
            <text:p>STALLA E FIENILE SUB 2 FG 15 MAPP 216 - PODERE SAN LEO -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4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9SAMM14606</text:p>
          </table:table-cell>
          <table:table-cell office:value-type="string" table:style-name="ce9">
            <text:p>CASELLA E SILOS SUB 3 FG 15 MAPP 216 - PODERE SAN LEO -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4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9SAMM14605</text:p>
          </table:table-cell>
          <table:table-cell office:value-type="string" table:style-name="ce9">
            <text:p>PROSERVIZI - PODERE SAN LEO SUB 4 FG 15 MAPP 216 -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4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19SAMM146A6</text:p>
          </table:table-cell>
          <table:table-cell office:value-type="string" table:style-name="ce9">
            <text:p>CASELLA E SILOS SUB 5 FG 15 MAPP 216 - PODERE SAN LEO -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4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9SAMM14602</text:p>
          </table:table-cell>
          <table:table-cell office:value-type="string" table:style-name="ce9">
            <text:p>AREA CORTILIVA (CORTE) SUB 6 - PODERE SAN LEO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, 14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9SALI14703</text:p>
          </table:table-cell>
          <table:table-cell office:value-type="string" table:style-name="ce9">
            <text:p>CASA COLONICA SUB 1 MAPP 217 FOGLIO 15 - PODERE SAN PETRONIO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SALICETO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9SALI14705</text:p>
          </table:table-cell>
          <table:table-cell office:value-type="string" table:style-name="ce9">
            <text:p>MAGAZZINI SUB 2 MAPP 217 FOGLIO 15 - PODERE SAN PETRONIO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SALICETO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9SALI14704</text:p>
          </table:table-cell>
          <table:table-cell office:value-type="string" table:style-name="ce9">
            <text:p>STALLA FIENILE SUB 3 MAPP 217 FOGLIO15 - PODERE SAN PETRONIO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SALICETO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9SALI14707</text:p>
          </table:table-cell>
          <table:table-cell office:value-type="string" table:style-name="ce9">
            <text:p>PROSERVIZI E SILOS SUB 4 <text:s/>MAPP 217 FOGLIO 15 - PODERE SAN PETRONIO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SALICETO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19SALI14706</text:p>
          </table:table-cell>
          <table:table-cell office:value-type="string" table:style-name="ce9">
            <text:p>PROSERVIZI E SILOS SUB 5 <text:s/>MAPP 217 FOGLIO 15 - PODERE SAN PETRONIO CASTEL MAGGIORE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SALICETO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1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9SALI14702</text:p>
          </table:table-cell>
          <table:table-cell office:value-type="string" table:style-name="ce9">
            <text:p>AREA CORTILIVA (CORTE) SUB 6 MAPPALE 217 FOGLIO 15 - PODERE SAN PETRONIO CASTEL 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LICETO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06</text:p>
          </table:table-cell>
          <table:table-cell office:value-type="string" table:style-name="ce9">
            <text:p>EX AREA FERROVIARIA CASTEL MAGGIORE FOGLIO 18 MAPP 1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187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10</text:p>
          </table:table-cell>
          <table:table-cell office:value-type="string" table:style-name="ce9">
            <text:p>EX AREA FERROVIARIACOMUNE DI CASTEL MAGGIORE FOGLIO 28 MAPP 6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188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11</text:p>
          </table:table-cell>
          <table:table-cell office:value-type="string" table:style-name="ce9">
            <text:p>EX TRACCIATO FERROVIA COMUNE DI CASTEL MAGGIORE FOGLIO 22 MAPP 18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GALLIE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D1</text:p>
          </table:table-cell>
          <table:table-cell office:value-type="string" table:style-name="ce9">
            <text:p>FONDO RUSTICO PARTE AGRICOLA PODERE BARGELLINA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16</text:p>
          </table:table-cell>
          <table:table-cell office:value-type="string" table:style-name="ce4">
            <text:p/>
          </table:table-cell>
          <table:table-cell office:value-type="string" table:style-name="ce4">
            <text:p>019SAMM14503</text:p>
          </table:table-cell>
          <table:table-cell office:value-type="string" table:style-name="ce9">
            <text:p>MACERO EX PODERE PROVVIDONE COMUNE DI CASTELMAGGIORE (IN COMODATO ALL''AZ.USL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M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17</text:p>
          </table:table-cell>
          <table:table-cell office:value-type="string" table:style-name="ce4">
            <text:p/>
          </table:table-cell>
          <table:table-cell office:value-type="string" table:style-name="ce4">
            <text:p>019SAMM14504</text:p>
          </table:table-cell>
          <table:table-cell office:value-type="string" table:style-name="ce9">
            <text:p>MACERO EX PODERE PROVVIDONE COMUNE DI CASTELMAGGIORE (IN COMODATO ALL''AZ.USL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M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18</text:p>
          </table:table-cell>
          <table:table-cell office:value-type="string" table:style-name="ce4">
            <text:p/>
          </table:table-cell>
          <table:table-cell office:value-type="string" table:style-name="ce4">
            <text:p>019SAMM14505</text:p>
          </table:table-cell>
          <table:table-cell office:value-type="string" table:style-name="ce9">
            <text:p>MACERO EX PODERE PROVVIDONE COMUNE DI CASTELMAGGIORE (IN COMODATO ALL''AZ.USL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M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19</text:p>
          </table:table-cell>
          <table:table-cell office:value-type="string" table:style-name="ce4">
            <text:p/>
          </table:table-cell>
          <table:table-cell office:value-type="string" table:style-name="ce4">
            <text:p>019SAMM14506</text:p>
          </table:table-cell>
          <table:table-cell office:value-type="string" table:style-name="ce9">
            <text:p>MACERO EX PODERE PROVVIDONE COMUNE DI CASTELMAGGIORE (IN COMODATO ALL''AZ.USL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M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20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A1</text:p>
          </table:table-cell>
          <table:table-cell office:value-type="string" table:style-name="ce9">
            <text:p>FONDO RUSTICO PARTE AGRICOLA PODERE BARGELLINA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25</text:p>
          </table:table-cell>
          <table:table-cell office:value-type="string" table:style-name="ce4">
            <text:p/>
          </table:table-cell>
          <table:table-cell office:value-type="string" table:style-name="ce4">
            <text:p>019SAMM142B1</text:p>
          </table:table-cell>
          <table:table-cell office:value-type="string" table:style-name="ce9">
            <text:p>TERRENO EX PROVVIDONE (IN ATTESA DI FRAZIONAMENTO COME DA CONTRATTO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M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19SAMM14201</text:p>
          </table:table-cell>
          <table:table-cell office:value-type="string" table:style-name="ce9">
            <text:p>FABBRICATI EX PROVVIDONE IN LOCAZIONE ALL''AZ. USL CITTA'' DI BOLOGNA (IN ATTESA DI FRAZIONAMENTO COME DA CONTRATTO)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SAMMARINA (), 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1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B1</text:p>
          </table:table-cell>
          <table:table-cell office:value-type="string" table:style-name="ce9">
            <text:p>FONDO RUSTICO PARTE AGRICOLA PODERE BARGELLINA - CASTELMAGGIORE FG 25 MAPP 101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18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C1</text:p>
          </table:table-cell>
          <table:table-cell office:value-type="string" table:style-name="ce9">
            <text:p>FONDO RUSTICO PARTE AGRICOLA PODERE BARGELLINA - CASTELMAGGIO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66</text:p>
          </table:table-cell>
          <table:table-cell office:value-type="string" table:style-name="ce4">
            <text:p/>
          </table:table-cell>
          <table:table-cell office:value-type="string" table:style-name="ce4">
            <text:p>019SP46001</text:p>
          </table:table-cell>
          <table:table-cell office:value-type="string" table:style-name="ce9">
            <text:p>RELITTO DA FRAZIONAMENTO ROTONDA VIA SALICE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67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07</text:p>
          </table:table-cell>
          <table:table-cell office:value-type="string" table:style-name="ce9">
            <text:p>AREE DA TRASFERIRE A VIABILITA' - PODERE BARGELLINA - CASTELMAGGIORE (DARE VALORE E SOTTRARLO DA 001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SALIC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9MATT14303</text:p>
          </table:table-cell>
          <table:table-cell office:value-type="string" table:style-name="ce9">
            <text:p>PODERE BARGELLINA CASA COLONICA - SUB 1 MAPP 299 FG 2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7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9MATT14304</text:p>
          </table:table-cell>
          <table:table-cell office:value-type="string" table:style-name="ce9">
            <text:p>PODERE BARGELLINA - STALLA E FIENILE - SUB 2 MAPP 299 FG 2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7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19MATT14305</text:p>
          </table:table-cell>
          <table:table-cell office:value-type="string" table:style-name="ce9">
            <text:p>PODERE BARGELLINA -CASELLA-DEPOSITO - SUB 3 MAPP 299 FG 2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7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19MATT14306</text:p>
          </table:table-cell>
          <table:table-cell office:value-type="string" table:style-name="ce9">
            <text:p>PODERE BARGELLINA - PROSERVIZI / SILOS - SUB 4 E 5 MAPP 299 FG 2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7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19MATT143B6</text:p>
          </table:table-cell>
          <table:table-cell office:value-type="string" table:style-name="ce9">
            <text:p>PODERE BARGELLINA - SILOS - SUB 5 MAPP 299 FG 2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GIACOMO MATTEOTTI (), 17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19MATT14302</text:p>
          </table:table-cell>
          <table:table-cell office:value-type="string" table:style-name="ce9">
            <text:p>PODERE BARGELLINA AREA CORTILIVA (CORTE) - SUB 6 MAPP 299 FG 2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GIACOMO MATTEOTTI (), 17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62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I1</text:p>
          </table:table-cell>
          <table:table-cell office:value-type="string" table:style-name="ce9">
            <text:p>FONDO RUSTICO PARTE AGRICOLA PODERE BARGELLINA - CASTELMAGGIORE FG 25 MAPP 265A ( FRAZIONATO) STRADELL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63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I1</text:p>
          </table:table-cell>
          <table:table-cell office:value-type="string" table:style-name="ce9">
            <text:p>FONDO RUSTICO PARTE AGRICOLA PODERE BARGELLINA - CASTELMAGGIORE FG 25 MAPP 265A ( FRAZIONATO) STRADELL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64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H1</text:p>
          </table:table-cell>
          <table:table-cell office:value-type="string" table:style-name="ce9">
            <text:p>FONDO RUSTICO PARTE AGRICOLA PODERE BARGELLINA - CASTELMAGGIORE FG 25 MAPP 265B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65</text:p>
          </table:table-cell>
          <table:table-cell office:value-type="string" table:style-name="ce4">
            <text:p/>
          </table:table-cell>
          <table:table-cell office:value-type="string" table:style-name="ce4">
            <text:p>019MATT143H1</text:p>
          </table:table-cell>
          <table:table-cell office:value-type="string" table:style-name="ce9">
            <text:p>FONDO RUSTICO PARTE AGRICOLA PODERE BARGELLINA - CASTELMAGGIORE FG 25 MAPP 265B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502</text:p>
          </table:table-cell>
          <table:table-cell office:value-type="string" table:style-name="ce4">
            <text:p/>
          </table:table-cell>
          <table:table-cell office:value-type="string" table:style-name="ce4">
            <text:p>019SAMM142C1</text:p>
          </table:table-cell>
          <table:table-cell office:value-type="string" table:style-name="ce9">
            <text:p>TERRENO EX PROVVIDONE (IN ATTESA DI FRAZIONAMENTO COME DA CONTRATTO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M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504</text:p>
          </table:table-cell>
          <table:table-cell office:value-type="string" table:style-name="ce4">
            <text:p/>
          </table:table-cell>
          <table:table-cell office:value-type="string" table:style-name="ce4">
            <text:p>019SAMM14502</text:p>
          </table:table-cell>
          <table:table-cell office:value-type="string" table:style-name="ce9">
            <text:p>MACERO EX PODERE PROVVIDONE COMUNE DI CASTELMAGGIORE (IN COMODATO ALL''AZ.USL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SAMMARIN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08</text:p>
          </table:table-cell>
          <table:table-cell office:value-type="string" table:style-name="ce9">
            <text:p>EX AREA FERROVIARIA COMUNE DI CASTEL MAGGIORE FOGLIO 28 MAPP 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0462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B9</text:p>
          </table:table-cell>
          <table:table-cell office:value-type="string" table:style-name="ce9">
            <text:p>EX AREA FERROVIARIACOMUNE DI CASTEL MAGGIORE FOGLIO 28 MAPP 46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0464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09</text:p>
          </table:table-cell>
          <table:table-cell office:value-type="string" table:style-name="ce9">
            <text:p>EX AREA FERROVIARIACOMUNE DI CASTEL MAGGIORE FOGLIO 28 MAPP 46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0465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B7</text:p>
          </table:table-cell>
          <table:table-cell office:value-type="string" table:style-name="ce9">
            <text:p>EX AREA FERROVIARIA COMUNE DI CASTEL MAGGIORE FOGLIO 28 MAPP 46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0467</text:p>
          </table:table-cell>
          <table:table-cell office:value-type="string" table:style-name="ce4">
            <text:p/>
          </table:table-cell>
          <table:table-cell office:value-type="string" table:style-name="ce4">
            <text:p>019PIEV40307</text:p>
          </table:table-cell>
          <table:table-cell office:value-type="string" table:style-name="ce9">
            <text:p>EX AREA FERROVIARIA COMUNE DI CASTEL MAGGIORE FOGLIO 28 MAPP 46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0472</text:p>
          </table:table-cell>
          <table:table-cell office:value-type="string" table:style-name="ce4">
            <text:p/>
          </table:table-cell>
          <table:table-cell office:value-type="string" table:style-name="ce4">
            <text:p>019PIEV40201</text:p>
          </table:table-cell>
          <table:table-cell office:value-type="string" table:style-name="ce9">
            <text:p>TERRENO - SEDE EX TRAMVIA BO-PIEVE DI CENTO IN COMUNE DI CASTEL MAGGIORE FOGLIO 29 MAPP 47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0594</text:p>
          </table:table-cell>
          <table:table-cell office:value-type="string" table:style-name="ce4">
            <text:p/>
          </table:table-cell>
          <table:table-cell office:value-type="string" table:style-name="ce4">
            <text:p>019PIEV40202</text:p>
          </table:table-cell>
          <table:table-cell office:value-type="string" table:style-name="ce9">
            <text:p>TERRENO - SEDE EX TRAMVIA BO-PIEVE DI CENTO IN COMUNE DI CASTEL MAGGIORE FOGLIO 29 MAPP 59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0679</text:p>
          </table:table-cell>
          <table:table-cell office:value-type="string" table:style-name="ce4">
            <text:p/>
          </table:table-cell>
          <table:table-cell office:value-type="string" table:style-name="ce4">
            <text:p>019PIEV40203</text:p>
          </table:table-cell>
          <table:table-cell office:value-type="string" table:style-name="ce9">
            <text:p>TERRENO - SEDE EX TRAMVIA BO-PIEVE DI CENTO IN COMUNE DI CASTEL MAGGIORE FOGLIO 29 MAPP 67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MAGGIORE (BO) 037 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0680</text:p>
          </table:table-cell>
          <table:table-cell office:value-type="string" table:style-name="ce4">
            <text:p/>
          </table:table-cell>
          <table:table-cell office:value-type="string" table:style-name="ce4">
            <text:p>019PIEV40204</text:p>
          </table:table-cell>
          <table:table-cell office:value-type="string" table:style-name="ce9">
            <text:p>TERRENO - SEDE EX TRAMVIA BO-PIEVE DI CENTO IN COMUNE DI CASTEL MAGGIORE FOGLIO 29 MAPP 68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LAM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MAGGIORE (BO) 037 01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129</text:p>
          </table:table-cell>
          <table:table-cell office:value-type="string" table:style-name="ce4">
            <text:p/>
          </table:table-cell>
          <table:table-cell office:value-type="string" table:style-name="ce4">
            <text:p>019PIEV40101</text:p>
          </table:table-cell>
          <table:table-cell office:value-type="string" table:style-name="ce9">
            <text:p>TERRENO - SEDE EX TRAMVIA BO-PIEVE DI CENTO COMUNE DI CASTEL MAGGIORE FOGLIO 30 MAPP 129 (OGGETTO DI ESPROPRIO VIABILITA'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UOVA GALLIERA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0073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C1</text:p>
          </table:table-cell>
          <table:table-cell office:value-type="string" table:style-name="ce9">
            <text:p>AREA DI SOSTA E MANOVRA S.P. N. 31 "COLUNGA" COMUNE CASTEL SPT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0076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D1</text:p>
          </table:table-cell>
          <table:table-cell office:value-type="string" table:style-name="ce9">
            <text:p>AREA DI SOSTA E MANOVRA S.P. N. 31 "COLUNGA" COMUNE CASTEL SPT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0077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E1</text:p>
          </table:table-cell>
          <table:table-cell office:value-type="string" table:style-name="ce9">
            <text:p>AREA DI SOSTA E MANOVRA S.P. N. 31 "COLUNGA" COMUNE CASTEL SPT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B1</text:p>
          </table:table-cell>
          <table:table-cell office:value-type="string" table:style-name="ce9">
            <text:p>AREA DI SOSTA E MANOVRA S.P. N. 31 "COLUNGA" COMUNE CASTEL SPT <text:s/>FOGLIO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98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02</text:p>
          </table:table-cell>
          <table:table-cell office:value-type="string" table:style-name="ce9">
            <text:p>AREA DI PETINENZA MAGAZZINO SP 31 COLLUNGA (FOGLIO 21 MAPP 98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2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F1</text:p>
          </table:table-cell>
          <table:table-cell office:value-type="string" table:style-name="ce9">
            <text:p>AREA DI SOSTA E MANOVRA S.P. N. 31 "COLUNGA" COMUNE CASTEL SPT <text:s/>FOGLIO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3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G1</text:p>
          </table:table-cell>
          <table:table-cell office:value-type="string" table:style-name="ce9">
            <text:p>AREA DI SOSTA E MANOVRA S.P. N. 31 "COLUNGA" COMUNE CASTEL SPT <text:s/>FOGLIO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4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H1</text:p>
          </table:table-cell>
          <table:table-cell office:value-type="string" table:style-name="ce9">
            <text:p>AREA DI SOSTA E MANOVRA S.P. N. 31 "COLUNGA" COMUNE CASTEL SPT <text:s/>FOGLIO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I1</text:p>
          </table:table-cell>
          <table:table-cell office:value-type="string" table:style-name="ce9">
            <text:p>AREA DI SOSTA E MANOVRA S.P. N. 31 "COLUNGA" COMUNE CASTEL SPT <text:s/>FOGLIO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7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L1</text:p>
          </table:table-cell>
          <table:table-cell office:value-type="string" table:style-name="ce9">
            <text:p>AREA DI SOSTA E MANOVRA S.P. N. 31 "COLUNGA" COMUNE CASTEL SPT <text:s/>FOGLIO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8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M1</text:p>
          </table:table-cell>
          <table:table-cell office:value-type="string" table:style-name="ce9">
            <text:p>AREA DI SOSTA E MANOVRA S.P. N. 31 "COLUNGA" COMUNE CASTEL SPT <text:s/>FOGLIO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0SP3115201</text:p>
          </table:table-cell>
          <table:table-cell office:value-type="string" table:style-name="ce9">
            <text:p>MAGAZZINO STRADALE S.P. N. 31 "COLUNGA" COMUNE CASTEL SPT <text:s/>FOGLIO 21 MAPP 109 SUB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, 27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20SP31152A1</text:p>
          </table:table-cell>
          <table:table-cell office:value-type="string" table:style-name="ce9">
            <text:p>MAGAZZINO STRADALE S.P. N. 31 "COLUNGA" COMUNE CASTEL SPT FOGLIO 21 MAPP 109 SUB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, 27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20SP31152O1</text:p>
          </table:table-cell>
          <table:table-cell office:value-type="string" table:style-name="ce9">
            <text:p>MAGAZZINO STRADALE S.P. N. 31 "COLUNGA" COMUNE CASTEL SPT FOGLIO 21 MAPP 109 SUB 3 - CORTE ESTERN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, 27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0089</text:p>
          </table:table-cell>
          <table:table-cell office:value-type="string" table:style-name="ce4">
            <text:p/>
          </table:table-cell>
          <table:table-cell office:value-type="string" table:style-name="ce4">
            <text:p>020SP31152N1</text:p>
          </table:table-cell>
          <table:table-cell office:value-type="string" table:style-name="ce9">
            <text:p>AREA DI SOSTA E MANOVRA S.P. N. 31 "COLUNGA" COMUNE CASTEL SPT<text:s/>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1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9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0SCAR15005</text:p>
          </table:table-cell>
          <table:table-cell office:value-type="string" table:style-name="ce9">
            <text:p>ABITAZIONE VIABILITA S.P. N. 19 "S. CARLO" IN LOCAZIONE A CANCELLO COMUNE DI CASTEL SAN PIETRO TERME <text:s/>FG 57 MAPP 12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AN CARLO (VIA), 8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20SCAR15006</text:p>
          </table:table-cell>
          <table:table-cell office:value-type="string" table:style-name="ce9">
            <text:p>DEPOSITO VIABILITA' S.P. N. 19 "S. CARLO" INTERNO ALLA CASA CANTONIERA COMUNE DI CASTEL SAN PIETRO TERME FG 57 MAPP 12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/>
          </table:table-cell>
          <table:table-cell office:value-type="string" table:style-name="ce5">
            <text:p>SAN CARLO (VIA), 8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001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9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0016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0SCAR15004</text:p>
          </table:table-cell>
          <table:table-cell office:value-type="string" table:style-name="ce9">
            <text:p>MAGAZZINO CON RELATIVA AREA DI PERTINENZA S.P. N. 19 "S. CARLO" IN USO ALLA VIABILITA' COMUNE DI CASTEL SAN PIETRO <text:s/>FG 57 MAPP 165 SUB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AN CARLO (VIA), 8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/>
          </table:table-cell>
          <table:table-cell office:value-type="string" table:style-name="ce4">
            <text:p>020VIAR15101</text:p>
          </table:table-cell>
          <table:table-cell office:value-type="string" table:style-name="ce9">
            <text:p>MAGAZZINO E AREA DI PERTINENZA S.P. N. 21 "VAL SILLARO" COMUNE CSPT FOGLIO 137 MAPP 120 SUB 1 E 2 DEPOSITO NON BARICENTR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VIARA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0VIAR15101</text:p>
          </table:table-cell>
          <table:table-cell office:value-type="string" table:style-name="ce9">
            <text:p>MAGAZZINO E AREA DI PERTINENZA S.P. N. 21 "VAL SILLARO" COMUNE CSPT FOGLIO 137 MAPP 120 SUB 1 E 2 DEPOSITO NON BARICENTR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VIARA (), 324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L SAN PIETRO TERME (BO) 037 020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001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20VIAR15101</text:p>
          </table:table-cell>
          <table:table-cell office:value-type="string" table:style-name="ce9">
            <text:p>MAGAZZINO E AREA DI PERTINENZA S.P. N. 21 "VAL SILLARO" COMUNE CSPT FOGLIO 137 MAPP 120 SUB 1 E 2 DEPOSITO NON BARICENTR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VIARA (), 324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070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9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NASO (BO) 037 02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21SP3100201</text:p>
          </table:table-cell>
          <table:table-cell office:value-type="string" table:style-name="ce9">
            <text:p>DEPOSITO S.P. N. 31 "COLUNGA" KM 2 800 COMUNE DI CASTENASO (DA ACCATASTARE) SU RELITTO STRADALE DEPOSITO AREA 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CNIALE 31 COLUNGA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ENASO (BO) 037 021</text:p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070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9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ENASO (BO) 037 021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21S25300101</text:p>
          </table:table-cell>
          <table:table-cell office:value-type="string" table:style-name="ce9">
            <text:p>RELITTO STRADALE SP. 253 "SAN VITALE" INCROCIO S.P. 8 "MONTANARA" IN COMUNE DI CASTENASO (DA FRAZIONARE) FASCICOLO 412/8/200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 VIT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IGLIONE DEI PEPOLI (BO) 037 02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9999</text:p>
          </table:table-cell>
          <table:table-cell office:value-type="string" table:style-name="ce4">
            <text:p/>
          </table:table-cell>
          <table:table-cell office:value-type="string" table:style-name="ce4">
            <text:p>022S32400115</text:p>
          </table:table-cell>
          <table:table-cell office:value-type="string" table:style-name="ce9">
            <text:p>RELITTO STRADALE IN COMUNE DI CASTIGIONE DEI PEPOLI SP 324 "PASSO DELLE RADICI" KM 29 460, IN FREGIO AL MAPPALE 160 DEL FG 12 (DA FRAZIONARE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0271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022TOSC170B1</text:p>
          </table:table-cell>
          <table:table-cell office:value-type="string" table:style-name="ce9">
            <text:p>MAGAZZINOAD USO <text:s/>SCOLASTICO CASTIGLION DE PEPOLI VIA TOSCANA FG 27 MAPP 271 SUB 180<text:s/>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TOSCANA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027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022TOSC170C2</text:p>
          </table:table-cell>
          <table:table-cell office:value-type="string" table:style-name="ce9">
            <text:p>IMMOBILE SCOLASTICO CASTIGLION DE PEPOLI VIA TOSCAN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BOLOGNESE (), 3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0037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2TOSC170D1</text:p>
          </table:table-cell>
          <table:table-cell office:value-type="string" table:style-name="ce9">
            <text:p>IMMOBILE SCOLASTICO CASTIGLION DE PEPOLI VIA TOSCANA FG 27 MAPP 373 SUB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TOSCANA (), 2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156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2PEPO17201</text:p>
          </table:table-cell>
          <table:table-cell office:value-type="string" table:style-name="ce9">
            <text:p>CASERMA CARABINIERI DI CASTIGLIONE DEI PEPOLI - FOGLIO 28 MAPP 1561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PEPOLI G.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156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22PEPO17202</text:p>
          </table:table-cell>
          <table:table-cell office:value-type="string" table:style-name="ce9">
            <text:p>GARAGE DELLA CASERMA DEI CARABINIERI DI CASTIGLIONE DEI PEPOLI FOGLIO 28 MAPP 1561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PEPOLI G.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156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22PEPO17206</text:p>
          </table:table-cell>
          <table:table-cell office:value-type="string" table:style-name="ce9">
            <text:p>GARAGE ESTERNI DELLA CASERMA DEI CARABINIERI DI CASTIGLIONE DEI PEPOLI SUB 3 DEL MAPP 156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PEPOLI G.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156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22PEPO17205</text:p>
          </table:table-cell>
          <table:table-cell office:value-type="string" table:style-name="ce9">
            <text:p>GARAGE ESTERNI DELLA CASERMA DEI CARABINIERI DI CASTIGLIONE DEI PEPOLI SUB 4 DEL MAPP 156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PEPOLI G.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156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22PEPO172B1</text:p>
          </table:table-cell>
          <table:table-cell office:value-type="string" table:style-name="ce9">
            <text:p>SPAZI COMUNI CASERMA CARABINIERI DI CASTIGLIONE DEI PEPOLI - FOGLIO 28 MAPP 1561 SUB 5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PEPOLI G.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021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22CAVA17101</text:p>
          </table:table-cell>
          <table:table-cell office:value-type="string" table:style-name="ce9">
            <text:p>RIMESSA CASTIGLIONE DEI PEPOLI VIA CAVANICCE SNC - FG 29 MAPP 21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CAVANICCE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ASTIGLIONE DEI PEPOLI (BO) 037 02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22SP0817301</text:p>
          </table:table-cell>
          <table:table-cell office:value-type="string" table:style-name="ce9">
            <text:p>MAGAZZINO S.P. N. 8 "CASTIGLIONE-BARAGAZZA-CAMPALLORZO" COMUNE DI CASTIGLIONE DEI P. (NON ACCATASTATO)RICADE SU PROPRIETA' DI BAI-GELL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8 CASTIGLIONE-BARAGAZZA-CAMPALLORZO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0849</text:p>
          </table:table-cell>
          <table:table-cell office:value-type="string" table:style-name="ce4">
            <text:p/>
          </table:table-cell>
          <table:table-cell office:value-type="string" table:style-name="ce4">
            <text:p>022S32500201</text:p>
          </table:table-cell>
          <table:table-cell office:value-type="string" table:style-name="ce9">
            <text:p>AREA PER VIABILITA SP 325 IN COMUNE DI CASTIGLIONE DEI PEPOLI (FG 53 MAPP 849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325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CREVALCORE (BO) 037 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016</text:p>
          </table:table-cell>
          <table:table-cell office:value-type="string" table:style-name="ce4">
            <text:p/>
          </table:table-cell>
          <table:table-cell office:value-type="string" table:style-name="ce4">
            <text:p>024SP0918601</text:p>
          </table:table-cell>
          <table:table-cell office:value-type="string" table:style-name="ce9">
            <text:p>AREA DEPOSITI MATERIALE STRADALE S.P. N. 9 "CREVALCORE GALEAZZA" KM. 10 500/D COMUNE DI CREVALCORE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IGNA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032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2</text:p>
          </table:table-cell>
          <table:table-cell office:value-type="string" table:style-name="ce9">
            <text:p>RELITTO FERROVIARIO / STRADALI LUNGO LA SS. 9 VIA EMILIA - COMUNE DI DOZZA MAPPALE 32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038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1</text:p>
          </table:table-cell>
          <table:table-cell office:value-type="string" table:style-name="ce9">
            <text:p>RELITTO FERROVIARIO / STRADALI LUNGO LA SS. 9 VIA EMILIA - COMUNE DI DOZZA MAPPALE 38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047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3</text:p>
          </table:table-cell>
          <table:table-cell office:value-type="string" table:style-name="ce9">
            <text:p>RELITTO FERROVIARIO / STRADALI LUNGO LA SS. 9 VIA EMILIA - COMUNE DI DOZZA MAPPALE 47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093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4</text:p>
          </table:table-cell>
          <table:table-cell office:value-type="string" table:style-name="ce9">
            <text:p>RELITTO FERROVIARIO / STRADALI LUNGO LA SS. 9 VIA EMILIA - COMUNE DI DOZZA MAPPALE 93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094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5</text:p>
          </table:table-cell>
          <table:table-cell office:value-type="string" table:style-name="ce9">
            <text:p>RELITTO FERROVIARIO / STRADALI LUNGO LA SS. 9 VIA EMILIA - COMUNE DI DOZZA MAPPALE 94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095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6</text:p>
          </table:table-cell>
          <table:table-cell office:value-type="string" table:style-name="ce9">
            <text:p>RELITTO FERROVIARIO / STRADALI LUNGO LA SS. 9 VIA EMILIA - COMUNE DI DOZZA MAPPALE 95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098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7</text:p>
          </table:table-cell>
          <table:table-cell office:value-type="string" table:style-name="ce9">
            <text:p>RELITTO FERROVIARIO / STRADALI LUNGO LA SS. 9 VIA EMILIA - COMUNE DI DOZZA MAPPALE 98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OZZA (BO) 037 02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101</text:p>
          </table:table-cell>
          <table:table-cell office:value-type="string" table:style-name="ce4">
            <text:p/>
          </table:table-cell>
          <table:table-cell office:value-type="string" table:style-name="ce4">
            <text:p>025SS0900108</text:p>
          </table:table-cell>
          <table:table-cell office:value-type="string" table:style-name="ce9">
            <text:p>RELITTO FERROVIARIO / STRADALI LUNGO LA SS. 9 VIA EMILIA - COMUNE DI DOZZA MAPPALE 101 FOGLIO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EMI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213</text:p>
          </table:table-cell>
          <table:table-cell office:value-type="string" table:style-name="ce4">
            <text:p/>
          </table:table-cell>
          <table:table-cell office:value-type="string" table:style-name="ce4">
            <text:p>026SP3418802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>STRADA PROVINCIALE 34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02</text:p>
          </table:table-cell>
          <table:table-cell office:value-type="string" table:style-name="ce4">
            <text:p/>
          </table:table-cell>
          <table:table-cell office:value-type="string" table:style-name="ce4">
            <text:p>026SP3418803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>STRADA PROVINCIALE 34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04</text:p>
          </table:table-cell>
          <table:table-cell office:value-type="string" table:style-name="ce4">
            <text:p/>
          </table:table-cell>
          <table:table-cell office:value-type="string" table:style-name="ce4">
            <text:p>026SP3418804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>STRADA PROVINCIALE 34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06</text:p>
          </table:table-cell>
          <table:table-cell office:value-type="string" table:style-name="ce4">
            <text:p/>
          </table:table-cell>
          <table:table-cell office:value-type="string" table:style-name="ce4">
            <text:p>026SP3418805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>STRADA PROVINCIALE 34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08</text:p>
          </table:table-cell>
          <table:table-cell office:value-type="string" table:style-name="ce4">
            <text:p/>
          </table:table-cell>
          <table:table-cell office:value-type="string" table:style-name="ce4">
            <text:p>026SP3418807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09</text:p>
          </table:table-cell>
          <table:table-cell office:value-type="string" table:style-name="ce4">
            <text:p/>
          </table:table-cell>
          <table:table-cell office:value-type="string" table:style-name="ce4">
            <text:p>026SP3418808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10</text:p>
          </table:table-cell>
          <table:table-cell office:value-type="string" table:style-name="ce4">
            <text:p/>
          </table:table-cell>
          <table:table-cell office:value-type="string" table:style-name="ce4">
            <text:p>026SP3418806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>STRADA PROVINCIALE 34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6SP3418801</text:p>
          </table:table-cell>
          <table:table-cell office:value-type="string" table:style-name="ce9">
            <text:p>MAGAZZINO STRADALE SP 34"GESSO" COMUNE DI FONTANELICE FG 8 MAPP 310 SUB 1 GRAFF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GESSO (VIA), 2/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FONTANELICE (BO) 037 02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26SP3418801</text:p>
          </table:table-cell>
          <table:table-cell office:value-type="string" table:style-name="ce9">
            <text:p>MAGAZZINO STRADALE SP 34"GESSO" COMUNE DI FONTANELICE FG 8 MAPP 310 SUB 1 GRAFF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GESSO (VIA), 2/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053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27CANE18901</text:p>
          </table:table-cell>
          <table:table-cell office:value-type="string" table:style-name="ce9">
            <text:p>MAGAZZINO S.P. N. 67 "MARANO-CANEVACCIA" KM 7 100 - LOC. S.MARIA VILLANA COMUNE DI GAGGIO M FG 7 MAPP 53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ANEVACCIA MARAN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AGGIO MONTANO (BO) 037 02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00389</text:p>
          </table:table-cell>
          <table:table-cell office:value-type="string" table:style-name="ce4">
            <text:p/>
          </table:table-cell>
          <table:table-cell office:value-type="string" table:style-name="ce4">
            <text:p>027RONCH001</text:p>
          </table:table-cell>
          <table:table-cell office:value-type="string" table:style-name="ce9">
            <text:p>RELITTO DA FRAZIONARE PER ALIENAZION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00602</text:p>
          </table:table-cell>
          <table:table-cell office:value-type="string" table:style-name="ce4">
            <text:p/>
          </table:table-cell>
          <table:table-cell office:value-type="string" table:style-name="ce4">
            <text:p>027S62300103</text:p>
          </table:table-cell>
          <table:table-cell office:value-type="string" table:style-name="ce9">
            <text:p>MARCIAPIEDE STRADALE SP. 623 "PASSO BRASA" IN COMUNE DI GAGGIO MONTANO FG 46 MAPP 602 DA DEMANIALIZZARE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OM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00604</text:p>
          </table:table-cell>
          <table:table-cell office:value-type="string" table:style-name="ce4">
            <text:p/>
          </table:table-cell>
          <table:table-cell office:value-type="string" table:style-name="ce4">
            <text:p>027S623001A3</text:p>
          </table:table-cell>
          <table:table-cell office:value-type="string" table:style-name="ce9">
            <text:p>MARCIAPIEDE STRADALE SP. 623 "PASSO BRASA" IN COMUNE DI GAGGIO MONTANO FG 46 MAPP 604 DA DEMANIALIZZARE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OM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18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27CROC19001</text:p>
          </table:table-cell>
          <table:table-cell office:value-type="string" table:style-name="ce9">
            <text:p>MAGAZZINO IN COMUNE DI GAGGIO MONTANO S.P. N. 324 "PASSO DELLE RADICI" KM 2 960 LOC. CROCIALE - FG 47 MAPP 18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FRAZIONE CROCIALE (VIA), 10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99999/1</text:p>
          </table:table-cell>
          <table:table-cell office:value-type="string" table:style-name="ce4">
            <text:p/>
          </table:table-cell>
          <table:table-cell office:value-type="string" table:style-name="ce4">
            <text:p>027S32419209</text:p>
          </table:table-cell>
          <table:table-cell office:value-type="string" table:style-name="ce9">
            <text:p>RELITTO STRADALE - TERRENO SITO IN COMUNE DI GAGGIO MONTANO SP 324 IN FREGIO MAPP 200 FG 56 MQ 400 (DA FRAZIONARE LOTTO A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99999/2</text:p>
          </table:table-cell>
          <table:table-cell office:value-type="string" table:style-name="ce4">
            <text:p/>
          </table:table-cell>
          <table:table-cell office:value-type="string" table:style-name="ce4">
            <text:p>027S32419210</text:p>
          </table:table-cell>
          <table:table-cell office:value-type="string" table:style-name="ce9">
            <text:p>RELITTO STRADALE - TERRENO SITO IN COMUNE DI GAGGIO MONTANO SP 324 IN FREGIO MAPP 201 FG 56 MQ 220 (DA FRAZIONARE LOTTO B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99999/3</text:p>
          </table:table-cell>
          <table:table-cell office:value-type="string" table:style-name="ce4">
            <text:p/>
          </table:table-cell>
          <table:table-cell office:value-type="string" table:style-name="ce4">
            <text:p>027S32419211</text:p>
          </table:table-cell>
          <table:table-cell office:value-type="string" table:style-name="ce9">
            <text:p>RELITTO STRADALE - TERRENO SITO IN COMUNE DI GAGGIO MONTANO SP 324 IN FREGIO MAPP 201 FG 56 MQ 130 (DA FRAZIONARE LOTTO C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99999/4</text:p>
          </table:table-cell>
          <table:table-cell office:value-type="string" table:style-name="ce4">
            <text:p/>
          </table:table-cell>
          <table:table-cell office:value-type="string" table:style-name="ce4">
            <text:p>027S32419212</text:p>
          </table:table-cell>
          <table:table-cell office:value-type="string" table:style-name="ce9">
            <text:p>RELITTO STRADALE - TERRENO SITO IN COMUNE DI GAGGIO MONTANO SP 324 IN FREGIO MAPP 173 E 220 FG 56 MQ 130 (DA FRAZIONARE LOTTO D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99999/5</text:p>
          </table:table-cell>
          <table:table-cell office:value-type="string" table:style-name="ce4">
            <text:p/>
          </table:table-cell>
          <table:table-cell office:value-type="string" table:style-name="ce4">
            <text:p>027S32419213</text:p>
          </table:table-cell>
          <table:table-cell office:value-type="string" table:style-name="ce9">
            <text:p>RELITTO STRADALE - TERRENO SITO IN COMUNE DI GAGGIO MONTANO SP 324 IN FREGIO MAPP 173 E 404 FG 56 MQ 680 (DA FRAZIONARE LOTTO E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99999/6</text:p>
          </table:table-cell>
          <table:table-cell office:value-type="string" table:style-name="ce4">
            <text:p/>
          </table:table-cell>
          <table:table-cell office:value-type="string" table:style-name="ce4">
            <text:p>027S32419214</text:p>
          </table:table-cell>
          <table:table-cell office:value-type="string" table:style-name="ce9">
            <text:p>RELITTO STRADALE - TERRENO SITO IN COMUNE DI GAGGIO MONTANO SP 324 IN FREGIO MAPP 504 FG 56 MQ 130 (DA FRAZIONARE LOTTO F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AGGIO MONTANO (BO) 037 02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27NAZI19101</text:p>
          </table:table-cell>
          <table:table-cell office:value-type="string" table:style-name="ce9">
            <text:p>MAGAZZINO S.P. N. 324 "PASSO DELLE RADICI" KM 3 500 LOC. FONTANINA (DA ACCATASTARE) SU AREA VIABILITA FG 5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24 DEL PASSO DELLE RADICI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ALLIERA (BO) 037 02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28CORO19201</text:p>
          </table:table-cell>
          <table:table-cell office:value-type="string" table:style-name="ce9">
            <text:p>ASILO NIDO E SCUOLA MATERNA IN GESTIONE AL COMUNE DI GALLIERA VIA CORONELLA 75/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CORONELLA (), 75/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ANAROLO DELL`EMILIA (BO) 037 03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0004</text:p>
          </table:table-cell>
          <table:table-cell office:value-type="string" table:style-name="ce4">
            <text:p/>
          </table:table-cell>
          <table:table-cell office:value-type="string" table:style-name="ce4">
            <text:p>030PIEV40003</text:p>
          </table:table-cell>
          <table:table-cell office:value-type="string" table:style-name="ce9">
            <text:p>AREA FERROVIARIA COMUNE GRANAROLO FOGLIO 7 MAPP 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EGGIAN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ANAROLO DELL`EMILIA (BO) 037 03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00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0SP0319801</text:p>
          </table:table-cell>
          <table:table-cell office:value-type="string" table:style-name="ce9">
            <text:p>MAGAZZINO S.P. N. 3 "TRASVERSALE DI PIANURA" KM. 19 800/S COMUNE DI GRANAROLO <text:s/>VIA CADRIANO 9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ADRIANO (VIA), 9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ANAROLO DELL`EMILIA (BO) 037 03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0012</text:p>
          </table:table-cell>
          <table:table-cell office:value-type="string" table:style-name="ce4">
            <text:p/>
          </table:table-cell>
          <table:table-cell office:value-type="string" table:style-name="ce4">
            <text:p>030PIEV40002</text:p>
          </table:table-cell>
          <table:table-cell office:value-type="string" table:style-name="ce9">
            <text:p>AREA FERROVIARIA COMUNE GRANAROLO FOGLIO 20 MAPP 1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 DONA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013</text:p>
          </table:table-cell>
          <table:table-cell office:value-type="string" table:style-name="ce4">
            <text:p/>
          </table:table-cell>
          <table:table-cell office:value-type="string" table:style-name="ce4">
            <text:p>030PIEV40001</text:p>
          </table:table-cell>
          <table:table-cell office:value-type="string" table:style-name="ce9">
            <text:p>AREA FERROVIARIA COMUNE GRANAROLO FOGLIO 47 MAPP 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 DONA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444</text:p>
          </table:table-cell>
          <table:table-cell office:value-type="string" table:style-name="ce4">
            <text:p/>
          </table:table-cell>
          <table:table-cell office:value-type="string" table:style-name="ce4">
            <text:p>030CUPC50004</text:p>
          </table:table-cell>
          <table:table-cell office:value-type="string" table:style-name="ce9">
            <text:p>AREA EDIFICABILE PER CENTRO UNIFICATO PROTEZIONE CIVILE IN COMUNE DI GRANAROLO DELL''EMILI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ORDINE PUBBLICO E MILITARE</text:p>
          </table:table-cell>
          <table:table-cell office:value-type="string" table:style-name="ce5">
            <text:p>ANTONIO GRAMSC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47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0CUPC500C5</text:p>
          </table:table-cell>
          <table:table-cell office:value-type="string" table:style-name="ce9">
            <text:p>SEDE C.U.P.C. COLLEGAMENTI VERTICALI (BCNC: ASCENSORE E VANO SCALA) IN COMUNE DI GRANAROLO DELL'EMILIA SUB 2 M 475 FG 4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FRULL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47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30CUPC50005</text:p>
          </table:table-cell>
          <table:table-cell office:value-type="string" table:style-name="ce9">
            <text:p>SEDE C.U.P.C. - PALAZZINA UFFICI E AUTORIMESSE PIANO TERRA (1 LOTTO) IN COMUNE DI GRANAROLO DELL''EMILIA - FG 47 MAPP 475 SUB 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FRULL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47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30CUPC500A5</text:p>
          </table:table-cell>
          <table:table-cell office:value-type="string" table:style-name="ce9">
            <text:p>SEDE C.U.P.C. PALAZZINA UFFICI PIANO 1-2 (1 LOTTO) <text:s/>IN COMUNE DI GRANAROLO DELL''EMILIA - FG 47 MAPP 475 SUB 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FRULL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47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30CUPC500B5</text:p>
          </table:table-cell>
          <table:table-cell office:value-type="string" table:style-name="ce9">
            <text:p>SEDE C.U.P.C. AREA ESTERNA (BCNC) IN COMUNE E TETTORIA DI GRANAROLO DELL'EMILIA SUB 10 E 11 M 475 FG 4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FRULL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47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30CUPC500B5</text:p>
          </table:table-cell>
          <table:table-cell office:value-type="string" table:style-name="ce9">
            <text:p>SEDE C.U.P.C. AREA ESTERNA (BCNC) IN COMUNE E TETTORIA DI GRANAROLO DELL'EMILIA SUB 10 E 11 M 475 FG 4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FRULL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0">
          <table:table-cell office:value-type="string" table:style-name="ce2">
            <text:p>GRANAROLO DELL`EMILIA (BO) 037 03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0587</text:p>
          </table:table-cell>
          <table:table-cell office:value-type="string" table:style-name="ce4">
            <text:p/>
          </table:table-cell>
          <table:table-cell office:value-type="string" table:style-name="ce4">
            <text:p>030CUPC500A4</text:p>
          </table:table-cell>
          <table:table-cell office:value-type="string" table:style-name="ce9">
            <text:p>PORZIONE AREA EDIFICABILE PER CENTRO UNIFICATO PROTEZIONE CIVILE IN COMUNE DI GRANAROLO DELL''EMILIA FRAZIONATA E FUSA CON ALTRO MAPPALE 47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ORDINE PUBBLICO E MILITARE</text:p>
          </table:table-cell>
          <table:table-cell office:value-type="string" table:style-name="ce5">
            <text:p>FRULL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IZZANA (BO) 037 03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073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1SP7320101</text:p>
          </table:table-cell>
          <table:table-cell office:value-type="string" table:style-name="ce9">
            <text:p>MAGAZZINO S.P. N. 73 "STANCO" KM 13 100/S COMUNE DI GRIZZANA FG 34 MAPP 73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73 STRADA PROVINCIALE STANCO (SP), 999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62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Z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66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W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67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U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68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X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192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Y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68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1MONT19903</text:p>
          </table:table-cell>
          <table:table-cell office:value-type="string" table:style-name="ce9">
            <text:p>PARCO MONTOVOLO ANTENNA RADIOTRASMISSIONI E PERTINENZE - FG 64 MAPP 68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MONTOVOLO (STRADA), 7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13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V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H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2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1MONT19902</text:p>
          </table:table-cell>
          <table:table-cell office:value-type="string" table:style-name="ce9">
            <text:p>FABBRICATO USO FORESTERIA ALL''INTERNO DEL PARCO DI MONTOVOLO COMUNE DI GRIZZANA M. - FG 66 M 2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LOGGIO DI SERVIZIO FORESTERI</text:p>
          </table:table-cell>
          <table:table-cell office:value-type="string" table:style-name="ce5">
            <text:p>MONTOVOLO (VIA), 7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28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A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29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B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30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C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31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D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38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E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F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G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43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S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44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I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45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0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M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N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109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L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110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O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111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T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130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P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275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Q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277</text:p>
          </table:table-cell>
          <table:table-cell office:value-type="string" table:style-name="ce4">
            <text:p/>
          </table:table-cell>
          <table:table-cell office:value-type="string" table:style-name="ce4">
            <text:p>031MONT199R1</text:p>
          </table:table-cell>
          <table:table-cell office:value-type="string" table:style-name="ce9">
            <text:p>PARCO MONTOVOLO <text:s/>TERRENO PARCO PUBBLIC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MONTOVO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00192</text:p>
          </table:table-cell>
          <table:table-cell office:value-type="string" table:style-name="ce4">
            <text:p/>
          </table:table-cell>
          <table:table-cell office:value-type="string" table:style-name="ce4">
            <text:p>031SP62001</text:p>
          </table:table-cell>
          <table:table-cell office:value-type="string" table:style-name="ce9">
            <text:p>AREA DA ALIENA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00325</text:p>
          </table:table-cell>
          <table:table-cell office:value-type="string" table:style-name="ce4">
            <text:p/>
          </table:table-cell>
          <table:table-cell office:value-type="string" table:style-name="ce4">
            <text:p>031SP2341004</text:p>
          </table:table-cell>
          <table:table-cell office:value-type="string" table:style-name="ce9">
            <text:p>MAGAZZINI S.P. N. 23 "PONTE VERZUNO-SUVIANA" COMUNE DI GRIZZAN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0032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1SP234002</text:p>
          </table:table-cell>
          <table:table-cell office:value-type="string" table:style-name="ce9">
            <text:p>AREA MAGAZZINI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PONTE VERZUNO - SUVIANA (SP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0032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1SP234002</text:p>
          </table:table-cell>
          <table:table-cell office:value-type="string" table:style-name="ce9">
            <text:p>AREA MAGAZZINI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PONTE VERZUNO - SUVIANA (SP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GRIZZANA (BO) 037 031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0032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1SP234002</text:p>
          </table:table-cell>
          <table:table-cell office:value-type="string" table:style-name="ce9">
            <text:p>AREA MAGAZZINI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PONTE VERZUNO - SUVIANA (SP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GRIZZANA (BO) 037 031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31SP6200104</text:p>
          </table:table-cell>
          <table:table-cell office:value-type="string" table:style-name="ce9">
            <text:p>RELITTI STRADALI IN COMUNE DI GRIZZANA MORANDI LOC. RIOLA SP. 62 DAL KM 1 400 AL KM 1 45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62 RIOLA - CAMUGNANO - CASTIGLIONE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/>
          </table:table-cell>
          <table:table-cell office:value-type="string" table:style-name="ce4">
            <text:p>032SGUA221A1</text:p>
          </table:table-cell>
          <table:table-cell office:value-type="string" table:style-name="ce9">
            <text:p>TERRENO DELLA EX S.P. SAN VITALE COMUNE DI IMOLA FG 30 M 4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 VIT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009</text:p>
          </table:table-cell>
          <table:table-cell office:value-type="string" table:style-name="ce4">
            <text:p/>
          </table:table-cell>
          <table:table-cell office:value-type="string" table:style-name="ce4">
            <text:p>032SGUA221B1</text:p>
          </table:table-cell>
          <table:table-cell office:value-type="string" table:style-name="ce9">
            <text:p>TERRENO DELLA EX S.P. SAN VITALE COMUNE DI IMOLA FG 31 M 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 VIT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0000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SP5122501</text:p>
          </table:table-cell>
          <table:table-cell office:value-type="string" table:style-name="ce9">
            <text:p>MAGAZZINI S.P. N. 51 "MEDICINA BIVIO SELICE" COMUNE DI IMOLA - FG 59 MAPP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TRENTOLA (VIA), 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00136</text:p>
          </table:table-cell>
          <table:table-cell office:value-type="string" table:style-name="ce4">
            <text:p/>
          </table:table-cell>
          <table:table-cell office:value-type="string" table:style-name="ce4">
            <text:p>032SP30001A1</text:p>
          </table:table-cell>
          <table:table-cell office:value-type="string" table:style-name="ce9">
            <text:p>RELITTI STRADALI SP. 30 "TRENTOLA" COMUNE DI IMOLA FOGLIO 80 MAPP 13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RENTOL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00139</text:p>
          </table:table-cell>
          <table:table-cell office:value-type="string" table:style-name="ce4">
            <text:p/>
          </table:table-cell>
          <table:table-cell office:value-type="string" table:style-name="ce4">
            <text:p>032SP30001B1</text:p>
          </table:table-cell>
          <table:table-cell office:value-type="string" table:style-name="ce9">
            <text:p>RELITTI STRADALI SP. 30 "TRENTOLA" COMUNE DI IMOLA FOGLIO 80 MAPP 13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RENTOL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00142</text:p>
          </table:table-cell>
          <table:table-cell office:value-type="string" table:style-name="ce4">
            <text:p/>
          </table:table-cell>
          <table:table-cell office:value-type="string" table:style-name="ce4">
            <text:p>032SP30001C1</text:p>
          </table:table-cell>
          <table:table-cell office:value-type="string" table:style-name="ce9">
            <text:p>RELITTI STRADALI SP. 30 "TRENTOLA" COMUNE DI IMOLA FOGLIO 80 MAPP 13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RENTOL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0008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SP5422601</text:p>
          </table:table-cell>
          <table:table-cell office:value-type="string" table:style-name="ce9">
            <text:p>MAGAZZINO S.P. N. 54 "LUGHESE" COMUNE DI IMOLA <text:s/>FG 121 MAPP 87 SUB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LUGHESE (SP), 999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0027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MORE21301</text:p>
          </table:table-cell>
          <table:table-cell office:value-type="string" table:style-name="ce9">
            <text:p>CASERMA CARABINIERI IN IMOLA, VIA MORELLI (FG 153 MAPP 276/3, 599, 600) IN LOCAZIONE AL MINISTERO DELL''INTER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MORELLI COSIMO (VIA), 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DANT20602</text:p>
          </table:table-cell>
          <table:table-cell office:value-type="string" table:style-name="ce9">
            <text:p>IMMOBILE SCOLASTICO IN IMOLA VIALE DANTE, 1 (EDIFICIO STORICO CENTRALE) - FG 155 MAPP 127 SUB 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DANTE ALIGHIERI (VIALE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2DANT206A2</text:p>
          </table:table-cell>
          <table:table-cell office:value-type="string" table:style-name="ce9">
            <text:p>IMMOBILE SCOLASTICO SEDE DEL "PAOLINI CASSIANO" IN <text:s/>IMOLA VIALE DANTE, 1 - ANGOLO VIA ZAPPI - FG 155 MAPP 127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DANTE ALIGHIERI (VIALE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2DANT20601</text:p>
          </table:table-cell>
          <table:table-cell office:value-type="string" table:style-name="ce9">
            <text:p>IMMOBILE SCOLASTICO "SEDE DEL PAOLINI CASSIANO" IN IMOLA <text:s/>VIALE DANTE, 1 ANGOLO VIA ARIOSTO - FG 155 MAPP 127 SUB 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DANTE ALIGHIERI (VIALE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32DANT206B2</text:p>
          </table:table-cell>
          <table:table-cell office:value-type="string" table:style-name="ce9">
            <text:p>CORTE COMUNE DEGLI IMMOBILI SCOLASTICI IN IMOLA VIALE DANTE, 1 - FG 155 M 127 SUB 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DANTE ALIGHIERI (VIALE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ASCA204C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ASCA204O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ASCA204L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2ASCA204G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2ASCA204P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05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2ASCA204E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48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07</text:p>
          </table:table-cell>
          <table:table-cell office:value-type="string" table:style-name="ce9">
            <text:p>TERRENI OCCUPATI DALLA CURIA IN IMOLA -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OCCUP. SUOLO CAVI CONDUTTURE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ASCA204A2</text:p>
          </table:table-cell>
          <table:table-cell office:value-type="string" table:style-name="ce9">
            <text:p>SCUOLA EQUITAZIONE IN IMOLA - SCARABELLI IN GESTIONE AL CISI EDIFICI E ARE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2ASCA20402</text:p>
          </table:table-cell>
          <table:table-cell office:value-type="string" table:style-name="ce9">
            <text:p>SCUOLA EQUITAZIONE IN IMOLA - SCARABELLI IN GESTIONE AL CISI EDIFICI E ARE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32ASCA204C2</text:p>
          </table:table-cell>
          <table:table-cell office:value-type="string" table:style-name="ce9">
            <text:p>SCUOLA EQUITAZIONE IN IMOLA - SCARABELLI IN GESTIONE AL CISI EDIFICI E ARE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32ASCA204B2</text:p>
          </table:table-cell>
          <table:table-cell office:value-type="string" table:style-name="ce9">
            <text:p>SCUOLA EQUITAZIONE IN IMOLA - SCARABELLI IN GESTIONE AL CISI EDIFICI E ARE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7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ASCA204Z1</text:p>
          </table:table-cell>
          <table:table-cell office:value-type="string" table:style-name="ce9">
            <text:p>EDIFICI SCOLASTICI E CONVITTO <text:s/>I.T.A.S. "SCARABELLI" SED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7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ASCA204C1</text:p>
          </table:table-cell>
          <table:table-cell office:value-type="string" table:style-name="ce9">
            <text:p>EDIFICI SCOLASTICI E CONVITTO <text:s/>I.T.A.S. "SCARABELLI" SED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7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ASCA20401</text:p>
          </table:table-cell>
          <table:table-cell office:value-type="string" table:style-name="ce9">
            <text:p>EDIFICI SCOLASTICI E CONVITTO <text:s/>I.T.A.S. "SCARABELLI" SED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ASCA204Q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ASCA204B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ASCA204R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2ASCA204N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2ASCA204A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2ASCA2040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8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32ASCA204H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90/A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B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90/B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T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92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W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E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94/AA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C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194/AB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G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24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ASCA204V1</text:p>
          </table:table-cell>
          <table:table-cell office:value-type="string" table:style-name="ce9">
            <text:p><text:s/>PARTE COMUNE EDIFICI SCOLASTICI E CONVITTO <text:s/>I.T.A.S. "SCARABELLI" SED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24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ASCA204A1</text:p>
          </table:table-cell>
          <table:table-cell office:value-type="string" table:style-name="ce9">
            <text:p>EDIFICI SCOLASTICI E CONVITTO <text:s/>I.T.A.S. "SCARABELLI" SED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24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ASCA204B1</text:p>
          </table:table-cell>
          <table:table-cell office:value-type="string" table:style-name="ce9">
            <text:p>EDIFICI SCOLASTICI E CONVITTO <text:s/>I.T.A.S. "SCARABELLI" SED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24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2ASCA204D1</text:p>
          </table:table-cell>
          <table:table-cell office:value-type="string" table:style-name="ce9">
            <text:p>EDIFICI SCOLASTICI E CONVITTO <text:s/>I.T.A.S. "SCARABELLI" SED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6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ASCA20403</text:p>
          </table:table-cell>
          <table:table-cell office:value-type="string" table:style-name="ce9">
            <text:p>CENTRALE TERMICA A SERVIZIO DELL''IMMOBILE IN IMOLA OCCUPATO DALL''I.T.A.S. "SCARABELLI-GHINI"/ALTRE UNITA IMMOBILIAR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. uso scolastico 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73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A4</text:p>
          </table:table-cell>
          <table:table-cell office:value-type="string" table:style-name="ce9">
            <text:p>SERRE E TERRENI DI PERTINENZA, IN USO ALL''UNIVERSITA'' - IN IMOLA - SCARABELL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7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ASCA204B4</text:p>
          </table:table-cell>
          <table:table-cell office:value-type="string" table:style-name="ce9">
            <text:p>SERRE, SPAZI E TERRENI IN USO ALL''UNIVERSITA'' - IN IMOLA - SCARABELL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7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ASCA20404</text:p>
          </table:table-cell>
          <table:table-cell office:value-type="string" table:style-name="ce9">
            <text:p>SERRE, SPAZI E TERRENI IN USO ALL''UNIVERSITA'' - IN IMOLA - SCARABELL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7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2ASCA204A4</text:p>
          </table:table-cell>
          <table:table-cell office:value-type="string" table:style-name="ce9">
            <text:p>SERRE E TERRENI DI PERTINENZA, IN USO ALL''UNIVERSITA'' - IN IMOLA - SCARABELL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8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ASCA204D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9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ASCA204M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92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O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ASCA204F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97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F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499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Y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01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P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0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ASCA204U1</text:p>
          </table:table-cell>
          <table:table-cell office:value-type="string" table:style-name="ce9">
            <text:p>AREA DI PERTINENZA EDIFICI SCOLASTICI E CONVITTO <text:s/>I.T.A.S. "SCARABELLI" SEDE FG 166 MAP 50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0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ASCA204I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, 1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ASCA2041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, 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10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B4</text:p>
          </table:table-cell>
          <table:table-cell office:value-type="string" table:style-name="ce9">
            <text:p>SERRE, SPAZI E TERRENI IN USO ALL''UNIVERSITA'' - IN IMOLA - SCARABELL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13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04</text:p>
          </table:table-cell>
          <table:table-cell office:value-type="string" table:style-name="ce9">
            <text:p>SERRE, SPAZI E TERRENI IN USO ALL''UNIVERSITA'' - IN IMOLA - SCARABELL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15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X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16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Q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17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J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18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U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19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0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0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D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1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A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2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Z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3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V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4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I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5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S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6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R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7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H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528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L5</text:p>
          </table:table-cell>
          <table:table-cell office:value-type="string" table:style-name="ce9">
            <text:p>AZIENDA AGRARIA IN IMOLA GESTITA DA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00701</text:p>
          </table:table-cell>
          <table:table-cell office:value-type="string" table:style-name="ce4">
            <text:p/>
          </table:table-cell>
          <table:table-cell office:value-type="string" table:style-name="ce4">
            <text:p>032ASCA20406</text:p>
          </table:table-cell>
          <table:table-cell office:value-type="string" table:style-name="ce9">
            <text:p>TERRENI OCCUPATI DALLA CURIA IN IMOLA - I.T.A.S. "SCARABELLI-GHINI"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OCCUP. SUOLO CAVI CONDUTTURE</text:p>
          </table:table-cell>
          <table:table-cell office:value-type="string" table:style-name="ce5">
            <text:p>A.ASCAR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0194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MARC22006</text:p>
          </table:table-cell>
          <table:table-cell office:value-type="string" table:style-name="ce9">
            <text:p>TRACCIATO EX S.A.F. IN IMOLA - FG 231 MAPP 1949 - AREE A NORD COMPRESE TRA VIA MARCONI E STAZIONE TRENI MERC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ENERINA DELLA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019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MARC220B2</text:p>
          </table:table-cell>
          <table:table-cell office:value-type="string" table:style-name="ce9">
            <text:p>TRACCIATO EX S.A.F. IN IMOLA - AREE CENTRALI CEDUTE IN DIRITTO DI SUPERFICIE AL COMUNE, COMPRESE TRA VIA MARCONI E VIALE V. VENETO FG232 MAP 192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MARCONI (VIA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0192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MARC220C2</text:p>
          </table:table-cell>
          <table:table-cell office:value-type="string" table:style-name="ce9">
            <text:p>TRACCIATO EX S.A.F. IN IMOLA - AREE CENTRALI CEDUTE IN DIRITTO DI SUPERFICIE AL COMUNE, COMPRESE TRA VIA MARCONI E VIALE V. VENETO FG232 MAP 192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MARCONI (VIA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0192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MARC220A2</text:p>
          </table:table-cell>
          <table:table-cell office:value-type="string" table:style-name="ce9">
            <text:p>TRACCIATO EX S.A.F. IN IMOLA - AREE CENTRALI CEDUTE IN DIRITTO DI SUPERFICIE AL COMUNE, COMPRESE TRA VIA MARCONI E VIALE V. VENETO FG232 MAP 192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MARCONI (VIA), 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0157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PIIX20701</text:p>
          </table:table-cell>
          <table:table-cell office:value-type="string" table:style-name="ce9">
            <text:p>IMMOBILE SCOLASTICO IMOLA VIA PIO IX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PIO IX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0160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2PIIX207A1</text:p>
          </table:table-cell>
          <table:table-cell office:value-type="string" table:style-name="ce9">
            <text:p>AREA IMMOBILE SCOLASTICO IMOLA VIA PIO IX -FG 239 MAPP 160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PIO IX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0128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BOCC20901</text:p>
          </table:table-cell>
          <table:table-cell office:value-type="string" table:style-name="ce9">
            <text:p>PALAZZINA UFFICI PRO.LI E SEDE DEL CIRCONDARIO IMOLESE, IN PARTE IN LOCAZIONE AL CONSORZIO DELLA BONIFICA ROMAGNA OCC.- IMOLA VIA BOCCACCIO 2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BOCCACCIO (VIA), 2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0128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BOCC20901</text:p>
          </table:table-cell>
          <table:table-cell office:value-type="string" table:style-name="ce9">
            <text:p>PALAZZINA UFFICI PRO.LI E SEDE DEL CIRCONDARIO IMOLESE, IN PARTE IN LOCAZIONE AL CONSORZIO DELLA BONIFICA ROMAGNA OCC.- IMOLA VIA BOCCACCIO 2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BOCCACCIO (VIA), 2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00177</text:p>
          </table:table-cell>
          <table:table-cell office:value-type="string" table:style-name="ce4">
            <text:p/>
          </table:table-cell>
          <table:table-cell office:value-type="string" table:style-name="ce4">
            <text:p>032GUIC20501</text:p>
          </table:table-cell>
          <table:table-cell office:value-type="string" table:style-name="ce9">
            <text:p>AREA SCOLASTICA PER IMPIANTI SPORTIVI <text:s/>"PAOLINI VALERIANI" <text:s/>IN IMOLA VIA GUICCIARDINI - FG 241 MAPP 177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GUICCIARDINI FRANCESC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00178</text:p>
          </table:table-cell>
          <table:table-cell office:value-type="string" table:style-name="ce4">
            <text:p/>
          </table:table-cell>
          <table:table-cell office:value-type="string" table:style-name="ce4">
            <text:p>032GUIC205A1</text:p>
          </table:table-cell>
          <table:table-cell office:value-type="string" table:style-name="ce9">
            <text:p>AREA IMMOBILE SCOLASTICO "PAOLINI VALERIANI" <text:s/>IN IMOLA VIA GUICCIARDINI / VIA MANZONI (CATASTO DA CORREGGERE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GUICCIARDINI FRANCESC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0017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2GUIC20502</text:p>
          </table:table-cell>
          <table:table-cell office:value-type="string" table:style-name="ce9">
            <text:p>IMMOBILE SCOLASTICO E PALESTRA "PAOLINI VALERIANI" <text:s/>IN IMOLA VIA GUICCIARDINI / VIA MANZONI (CATASTO DA CORREGGERE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GUICCIARDINI FRANCESCO (VIA), 999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IMOLA (BO) 037 032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0017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2GUIC20503</text:p>
          </table:table-cell>
          <table:table-cell office:value-type="string" table:style-name="ce9">
            <text:p>EX APPARTAMENTO ALL'INTERNO DELL'IMMOBILE SCOLASTICO E PALESTRA IN IMOLA VIA GUICCIARDINI PAOLINI-VALERIANI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GUICCIARDINI FRANCESCO (VIA), 999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4LOIA248B5</text:p>
          </table:table-cell>
          <table:table-cell office:value-type="string" table:style-name="ce9">
            <text:p>PERTINENZE E ACCESSORI EX CASA CANTONIERA SANT''ANTONIO DI LOI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4LOIA24801</text:p>
          </table:table-cell>
          <table:table-cell office:value-type="string" table:style-name="ce9">
            <text:p>APPARTAMENTO PIANO TERRA EX CANTONIERA LOC S.ANTONIO DI LOIANO FG 25 MAPP 106 SUB 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4LOIA24802</text:p>
          </table:table-cell>
          <table:table-cell office:value-type="string" table:style-name="ce9">
            <text:p>APPARTAMENTO <text:s/>PIANO PRIMO EX CANTONIERA LOC S.ANTONIO DI LOIANO FG 25 MAPP 106 SUB 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4LOIA24803</text:p>
          </table:table-cell>
          <table:table-cell office:value-type="string" table:style-name="ce9">
            <text:p>APPARTAMENTO PIANO SECONDO E TERZO EX CASA CANTONIERA LOC S.ANTONIO DI LOIANO FG 25 MAPP 106 SUB 6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34LOIA248D5</text:p>
          </table:table-cell>
          <table:table-cell office:value-type="string" table:style-name="ce9">
            <text:p>VANO SCALA EX CASA CANTONIERA SANT'ANTONIO DI LOI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34LOIA248E5</text:p>
          </table:table-cell>
          <table:table-cell office:value-type="string" table:style-name="ce9">
            <text:p>CORTE ESTERNA EX CASA CANTONIERA SANT'ANTONIO DI LOI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34LOIA248F5</text:p>
          </table:table-cell>
          <table:table-cell office:value-type="string" table:style-name="ce9">
            <text:p>PERTINENZE E ACCESSORI EX CASA CANTONIERA SANT'ANTONIO DI LOI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34LOIA248A4</text:p>
          </table:table-cell>
          <table:table-cell office:value-type="string" table:style-name="ce9">
            <text:p>AUTORIMESSA DEPOSITO 25 MAPP 106 SUB 11 - SANT'ANTONIO DI LOIANO PERTINENZA EX CASA CANTONIERA SP 65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34LOIA248G5</text:p>
          </table:table-cell>
          <table:table-cell office:value-type="string" table:style-name="ce9">
            <text:p>PERTINENZE E ACCESSORI EX CASA CANTONIERA SANT'ANTONIO DI LOI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4LOIA251A4</text:p>
          </table:table-cell>
          <table:table-cell office:value-type="string" table:style-name="ce9">
            <text:p>TERRENO DI PERTINENZA EX CASA CANTONIERA LOC S.ANTONIO DI LOIANO, FG 25 MAPP 29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ANT'ANTONIO (LOCALITA'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9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4LOIA25105</text:p>
          </table:table-cell>
          <table:table-cell office:value-type="string" table:style-name="ce9">
            <text:p>EX MAGAZZINO VIABILITA SP 65 LOC S.ANTONIO DI LOIANO FG 25 MAPP 820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LOIANO (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4LOIA24805</text:p>
          </table:table-cell>
          <table:table-cell office:value-type="string" table:style-name="ce9">
            <text:p>PERTINENZE E ACCESSORI EX CASA CANTONIERA SANT''ANTONIO DI LOI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LOIANO (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4LOIA248A5</text:p>
          </table:table-cell>
          <table:table-cell office:value-type="string" table:style-name="ce9">
            <text:p>PERTINENZE E ACCESSORI EX CASA CANTONIERA SANT''ANTONIO DI LOI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LOIANO (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4LOIA248C5</text:p>
          </table:table-cell>
          <table:table-cell office:value-type="string" table:style-name="ce9">
            <text:p>PERTINENZE E ACCESSORI EX CASA CANTONIERA SANT''ANTONIO DI LOI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. uso abitativo val culturale storic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LOIANO (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17</text:p>
          </table:table-cell>
          <table:table-cell office:value-type="string" table:style-name="ce4">
            <text:p/>
          </table:table-cell>
          <table:table-cell office:value-type="string" table:style-name="ce4">
            <text:p>034LOIA25104</text:p>
          </table:table-cell>
          <table:table-cell office:value-type="string" table:style-name="ce9">
            <text:p>TERRENO DI PERTINENZA EX CASA CANTONIERA LOC S.ANTONIO DI LOIANO, FG 25 MAPP <text:s/>81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ANT'ANTONI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19</text:p>
          </table:table-cell>
          <table:table-cell office:value-type="string" table:style-name="ce4">
            <text:p/>
          </table:table-cell>
          <table:table-cell office:value-type="string" table:style-name="ce4">
            <text:p>034LOIA25106</text:p>
          </table:table-cell>
          <table:table-cell office:value-type="string" table:style-name="ce9">
            <text:p>TERRENO <text:s/>EX CASA CANTONIERA LOC S.ANTONIO DI LOIANO, FG 25 MAPP <text:s/>819.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T'ANTONI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4LOIA25103</text:p>
          </table:table-cell>
          <table:table-cell office:value-type="string" table:style-name="ce9">
            <text:p>PALAZZINA CENTRALE E CORTE EX CASA CANTONIERA LOC S.ANTONIO DI LOIANO FG 25 MAPP 820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4LOIA25107</text:p>
          </table:table-cell>
          <table:table-cell office:value-type="string" table:style-name="ce9">
            <text:p>AUTORIMESS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 uso strumentale di valore culturale</text:p>
          </table:table-cell>
          <table:table-cell office:value-type="string" table:style-name="ce5">
            <text:p/>
          </table:table-cell>
          <table:table-cell office:value-type="string" table:style-name="ce5">
            <text:p>SANT'ANTONIO (LOCALITA'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54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4SAVE24601</text:p>
          </table:table-cell>
          <table:table-cell office:value-type="string" table:style-name="ce9">
            <text:p>RIMESSA IN LOIANO VIA SAVENA FG 31 MAPP 54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SAVENA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4NAZI25002</text:p>
          </table:table-cell>
          <table:table-cell office:value-type="string" table:style-name="ce9">
            <text:p>MAGAZZINO COMUNE DI LOIANO VIA NAZIONALE FG 32 MAPP 164 SUB 2 EX FUNZIONALE ALLA VIABILIT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NAZIONALE (), 5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4NAZI25003</text:p>
          </table:table-cell>
          <table:table-cell office:value-type="string" table:style-name="ce9">
            <text:p><text:s/>EX CASA CANTONIERA AD USO RESIDENZIALE COMUNE DI LOIANO VIA NAZIONALE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NAZIONALE (), 5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4NAZI25003</text:p>
          </table:table-cell>
          <table:table-cell office:value-type="string" table:style-name="ce9">
            <text:p><text:s/>EX CASA CANTONIERA AD USO RESIDENZIALE COMUNE DI LOIANO VIA NAZIONALE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NAZIONALE (), 5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0016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4NAZI25003</text:p>
          </table:table-cell>
          <table:table-cell office:value-type="string" table:style-name="ce9">
            <text:p><text:s/>EX CASA CANTONIERA AD USO RESIDENZIALE COMUNE DI LOIANO VIA NAZIONALE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NAZIONALE (), 5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ALALBERGO (BO) 037 03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021</text:p>
          </table:table-cell>
          <table:table-cell office:value-type="string" table:style-name="ce4">
            <text:p/>
          </table:table-cell>
          <table:table-cell office:value-type="string" table:style-name="ce4">
            <text:p>035SP65254A1</text:p>
          </table:table-cell>
          <table:table-cell office:value-type="string" table:style-name="ce9">
            <text:p>PISTA CICLABILE - SEDE EX TRAMVIA BO - LOC. FRAZIONE PEGOLA - COMUNE MALALBERGO FG 18 MAPP 21<text:s/>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AZION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ALALBERGO (BO) 037 03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/>
          </table:table-cell>
          <table:table-cell office:value-type="string" table:style-name="ce4">
            <text:p>035SP65254B1</text:p>
          </table:table-cell>
          <table:table-cell office:value-type="string" table:style-name="ce9">
            <text:p>PISTA CICLABILE - SEDE EX TRAMVIA BO - LOC. FRAZIONE PEGOLA - COMUNE MALALBERGO FG 18 MAPP 5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AZION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ALALBERGO (BO) 037 03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0039</text:p>
          </table:table-cell>
          <table:table-cell office:value-type="string" table:style-name="ce4">
            <text:p/>
          </table:table-cell>
          <table:table-cell office:value-type="string" table:style-name="ce4">
            <text:p>035SP65254C1</text:p>
          </table:table-cell>
          <table:table-cell office:value-type="string" table:style-name="ce9">
            <text:p>AREA ESTERNA ALLA CICOLPEDONALE SEDE EX TRAMVIA BO - LOC. FRAZIONE PEGOLA - COMUNE MALALBERGO FG 26 MAPP 3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AZION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ALALBERGO (BO) 037 03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0320</text:p>
          </table:table-cell>
          <table:table-cell office:value-type="string" table:style-name="ce4">
            <text:p/>
          </table:table-cell>
          <table:table-cell office:value-type="string" table:style-name="ce4">
            <text:p>035SP65254D1</text:p>
          </table:table-cell>
          <table:table-cell office:value-type="string" table:style-name="ce9">
            <text:p>PISTA CICLABILE - SEDE EX TRAMVIA BO - LOC. FRAZIONE PEGOLA - COMUNE MALALBERGO FG 26 MAPP 32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AZION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ALALBERGO (BO) 037 03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00121</text:p>
          </table:table-cell>
          <table:table-cell office:value-type="string" table:style-name="ce4">
            <text:p/>
          </table:table-cell>
          <table:table-cell office:value-type="string" table:style-name="ce4">
            <text:p>035BOMA417A1</text:p>
          </table:table-cell>
          <table:table-cell office:value-type="string" table:style-name="ce9">
            <text:p>TERRENO - SEDE EX TRAMVIA BO.-MALALBERGO IN COMUNE DI MALALBERGO FG 49 MAPP 121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IMO MAGGI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EDICINA (BO) 037 03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013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7SP2925901</text:p>
          </table:table-cell>
          <table:table-cell office:value-type="string" table:style-name="ce9">
            <text:p>MAGAZZINO S.P. N. 29 "MEDICINA- S.ANTONIO" II TRONCO KM 0 280 COMUNE DI MEDICINA FG 19 MAPP 13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MARIO CAPPELLETTI (VIA), 32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EDICINA (BO) 037 03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02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37SP2925801</text:p>
          </table:table-cell>
          <table:table-cell office:value-type="string" table:style-name="ce9">
            <text:p>AREA PER DEPOSITO MATERIALE S.P. N. 29 "MEDICINA-S.ANTONIO" II TRONCO KM 0 270 COMUNE DI MEDICINA FG 19 MAPP 234 (EX 130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ANT'ANTONIO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EDICINA (BO) 037 037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37SVIT26302</text:p>
          </table:table-cell>
          <table:table-cell office:value-type="string" table:style-name="ce9">
            <text:p>AUTORIMESSA COMUNE MEDICINA CASA CANTONIERA S.P. N. 253 "S.VITALE" LOC. GANZANIGO - FG 139 MAPP 72 SUB 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SAN VITALE EST (VIA), 4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EDICINA (BO) 037 037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37SVIT26304</text:p>
          </table:table-cell>
          <table:table-cell office:value-type="string" table:style-name="ce9">
            <text:p><text:s/>CASA CANTONIERA S.P. N. 253 "S.VITALE" LOC. GANZANIGO - FG 139 MAPP 72 CORTE BCNC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SAN VITALE EST (VIA), 4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EDICINA (BO) 037 037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0007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37SVIT26301</text:p>
          </table:table-cell>
          <table:table-cell office:value-type="string" table:style-name="ce9">
            <text:p><text:s/>CASA CANTONIERA S.P. N. 253 "S.VITALE" LOC. GANZANIGO - FG 139 MAPP 72 EX SUB 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 VITALE EST (VIA), 4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EDICINA (BO) 037 037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0042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7CANA260A1</text:p>
          </table:table-cell>
          <table:table-cell office:value-type="string" table:style-name="ce9">
            <text:p>MAGAZZINO S.P. N. 29 "MEDICINA-S.ANTONIO" I TRONCO LOC MOLINO NUOVO - FG 139 MAPP 429 SUB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ANALE (VIA), 19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EDICINA (BO) 037 037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004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7CANA26001</text:p>
          </table:table-cell>
          <table:table-cell office:value-type="string" table:style-name="ce9">
            <text:p>MAGAZZINO S.P. N. 29 "MEDICINA-S.ANTONIO" I? TRONCO LOC MOLINO NUOVO - FG 139 MAPP 429 SUB 1 2 -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ANALE (VIA), 19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7">
          <table:table-cell office:value-type="string" table:style-name="ce2">
            <text:p>MEDICINA (BO) 037 037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00856</text:p>
          </table:table-cell>
          <table:table-cell office:value-type="string" table:style-name="ce4">
            <text:p/>
          </table:table-cell>
          <table:table-cell office:value-type="string" table:style-name="ce4">
            <text:p>037SP1900101</text:p>
          </table:table-cell>
          <table:table-cell office:value-type="string" table:style-name="ce9">
            <text:p>RELITTO STRADALE IN COMUNE DI MEDICINA SP. 19 - FOGLIO 160 MAPPALE 856 DI MQ 472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AN CARL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LINELLA (BO) 037 039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045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39ZENZ27501</text:p>
          </table:table-cell>
          <table:table-cell office:value-type="string" table:style-name="ce9">
            <text:p>MAGAZZINI S.P. N. 6 "ZENZALINO" COMUNE DI MOLINELLA FG 75 MAPP 458 SUB 1-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PROVINCIALE SUP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LINELLA (BO) 037 039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045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39ZENZ27501</text:p>
          </table:table-cell>
          <table:table-cell office:value-type="string" table:style-name="ce9">
            <text:p>MAGAZZINI S.P. N. 6 "ZENZALINO" COMUNE DI MOLINELLA FG 75 MAPP 458 SUB 1-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PROVINCIALE SUP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LINELLA (BO) 037 039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045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39ZENZ27501</text:p>
          </table:table-cell>
          <table:table-cell office:value-type="string" table:style-name="ce9">
            <text:p>MAGAZZINI S.P. N. 6 "ZENZALINO" COMUNE DI MOLINELLA FG 75 MAPP 458 SUB 1-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PROVINCIALE SUP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NGHIDORO (BO) 037 04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0SP6528603</text:p>
          </table:table-cell>
          <table:table-cell office:value-type="string" table:style-name="ce9">
            <text:p>RELITTO STRADALE - TERRENO SITO IN COMUNE DI MONGHIDORO <text:s/>SP 65 KM 65 200SX NEI PRESSI DI VIA ROMA N. 55 (FOGLIO 16 DA FRAZIONARE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AZION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NGHIDORO (BO) 037 04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0034</text:p>
          </table:table-cell>
          <table:table-cell office:value-type="string" table:style-name="ce4">
            <text:p/>
          </table:table-cell>
          <table:table-cell office:value-type="string" table:style-name="ce4">
            <text:p>040NAZI28501</text:p>
          </table:table-cell>
          <table:table-cell office:value-type="string" table:style-name="ce9">
            <text:p>AREA IN COMUNE DI MONGHIDORO S.P. N. 65 "FUTA" KM 66 425 - LOC. MADONNA DEI BOSCHI IN LOCAZIONE FG 17 MAPP 3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AZION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1">
          <table:table-cell office:value-type="string" table:style-name="ce2">
            <text:p>MONGHIDORO (BO) 037 04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0SP6528401</text:p>
          </table:table-cell>
          <table:table-cell office:value-type="string" table:style-name="ce9">
            <text:p>RELITTO STRADALE - TERRENO SITO IN COMUNE DI MONGHIDORO <text:s/>SP 65 KM 64 100 (ANCORA DA FRAZIONARE) FOGLIO 29 C/O MAPP 31 32 41 (PROCEDURA FERMA DAL 2016 - FASCICOLOFASC 423/7/2009 MANDATO AGLI ATTI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NAZIONA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GHIDORO (BO) 037 04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70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40SP8128201</text:p>
          </table:table-cell>
          <table:table-cell office:value-type="string" table:style-name="ce9">
            <text:p>MAGAZZINO S.P. N. 81 "CAMPEGGIO" KM. 6 380/D SP 81 - COMUNE DI MONGHIDORO FOGLIO 30 MAPP 70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PALLERANO (VIA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TERENZIO (BO) 037 04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0038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41SP0728601</text:p>
          </table:table-cell>
          <table:table-cell office:value-type="string" table:style-name="ce9">
            <text:p>MAGAZZINO S.P. N. 7 "VALLE DELL''IDICE" KM. 22 100/S COMUNE DI MONTERENZIO FG 60 MAPP 38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DEL LAVORO (), 9/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4VSET28802</text:p>
          </table:table-cell>
          <table:table-cell office:value-type="string" table:style-name="ce9">
            <text:p>MAGAZZINO LOC. BOLOGNINA IN COMUNE DI MONZUNO SP 325 - FG 15 MAPP 106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VAL DI SETTA (), 86/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44VSET28801</text:p>
          </table:table-cell>
          <table:table-cell office:value-type="string" table:style-name="ce9">
            <text:p>APPARTAMENTO E CENTRALE TERMICA IN COMUNE MONZUNO SP 325 - FG 15 MAPP 106 SUB 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VIA VAL DI SETTA (), 86/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10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44VSET28804</text:p>
          </table:table-cell>
          <table:table-cell office:value-type="string" table:style-name="ce9">
            <text:p>CORTE ESTERNA BCNC - COMUNE MONZUNO SP 325 - FG 15 MAPP 106 SUB 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VAL DI SETTA (), 86/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38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44SP5929001</text:p>
          </table:table-cell>
          <table:table-cell office:value-type="string" table:style-name="ce9">
            <text:p>MAGAZZINO <text:s/>S.P. N. 59 "MONZUNO" KM 7 240/D COMUNE DI MONZUN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PROVINCIALE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38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044SP5929001</text:p>
          </table:table-cell>
          <table:table-cell office:value-type="string" table:style-name="ce9">
            <text:p>MAGAZZINO <text:s/>S.P. N. 59 "MONZUNO" KM 7 240/D COMUNE DI MONZUN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PROVINCIALE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4SP3829101</text:p>
          </table:table-cell>
          <table:table-cell office:value-type="string" table:style-name="ce9">
            <text:p>MAGAZZINO S.P. N. 38 "MONZUNO - RIOVEGGIO" KM 6 330/S COMUNE DI MONZUNO (DA ACCATASTARE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MEDIANA MONTA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49</text:p>
          </table:table-cell>
          <table:table-cell office:value-type="string" table:style-name="ce4">
            <text:p/>
          </table:table-cell>
          <table:table-cell office:value-type="string" table:style-name="ce4">
            <text:p>044CROC399D9</text:p>
          </table:table-cell>
          <table:table-cell office:value-type="string" table:style-name="ce9">
            <text:p>FONDO RUSTICO PARTE PREDIO LE CROCI IN COMUNE MONZU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50</text:p>
          </table:table-cell>
          <table:table-cell office:value-type="string" table:style-name="ce4">
            <text:p/>
          </table:table-cell>
          <table:table-cell office:value-type="string" table:style-name="ce4">
            <text:p>044CROC399E1</text:p>
          </table:table-cell>
          <table:table-cell office:value-type="string" table:style-name="ce9">
            <text:p>FONDO RUSTICO PARTE PREDIO LE CROCI IN COMUNE MONZU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/>
          </table:table-cell>
          <table:table-cell office:value-type="string" table:style-name="ce4">
            <text:p>044CROC399N6</text:p>
          </table:table-cell>
          <table:table-cell office:value-type="string" table:style-name="ce9">
            <text:p>FONDO RUSTICO PARTE PREDIO LE CROCI IN COMUNE MONZU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56</text:p>
          </table:table-cell>
          <table:table-cell office:value-type="string" table:style-name="ce4">
            <text:p/>
          </table:table-cell>
          <table:table-cell office:value-type="string" table:style-name="ce4">
            <text:p>044CROC399E3</text:p>
          </table:table-cell>
          <table:table-cell office:value-type="string" table:style-name="ce9">
            <text:p>FONDO RUSTICO PARTE PREDIO LE CROCI IN COMUNE MONZU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057</text:p>
          </table:table-cell>
          <table:table-cell office:value-type="string" table:style-name="ce4">
            <text:p/>
          </table:table-cell>
          <table:table-cell office:value-type="string" table:style-name="ce4">
            <text:p>044CROC399E4</text:p>
          </table:table-cell>
          <table:table-cell office:value-type="string" table:style-name="ce9">
            <text:p>FONDO RUSTICO PARTE PREDIO LE CROCI IN COMUNE MONZU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173</text:p>
          </table:table-cell>
          <table:table-cell office:value-type="string" table:style-name="ce4">
            <text:p/>
          </table:table-cell>
          <table:table-cell office:value-type="string" table:style-name="ce4">
            <text:p>044CROC399M3</text:p>
          </table:table-cell>
          <table:table-cell office:value-type="string" table:style-name="ce9">
            <text:p>FONDO RUSTICO PARTE PREDIO LE CROCI IN COMUNE MONZU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0017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44CROC399N1</text:p>
          </table:table-cell>
          <table:table-cell office:value-type="string" table:style-name="ce9">
            <text:p>FONDO RUSTICO PARTE PREDIO LE CROCI IN COMUNE MONZU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TERRITORIO COMUNALE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NZUNO (BO) 037 044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4SP5929801</text:p>
          </table:table-cell>
          <table:table-cell office:value-type="string" table:style-name="ce9">
            <text:p>RELITTO STRADALE - TERRENO SITO IN COMUNE DI MONZUNO SP 59 KM 0.400 E 0.700 (ANCORA DA FRAZIONARE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45PCAS29801</text:p>
          </table:table-cell>
          <table:table-cell office:value-type="string" table:style-name="ce9">
            <text:p>APPARTAMENTO IN BUBANO - IN MORDANO FG 15 MAPP 290 SUB 3 LOCAZIONE ACER A FAVORE DI BALDINI MIRELL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45PCAS29804</text:p>
          </table:table-cell>
          <table:table-cell office:value-type="string" table:style-name="ce9">
            <text:p>APPARTAMENTO PIANO PRIMO FABBRICATO IN BUBANO IN MORDANO FG 15 MAPP 290 SUB 5 <text:s text:c="2"/>SFITT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5PCAS29805</text:p>
          </table:table-cell>
          <table:table-cell office:value-type="string" table:style-name="ce9">
            <text:p>APPARTAMENTO PIANO SECONDO FABBRICATO IN BUBANO - IN MORDANO FG 15 MAPP 290 SUB 6 SFITT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45PCAS29807</text:p>
          </table:table-cell>
          <table:table-cell office:value-type="string" table:style-name="ce9">
            <text:p>AMBULATORIO SITO AL PIANO TERRA DELL'IMMOBILE IN MORDANO FG 15 MAPP 290 SUB 7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45PCAS29808</text:p>
          </table:table-cell>
          <table:table-cell office:value-type="string" table:style-name="ce9">
            <text:p>AMBULATORIO SITO AL PIANO TERRA DELL'IMMOBILE IN MORDANO FG 15 MAPP 290 SUB 8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45PCAS29809</text:p>
          </table:table-cell>
          <table:table-cell office:value-type="string" table:style-name="ce9">
            <text:p>AMBULATORIO SITO AL PIANO TERRA DELL'IMMOBILE IN MORDANO FG 15 MAPP 290 SUB 9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45PCAS29810</text:p>
          </table:table-cell>
          <table:table-cell office:value-type="string" table:style-name="ce9">
            <text:p>AMBULATORIO SITO AL PIANO TERRA DELL'IMMOBILE IN MORDANO FG 15 MAPP 290 SUB 10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45PCAS29811</text:p>
          </table:table-cell>
          <table:table-cell office:value-type="string" table:style-name="ce9">
            <text:p>PARTI COMUNI CONDOMINIALI DELL'IMMOBILE IN MORDANO FG 15 MAPP 290 SUB 11: DEPOSITO, CORTILE, SCALE CORRIDOI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45PCAS29812</text:p>
          </table:table-cell>
          <table:table-cell office:value-type="string" table:style-name="ce9">
            <text:p>SERVIZIO IGIENICO COMUNE A AMB. SUB 7 E 8 DELL'IMMOBILE IN MORDANO FG 15 MAPP 290 SUB 1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45PCAS29813</text:p>
          </table:table-cell>
          <table:table-cell office:value-type="string" table:style-name="ce9">
            <text:p>SERVIZIO IGIENICO COMUNE A AMB. SUB 7/8/9/10 DELL'IMMOBILE IN MORDANO FG 15 MAPP 290 SUB 1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MORDANO (BO) 037 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29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45PCAS29814</text:p>
          </table:table-cell>
          <table:table-cell office:value-type="string" table:style-name="ce9">
            <text:p>LOCALE SOFFITTA COMUNE A AMB. SUB 7/8/9/10 DELL'IMMOBILE IN MORDANO FG 15 MAPP 290 SUB 1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S. ASS SOCIOSANITARIA (NO RES)</text:p>
          </table:table-cell>
          <table:table-cell office:value-type="string" table:style-name="ce5">
            <text:p>PIAZZA DANTE CASSANI (), 2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OZZANO DELL`EMILIA (BO) 037 04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08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46STRA30202</text:p>
          </table:table-cell>
          <table:table-cell office:value-type="string" table:style-name="ce9">
            <text:p>MAGAZZINO E AREA IN USO SETTORIA VIABILITA'' - COMUNE DI OZZANO DELL''E. VIA STRADELLI GUELFI - FG 10 MAPP 8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STRADELLI GUELFI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OZZANO DELL`EMILIA (BO) 037 04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086</text:p>
          </table:table-cell>
          <table:table-cell office:value-type="string" table:style-name="ce4">
            <text:p/>
          </table:table-cell>
          <table:table-cell office:value-type="string" table:style-name="ce4">
            <text:p>046STRA302A2</text:p>
          </table:table-cell>
          <table:table-cell office:value-type="string" table:style-name="ce9">
            <text:p>PIAZZALE A SERVIZIO MAGAZZINO IN USO SETTORIA VIABILITA' - COMUNE DI OZZANO DELL'E. VIA STRADELLI GUELFI - FG 10 MAPP 8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ELLI GUELF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OZZANO DELL`EMILIA (BO) 037 04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093</text:p>
          </table:table-cell>
          <table:table-cell office:value-type="string" table:style-name="ce4">
            <text:p/>
          </table:table-cell>
          <table:table-cell office:value-type="string" table:style-name="ce4">
            <text:p>046STRA30203</text:p>
          </table:table-cell>
          <table:table-cell office:value-type="string" table:style-name="ce9">
            <text:p>AREE PERTINENZA MAGAZZINO IN COMUNE DI OZZANO FG 10 M 9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ELLI GUELF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OZZANO DELL`EMILIA (BO) 037 04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218</text:p>
          </table:table-cell>
          <table:table-cell office:value-type="string" table:style-name="ce4">
            <text:p/>
          </table:table-cell>
          <table:table-cell office:value-type="string" table:style-name="ce4">
            <text:p>046SGUE301A1</text:p>
          </table:table-cell>
          <table:table-cell office:value-type="string" table:style-name="ce9">
            <text:p>AREA ADIACENTE LO STRADELLO - PODERE STANGA OZZANO DELL''EMILI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TRADELLI GUELF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OZZANO DELL`EMILIA (BO) 037 04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219</text:p>
          </table:table-cell>
          <table:table-cell office:value-type="string" table:style-name="ce4">
            <text:p/>
          </table:table-cell>
          <table:table-cell office:value-type="string" table:style-name="ce4">
            <text:p>046SGUE30101</text:p>
          </table:table-cell>
          <table:table-cell office:value-type="string" table:style-name="ce9">
            <text:p>AREA ADIACENTE LO STRADELLO - PODERE STANGA OZZANO DELL''EMILI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TRADELLI GUELF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OZZANO DELL`EMILIA (BO) 037 04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221</text:p>
          </table:table-cell>
          <table:table-cell office:value-type="string" table:style-name="ce4">
            <text:p/>
          </table:table-cell>
          <table:table-cell office:value-type="string" table:style-name="ce4">
            <text:p>046SGUE301B1</text:p>
          </table:table-cell>
          <table:table-cell office:value-type="string" table:style-name="ce9">
            <text:p>AREA ADIACENTE LO STRADELLO - PODERE STANGA OZZANO DELL''EMILI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TRADELLI GUELF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0">
          <table:table-cell office:value-type="string" table:style-name="ce2">
            <text:p>OZZANO DELL`EMILIA (BO) 037 04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0521</text:p>
          </table:table-cell>
          <table:table-cell office:value-type="string" table:style-name="ce4">
            <text:p/>
          </table:table-cell>
          <table:table-cell office:value-type="string" table:style-name="ce4">
            <text:p>046SP48305A1</text:p>
          </table:table-cell>
          <table:table-cell office:value-type="string" table:style-name="ce9">
            <text:p>RELITTI STRADALI IN COMUNE DI OZZANO DELL'EMILIA SP. 48 - FOGLIO 17 E PARTE DEL 521 - LOC. PONTE RIZZOLI IN PARTE VENDIBILE E IN PARTE DA CEDERE AL COMUNE DI OZZANO PER VIABILITÀ COMUN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OLARA DI SOT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OZZANO DELL`EMILIA (BO) 037 04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0522</text:p>
          </table:table-cell>
          <table:table-cell office:value-type="string" table:style-name="ce4">
            <text:p/>
          </table:table-cell>
          <table:table-cell office:value-type="string" table:style-name="ce4">
            <text:p>046SP4830501</text:p>
          </table:table-cell>
          <table:table-cell office:value-type="string" table:style-name="ce9">
            <text:p>RELITTI STRADALI IN COMUNE DI OZZANO DELL'EMILIA SP. 48 - FOGLIO 17 MAPP 522 <text:s/>LOC. PONTE RIZZOLI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OLARA DI SOT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009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3PALA41101</text:p>
          </table:table-cell>
          <table:table-cell office:value-type="string" table:style-name="ce9">
            <text:p>MAGAZZINO S.P. N. 1 "PALATA" KM 2 000/S - COMUNE DI SAN GIOVANNI IN P. - FG 26 MAPP 96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ALCINA NUOVA (VIA), 10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53CENT338E1</text:p>
          </table:table-cell>
          <table:table-cell office:value-type="string" table:style-name="ce9">
            <text:p>STRADELLO IMMOBILE SCOLASTICO SAN GIOVANNI IN PERSICETO VIA C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ENTO (VIA), 3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30">
          <table:table-cell office:value-type="string" table:style-name="ce2">
            <text:p>SAN GIOVANNI IN PERSICETO (BO) 037 05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53CENT338B1</text:p>
          </table:table-cell>
          <table:table-cell office:value-type="string" table:style-name="ce9">
            <text:p>PERTINENZA IMMOBILE SCOLASTICO SAN GIOVANNI IN PERSICETO VIA CENTO - CABINA ENEL STIPULATA CONVENZIONE DI SERVITÙ PERMANENTE SUB 4 MAPP 495 FG 7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CENTO (VIA), 3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53CENT338A1</text:p>
          </table:table-cell>
          <table:table-cell office:value-type="string" table:style-name="ce9">
            <text:p>IMMOBILE SCOLASTICO SAN GIOVANNI IN PERSICETO VIA CENT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CENTO (VIA), 3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3CENT338D1</text:p>
          </table:table-cell>
          <table:table-cell office:value-type="string" table:style-name="ce9">
            <text:p>CORTE IMMOBILE SCOLASTICO SAN GIOVANNI IN PERSICETO VIA C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ENTO (VIA), 3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53CENT338C1</text:p>
          </table:table-cell>
          <table:table-cell office:value-type="string" table:style-name="ce9">
            <text:p>BAR ALL'INTERNO DELL'IMMOBILE SCOLASTICO SAN GIOVANNI IN PERSICETO VIA CENT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COMMERCIALE (3)</text:p>
          </table:table-cell>
          <table:table-cell office:value-type="string" table:style-name="ce5">
            <text:p>CENTO (VIA), 3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0077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53PIO933703</text:p>
          </table:table-cell>
          <table:table-cell office:value-type="string" table:style-name="ce9">
            <text:p>IMMOBILE SCOLASTICO SAN GIOVANNI IN PERSICETO VIA PIO IX - FG 80 MAPP 770 SUB 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PIO IX (VIA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002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53CARA34101</text:p>
          </table:table-cell>
          <table:table-cell office:value-type="string" table:style-name="ce9">
            <text:p>CASERMA VIGILI DEL FUOCO DI SAN GIOVANNI IN PERSICETO IN LOCAZIONE AL MINISTERO DELL''INTER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CARAVAGGIO (VIA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VANNI IN PERSICETO (BO) 037 05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00339</text:p>
          </table:table-cell>
          <table:table-cell office:value-type="string" table:style-name="ce4">
            <text:p/>
          </table:table-cell>
          <table:table-cell office:value-type="string" table:style-name="ce4">
            <text:p>053ACOS339C1</text:p>
          </table:table-cell>
          <table:table-cell office:value-type="string" table:style-name="ce9">
            <text:p>AREA DI VIA A. COSTA UTILIZZATA SENZA TITOLO DAL COMUNE SGP COME AREA VERDE E PARCHEGGIO FG 90 M 33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PARCHEGGIO SCOPERTI (10)</text:p>
          </table:table-cell>
          <table:table-cell office:value-type="string" table:style-name="ce5">
            <text:p>ANDREA COS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VANNI IN PERSICETO (BO) 037 05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00848</text:p>
          </table:table-cell>
          <table:table-cell office:value-type="string" table:style-name="ce4">
            <text:p/>
          </table:table-cell>
          <table:table-cell office:value-type="string" table:style-name="ce4">
            <text:p>053ACOS339D1</text:p>
          </table:table-cell>
          <table:table-cell office:value-type="string" table:style-name="ce9">
            <text:p>AREA DI VIA A. COSTA UTILIZZATA SENZA TITOLO DAL COMUNE SGP COME AREA VERDE E PARCHEGGIO FG 90 M 848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PARCHEGGIO SCOPERTI (10)</text:p>
          </table:table-cell>
          <table:table-cell office:value-type="string" table:style-name="ce5">
            <text:p>ANDREA COS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VANNI IN PERSICETO (BO) 037 05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01176</text:p>
          </table:table-cell>
          <table:table-cell office:value-type="string" table:style-name="ce4">
            <text:p/>
          </table:table-cell>
          <table:table-cell office:value-type="string" table:style-name="ce4">
            <text:p>053ACOS339B1</text:p>
          </table:table-cell>
          <table:table-cell office:value-type="string" table:style-name="ce9">
            <text:p>AREA DI VIA A. COSTA UTILIZZATA SENZA TITOLO DAL COMUNE SGP COME AREA VERDE E PARCHEGGIO FG 90 M 117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PARCHEGGIO SCOPERTI (10)</text:p>
          </table:table-cell>
          <table:table-cell office:value-type="string" table:style-name="ce5">
            <text:p>ANDREA COS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VANNI IN PERSICETO (BO) 037 053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0132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3ACOS339A1</text:p>
          </table:table-cell>
          <table:table-cell office:value-type="string" table:style-name="ce9">
            <text:p>AREA DI VIA A. COSTA UTILIZZATA SENZA TITOLO DAL COMUNE SGP COME AREA VERDE E PARCHEGGIO FG 90 M 132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PARCHEGGIO SCOPERTI (10)</text:p>
          </table:table-cell>
          <table:table-cell office:value-type="string" table:style-name="ce5">
            <text:p>MASSARENTI (VIA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VANNI IN PERSICETO (BO) 037 053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53SP0200301</text:p>
          </table:table-cell>
          <table:table-cell office:value-type="string" table:style-name="ce9">
            <text:p>MAGAZZINO S.P. N. 2 "VIA DELLE BUDRIE" COMUNE DI SAN GIOVANNI IN P. (DA ACCATASTARE) IN PROSSIMITA' DEL CONFINE CON IL COMUNE DI ANZOLA DELL'EMILI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ASTELLET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53SP0200104</text:p>
          </table:table-cell>
          <table:table-cell office:value-type="string" table:style-name="ce9">
            <text:p>RELITTO STRADALE SP. 2 "DELLE BUDRIE" KM 6 COMUNE DI SAN GIOVANNI IN P. FOGLIO 134 MAPP DA FRAZIONA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STELLET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00176</text:p>
          </table:table-cell>
          <table:table-cell office:value-type="string" table:style-name="ce4">
            <text:p/>
          </table:table-cell>
          <table:table-cell office:value-type="string" table:style-name="ce4">
            <text:p>053SP0200101</text:p>
          </table:table-cell>
          <table:table-cell office:value-type="string" table:style-name="ce9">
            <text:p>RELITTO STRADALE SP. 2 "DELLE BUDRIE" COMUNE DI SAN GIOVANNI IN P. FOGLIO 135 MAPP 17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STELLETT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BENEDETTO VAL DI SAMBRO (BO) 037 0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5</text:p>
          </table:table-cell>
          <table:table-cell office:value-type="string" table:style-name="ce4">
            <text:p/>
          </table:table-cell>
          <table:table-cell office:value-type="string" table:style-name="ce4">
            <text:p>051PLOC333B3</text:p>
          </table:table-cell>
          <table:table-cell office:value-type="string" table:style-name="ce9">
            <text:p>AREE A LATO S.P. N. 325 COMUNE SAN BENEDETTO VAL DI S.- FG 1 MAPP.LI 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ONTE LOCATEL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BENEDETTO VAL DI SAMBRO (BO) 037 0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6</text:p>
          </table:table-cell>
          <table:table-cell office:value-type="string" table:style-name="ce4">
            <text:p/>
          </table:table-cell>
          <table:table-cell office:value-type="string" table:style-name="ce4">
            <text:p>051PLOC333A3</text:p>
          </table:table-cell>
          <table:table-cell office:value-type="string" table:style-name="ce9">
            <text:p>AREE S.P. N. 325 COMUNE SAN BENEDETTO VAL DI S.- FG 1 MAPP.LI 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ONTE LOCATEL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BENEDETTO VAL DI SAMBRO (BO) 037 0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8</text:p>
          </table:table-cell>
          <table:table-cell office:value-type="string" table:style-name="ce4">
            <text:p/>
          </table:table-cell>
          <table:table-cell office:value-type="string" table:style-name="ce4">
            <text:p>051PLOC33303</text:p>
          </table:table-cell>
          <table:table-cell office:value-type="string" table:style-name="ce9">
            <text:p>AREE A LATO S.P. N. 325 COMUNE SAN BENEDETTO VAL DI S.- FG 1 MAPP.LI 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ONTE LOCATELLO (LOCALITA'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BENEDETTO VAL DI SAMBRO (BO) 037 05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05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1DTRA33101</text:p>
          </table:table-cell>
          <table:table-cell office:value-type="string" table:style-name="ce9">
            <text:p>RIMESSA IN S. BENEDETTO VAL DI SAMBRO FG 15 MAPP 56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PROV. DI SANT'ANDREA (VIA), 1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BENEDETTO VAL DI SAMBRO (BO) 037 05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038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51SP6041301</text:p>
          </table:table-cell>
          <table:table-cell office:value-type="string" table:style-name="ce9">
            <text:p>MAGAZZINO S.P. N. 60 COMUNE SAN BENEDETTO VAL DI SAMBRO FG 24 MAPP 383 SUB 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MARCONI (VIA), 57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BENEDETTO VAL DI SAMBRO (BO) 037 05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291</text:p>
          </table:table-cell>
          <table:table-cell office:value-type="string" table:style-name="ce4">
            <text:p/>
          </table:table-cell>
          <table:table-cell office:value-type="string" table:style-name="ce4">
            <text:p>051SP6133201</text:p>
          </table:table-cell>
          <table:table-cell office:value-type="string" table:style-name="ce9">
            <text:p>MAGAZZINO S.P. N. 61 "VAL DI SAMBRO" COMUNE DI SAN BENEDETTO V.S.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BENEDETTO VAL DI SAMBRO (BO) 037 05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29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51SP6133201</text:p>
          </table:table-cell>
          <table:table-cell office:value-type="string" table:style-name="ce9">
            <text:p>MAGAZZINO S.P. N. 61 "VAL DI SAMBRO" COMUNE DI SAN BENEDETTO V.S.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PROV. DI SANT'ANDREA (VIA), 6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BENEDETTO VAL DI SAMBRO (BO) 037 051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01546</text:p>
          </table:table-cell>
          <table:table-cell office:value-type="string" table:style-name="ce4">
            <text:p/>
          </table:table-cell>
          <table:table-cell office:value-type="string" table:style-name="ce4">
            <text:p>051SP6000103</text:p>
          </table:table-cell>
          <table:table-cell office:value-type="string" table:style-name="ce9">
            <text:p>RELITTO STRADALE IN COMUNE DI SAN BENEDETTO V.DI S. SP. 60 DAL KM 17 250 - FOGLIO 44 MAPPALE 1546 DI MQ 23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60 SAN BENEDETTO VAL DI SAMBRO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/>
          </table:table-cell>
          <table:table-cell office:value-type="string" table:style-name="ce4">
            <text:p>047ACOS306A3</text:p>
          </table:table-cell>
          <table:table-cell office:value-type="string" table:style-name="ce9">
            <text:p>CASA CANTONIERA RASTIGNANO COMUNE DI PIANORO AREA CORTILIVA FG 1 MAPP 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ANDREA COS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9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ANDREA COST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7ACOS30601</text:p>
          </table:table-cell>
          <table:table-cell office:value-type="string" table:style-name="ce9">
            <text:p>CASA CANTONIERA RASTIGNANO APPARTAMENTO PIANO TERRA E CANTINA PIANO INTERRATO COMUNE DI PIANORO - FG 1 MAPP 161 SUB 1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ANDREA COSTA (VIA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47ACOS30602</text:p>
          </table:table-cell>
          <table:table-cell office:value-type="string" table:style-name="ce9">
            <text:p>CASA CANTONIERA RASTIGNANO APPARTAMENTO PIANO PRIMO E CANTINA PIANO INTERRATO COMUNE DI PIANORO - FG 1 MAPP 161 SUB 2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ANDREA COSTA (VIA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47ACOS30603</text:p>
          </table:table-cell>
          <table:table-cell office:value-type="string" table:style-name="ce9">
            <text:p>CASA CANTONIERA IN RASTIGNANO COMUNE DI PIANORO AUTORIMESSA - FG 1 MAPP 161 SUB 3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ANDREA COSTA (VIA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47ACOS30604</text:p>
          </table:table-cell>
          <table:table-cell office:value-type="string" table:style-name="ce9">
            <text:p>CASA CANTONIERA IN RASTIGNANO COMUNE DI PIANORO AUTORIMESSA - FG 1 MAPP 161 SUB 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ANDREA COSTA (VIA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47ACOS30605</text:p>
          </table:table-cell>
          <table:table-cell office:value-type="string" table:style-name="ce9">
            <text:p>CASA CANTONIERA IN RASTIGNANO COMUNE DI PIANORO - BENI COMUNI: SCALE E CENTRALE TERMICA - FG 1 MAPP 161 SUB 5 E 7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ANDREA COSTA (VIA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7ACOS30606</text:p>
          </table:table-cell>
          <table:table-cell office:value-type="string" table:style-name="ce9">
            <text:p>CASA CANTONIERA IN RASTIGNANO COMUNE DI PIANORO - AREA ESTERNA COMUNE A TUTTI I SUB - FG 1 MAPP 161 SUB 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ANDREA COSTA (VIA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16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47ACOS30605</text:p>
          </table:table-cell>
          <table:table-cell office:value-type="string" table:style-name="ce9">
            <text:p>CASA CANTONIERA IN RASTIGNANO COMUNE DI PIANORO - BENI COMUNI: SCALE E CENTRALE TERMICA - FG 1 MAPP 161 SUB 5 E 7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ANDREA COSTA (VIA), 2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035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02</text:p>
          </table:table-cell>
          <table:table-cell office:value-type="string" table:style-name="ce9">
            <text:p>PARCO PUBBLICO DENOMINATO "DEI GESSI" TERRENI PIANORO FG 10 M 3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/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ANORO (BO) 037 04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47NAZI31205</text:p>
          </table:table-cell>
          <table:table-cell office:value-type="string" table:style-name="ce9">
            <text:p>FABBRICATO DI SERVIZIO DESTINATO A CASA CANTONIERA E MAGAZZINI SITO IN PIANORO LOC. CASE BACCHI SP 65 FUTA KM 96*65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NAZIONALE (VIA), 6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047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7SP3630801</text:p>
          </table:table-cell>
          <table:table-cell office:value-type="string" table:style-name="ce9">
            <text:p>MAGAZZINO S.P. N. 36 "VAL DI ZENA" KM 15 900/D COMUNE DI PIANOR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6 VAL DI ZENA (SP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7SP3641601</text:p>
          </table:table-cell>
          <table:table-cell office:value-type="string" table:style-name="ce9">
            <text:p>MAGAZZINO S.P. N. 36 "VAL DI ZENA" COMUNE DI PIANORO <text:s/>SU AREA DEMANIAL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6 VAL DI ZENA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0240</text:p>
          </table:table-cell>
          <table:table-cell office:value-type="string" table:style-name="ce4">
            <text:p/>
          </table:table-cell>
          <table:table-cell office:value-type="string" table:style-name="ce4">
            <text:p>047SP3700101</text:p>
          </table:table-cell>
          <table:table-cell office:value-type="string" table:style-name="ce9">
            <text:p>RELITTO DI TERRENO S.P. 37 "GANZOLE" COMUNE DI PIANORO <text:s/>FG 33 PART 240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37 VIA DEL SASSO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7SP5830701</text:p>
          </table:table-cell>
          <table:table-cell office:value-type="string" table:style-name="ce9">
            <text:p>DEPOSITO S.P. 58 PIEVE DEL PINO COMUNE DI PIANORO <text:s/>(DA ACCATASTARE E VERIFICARE PROPRIETA' AREA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58 PIEVE DEL PINO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7SP3630801</text:p>
          </table:table-cell>
          <table:table-cell office:value-type="string" table:style-name="ce9">
            <text:p>MAGAZZINO S.P. N. 36 "VAL DI ZENA" KM 15 900/D COMUNE DI PIANOR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36 VAL DI ZENA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EVE DI CENTO (BO) 037 04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3231</text:p>
          </table:table-cell>
          <table:table-cell office:value-type="string" table:style-name="ce4">
            <text:p/>
          </table:table-cell>
          <table:table-cell office:value-type="string" table:style-name="ce4">
            <text:p>048CIRC31704</text:p>
          </table:table-cell>
          <table:table-cell office:value-type="string" table:style-name="ce9">
            <text:p>EX AREA FERROVIARIA COMUNE DI PIEVE DI CENTO - MAPP 3828 / 3231P FG 18 - DIRITTI REALI DA VERIFICA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AROLDO TADD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EVE DI CENTO (BO) 037 04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335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48CICR317A2</text:p>
          </table:table-cell>
          <table:table-cell office:value-type="string" table:style-name="ce9">
            <text:p>EX AREA FERROVIARIA COMUNE DI PIEVE DI CENTO MAPP 3357 FG 18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IRCONVALLAZIONE PONENTE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IEVE DI CENTO (BO) 037 04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3828</text:p>
          </table:table-cell>
          <table:table-cell office:value-type="string" table:style-name="ce4">
            <text:p/>
          </table:table-cell>
          <table:table-cell office:value-type="string" table:style-name="ce4">
            <text:p>048CIRC31704</text:p>
          </table:table-cell>
          <table:table-cell office:value-type="string" table:style-name="ce9">
            <text:p>EX AREA FERROVIARIA COMUNE DI PIEVE DI CENTO - MAPP 3828 / 3231P FG 18 - DIRITTI REALI DA VERIFICAR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AROLDO TADD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EVE DI CENTO (BO) 037 04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3831</text:p>
          </table:table-cell>
          <table:table-cell office:value-type="string" table:style-name="ce4">
            <text:p/>
          </table:table-cell>
          <table:table-cell office:value-type="string" table:style-name="ce4">
            <text:p>048CIRC31705</text:p>
          </table:table-cell>
          <table:table-cell office:value-type="string" table:style-name="ce9">
            <text:p>EX AREA FERROVIARIA COMUNE DI PIEVE DI CENTO <text:s/>- MAPP 3831 FG 18 - OGGETTO DI OPERA PUBBLICA VIABILITA' COMUN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AROLDO TADD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PIEVE DI CENTO (BO) 037 04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3832</text:p>
          </table:table-cell>
          <table:table-cell office:value-type="string" table:style-name="ce4">
            <text:p/>
          </table:table-cell>
          <table:table-cell office:value-type="string" table:style-name="ce4">
            <text:p>048CIRC31706</text:p>
          </table:table-cell>
          <table:table-cell office:value-type="string" table:style-name="ce9">
            <text:p>EX AREA FERROVIARIA COMUNE DI PIEVE DI CENTO <text:s/>- MAPP 3831 FG 18 - OGGETTO DI OPERA PUBBLICA VIABILITA' COMUN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AROLDO TADD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087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E2</text:p>
          </table:table-cell>
          <table:table-cell office:value-type="string" table:style-name="ce9">
            <text:p>AREA RENO VIVO - SVILUPPATA NEL COMUNE DI SASSO MARCONI - PIAE 2002-2012 - FG 25 MAPP 8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18/AA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A2</text:p>
          </table:table-cell>
          <table:table-cell office:value-type="string" table:style-name="ce9">
            <text:p>AREA BACINO RENO VIVO - SVILUPPATA NEL COMUNE DI SASSO MARCONI - PIAE 2002-2012 - FG 25 MAPP 218 A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18/AB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B2</text:p>
          </table:table-cell>
          <table:table-cell office:value-type="string" table:style-name="ce9">
            <text:p>AREA RENO VIVO - SVILUPPATA NEL COMUNE DI SASSO MARCONI - PIAE 2002-2012 - FG 25 MAPP 218 AB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19/AA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C2</text:p>
          </table:table-cell>
          <table:table-cell office:value-type="string" table:style-name="ce9">
            <text:p>AREA RENO VIVO - SVILUPPATA NEL COMUNE DI SASSO MARCONI - PIAE 2002-2012 - FG 25 MAPP 219 A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19/AB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D2</text:p>
          </table:table-cell>
          <table:table-cell office:value-type="string" table:style-name="ce9">
            <text:p>AREA RENO VIVO - SVILUPPATA NEL COMUNE DI SASSO MARCONI - PIAE 2002-2012 - FG 25 MAPP 219 AB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50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F2</text:p>
          </table:table-cell>
          <table:table-cell office:value-type="string" table:style-name="ce9">
            <text:p>AREA RENO VIVO - SVILUPPATA NEL COMUNE DI SASSO MARCONI - PIAE 2002-2012 - FG 25 MAPP 25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289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G2</text:p>
          </table:table-cell>
          <table:table-cell office:value-type="string" table:style-name="ce9">
            <text:p>AREA RENO VIVO - SVILUPPATA NEL COMUNE DI SASSO MARCONI - PIAE 2002-2012 - FG 25 MAPP 28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303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H2</text:p>
          </table:table-cell>
          <table:table-cell office:value-type="string" table:style-name="ce9">
            <text:p>AREA RENO VIVO - SVILUPPATA NEL COMUNE DI SASSO MARCONI - PIAE 2002-2012 - FG 25 MAPP 30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530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I2</text:p>
          </table:table-cell>
          <table:table-cell office:value-type="string" table:style-name="ce9">
            <text:p>AREA RENO VIVO - SVILUPPATA NEL COMUNE DI SASSO MARCONI - PIAE 2002-2012 - FG 25 MAPP 53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708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L2</text:p>
          </table:table-cell>
          <table:table-cell office:value-type="string" table:style-name="ce9">
            <text:p>AREA RENO VIVO - SVILUPPATA NEL COMUNE DI SASSO MARCONI - PIAE 2002-2012 - FG 25 MAPP 708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08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M2</text:p>
          </table:table-cell>
          <table:table-cell office:value-type="string" table:style-name="ce9">
            <text:p>AREA RENO VIVO - SVILUPPATA NEL COMUNE DI SASSO MARCONI - PIAE 2002-2012 - FG 25 MAPP 808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47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N2</text:p>
          </table:table-cell>
          <table:table-cell office:value-type="string" table:style-name="ce9">
            <text:p>AREA RENO VIVO - SVILUPPATA NEL COMUNE DI SASSO MARCONI - PIAE 2002-2012 - FG 25 MAPP 84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49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O2</text:p>
          </table:table-cell>
          <table:table-cell office:value-type="string" table:style-name="ce9">
            <text:p>AREA RENO VIVO - SVILUPPATA NEL COMUNE DI SASSO MARCONI - PIAE 2002-2012 - FG 25 MAPP 84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51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P2</text:p>
          </table:table-cell>
          <table:table-cell office:value-type="string" table:style-name="ce9">
            <text:p>AREA RENO VIVO - SVILUPPATA NEL COMUNE DI SASSO MARCONI - PIAE 2002-2012 - FG 25 MAPP 85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61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Q2</text:p>
          </table:table-cell>
          <table:table-cell office:value-type="string" table:style-name="ce9">
            <text:p>AREA RENO VIVO - SVILUPPATA NEL COMUNE DI SASSO MARCONI - PIAE 2002-2012 - FG 25 MAPP 86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63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R2</text:p>
          </table:table-cell>
          <table:table-cell office:value-type="string" table:style-name="ce9">
            <text:p>AREA RENO VIVO - SVILUPPATA NEL COMUNE DI SASSO MARCONI - PIAE 2002-2012 - FG 25 MAPP 86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65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S2</text:p>
          </table:table-cell>
          <table:table-cell office:value-type="string" table:style-name="ce9">
            <text:p>AREA RENO VIVO - SVILUPPATA NEL COMUNE DI SASSO MARCONI - PIAE 2002-2012 - FG 25 MAPP 86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74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T2</text:p>
          </table:table-cell>
          <table:table-cell office:value-type="string" table:style-name="ce9">
            <text:p>AREA RENO VIVO - SVILUPPATA NEL COMUNE DI SASSO MARCONI - PIAE 2002-2012 - FG 25 MAPP 87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77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U2</text:p>
          </table:table-cell>
          <table:table-cell office:value-type="string" table:style-name="ce9">
            <text:p>AREA RENO VIVO - SVILUPPATA NEL COMUNE DI SASSO MARCONI - PIAE 2002-2012 - FG 25 MAPP 87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85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V2</text:p>
          </table:table-cell>
          <table:table-cell office:value-type="string" table:style-name="ce9">
            <text:p>AREA RENO VIVO - SVILUPPATA NEL COMUNE DI SASSO MARCONI - PIAE 2002-2012 - FG 25 MAPP 88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87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Z2</text:p>
          </table:table-cell>
          <table:table-cell office:value-type="string" table:style-name="ce9">
            <text:p>AREA RENO VIVO - SVILUPPATA NEL COMUNE DI SASSO MARCONI - PIAE 2002-2012 - FG 25 MAPP 88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889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X2</text:p>
          </table:table-cell>
          <table:table-cell office:value-type="string" table:style-name="ce9">
            <text:p>AREA RENO VIVO - SVILUPPATA NEL COMUNE DI SASSO MARCONI - PIAE 2002-2012 - FG 25 MAPP 88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42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Y2</text:p>
          </table:table-cell>
          <table:table-cell office:value-type="string" table:style-name="ce9">
            <text:p>AREA RENO VIVO - SVILUPPATA NEL COMUNE DI SASSO MARCONI - PIAE 2002-2012 - FG 25 MAPP 942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43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J2</text:p>
          </table:table-cell>
          <table:table-cell office:value-type="string" table:style-name="ce9">
            <text:p>AREA RENO VIVO - SVILUPPATA NEL COMUNE DI SASSO MARCONI - PIAE 2002-2012 - FG 25 MAPP 94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44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W2</text:p>
          </table:table-cell>
          <table:table-cell office:value-type="string" table:style-name="ce9">
            <text:p>AREA RENO VIVO - SVILUPPATA NEL COMUNE DI SASSO MARCONI - PIAE 2002-2012 - FG 25 MAPP 94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78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K2</text:p>
          </table:table-cell>
          <table:table-cell office:value-type="string" table:style-name="ce9">
            <text:p>AREA RENO VIVO - SVILUPPATA NEL COMUNE DI SASSO MARCONI - PIAE 2002-2012 - FG 25 MAPP 978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80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A3</text:p>
          </table:table-cell>
          <table:table-cell office:value-type="string" table:style-name="ce9">
            <text:p>AREA RENO VIVO - SVILUPPATA NEL COMUNE DI SASSO MARCONI - PIAE 2002-2012 - FG 25 MAPP 978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82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B3</text:p>
          </table:table-cell>
          <table:table-cell office:value-type="string" table:style-name="ce9">
            <text:p>AREA RENO VIVO - SVILUPPATA NEL COMUNE DI SASSO MARCONI - PIAE 2002-2012 - FG 25 MAPP 982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84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C3</text:p>
          </table:table-cell>
          <table:table-cell office:value-type="string" table:style-name="ce9">
            <text:p>AREA RENO VIVO - SVILUPPATA NEL COMUNE DI SASSO MARCONI - PIAE 2002-2012 - FG 25 MAPP 98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86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D3</text:p>
          </table:table-cell>
          <table:table-cell office:value-type="string" table:style-name="ce9">
            <text:p>AREA RENO VIVO - SVILUPPATA NEL COMUNE DI SASSO MARCONI - PIAE 2002-2012 - FG 25 MAPP 98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89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E3</text:p>
          </table:table-cell>
          <table:table-cell office:value-type="string" table:style-name="ce9">
            <text:p>AREA RENO VIVO - SVILUPPATA NEL COMUNE DI SASSO MARCONI - PIAE 2002-2012 - FG 25 MAPP 98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0991</text:p>
          </table:table-cell>
          <table:table-cell office:value-type="string" table:style-name="ce4">
            <text:p/>
          </table:table-cell>
          <table:table-cell office:value-type="string" table:style-name="ce4">
            <text:p>057MAGL001F3</text:p>
          </table:table-cell>
          <table:table-cell office:value-type="string" table:style-name="ce9">
            <text:p>AREA RENO VIVO - SVILUPPATA NEL COMUNE DI SASSO MARCONI - PIAE 2002-2012 - FG 25 MAPP 99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00170</text:p>
          </table:table-cell>
          <table:table-cell office:value-type="string" table:style-name="ce4">
            <text:p/>
          </table:table-cell>
          <table:table-cell office:value-type="string" table:style-name="ce4">
            <text:p>057SP37001</text:p>
          </table:table-cell>
          <table:table-cell office:value-type="string" table:style-name="ce9">
            <text:p>RELITTO STRADALE SP3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00813</text:p>
          </table:table-cell>
          <table:table-cell office:value-type="string" table:style-name="ce4">
            <text:p/>
          </table:table-cell>
          <table:table-cell office:value-type="string" table:style-name="ce4">
            <text:p>057S32537403</text:p>
          </table:table-cell>
          <table:table-cell office:value-type="string" table:style-name="ce9">
            <text:p>RELITTO STRADALE - TERRENO SITO IN COMUNE DI SASSO MARCONI <text:s/>SP 325 FOGLIO 95 MAPP 81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TERRITORIO COMUNAL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LA BOLOGNESE (BO) 037 05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233</text:p>
          </table:table-cell>
          <table:table-cell office:value-type="string" table:style-name="ce4">
            <text:p/>
          </table:table-cell>
          <table:table-cell office:value-type="string" table:style-name="ce4">
            <text:p>050SP18001</text:p>
          </table:table-cell>
          <table:table-cell office:value-type="string" table:style-name="ce9">
            <text:p>RELITTO DA FRAZIONARE PER ALIENAZION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LA BOLOGNESE (BO) 037 05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234</text:p>
          </table:table-cell>
          <table:table-cell office:value-type="string" table:style-name="ce4">
            <text:p/>
          </table:table-cell>
          <table:table-cell office:value-type="string" table:style-name="ce4">
            <text:p>050SP1833001</text:p>
          </table:table-cell>
          <table:table-cell office:value-type="string" table:style-name="ce9">
            <text:p>MAGAZZINO SP 18 PADULLESE COMUNE DI SALA BOLOGNESE<text:s/>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LA BOLOGNESE (BO) 037 05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23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50SP1833001</text:p>
          </table:table-cell>
          <table:table-cell office:value-type="string" table:style-name="ce9">
            <text:p>MAGAZZINO SP 18 PADULLESE COMUNE DI SALA BOLOGNESE<text:s/>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GIACOMO MATTEOTTI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LA BOLOGNESE (BO) 037 05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3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0SP1833002</text:p>
          </table:table-cell>
          <table:table-cell office:value-type="string" table:style-name="ce9">
            <text:p>MAGAZZINO S.P. N. 18 "PADULLESE" INCROCIO CON SP 3 " COMUNE DI SALA BOLOGNESE - FG 30 MAPP 310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F.LLI BASTIA (VIA), 58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RGIO DI PIANO (BO) 037 05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0462</text:p>
          </table:table-cell>
          <table:table-cell office:value-type="string" table:style-name="ce4">
            <text:p/>
          </table:table-cell>
          <table:table-cell office:value-type="string" table:style-name="ce4">
            <text:p>052BOLO33503</text:p>
          </table:table-cell>
          <table:table-cell office:value-type="string" table:style-name="ce9">
            <text:p>AREE ESTERNE CASA CANTONIERA S.P. N. 4 S. GIORGIO DI PIANO VIA BOLOGNA, 19 USO DA DEFINIRE CON COMUN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OVINCIALE BOLOG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RGIO DI PIANO (BO) 037 05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0557</text:p>
          </table:table-cell>
          <table:table-cell office:value-type="string" table:style-name="ce4">
            <text:p/>
          </table:table-cell>
          <table:table-cell office:value-type="string" table:style-name="ce4">
            <text:p>052BOLO335A3</text:p>
          </table:table-cell>
          <table:table-cell office:value-type="string" table:style-name="ce9">
            <text:p>AREE ESTERNE CASA CANTONIERA S.P. N. 4 S. GIORGIO DI PIANO VIA BOLOGNA, 19 USO DA DEFINIRE CON COMUN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OVINCIALE BOLOG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RGIO DI PIANO (BO) 037 05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0558</text:p>
          </table:table-cell>
          <table:table-cell office:value-type="string" table:style-name="ce4">
            <text:p/>
          </table:table-cell>
          <table:table-cell office:value-type="string" table:style-name="ce4">
            <text:p>052BOLO335B3</text:p>
          </table:table-cell>
          <table:table-cell office:value-type="string" table:style-name="ce9">
            <text:p>AREE ESTERNE CASA CANTONIERA S.P. N. 4 S. GIORGIO DI PIANO VIA BOLOGNA, 19 USO DA DEFINIRE CON COMUN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OVINCIALE BOLOG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RGIO DI PIANO (BO) 037 05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0561</text:p>
          </table:table-cell>
          <table:table-cell office:value-type="string" table:style-name="ce4">
            <text:p/>
          </table:table-cell>
          <table:table-cell office:value-type="string" table:style-name="ce4">
            <text:p>052BOLO335C3</text:p>
          </table:table-cell>
          <table:table-cell office:value-type="string" table:style-name="ce9">
            <text:p>AREE ESTERNE CASA CANTONIERA S.P. N. 4 S. GIORGIO DI PIANO VIA BOLOGNA, 19 USO DA DEFINIRE CON COMUN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OVINCIALE BOLOG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GIORGIO DI PIANO (BO) 037 05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0562</text:p>
          </table:table-cell>
          <table:table-cell office:value-type="string" table:style-name="ce4">
            <text:p/>
          </table:table-cell>
          <table:table-cell office:value-type="string" table:style-name="ce4">
            <text:p>052BOLO335D3</text:p>
          </table:table-cell>
          <table:table-cell office:value-type="string" table:style-name="ce9">
            <text:p>AREE ESTERNE CASA CANTONIERA S.P. N. 4 S. GIORGIO DI PIANO VIA BOLOGNA, 19 USO DA DEFINIRE CON COMUN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PROVINCIALE BOLOGN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57/A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L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57/B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F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58/AA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C3</text:p>
          </table:table-cell>
          <table:table-cell office:value-type="string" table:style-name="ce9">
            <text:p>TERRENO OGGETTO DI ESPROPRIO IN USO VIABILITA' SP 31 - (ROTONDA STRADELLI GUELFI) FG 5 MAPP 358 A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8 CROCE DELL'IDICE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58/AB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B3</text:p>
          </table:table-cell>
          <table:table-cell office:value-type="string" table:style-name="ce9">
            <text:p>TERRENO IN USO VIABILITA' SP 31 - (ROTONDA STRADELLI GUELFI) IN ATTESA DI ESPROPRIO FG 5 MAPP 358 AB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SP 28 CROCE DELL'IDICE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59/A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B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59/B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C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60/AA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F3</text:p>
          </table:table-cell>
          <table:table-cell office:value-type="string" table:style-name="ce9">
            <text:p>TERRENO OGGETTO DI ESPROPRIO VIABILITA' SP 31 (EX PODERE SCALA) - FG 5 MAPP 360 A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8 CROCE DELL'IDICE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60/AB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G3</text:p>
          </table:table-cell>
          <table:table-cell office:value-type="string" table:style-name="ce9">
            <text:p>TERRENO OGGETTO DI ESPROPRIO VIABILITA' SP 31 (EX PODERE SCALA) - FG 5 MAPP 360 AB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8 CROCE DELL'IDICE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61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G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62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H3</text:p>
          </table:table-cell>
          <table:table-cell office:value-type="string" table:style-name="ce9">
            <text:p>TERRENO OGGETTO DI ESPROPRIO VIABILITA' SP 31 (EX PODERE SCALA) - FG 5 MAPP 36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8 CROCE DELL'IDICE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64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I3</text:p>
          </table:table-cell>
          <table:table-cell office:value-type="string" table:style-name="ce9">
            <text:p>TERRENO OGGETTO DI ESPROPRIO VIABILITA' SP 31 (EX PODERE SCALA) - FG 5 MAPP 36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366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L3</text:p>
          </table:table-cell>
          <table:table-cell office:value-type="string" table:style-name="ce9">
            <text:p>TERRENO OGGETTO DI ESPROPRIO VIABILITA' SP 31 (EX PODERE SCALA) - FG 5 MAPP 36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24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E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26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D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28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0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29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B5</text:p>
          </table:table-cell>
          <table:table-cell office:value-type="string" table:style-name="ce9">
            <text:p>TERRENO PER IMPIANTO FOTOVOLTAICO - POSSESSIONE SCALA S. LAZZARO DI S. (CEDUTO IL DIR. SUP. PER 20 ANNI) - FG 5 MAPP 42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OCCUP. SUOLO CAVI CONDUTTURE</text:p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30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A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C5</text:p>
          </table:table-cell>
          <table:table-cell office:value-type="string" table:style-name="ce9">
            <text:p>TERRENO PER IMPIANTO FOTOVOLTAICO - POSSESSIONE SCALA S. LAZZARO DI S. (CEDUTO IL DIR. SUP. PER 20 ANNI) - FG 5 MAPP 43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MONT358C5</text:p>
          </table:table-cell>
          <table:table-cell office:value-type="string" table:style-name="ce9">
            <text:p>TERRENO PER IMPIANTO FOTOVOLTAICO - POSSESSIONE SCALA S. LAZZARO DI S. (CEDUTO IL DIR. SUP. PER 20 ANNI) - FG 5 MAPP 433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MONTANARA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37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05</text:p>
          </table:table-cell>
          <table:table-cell office:value-type="string" table:style-name="ce9">
            <text:p>TERRENO PER IMPIANTO FOTOVOLTAICO - POSSESSIONE SCALA S. LAZZARO DI S. (CEDUTO IL DIR. SUP. PER 20 ANNI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OCCUP. SUOLO CAVI CONDUTTURE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43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MONT35805</text:p>
          </table:table-cell>
          <table:table-cell office:value-type="string" table:style-name="ce9">
            <text:p>TERRENO PER IMPIANTO FOTOVOLTAICO - POSSESSIONE SCALA S. LAZZARO DI S. (CEDUTO IL DIR. SUP. PER 20 ANNI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OCCUP. SUOLO CAVI CONDUTTURE</text:p>
          </table:table-cell>
          <table:table-cell office:value-type="string" table:style-name="ce5">
            <text:p>MONTANARA (VIA), 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662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H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663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I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0664</text:p>
          </table:table-cell>
          <table:table-cell office:value-type="string" table:style-name="ce4">
            <text:p/>
          </table:table-cell>
          <table:table-cell office:value-type="string" table:style-name="ce4">
            <text:p>054MONT358M4</text:p>
          </table:table-cell>
          <table:table-cell office:value-type="string" table:style-name="ce9">
            <text:p>TERRENO AGRICOLO POSSESSIONE SCALA S. LAZZARO DI S.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ONTANAR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54SP3100101</text:p>
          </table:table-cell>
          <table:table-cell office:value-type="string" table:style-name="ce9">
            <text:p>RELITTO STRADALE SP. 31 "COLUNGA" KM 2 350 IN COMUNE DI SAN LAZZARO DI S. FG 5 DA FRAZIONARE FASCICOLO 412/8/2009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014</text:p>
          </table:table-cell>
          <table:table-cell office:value-type="string" table:style-name="ce4">
            <text:p/>
          </table:table-cell>
          <table:table-cell office:value-type="string" table:style-name="ce4">
            <text:p>054RUSS35901</text:p>
          </table:table-cell>
          <table:table-cell office:value-type="string" table:style-name="ce9">
            <text:p>TERRENO VIVAIO - PODERE ZINELLA 1 - S. LAZZARO DI SAVENA - FG 8 MAPPALI 1187, 14, 29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RUSS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26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54CASE35301</text:p>
          </table:table-cell>
          <table:table-cell office:value-type="string" table:style-name="ce9">
            <text:p>IMMOBILE SCOLASTICO IN SAN LAZZARO DI SAVENA VIA CASELLE, 26 - FG 8 MAPP 263 SUB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CASELLE (VIA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26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54CASE35302</text:p>
          </table:table-cell>
          <table:table-cell office:value-type="string" table:style-name="ce9">
            <text:p>BAR ALL''INTERNO IMMOBILE SCOLASTICO IN SAN LAZZARO DI SAVENA VIA CASELLE 26 - FG 8 MAPP 263 SUB 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.COMMERICALE E RISTORAZIONE</text:p>
          </table:table-cell>
          <table:table-cell office:value-type="string" table:style-name="ce5">
            <text:p>CASELLE (VIA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26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54CASE353I4</text:p>
          </table:table-cell>
          <table:table-cell office:value-type="string" table:style-name="ce9">
            <text:p>CORTILE DELL'EDIFICIO SCOLASTICO IN SAN LAZZARO DI SAVENA, VIA CESALLE - FG 8 MAPP 263 SUB 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CASELLE (VIA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292</text:p>
          </table:table-cell>
          <table:table-cell office:value-type="string" table:style-name="ce4">
            <text:p/>
          </table:table-cell>
          <table:table-cell office:value-type="string" table:style-name="ce4">
            <text:p>054RUSS359B1</text:p>
          </table:table-cell>
          <table:table-cell office:value-type="string" table:style-name="ce9">
            <text:p>TERRENO VIVAIO - PODERE ZINELLA 1 - S. LAZZARO DI SAVENA - FG 8 MAPPALI 1187, 14, 29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RUSS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37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54CASE35305</text:p>
          </table:table-cell>
          <table:table-cell office:value-type="string" table:style-name="ce9">
            <text:p>PALASAVENA IN SAN LAZZARO DI SAVENA VIA CASELLE, 28 - FG 8 MAPP 378 SUB 2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CASELLE (VIA), 2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449</text:p>
          </table:table-cell>
          <table:table-cell office:value-type="string" table:style-name="ce4">
            <text:p/>
          </table:table-cell>
          <table:table-cell office:value-type="string" table:style-name="ce4">
            <text:p>054CASE353E4</text:p>
          </table:table-cell>
          <table:table-cell office:value-type="string" table:style-name="ce9">
            <text:p>AREA A VERDE DI PERTINENZA SCOLASTICA DELL'IST. IN SAN LAZZARO DI SAVENA VIA CASELLE - FG 8 MAPP 44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MARTIRI DELLE FOIB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454</text:p>
          </table:table-cell>
          <table:table-cell office:value-type="string" table:style-name="ce4">
            <text:p/>
          </table:table-cell>
          <table:table-cell office:value-type="string" table:style-name="ce4">
            <text:p>054CASE353F4</text:p>
          </table:table-cell>
          <table:table-cell office:value-type="string" table:style-name="ce9">
            <text:p>AREA A VERDE DI PERTINENZA SCOLASTICA DELL'IST. IN SAN LAZZARO DI SAVENA VIA CASELLE - FG 8 MAPP 45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MARTIRI DELLE FOIB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455</text:p>
          </table:table-cell>
          <table:table-cell office:value-type="string" table:style-name="ce4">
            <text:p/>
          </table:table-cell>
          <table:table-cell office:value-type="string" table:style-name="ce4">
            <text:p>054CASE353G4</text:p>
          </table:table-cell>
          <table:table-cell office:value-type="string" table:style-name="ce9">
            <text:p>AREA A VERDE DI PERTINENZA SCOLASTICA DELL'IST. IN SAN LAZZARO DI SAVENA VIA CASELLE - FG 8 MAPP 45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MARTIRI DELLE FOIB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461</text:p>
          </table:table-cell>
          <table:table-cell office:value-type="string" table:style-name="ce4">
            <text:p/>
          </table:table-cell>
          <table:table-cell office:value-type="string" table:style-name="ce4">
            <text:p>054CASE353H4</text:p>
          </table:table-cell>
          <table:table-cell office:value-type="string" table:style-name="ce9">
            <text:p>AREA A VERDE DI PERTINENZA SCOLASTICA DELL'IST. IN SAN LAZZARO DI SAVENA VIA CASELLE - FG 8 MAPP 45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/>
          </table:table-cell>
          <table:table-cell office:value-type="string" table:style-name="ce5">
            <text:p>MARTIRI DELLE FOIB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34</text:p>
          </table:table-cell>
          <table:table-cell office:value-type="string" table:style-name="ce4">
            <text:p/>
          </table:table-cell>
          <table:table-cell office:value-type="string" table:style-name="ce4">
            <text:p>054CASE35304</text:p>
          </table:table-cell>
          <table:table-cell office:value-type="string" table:style-name="ce9">
            <text:p>AREA VERDE E MARCIAPIEDI DI COMPETENZA DELL''ISTITUTO SCOLASTICO IN SAN LAZZARO VIA CASELLE - FG 8 MAPP 73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ASEL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3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CASE35304</text:p>
          </table:table-cell>
          <table:table-cell office:value-type="string" table:style-name="ce9">
            <text:p>AREA VERDE E MARCIAPIEDI DI COMPETENZA DELL''ISTITUTO SCOLASTICO IN SAN LAZZARO VIA CASELLE - FG 8 MAPP 734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ASELLE (VIA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35</text:p>
          </table:table-cell>
          <table:table-cell office:value-type="string" table:style-name="ce4">
            <text:p/>
          </table:table-cell>
          <table:table-cell office:value-type="string" table:style-name="ce4">
            <text:p>054CASE353B4</text:p>
          </table:table-cell>
          <table:table-cell office:value-type="string" table:style-name="ce9">
            <text:p>AREA VERDE E MARCIAPIEDI DI COMPETENZA DELL''ISTITUTO SCOLASTICO IN SAN LAZZARO DI SAVENA VIA CASELLE - FG 8 MAPP 73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ASEL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3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CASE353B4</text:p>
          </table:table-cell>
          <table:table-cell office:value-type="string" table:style-name="ce9">
            <text:p>AREA VERDE E MARCIAPIEDI DI COMPETENZA DELL''ISTITUTO SCOLASTICO IN SAN LAZZARO DI SAVENA VIA CASELLE - FG 8 MAPP 73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ASELLE (VIA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36</text:p>
          </table:table-cell>
          <table:table-cell office:value-type="string" table:style-name="ce4">
            <text:p/>
          </table:table-cell>
          <table:table-cell office:value-type="string" table:style-name="ce4">
            <text:p>054CASE353C4</text:p>
          </table:table-cell>
          <table:table-cell office:value-type="string" table:style-name="ce9">
            <text:p>AREA VERDE E VIABILITA' COMUNALE DI COMPETENZA DELL'ISTITUTO SCOLASTICO IN SAN LAZZARO VIA CASELLE - FG 8 MAPP 73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ASELL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3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CASE353C4</text:p>
          </table:table-cell>
          <table:table-cell office:value-type="string" table:style-name="ce9">
            <text:p>AREA VERDE E VIABILITA' COMUNALE DI COMPETENZA DELL'ISTITUTO SCOLASTICO IN SAN LAZZARO VIA CASELLE - FG 8 MAPP 73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ASELLE (VIA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3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CASE353D4</text:p>
          </table:table-cell>
          <table:table-cell office:value-type="string" table:style-name="ce9">
            <text:p>AREA VERDE E VIABILITA' COMUNALE DI COMPETENZA DELL'ISTITUTO SCOLASTICO IN SAN LAZZARO VIA CASELLE - FG 8 MAPP 737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CASELLE (VIA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50</text:p>
          </table:table-cell>
          <table:table-cell office:value-type="string" table:style-name="ce4">
            <text:p/>
          </table:table-cell>
          <table:table-cell office:value-type="string" table:style-name="ce4">
            <text:p>054CASE002</text:p>
          </table:table-cell>
          <table:table-cell office:value-type="string" table:style-name="ce9">
            <text:p>RELITTO DA FRAZIONAMENT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0751</text:p>
          </table:table-cell>
          <table:table-cell office:value-type="string" table:style-name="ce4">
            <text:p/>
          </table:table-cell>
          <table:table-cell office:value-type="string" table:style-name="ce4">
            <text:p>054CASE001</text:p>
          </table:table-cell>
          <table:table-cell office:value-type="string" table:style-name="ce9">
            <text:p>RESIDUO DI FRAZIONAMENTO DI VIA CASELLE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1086</text:p>
          </table:table-cell>
          <table:table-cell office:value-type="string" table:style-name="ce4">
            <text:p/>
          </table:table-cell>
          <table:table-cell office:value-type="string" table:style-name="ce4">
            <text:p>054RUSS35907</text:p>
          </table:table-cell>
          <table:table-cell office:value-type="string" table:style-name="ce9">
            <text:p>AREA CORTILIVA - POSSESSIONE ZINELLA 1? COMUNE DI SAN LAZZARO DI S. FG 8 MAPP 1086 SUB 4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RUSS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108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54RUSS35906</text:p>
          </table:table-cell>
          <table:table-cell office:value-type="string" table:style-name="ce9">
            <text:p>CASA COLONICA - <text:s/>POSSESSIONE ZINELLA 1 - COMUNE DI SAN LAZZARO DI S. FG 8 MAPP 1086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RUSSO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108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54RUSS35904</text:p>
          </table:table-cell>
          <table:table-cell office:value-type="string" table:style-name="ce9">
            <text:p>UFFICE E SERVIZI - <text:s/>POSSESSIONE ZINELLA 1 COMUNE DI SAN LAZZARO DI S. FG 8 MAPP 1086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RUSSO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108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54RUSS35905</text:p>
          </table:table-cell>
          <table:table-cell office:value-type="string" table:style-name="ce9">
            <text:p>PROSERVIZI - <text:s/>POSSESSIONE ZINELLA 1 - COMUNE DI SAN LAZZARO DI S. FG 8 MAPP 1086 SUB 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RUSSO (VIA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1087</text:p>
          </table:table-cell>
          <table:table-cell office:value-type="string" table:style-name="ce4">
            <text:p/>
          </table:table-cell>
          <table:table-cell office:value-type="string" table:style-name="ce4">
            <text:p>054RUSS35908</text:p>
          </table:table-cell>
          <table:table-cell office:value-type="string" table:style-name="ce9">
            <text:p>TERRENO EDIFICATO CON DIRITTO DI SUP. - PODERE ZINELLA 1 - S. LAZZARO DI SAVENA - FG 8 MAPP 108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USS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10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RUSS35908</text:p>
          </table:table-cell>
          <table:table-cell office:value-type="string" table:style-name="ce9">
            <text:p>TERRENO EDIFICATO CON DIRITTO DI SUP. - PODERE ZINELLA 1 - S. LAZZARO DI SAVENA - FG 8 MAPP 1087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RUSSO (VIA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01187</text:p>
          </table:table-cell>
          <table:table-cell office:value-type="string" table:style-name="ce4">
            <text:p/>
          </table:table-cell>
          <table:table-cell office:value-type="string" table:style-name="ce4">
            <text:p>054RUSS359A1</text:p>
          </table:table-cell>
          <table:table-cell office:value-type="string" table:style-name="ce9">
            <text:p>TERRENO VIVAIO - PODERE ZINELLA 1 - S. LAZZARO DI SAVENA - FG 8 MAPPALI 1187, 14, 292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RUSSO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075</text:p>
          </table:table-cell>
          <table:table-cell office:value-type="string" table:style-name="ce4">
            <text:p/>
          </table:table-cell>
          <table:table-cell office:value-type="string" table:style-name="ce4">
            <text:p>054CAST361A1</text:p>
          </table:table-cell>
          <table:table-cell office:value-type="string" table:style-name="ce9">
            <text:p>TERRENO AGRICOLO "IDICE" <text:s/>IN COMUNE DI SAN LAZZARO DI SAVENA EDIFICABILE CON POC SOSPESO DAL 201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CASTIG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34</text:p>
          </table:table-cell>
          <table:table-cell office:value-type="string" table:style-name="ce4">
            <text:p/>
          </table:table-cell>
          <table:table-cell office:value-type="string" table:style-name="ce4">
            <text:p>054CAST361B1</text:p>
          </table:table-cell>
          <table:table-cell office:value-type="string" table:style-name="ce9">
            <text:p>TERRENO AGRICOLO "IDICE" <text:s/>IN COMUNE DI SAN LAZZARO DI SAVENA <text:s/>EDIFICABILE CON POC SOSPESO DAL 201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CASTIG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38</text:p>
          </table:table-cell>
          <table:table-cell office:value-type="string" table:style-name="ce4">
            <text:p/>
          </table:table-cell>
          <table:table-cell office:value-type="string" table:style-name="ce4">
            <text:p>054CAST361C1</text:p>
          </table:table-cell>
          <table:table-cell office:value-type="string" table:style-name="ce9">
            <text:p>TERRENO AGRICOLO "IDICE" <text:s/>IN COMUNE DI SAN LAZZARO DI SAVENA <text:s/>EDIFICABILE CON POC SOSPESO DAL 201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CASTIG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73</text:p>
          </table:table-cell>
          <table:table-cell office:value-type="string" table:style-name="ce4">
            <text:p/>
          </table:table-cell>
          <table:table-cell office:value-type="string" table:style-name="ce4">
            <text:p>054CAST361F1</text:p>
          </table:table-cell>
          <table:table-cell office:value-type="string" table:style-name="ce9">
            <text:p>TERRENO AGRICOLO "IDICE" <text:s/>IN COMUNE DI SAN LAZZARO DI SAVENA <text:s/>EDIFICABILE CON POC SOSPESO DAL 201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CASTIG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75/AA</text:p>
          </table:table-cell>
          <table:table-cell office:value-type="string" table:style-name="ce4">
            <text:p/>
          </table:table-cell>
          <table:table-cell office:value-type="string" table:style-name="ce4">
            <text:p>054CAST361D1</text:p>
          </table:table-cell>
          <table:table-cell office:value-type="string" table:style-name="ce9">
            <text:p>TERRENO AGRICOLO "IDICE" <text:s/>IN COMUNE DI SAN LAZZARO DI SAVENA - FG 10 MAPP 375 AA <text:s/>EDIFICABILE CON POC SOSPESO DAL 201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STIG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75/AB</text:p>
          </table:table-cell>
          <table:table-cell office:value-type="string" table:style-name="ce4">
            <text:p/>
          </table:table-cell>
          <table:table-cell office:value-type="string" table:style-name="ce4">
            <text:p>054CAST361E1</text:p>
          </table:table-cell>
          <table:table-cell office:value-type="string" table:style-name="ce9">
            <text:p>TERRENO AGRICOLO "IDICE" <text:s/>IN COMUNE DI SAN LAZZARO DI SAVENA - FG 10 MAPP 375 AB <text:s/>EDIFICABILE CON POC SOSPESO DAL 201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STIG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404</text:p>
          </table:table-cell>
          <table:table-cell office:value-type="string" table:style-name="ce4">
            <text:p/>
          </table:table-cell>
          <table:table-cell office:value-type="string" table:style-name="ce4">
            <text:p>054CAST36101</text:p>
          </table:table-cell>
          <table:table-cell office:value-type="string" table:style-name="ce9">
            <text:p>TERRENO AGRICOLO "IDICE" <text:s/>IN COMUNE DI SAN LAZZARO DI SAVENA <text:s/>EDIFICABILE CON POC SOSPESO DAL 2015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edificabi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CASTIGLI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179</text:p>
          </table:table-cell>
          <table:table-cell office:value-type="string" table:style-name="ce4">
            <text:p/>
          </table:table-cell>
          <table:table-cell office:value-type="string" table:style-name="ce4">
            <text:p>046STRA302A3</text:p>
          </table:table-cell>
          <table:table-cell office:value-type="string" table:style-name="ce9">
            <text:p>AREE PERTINENZA DEL MAGAZZINO IN COMUNE DI OZZANO - SAN LAZZARO FG 13 M 17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180</text:p>
          </table:table-cell>
          <table:table-cell office:value-type="string" table:style-name="ce4">
            <text:p/>
          </table:table-cell>
          <table:table-cell office:value-type="string" table:style-name="ce4">
            <text:p>046STRA302B3</text:p>
          </table:table-cell>
          <table:table-cell office:value-type="string" table:style-name="ce9">
            <text:p>AREE PERTINENZA DEL MAGAZZINO IN COMUNE DI OZZANO - SAN LAZZARO FG 13 M 18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181</text:p>
          </table:table-cell>
          <table:table-cell office:value-type="string" table:style-name="ce4">
            <text:p/>
          </table:table-cell>
          <table:table-cell office:value-type="string" table:style-name="ce4">
            <text:p>046STRA302C3</text:p>
          </table:table-cell>
          <table:table-cell office:value-type="string" table:style-name="ce9">
            <text:p>AREE PERTINENZA DEL MAGAZZINO IN COMUNE DI OZZANO - SAN LAZZARO FG 13 M 18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COLUNG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0685</text:p>
          </table:table-cell>
          <table:table-cell office:value-type="string" table:style-name="ce4">
            <text:p/>
          </table:table-cell>
          <table:table-cell office:value-type="string" table:style-name="ce4">
            <text:p>054VRIM352A5</text:p>
          </table:table-cell>
          <table:table-cell office:value-type="string" table:style-name="ce9">
            <text:p>AREA DI PERTINENZA RECINTATA IMMOBILE SCOLASTICO (I.T.C. MATTEI) - COMUNE SAN LAZZARO DI SAVENA FG 15 MAPP 685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RIMEMBRANZE (VIALE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0297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D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0613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R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0614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L1</text:p>
          </table:table-cell>
          <table:table-cell office:value-type="string" table:style-name="ce9">
            <text:p>TETTOIA INFORMATIVA PARCO PUBBLICO DENOMINATO "DEI GESSI" IN SAN LAZZARO DI SAVENA E PIANORO - FG 37 MAPP 61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IVITÀ TURISTICA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06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JUSS354L1</text:p>
          </table:table-cell>
          <table:table-cell office:value-type="string" table:style-name="ce9">
            <text:p>TETTOIA INFORMATIVA PARCO PUBBLICO DENOMINATO "DEI GESSI" IN SAN LAZZARO DI SAVENA E PIANORO - FG 37 MAPP 614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IVITÀ TURISTICA</text:p>
          </table:table-cell>
          <table:table-cell office:value-type="string" table:style-name="ce5">
            <text:p>CARLO JUSSI (VIA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0615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N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00617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M1</text:p>
          </table:table-cell>
          <table:table-cell office:value-type="string" table:style-name="ce9">
            <text:p>PARCO PUBBLICO DENOMINATO "DEI GESSI" TERRENI E FABBRICATO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3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I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4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U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5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E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6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H1</text:p>
          </table:table-cell>
          <table:table-cell office:value-type="string" table:style-name="ce9">
            <text:p>PARCO PUBBLICO DENOMINATO "DEI GESSI" TERRENI E FABBRICATO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57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S1</text:p>
          </table:table-cell>
          <table:table-cell office:value-type="string" table:style-name="ce9">
            <text:p>PARCO PUBBLICO DENOMINATO "DEI GESSI" TERRENI E FABBRICATO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0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T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1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O1</text:p>
          </table:table-cell>
          <table:table-cell office:value-type="string" table:style-name="ce9">
            <text:p>PARCO PUBBLICO DENOMINATO "DEI GESSI" TERRENI E FABBRICATO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2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F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3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Q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4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P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5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Z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6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01</text:p>
          </table:table-cell>
          <table:table-cell office:value-type="string" table:style-name="ce9">
            <text:p>TETTOIA ALL'INTERNO DEL PARCO PUBBLICO DENOMINATO "DEI GESSI" IN SAN LAZZARO DI SAVENA E PIANORO FG 39 MAPP 86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IVITÀ TURISTICA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7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X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TURISTICA (8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8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A1</text:p>
          </table:table-cell>
          <table:table-cell office:value-type="string" table:style-name="ce9">
            <text:p>PARCO PUBBLICO DENOMINATO "DEI GESSI" TERRENI IN SAN LAZZARO DI SAVENA E PIANORO - AUTORIMESSA FG 39 MAPP 359 SUB 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. RAPPRESENT. ISTITUZIONALE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69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G1</text:p>
          </table:table-cell>
          <table:table-cell office:value-type="string" table:style-name="ce9">
            <text:p>PARCO PUBBLICO DENOMINATO "DEI GESSI" TERRENI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80</text:p>
          </table:table-cell>
          <table:table-cell office:value-type="string" table:style-name="ce4">
            <text:p/>
          </table:table-cell>
          <table:table-cell office:value-type="string" table:style-name="ce4">
            <text:p>054JUSS354V1</text:p>
          </table:table-cell>
          <table:table-cell office:value-type="string" table:style-name="ce9">
            <text:p>PARCO PUBBLICO DENOMINATO "DEI GESSI" TERRENI E FABBRICATO IN SAN LAZZARO DI SAVENA E PIANOR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CARLO JUSS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0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JUSS35401</text:p>
          </table:table-cell>
          <table:table-cell office:value-type="string" table:style-name="ce9">
            <text:p>TETTOIA ALL'INTERNO DEL PARCO PUBBLICO DENOMINATO "DEI GESSI" IN SAN LAZZARO DI SAVENA E PIANORO FG 39 MAPP 86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IVITÀ TURISTICA</text:p>
          </table:table-cell>
          <table:table-cell office:value-type="string" table:style-name="ce5">
            <text:p>CARLO JUSSI (VIA), 17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69"/>
        </table:table-row>
        <table:table-row table:style-name="ro30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35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54JUSS354C1</text:p>
          </table:table-cell>
          <table:table-cell office:value-type="string" table:style-name="ce9">
            <text:p>PARCO PUBBLICO DENOMINATO "DEI GESSI" TERRENI IN SAN LAZZARO DI SAVENA E PIANORO AREA DI PERTINANZA DELLA PALAZZINA UFFICI - FG 39 MAPP 359 SUB 1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. RAPPRESENT. ISTITUZIONALE</text:p>
          </table:table-cell>
          <table:table-cell office:value-type="string" table:style-name="ce5">
            <text:p>CARLO JUSSI (VIA), 17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35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54JUSS354B1</text:p>
          </table:table-cell>
          <table:table-cell office:value-type="string" table:style-name="ce9">
            <text:p>SEDE AMMINISTRATIVA <text:s/>DEL PARCO DENOMINATO "DEI GESSI" IN SAN LAZZARO DI SAVENA E PIANORO - FG 39 MAPP 359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. RAPPRESENT. ISTITUZIONALE</text:p>
          </table:table-cell>
          <table:table-cell office:value-type="string" table:style-name="ce5">
            <text:p>CARLO JUSSI (VIA), 17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0035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54JUSS354A1</text:p>
          </table:table-cell>
          <table:table-cell office:value-type="string" table:style-name="ce9">
            <text:p>PARCO PUBBLICO DENOMINATO "DEI GESSI" TERRENI IN SAN LAZZARO DI SAVENA E PIANORO - AUTORIMESSA FG 39 MAPP 359 SUB 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. RAPPRESENT. ISTITUZIONALE</text:p>
          </table:table-cell>
          <table:table-cell office:value-type="string" table:style-name="ce5">
            <text:p>CARLO JUSSI (VIA), 17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54SP0736301</text:p>
          </table:table-cell>
          <table:table-cell office:value-type="string" table:style-name="ce9">
            <text:p>MAGAZZINO S.P. N. 7 "VALLE DELL'IDICE" COMUNE DI SAN LAZZARO - NON ACCATASTATO FG 4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IDICE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0033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54VRIM35202</text:p>
          </table:table-cell>
          <table:table-cell office:value-type="string" table:style-name="ce9">
            <text:p>IMMOBILE SCOLASTICO SAN LAZZARO DI SAVENA VIA RIMEMBRANZ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RIMEMBRANZE (VIALE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LAZZARO DI SAVENA (BO) 037 05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0065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4VRIM35205</text:p>
          </table:table-cell>
          <table:table-cell office:value-type="string" table:style-name="ce9">
            <text:p>AREA RECINTATA DI PERTINENZA IMMOBILE SCOLASTICO (I.T.C. MATTEI) COMUNE SAN LAZZARO DI SAVENA - FG 49 MAPP 65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RIMEMBRANZE (VIALE), 2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PIETRO IN CASALE (BO) 037 0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0017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55CONT36701</text:p>
          </table:table-cell>
          <table:table-cell office:value-type="string" table:style-name="ce9">
            <text:p>IMMOBILE SCOLASTICO SAN PIETRO IN CASALE VIA CONT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CONTA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PIETRO IN CASALE (BO) 037 0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0017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55CONT367A1</text:p>
          </table:table-cell>
          <table:table-cell office:value-type="string" table:style-name="ce9">
            <text:p>IMMOBILE SCOLASTICO SAN PIETRO IN CASALE VIA CONT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CONTA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N PIETRO IN CASALE (BO) 037 0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0017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55CONT367B1</text:p>
          </table:table-cell>
          <table:table-cell office:value-type="string" table:style-name="ce9">
            <text:p>IMMOBILE SCOLASTICO SAN PIETRO IN CASALE VIA CONT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CONTA (), 1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PIETRO IN CASALE (BO) 037 055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0012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55MAGL36801</text:p>
          </table:table-cell>
          <table:table-cell office:value-type="string" table:style-name="ce9">
            <text:p>CASERMA VV.FF. IN SAN PIETRO IN CASALE IN LOCAZIONE AL MINISTERO DELL'INTERNO FG 67 MAPP 127 SUB 3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MAGLI (), 5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PIETRO IN CASALE (BO) 037 055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0025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5SP0437002</text:p>
          </table:table-cell>
          <table:table-cell office:value-type="string" table:style-name="ce9">
            <text:p>MAGAZZINO E AREA DI PERTINENZA S.P. N. 4 "GALLIERA" KM 16 150/S COMUNE DI SAN PIETRO IN CASALE - FG 76 MAPP 25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4 GALLIERA SUD (), 33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PIETRO IN CASALE (BO) 037 055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00259</text:p>
          </table:table-cell>
          <table:table-cell office:value-type="string" table:style-name="ce4">
            <text:p/>
          </table:table-cell>
          <table:table-cell office:value-type="string" table:style-name="ce4">
            <text:p>055SP04370A3</text:p>
          </table:table-cell>
          <table:table-cell office:value-type="string" table:style-name="ce9">
            <text:p>AREE DI PERTINENZA NON ESCLUSIVA DEL MAGAZZINO S.P. N. 4 "GALLIERA" KM 16 150/S COMUNE DI SAN PIETRO IN CASALE - FG 76 MAPP 259 260-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4 GALLIERA SU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SAN PIETRO IN CASALE (BO) 037 055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00260</text:p>
          </table:table-cell>
          <table:table-cell office:value-type="string" table:style-name="ce4">
            <text:p/>
          </table:table-cell>
          <table:table-cell office:value-type="string" table:style-name="ce4">
            <text:p>055SP0437003</text:p>
          </table:table-cell>
          <table:table-cell office:value-type="string" table:style-name="ce9">
            <text:p>AREE DI PERTINENZA NON ESCLUSIVA DEL MAGAZZINO S.P. N. 4 "GALLIERA" KM 16 150/S COMUNE DI SAN PIETRO IN CASALE - FG 76 MAPP 259 260-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TRADA PROVINCIALE 4 GALLIERA SUD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ERGATO (BO) 037 05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002</text:p>
          </table:table-cell>
          <table:table-cell office:value-type="string" table:style-name="ce4">
            <text:p/>
          </table:table-cell>
          <table:table-cell office:value-type="string" table:style-name="ce4">
            <text:p>059SP2541301</text:p>
          </table:table-cell>
          <table:table-cell office:value-type="string" table:style-name="ce9">
            <text:p>AREA MAGAZZINO S.P. N. 25 "VERGATO - ZOCCA" KM 13 100 - LOCALITA' PIEVE AMORE COMUNE DI VERGATO - NON ACCATASTAT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5 VERGATO ZOCCA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ERGATO (BO) 037 05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00003</text:p>
          </table:table-cell>
          <table:table-cell office:value-type="string" table:style-name="ce4">
            <text:p/>
          </table:table-cell>
          <table:table-cell office:value-type="string" table:style-name="ce4">
            <text:p>059SP25413A1</text:p>
          </table:table-cell>
          <table:table-cell office:value-type="string" table:style-name="ce9">
            <text:p>AREA MAGAZZINO S.P. N. 25 "VERGATO - ZOCCA" KM 13 100 - LOCALITA' PIEVE AMORE COMUNE DI VERGATO - NON ACCATASTAT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5 VERGATO ZOCCA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ERGATO (BO) 037 05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36</text:p>
          </table:table-cell>
          <table:table-cell office:value-type="string" table:style-name="ce4">
            <text:p/>
          </table:table-cell>
          <table:table-cell office:value-type="string" table:style-name="ce4">
            <text:p>059MING388A1</text:p>
          </table:table-cell>
          <table:table-cell office:value-type="string" table:style-name="ce9">
            <text:p>AREA DI PERTINENZA MAGAZZINO S.P. N. 25 "VERGATO - ZOCCA" KM 2 500 LOCALITA' CA' DEL LUPO FG 42 MAPP 136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MINGHET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ERGATO (BO) 037 05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141</text:p>
          </table:table-cell>
          <table:table-cell office:value-type="string" table:style-name="ce4">
            <text:p/>
          </table:table-cell>
          <table:table-cell office:value-type="string" table:style-name="ce4">
            <text:p>059MING388B1</text:p>
          </table:table-cell>
          <table:table-cell office:value-type="string" table:style-name="ce9">
            <text:p>AREA DI PERTINENZA MAGAZZINO S.P. N. 25 "VERGATO - ZOCCA" KM 2 500 LOCALITA' CA' DEL LUPO FG 42 MAPP 14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MINGHET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ERGATO (BO) 037 05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21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9MING38801</text:p>
          </table:table-cell>
          <table:table-cell office:value-type="string" table:style-name="ce9">
            <text:p>MAGAZZINO S.P. N. 25 "VERGATO - ZOCCA" KM 2 500 LOCALITA CA DEL LUPO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MINGHETTI (VIA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ERGATO (BO) 037 05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003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59MORO380A3</text:p>
          </table:table-cell>
          <table:table-cell office:value-type="string" table:style-name="ce9">
            <text:p>IMMOBILE SCOLASTICO VERGATO VIA BOLOGN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LDO MORO (VIA), 1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ERGATO (BO) 037 05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003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59MORO38003</text:p>
          </table:table-cell>
          <table:table-cell office:value-type="string" table:style-name="ce9">
            <text:p>BAR INTERNO ALL'IMMOBILE SCOLASTICO VERGATO VIA BOLOGN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.COMMERICALE E RISTORAZIONE</text:p>
          </table:table-cell>
          <table:table-cell office:value-type="string" table:style-name="ce5">
            <text:p>ALDO MORO (VIA), 1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ERGATO (BO) 037 05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003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59MORO380B3</text:p>
          </table:table-cell>
          <table:table-cell office:value-type="string" table:style-name="ce9">
            <text:p>IMMOBILE SCOLASTICO VERGATO VIA BOLOGNA CABINA ELETTRICA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ALDO MORO (VIA), 1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ERGATO (BO) 037 05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003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59MORO380C3</text:p>
          </table:table-cell>
          <table:table-cell office:value-type="string" table:style-name="ce9">
            <text:p>CORTE IMMOBILE SCOLASTICO VERGATO VIA BOLOGNA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ALDO MORO (VIA), 1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8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0MADO39204</text:p>
          </table:table-cell>
          <table:table-cell office:value-type="string" table:style-name="ce9">
            <text:p>CASA COLONICA PRINCIPALE SUB 1 MAPP 589 FG 2 - POSSESSIONE TOMBE DI SOPRA ZOLA PREDOSA (FABB RURALE)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8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60MADO39206</text:p>
          </table:table-cell>
          <table:table-cell office:value-type="string" table:style-name="ce9">
            <text:p>STALLA FIENILE SUB 3 MAPP 589 FG 2 - POSSESSIONE TOMBE DI SOPRA ZOLA PREDOS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8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60MADO39209</text:p>
          </table:table-cell>
          <table:table-cell office:value-type="string" table:style-name="ce9">
            <text:p>CASELLA SUB 4 MAPP 589 FG 2 - POSSESSIONE TOMBE DI SOPRA ZOLA PREDOSA&lt;BR/&gt;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8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60MADO39207</text:p>
          </table:table-cell>
          <table:table-cell office:value-type="string" table:style-name="ce9">
            <text:p>PROSERVIZI SUB 5 MAPP 589 FG 2 - POSSESSIONE TOMBE DI SOPRA ZOLA PREDOS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8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60MADO39208</text:p>
          </table:table-cell>
          <table:table-cell office:value-type="string" table:style-name="ce9">
            <text:p>MAGAZZINO SUB 6 MAPP 589 FG 2 - POSSESSIONE TOMBE DI SOPRA ZOLA PREDOSA&lt;BR/&gt;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8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60MADO39210</text:p>
          </table:table-cell>
          <table:table-cell office:value-type="string" table:style-name="ce9">
            <text:p>AREA CORTILIVA SUB 8 MAPP 589 FG 2 - POSSESSIONE TOMBE DI SOPRA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94</text:p>
          </table:table-cell>
          <table:table-cell office:value-type="string" table:style-name="ce4">
            <text:p/>
          </table:table-cell>
          <table:table-cell office:value-type="string" table:style-name="ce4">
            <text:p>060MADO39201</text:p>
          </table:table-cell>
          <table:table-cell office:value-type="string" table:style-name="ce9">
            <text:p>TERRENO - POSSESSIONE TOMBE DI SOPRA -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95</text:p>
          </table:table-cell>
          <table:table-cell office:value-type="string" table:style-name="ce4">
            <text:p/>
          </table:table-cell>
          <table:table-cell office:value-type="string" table:style-name="ce4">
            <text:p>060MADO392A1</text:p>
          </table:table-cell>
          <table:table-cell office:value-type="string" table:style-name="ce9">
            <text:p>TERRENO - POSSESSIONE TOMBE DI SOPRA -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96</text:p>
          </table:table-cell>
          <table:table-cell office:value-type="string" table:style-name="ce4">
            <text:p/>
          </table:table-cell>
          <table:table-cell office:value-type="string" table:style-name="ce4">
            <text:p>060MADO392B1</text:p>
          </table:table-cell>
          <table:table-cell office:value-type="string" table:style-name="ce9">
            <text:p>TERRENO - POSSESSIONE TOMBE DI SOPRA -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97</text:p>
          </table:table-cell>
          <table:table-cell office:value-type="string" table:style-name="ce4">
            <text:p/>
          </table:table-cell>
          <table:table-cell office:value-type="string" table:style-name="ce4">
            <text:p>060MADO392C1</text:p>
          </table:table-cell>
          <table:table-cell office:value-type="string" table:style-name="ce9">
            <text:p>TERRENO - POSSESSIONE TOMBE DI SOPRA -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98</text:p>
          </table:table-cell>
          <table:table-cell office:value-type="string" table:style-name="ce4">
            <text:p/>
          </table:table-cell>
          <table:table-cell office:value-type="string" table:style-name="ce4">
            <text:p>060MADO392D1</text:p>
          </table:table-cell>
          <table:table-cell office:value-type="string" table:style-name="ce9">
            <text:p>TERRENO - POSSESSIONE TOMBE DI SOPRA -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599</text:p>
          </table:table-cell>
          <table:table-cell office:value-type="string" table:style-name="ce4">
            <text:p/>
          </table:table-cell>
          <table:table-cell office:value-type="string" table:style-name="ce4">
            <text:p>060MADO392E1</text:p>
          </table:table-cell>
          <table:table-cell office:value-type="string" table:style-name="ce9">
            <text:p>TERRENO - POSSESSIONE TOMBE DI SOPRA -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6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60MADO39211</text:p>
          </table:table-cell>
          <table:table-cell office:value-type="string" table:style-name="ce9">
            <text:p>STRADELLO ACCESSO COMUNE FOGLIO 2 MAPP 600 - POSSESSIONE TOMBE DI SOPRA ZOLA PREDOSA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ZOLA PREDOSA (BO) 037 0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60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60MADO39205</text:p>
          </table:table-cell>
          <table:table-cell office:value-type="string" table:style-name="ce9">
            <text:p>CASA COLONICA ORIGINARIA CON AREA ESCLUSIVA MAPP 601 FG 2 - POSSESSIONE TOMBE DI SOPRA ZOLA PREDOS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 <text:s/>di valore culturale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MADONNA DEI PRATI (VIA), 5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ZOLA PREDOSA (BO) 037 06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60SP2639501</text:p>
          </table:table-cell>
          <table:table-cell office:value-type="string" table:style-name="ce9">
            <text:p>MAGAZZINO S.P. N. 26 "VALLE DEL LAVINO" KM 3 700/S <text:s/>COMUNE DI ZOLA PREDOSA (NON ACCATASTATO) NEI PRESSI DEL FOGLIO 1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RIGOSA (VIA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ZOLA PREDOSA (BO) 037 06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03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60RISO39602</text:p>
          </table:table-cell>
          <table:table-cell office:value-type="string" table:style-name="ce9">
            <text:p>AUTORIMESSA, SPOGLIATOIO E SEVIZIO IGIENICO CASA CANTONIERA S.P. N. 569 - LOC. PONTE RONCA COMUNE DI ZOLA PREDOSA FUNZ VIABILITA'' <text:s/>- FG <text:s/>23 MAPP 307 SUB 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RISORGIMENTO (VIA), 43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ZOLA PREDOSA (BO) 037 06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03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60RISO39601</text:p>
          </table:table-cell>
          <table:table-cell office:value-type="string" table:style-name="ce9">
            <text:p>APPARTAMENTO CASA CANTONIERA S.P. N. 569 - LOC. PONTE RONCA COMUNE DI ZOLA PREDOSA IN LOCAZIONE - FG <text:s/>23 MAPP 307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RESIDENZIALE</text:p>
          </table:table-cell>
          <table:table-cell office:value-type="string" table:style-name="ce5">
            <text:p>RISORGIMENTO (VIA), 43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CRESPELLANO (SEZIONE A) (BO) 037 06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0228</text:p>
          </table:table-cell>
          <table:table-cell office:value-type="string" table:style-name="ce4">
            <text:p/>
          </table:table-cell>
          <table:table-cell office:value-type="string" table:style-name="ce4">
            <text:p>089BARG001</text:p>
          </table:table-cell>
          <table:table-cell office:value-type="string" table:style-name="ce9">
            <text:p>LOCALE POMPE SU SP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CRESPELLANO (SEZIONE A) (BO) 037 06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0419</text:p>
          </table:table-cell>
          <table:table-cell office:value-type="string" table:style-name="ce4">
            <text:p/>
          </table:table-cell>
          <table:table-cell office:value-type="string" table:style-name="ce4">
            <text:p>089BAZZ001</text:p>
          </table:table-cell>
          <table:table-cell office:value-type="string" table:style-name="ce9">
            <text:p>LOCALE POMPE SU SP <text:s/>569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BAZZANESE (40053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046/A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A1</text:p>
          </table:table-cell>
          <table:table-cell office:value-type="string" table:style-name="ce9">
            <text:p>TERRENO AGRICOLO FONDO LUTERO BURBANK - BAZZANO FG 2 MAPP 4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046/B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A1</text:p>
          </table:table-cell>
          <table:table-cell office:value-type="string" table:style-name="ce9">
            <text:p>TERRENO AGRICOLO FONDO LUTERO BURBANK - BAZZANO FG 2 MAPP 4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046/C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A1</text:p>
          </table:table-cell>
          <table:table-cell office:value-type="string" table:style-name="ce9">
            <text:p>TERRENO AGRICOLO FONDO LUTERO BURBANK - BAZZANO FG 2 MAPP 46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049/A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B1</text:p>
          </table:table-cell>
          <table:table-cell office:value-type="string" table:style-name="ce9">
            <text:p>TERRENO FONDO LUTERO BURBANK - BAZZ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049/B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B1</text:p>
          </table:table-cell>
          <table:table-cell office:value-type="string" table:style-name="ce9">
            <text:p>TERRENO FONDO LUTERO BURBANK - BAZZ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197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C1</text:p>
          </table:table-cell>
          <table:table-cell office:value-type="string" table:style-name="ce9">
            <text:p>TERRENO FONDO LUTERO BURBANK - BAZZ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198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D1</text:p>
          </table:table-cell>
          <table:table-cell office:value-type="string" table:style-name="ce9">
            <text:p>TERRENO FONDO LUTERO BURBANK - BAZZ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199</text:p>
          </table:table-cell>
          <table:table-cell office:value-type="string" table:style-name="ce4">
            <text:p/>
          </table:table-cell>
          <table:table-cell office:value-type="string" table:style-name="ce4">
            <text:p>004MAGA00501</text:p>
          </table:table-cell>
          <table:table-cell office:value-type="string" table:style-name="ce9">
            <text:p>TERRENO FONDO LUTERO BURBANK - BAZZANO&lt;BR/&gt;&lt;BR/&gt;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TTIVITÀ AGRICOLA (1)</text:p>
          </table:table-cell>
          <table:table-cell office:value-type="string" table:style-name="ce5">
            <text:p>VIA MAGAZZIN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04MAGA00503</text:p>
          </table:table-cell>
          <table:table-cell office:value-type="string" table:style-name="ce9">
            <text:p>CASA COLONICA E STALLA FIENILE FONDO LUTERO BURBANK - BAZZ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MAGAZZINO (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04MAGA00503</text:p>
          </table:table-cell>
          <table:table-cell office:value-type="string" table:style-name="ce9">
            <text:p>CASA COLONICA E STALLA FIENILE FONDO LUTERO BURBANK - BAZZ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MAGAZZINO (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04MAGA00504</text:p>
          </table:table-cell>
          <table:table-cell office:value-type="string" table:style-name="ce9">
            <text:p>PROSERVIZI FONDO LUTERO BURBANK - BAZZANO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Fabbricati rurali</text:p>
          </table:table-cell>
          <table:table-cell office:value-type="string" table:style-name="ce5">
            <text:p>ATTIVITÀ PRODUTTIVA</text:p>
          </table:table-cell>
          <table:table-cell office:value-type="string" table:style-name="ce5">
            <text:p>VIA MAGAZZINO (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8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04MAGA00502</text:p>
          </table:table-cell>
          <table:table-cell office:value-type="string" table:style-name="ce9">
            <text:p>AREA CORTILIVA FONDO LUTERO BURBANK - BAZZANO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GAZZINO (), 2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ALSAMOGGIA - SEZIONE DI BAZZANO (SEZIONE B) (BO) 037 06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7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04CIRC00306</text:p>
          </table:table-cell>
          <table:table-cell office:value-type="string" table:style-name="ce9">
            <text:p>CASERMA VV.F IN COMUNE DI VALSAMOGGIO LOC BAZZANO - CORTE ESTERNA DI PERTINENZA - FG 10 MAPP 373 SUB 8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. RAPPRESENT. ISTITUZIONALE</text:p>
          </table:table-cell>
          <table:table-cell office:value-type="string" table:style-name="ce5">
            <text:p>CIRCONVALLAZIONE NORD (VIA), 22-2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ALSAMOGGIA - SEZIONE DI BAZZANO (SEZIONE B) (BO) 037 06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7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04CIRC00301</text:p>
          </table:table-cell>
          <table:table-cell office:value-type="string" table:style-name="ce9">
            <text:p>CASERMA VV.F IN COMUNE DI VALSAMOGGIO LOC BAZZANO - FG 10 MAPP 373 SUB 9 E 10 AUTORIMESSA E LOCALI OPERATIVI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CIRCONVALLAZIONE NORD (VIA), 22-2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ALSAMOGGIA - SEZIONE DI BAZZANO (SEZIONE B) (BO) 037 06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7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04CIRC00301</text:p>
          </table:table-cell>
          <table:table-cell office:value-type="string" table:style-name="ce9">
            <text:p>CASERMA VV.F IN COMUNE DI VALSAMOGGIO LOC BAZZANO - FG 10 MAPP 373 SUB 9 E 10 AUTORIMESSA E LOCALI OPERATIVI<text:s/>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CIRCONVALLAZIONE NORD (VIA), 22-2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ALSAMOGGIA - SEZIONE DI BAZZANO (SEZIONE B) (BO) 037 06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37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04CIRC00307</text:p>
          </table:table-cell>
          <table:table-cell office:value-type="string" table:style-name="ce9">
            <text:p>CASERMA VV.F IN COMUNE DI VALSAMOGGIO LOC BAZZANO - VANO SCALA INTERNO - FG 10 MAPP 373 SUB 11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. RAPPRESENT. ISTITUZIONALE</text:p>
          </table:table-cell>
          <table:table-cell office:value-type="string" table:style-name="ce5">
            <text:p>CIRCONVALLAZIONE NORD (VIA), 22-2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BAZZANO (SEZIONE B) (BO) 037 06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0800</text:p>
          </table:table-cell>
          <table:table-cell office:value-type="string" table:style-name="ce4">
            <text:p/>
          </table:table-cell>
          <table:table-cell office:value-type="string" table:style-name="ce4">
            <text:p>004CAROS001</text:p>
          </table:table-cell>
          <table:table-cell office:value-type="string" table:style-name="ce9">
            <text:p>LOCALE POMPE SU SP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ALSAMOGGIA - SEZIONE DI SAVIGNO (SEZIONE E) (BO) 037 06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58SAMO37601</text:p>
          </table:table-cell>
          <table:table-cell office:value-type="string" table:style-name="ce9">
            <text:p>MAGAZZINO S.P. N. 27 "VALLE DEL SAMOGGIA" KM 22 700 - VIA DEI MULINI LOC SAVIGNO (NON ACCATASTATO E SU AREA DEMANIALE REGIONALE)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27 STIORE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ALSAMOGGIA - SEZIONE DI SAVIGNO (SEZIONE E) (BO) 037 06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2009</text:p>
          </table:table-cell>
          <table:table-cell office:value-type="string" table:style-name="ce4">
            <text:p/>
          </table:table-cell>
          <table:table-cell office:value-type="string" table:style-name="ce4">
            <text:p>058SP6937801</text:p>
          </table:table-cell>
          <table:table-cell office:value-type="string" table:style-name="ce9">
            <text:p>AREA EX MAGAZZINO S.P. N. 69 "PIAN DI VENOLA - CA'' BORTOLANI" KM 11 000/D - LOC. CA BORTOLANI COMUNE DI SAVIGN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EDEGHETO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VALSAMOGGIA - SEZIONE DI SAVIGNO (SEZIONE E) (BO) 037 06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200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58SP6937801</text:p>
          </table:table-cell>
          <table:table-cell office:value-type="string" table:style-name="ce9">
            <text:p>AREA EX MAGAZZINO S.P. N. 69 "PIAN DI VENOLA - CA'' BORTOLANI" KM 11 000/D - LOC. CA BORTOLANI COMUNE DI SAVIGNO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EDEGHETO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49ZAGN32104</text:p>
          </table:table-cell>
          <table:table-cell office:value-type="string" table:style-name="ce9">
            <text:p>RIMESSA- POLIZIA PROVINCIALE COMUNE DI PORRETTA TERME - FG 2 MAPP 392 SUB 2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ZAGNOLI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9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49ZAGN32105</text:p>
          </table:table-cell>
          <table:table-cell office:value-type="string" table:style-name="ce9">
            <text:p>RIMESSA - POLIZIA PROVINCIALE COMUNE DI PORRETTA TERME - FG 2 MAPP 392 SUB 2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ZAGNOLI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9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49ZAGN32102</text:p>
          </table:table-cell>
          <table:table-cell office:value-type="string" table:style-name="ce9">
            <text:p>UFFICI POLIZIA PROVINCIALE COMUNE DI PORRETTA TERME - FG 2 MAPP 392 SUB 29&lt;BR/&gt;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ZAGNOLI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039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49ZAGN32101</text:p>
          </table:table-cell>
          <table:table-cell office:value-type="string" table:style-name="ce9">
            <text:p>MAGAZZINO POLIZIA PROVINCIALE COMUNE DI PORRETTA TERME - FG 2 MAPP 392 SUB 30&lt;BR/&gt;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ZAGNOLI (), 8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34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49DREP32003</text:p>
          </table:table-cell>
          <table:table-cell office:value-type="string" table:style-name="ce9">
            <text:p>EDIFICIO SCOLASTICO (A VALLE) IN COMUNE ALTO RENO TERME LOC PORRETTA TERME, VIA DELLA REPUBBLICA - FG 13 MAPP 345 SUB 3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DELLA REPUBBLICA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34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49DREP32004</text:p>
          </table:table-cell>
          <table:table-cell office:value-type="string" table:style-name="ce9">
            <text:p>EDIFICIO (CORPO CENTRALE) SCOLASTICO IN COMUNE ALTO RENO TERME LOC PORRETTA TERME - FG 13 MAPP 345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DALDI E MATTEUCCI FRATELLI (), 17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34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49DREP32005</text:p>
          </table:table-cell>
          <table:table-cell office:value-type="string" table:style-name="ce9">
            <text:p>CABINA ELETTRICA A SERVIZIO DEL COMPLESSO SCOLASTICO IN PORRETTA TERME - FG 13 MAPP 345 SUB 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LTRO (18)</text:p>
          </table:table-cell>
          <table:table-cell office:value-type="string" table:style-name="ce5">
            <text:p>VIA DELLA REPUBBLICA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34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49DREP32006</text:p>
          </table:table-cell>
          <table:table-cell office:value-type="string" table:style-name="ce9">
            <text:p>AREA ESTERNA A VERDE DEL COMPLESSO SCOLASTICO IN COMUNE ALTO RENO TERME LOC PORRETTA TERME - FG 13 MAPP 345 SUB 6 (BCNC AI SUB 3 E 4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TTIVITA' DIDATTICA (5)</text:p>
          </table:table-cell>
          <table:table-cell office:value-type="string" table:style-name="ce5">
            <text:p>VIA DELLA REPUBBLICA (), 3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34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49DREP32007</text:p>
          </table:table-cell>
          <table:table-cell office:value-type="string" table:style-name="ce9">
            <text:p>PARCHEGGIO E STRADA DEL COMPLESSO SCOLASTICO IN PORRETTA TERME - FG 13 MAPP 345 SUB 7 (BCNC AL SUB 4)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DALDI E MATTEUCCI FRATELLI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34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49DREP32008</text:p>
          </table:table-cell>
          <table:table-cell office:value-type="string" table:style-name="ce9">
            <text:p>PALESTRA SCOLASTICA IN ALTO RENO TERMA LOC. PORRETTA TERME - FG 13 MAPP 345 SUB 8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ATTIVITÀ DIDATTICA</text:p>
          </table:table-cell>
          <table:table-cell office:value-type="string" table:style-name="ce5">
            <text:p>VIA DALDI E MATTEUCCI FRATELLI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3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49DREP32009</text:p>
          </table:table-cell>
          <table:table-cell office:value-type="string" table:style-name="ce9">
            <text:p>PARCHEGGIO PALESTRA IN COMUNE ALTO RENO TERME LOC PORRETTA TERME - FG 13 MAPP 345 SUB 9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DALDI E MATTEUCCI FRATELLI (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700</text:p>
          </table:table-cell>
          <table:table-cell office:value-type="string" table:style-name="ce4">
            <text:p/>
          </table:table-cell>
          <table:table-cell office:value-type="string" table:style-name="ce4">
            <text:p>049DREP32010</text:p>
          </table:table-cell>
          <table:table-cell office:value-type="string" table:style-name="ce9">
            <text:p>PARCHEGGIO PUBBLICO E VIABILITA''IN COMUNE ALTO RENO TERME LOC PORRETTA TERME - FG 13 MAPPALE 70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DALDI E MATTEUCCI FRATELL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773</text:p>
          </table:table-cell>
          <table:table-cell office:value-type="string" table:style-name="ce4">
            <text:p/>
          </table:table-cell>
          <table:table-cell office:value-type="string" table:style-name="ce4">
            <text:p>049SP5700102</text:p>
          </table:table-cell>
          <table:table-cell office:value-type="string" table:style-name="ce9">
            <text:p>RELITTO STRADALE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ZZI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0999</text:p>
          </table:table-cell>
          <table:table-cell office:value-type="string" table:style-name="ce4">
            <text:p/>
          </table:table-cell>
          <table:table-cell office:value-type="string" table:style-name="ce4">
            <text:p>049MAZZ001</text:p>
          </table:table-cell>
          <table:table-cell office:value-type="string" table:style-name="ce9">
            <text:p>RELITTO STRADALE DA FRAZIONARE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Infrastrutture deman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003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9MAZZ32201</text:p>
          </table:table-cell>
          <table:table-cell office:value-type="string" table:style-name="ce9">
            <text:p>CASERMA CARABINIERI PORRETTA TERME VIA MAZZINI, 124 - IN LOCAZIONE A MINISTERO DELL''INTERNO/PREFETTURA DI BOLOGNA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MAZZINI (), 12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00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49MAZZ32202</text:p>
          </table:table-cell>
          <table:table-cell office:value-type="string" table:style-name="ce9">
            <text:p>AUTORIMESSA DELLA CASERMA DEI CARABINIERI IN LOCAZIONE A MINISTERO DELL''INTERNO/PREFETTURA DI BOLOGNA - FG 20 MAPP 35 SUB 2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ORDINE PUBBLICO E MILITARE<text:s/></text:p>
          </table:table-cell>
          <table:table-cell office:value-type="string" table:style-name="ce5">
            <text:p>VIA MAZZINI (), 124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010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49BORG32303</text:p>
          </table:table-cell>
          <table:table-cell office:value-type="string" table:style-name="ce9">
            <text:p>EX CARCERI IN PORRETTA TERME, VIA BORGOLUNGO 10 - FG 20 MAPP 104 - (IN LOCAZIONE AL COMUNE DI PORRETTA TERME)</text:p>
          </table:table-cell>
          <table:table-cell office:value-type="string" table:style-name="ce4">
            <text:p>C2</text:p>
          </table:table-cell>
          <table:table-cell office:value-type="string" table:style-name="ce5">
            <text:p>FABBRICATI DISPONIBILI</text:p>
          </table:table-cell>
          <table:table-cell office:value-type="string" table:style-name="ce5">
            <text:p>Beni immobili n.a.c.</text:p>
          </table:table-cell>
          <table:table-cell office:value-type="string" table:style-name="ce5">
            <text:p>ATT. AMMINISTRATIVA/UFF. PUBBL</text:p>
          </table:table-cell>
          <table:table-cell office:value-type="string" table:style-name="ce5">
            <text:p>VIA BORGOLUNGO (), 10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33</text:p>
          </table:table-cell>
          <table:table-cell office:value-type="string" table:style-name="ce4">
            <text:p/>
          </table:table-cell>
          <table:table-cell office:value-type="string" table:style-name="ce4">
            <text:p>049MARC319A3</text:p>
          </table:table-cell>
          <table:table-cell office:value-type="string" table:style-name="ce9">
            <text:p>TERRENO ADIACENTE LO STABILIMENTO ITTIOGENICO DI PORCHIA COMUNE DI PORRETTA T FG 21 MAPP 33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RCO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39</text:p>
          </table:table-cell>
          <table:table-cell office:value-type="string" table:style-name="ce4">
            <text:p/>
          </table:table-cell>
          <table:table-cell office:value-type="string" table:style-name="ce4">
            <text:p>049MARC319C3</text:p>
          </table:table-cell>
          <table:table-cell office:value-type="string" table:style-name="ce9">
            <text:p>TERRENO ADIACENTE LO STABILIMENTO ITTIOGENICO DI PORCHIA COMUNE DI PORRETTA T FG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RCO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/>
          </table:table-cell>
          <table:table-cell office:value-type="string" table:style-name="ce4">
            <text:p>049MARC319D3</text:p>
          </table:table-cell>
          <table:table-cell office:value-type="string" table:style-name="ce9">
            <text:p>TERRENO ADIACENTE LO STABILIMENTO ITTIOGENICO DI PORCHIA COMUNE DI PORRETTA <text:s/>FG 21 MAPP 40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RCO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4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49MARC319A2</text:p>
          </table:table-cell>
          <table:table-cell office:value-type="string" table:style-name="ce9">
            <text:p>STABILIMENTO ITTIOGENICO DI PORCHIA - IMPIANTO VASCHE - COMUNE DI PORRETTA T FG 21 MAPP 41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commerciale</text:p>
          </table:table-cell>
          <table:table-cell office:value-type="string" table:style-name="ce5">
            <text:p>ATTIVITÀ SPORTIVA RICREATIVA<text:s/></text:p>
          </table:table-cell>
          <table:table-cell office:value-type="string" table:style-name="ce5">
            <text:p>VIA MARCONI (), 9999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42</text:p>
          </table:table-cell>
          <table:table-cell office:value-type="string" table:style-name="ce4">
            <text:p/>
          </table:table-cell>
          <table:table-cell office:value-type="string" table:style-name="ce4">
            <text:p>049MARC31903</text:p>
          </table:table-cell>
          <table:table-cell office:value-type="string" table:style-name="ce9">
            <text:p>TERRENO ADIACENTE LO STABILIMENTO ITTIOGENICO DI PORCHIA COMUNE DI PORRETTA T FG 21 MAPP4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RCO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49MARC31902</text:p>
          </table:table-cell>
          <table:table-cell office:value-type="string" table:style-name="ce9">
            <text:p>BAR E DEPOSITI A SERVIZIO DELLO STABILIMENTO ITTIOGENICO DI PORCHIA COMUNE DI PORRETTA T FG 21 MAPP 46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commerciale</text:p>
          </table:table-cell>
          <table:table-cell office:value-type="string" table:style-name="ce5">
            <text:p>ATTIVITÀ SPORTIVA RICREATIVA<text:s/></text:p>
          </table:table-cell>
          <table:table-cell office:value-type="string" table:style-name="ce5">
            <text:p>PORCHIA (LOCALITA'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4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49MARC31902</text:p>
          </table:table-cell>
          <table:table-cell office:value-type="string" table:style-name="ce9">
            <text:p>BAR E DEPOSITI A SERVIZIO DELLO STABILIMENTO ITTIOGENICO DI PORCHIA COMUNE DI PORRETTA T FG 21 MAPP 46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commerciale</text:p>
          </table:table-cell>
          <table:table-cell office:value-type="string" table:style-name="ce5">
            <text:p>ATTIVITÀ SPORTIVA RICREATIVA<text:s/></text:p>
          </table:table-cell>
          <table:table-cell office:value-type="string" table:style-name="ce5">
            <text:p>PORCHIA (LOCALITA'), SNC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00054</text:p>
          </table:table-cell>
          <table:table-cell office:value-type="string" table:style-name="ce4">
            <text:p/>
          </table:table-cell>
          <table:table-cell office:value-type="string" table:style-name="ce4">
            <text:p>049MARC319B3</text:p>
          </table:table-cell>
          <table:table-cell office:value-type="string" table:style-name="ce9">
            <text:p>TERRENO ADIACENTE LO STABILIMENTO ITTIOGENICO DI PORCHIA COMUNE DI PORRETTA T FG 21</text:p>
          </table:table-cell>
          <table:table-cell office:value-type="string" table:style-name="ce4">
            <text:p>B1</text:p>
          </table:table-cell>
          <table:table-cell office:value-type="string" table:style-name="ce5">
            <text:p>TERRENI INDISPONIBILI</text:p>
          </table:table-cell>
          <table:table-cell office:value-type="string" table:style-name="ce5">
            <text:p>Terreni agricoli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VIA MARCONI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GRANAGLIONE (SEZIONE B) (BO) 037 06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58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29PRAC19701</text:p>
          </table:table-cell>
          <table:table-cell office:value-type="string" table:style-name="ce9">
            <text:p>APPARTAMENTO CASA CANTONIERA COMUNE DI GRANAGLIONE SP 632 LOC. PONTE DELLA VENTURINA - FG 10 MAPP 581 SUB 3 E 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PRACCHIA (), 5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GRANAGLIONE (SEZIONE B) (BO) 037 06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58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29PRAC19702</text:p>
          </table:table-cell>
          <table:table-cell office:value-type="string" table:style-name="ce9">
            <text:p>MAGAZZINO - CASA CANTONIERA S.P. N. 632 COMUNE DI GRANAGLIONE - FG 10 MAPP 581 SUB 4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PRACCHIA (), 5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2">
            <text:p>ALTO RENO TERME - SEZIONE DI GRANAGLIONE (SEZIONE B) (BO) 037 06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058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29PRAC19703</text:p>
          </table:table-cell>
          <table:table-cell office:value-type="string" table:style-name="ce9">
            <text:p>AREA DI PERTINENZA DELLA CASA CANTONIERA COMUNE DI GRANAGLIONE SP 632 LOC. PONTE DELLA VENTURINA - FG 10 MAPP 581 SUB 5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abitativo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VIA PRACCHIA (), 56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GRANAGLIONE (SEZIONE B) (BO) 037 06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00224</text:p>
          </table:table-cell>
          <table:table-cell office:value-type="string" table:style-name="ce4">
            <text:p/>
          </table:table-cell>
          <table:table-cell office:value-type="string" table:style-name="ce4">
            <text:p>029S63200101</text:p>
          </table:table-cell>
          <table:table-cell office:value-type="string" table:style-name="ce9">
            <text:p>RELITTO STRADALE - TERRENO SITO IN COMUNE DI GRANAGLIONE SP 632 <text:s/>(FOGLIO 45 MAPP 224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632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LTO RENO TERME - SEZIONE DI GRANAGLIONE (SEZIONE B) (BO) 037 06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00225</text:p>
          </table:table-cell>
          <table:table-cell office:value-type="string" table:style-name="ce4">
            <text:p/>
          </table:table-cell>
          <table:table-cell office:value-type="string" table:style-name="ce4">
            <text:p>029S63200102</text:p>
          </table:table-cell>
          <table:table-cell office:value-type="string" table:style-name="ce9">
            <text:p>RELITTO STRADALE - TERRENO SITO IN COMUNE DI GRANAGLIONE SP 632 <text:s/>(FOGLIO 45 MAPP 225)</text:p>
          </table:table-cell>
          <table:table-cell office:value-type="string" table:style-name="ce4">
            <text:p>C1</text:p>
          </table:table-cell>
          <table:table-cell office:value-type="string" table:style-name="ce5">
            <text:p>TERRENI DISPONIBILI</text:p>
          </table:table-cell>
          <table:table-cell office:value-type="string" table:style-name="ce5">
            <text:p>Altri terreni n.a.c.</text:p>
          </table:table-cell>
          <table:table-cell office:value-type="string" table:style-name="ce5">
            <text:p>ALTRO (15)</text:p>
          </table:table-cell>
          <table:table-cell office:value-type="string" table:style-name="ce5">
            <text:p>SP 632 (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SAMOGGIA - SEZIONE DI MONTEVEGLIO (SEZIONE C) (BO) 037 06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9999</text:p>
          </table:table-cell>
          <table:table-cell office:value-type="string" table:style-name="ce4">
            <text:p/>
          </table:table-cell>
          <table:table-cell office:value-type="string" table:style-name="ce4">
            <text:p>043CASS28701</text:p>
          </table:table-cell>
          <table:table-cell office:value-type="string" table:style-name="ce9">
            <text:p>MAGAZZINO SP 76 STIORE COMUNE DI MONTEVEGLIO NON ACCATASTATO SU AREA DEMANIALE</text:p>
          </table:table-cell>
          <table:table-cell office:value-type="string" table:style-name="ce4">
            <text:p>B2</text:p>
          </table:table-cell>
          <table:table-cell office:value-type="string" table:style-name="ce5">
            <text:p>FABBRICATI INDISPONIBILI</text:p>
          </table:table-cell>
          <table:table-cell office:value-type="string" table:style-name="ce5">
            <text:p>Fabbricati ad uso strumentale<text:s/></text:p>
          </table:table-cell>
          <table:table-cell office:value-type="string" table:style-name="ce5">
            <text:p>VIABILITA'</text:p>
          </table:table-cell>
          <table:table-cell office:value-type="string" table:style-name="ce5">
            <text:p>SP 76 STIORE (SP)<text:s/></text:p>
          </table:table-cell>
          <table:table-cell office:value-type="string" table:style-name="ce5">
            <text:p>CITTA' METROPOLITANA DI BOLOGNA</text:p>
          </table:table-cell>
          <table:table-cell office:value-type="string" table:style-name="ce2">
            <text:p>PROPRIETA'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number-columns-repeated="16369"/>
        </table:table-row>
        <table:table-row table:number-rows-repeated="104726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Licia Senatore</meta:initial-creator>
    <dc:creator>Barbara Gotti</dc:creator>
    <meta:creation-date>2023-11-16T15:22:53Z</meta:creation-date>
    <dc:date>2023-11-21T11:00:56Z</dc:date>
  </office:meta>
</office:document-meta>
</file>