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cespiti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number-columns-repeated="16368" table:default-cell-style-name="ce1"/>
        <table:table-row table:style-name="ro1">
          <table:table-cell office:value-type="string" table:style-name="ce4">
            <text:p>Comune</text:p>
          </table:table-cell>
          <table:table-cell office:value-type="string" table:style-name="ce4">
            <text:p>Cod. Comune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ategoria / Classe</text:p>
          </table:table-cell>
          <table:table-cell office:value-type="string" table:style-name="ce4">
            <text:p>Codice cespite</text:p>
          </table:table-cell>
          <table:table-cell office:value-type="string" table:style-name="ce4">
            <text:p>Descrizione cespite</text:p>
          </table:table-cell>
          <table:table-cell office:value-type="string" table:style-name="ce4">
            <text:p>categoria inventariale</text:p>
          </table:table-cell>
          <table:table-cell office:value-type="string" table:style-name="ce4">
            <text:p>descrizione cat. inventariale</text:p>
          </table:table-cell>
          <table:table-cell office:value-type="string" table:style-name="ce4">
            <text:p>descrizione cat. cespite</text:p>
          </table:table-cell>
          <table:table-cell office:value-type="string" table:style-name="ce4">
            <text:p>descrizione dest. d'us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oggetto</text:p>
          </table:table-cell>
          <table:table-cell office:value-type="string" table:style-name="ce4">
            <text:p>Tipo titolo</text:p>
          </table:table-cell>
          <table:table-cell office:value-type="string" table:style-name="ce4">
            <text:p>% titolarità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string" table:style-name="ce5">
            <text:p>Z09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251</text:p>
          </table:table-cell>
          <table:table-cell office:value-type="string" table:style-name="ce2">
            <text:p>2</text:p>
          </table:table-cell>
          <table:table-cell office:value-type="string" table:style-name="ce5">
            <text:p>B05</text:p>
          </table:table-cell>
          <table:table-cell office:value-type="string" table:style-name="ce2">
            <text:p>049DREP329A1</text:p>
          </table:table-cell>
          <table:table-cell office:value-type="string" table:style-name="ce2">
            <text:p>IMMOBILE SCOLASTICO DEL COMUNE ALTO RENO TERME VIA DELLA REPUBBLICA, 3 PORRETTA - FG 13 M 251 SUB 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DELLA REPUBBLICA (), 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string" table:style-name="ce5">
            <text:p>Z09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251</text:p>
          </table:table-cell>
          <table:table-cell office:value-type="string" table:style-name="ce2">
            <text:p>3</text:p>
          </table:table-cell>
          <table:table-cell office:value-type="string" table:style-name="ce5">
            <text:p>D06</text:p>
          </table:table-cell>
          <table:table-cell office:value-type="string" table:style-name="ce2">
            <text:p>049DREP32901</text:p>
          </table:table-cell>
          <table:table-cell office:value-type="string" table:style-name="ce2">
            <text:p>PALESTRA DEL COMUNE ALTO RENO TERME VIA DELLA REPUBBLICA, 3 PORRETTA - FG 13 M 251 SUB 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DELLA REPUBBLICA (), 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TO RENO TERME - SEZIONE DI PORRETTA TERME (SEZIONE A) (BO) 037 062</text:p>
          </table:table-cell>
          <table:table-cell office:value-type="string" table:style-name="ce5">
            <text:p>Z0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562</text:p>
          </table:table-cell>
          <table:table-cell table:style-name="ce2"/>
          <table:table-cell table:style-name="ce5"/>
          <table:table-cell office:value-type="string" table:style-name="ce2">
            <text:p>049MARC32701</text:p>
          </table:table-cell>
          <table:table-cell office:value-type="string" table:style-name="ce2">
            <text:p>UFFICI CIP PORRETTA TERME VIA MARCONI N. 2 PARTE DEL SUB3 DEL MAPPALE 562 FOGLIO 20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VIA MARCONI ()<text:s/>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0156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06MPOL10101</text:p>
          </table:table-cell>
          <table:table-cell office:value-type="string" table:style-name="ce2">
            <text:p>IMMOBILE SCOLASTICO BOLOGNA VIA MARCO POLO<text:s/>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MARCO POLO (), 2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00103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06MARC09801</text:p>
          </table:table-cell>
          <table:table-cell office:value-type="string" table:style-name="ce2">
            <text:p>IMMOBILE SCOLASTICO BOLOGNA VIA MARCONI, 40 BOLOGNA - FG 158 MAPPALE 158 SUB 1 E 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MARCONI (), 4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00558</text:p>
          </table:table-cell>
          <table:table-cell office:value-type="string" table:style-name="ce2">
            <text:p>0</text:p>
          </table:table-cell>
          <table:table-cell office:value-type="string" table:style-name="ce5">
            <text:p>A10 / 4</text:p>
          </table:table-cell>
          <table:table-cell office:value-type="string" table:style-name="ce2">
            <text:p>006CAST06901</text:p>
          </table:table-cell>
          <table:table-cell office:value-type="string" table:style-name="ce2">
            <text:p>SEDE UFFICI DIREZIONE SCOLASTICA REGIONALE IN BOLOGNA VIA DE' CASTAGNOLI 1 E 3 - FG 158 MAPP 558 E 627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 uso strumentale di valore culturale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DE' CASTAGNOLI (VIA), 1 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00627</text:p>
          </table:table-cell>
          <table:table-cell office:value-type="string" table:style-name="ce2">
            <text:p>0</text:p>
          </table:table-cell>
          <table:table-cell office:value-type="string" table:style-name="ce5">
            <text:p>F01</text:p>
          </table:table-cell>
          <table:table-cell office:value-type="string" table:style-name="ce2">
            <text:p>006CAST06901</text:p>
          </table:table-cell>
          <table:table-cell office:value-type="string" table:style-name="ce2">
            <text:p>SEDE UFFICI DIREZIONE SCOLASTICA REGIONALE IN BOLOGNA VIA DE' CASTAGNOLI 1 E 3 - FG 158 MAPP 558 E 627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 uso strumentale di valore culturale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DE' CASTAGNOLI (VIA), 1 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00059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06DONM10001</text:p>
          </table:table-cell>
          <table:table-cell office:value-type="string" table:style-name="ce2">
            <text:p>IMMOBILE SCOLASTICO BOLONGA VIA DON MINZONI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DON MINZONI (), 17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00078</text:p>
          </table:table-cell>
          <table:table-cell office:value-type="string" table:style-name="ce2">
            <text:p>52</text:p>
          </table:table-cell>
          <table:table-cell office:value-type="string" table:style-name="ce5">
            <text:p>B04 / 6</text:p>
          </table:table-cell>
          <table:table-cell office:value-type="string" table:style-name="ce2">
            <text:p>006BORG06701</text:p>
          </table:table-cell>
          <table:table-cell office:value-type="string" table:style-name="ce2">
            <text:p>UFFICI CIP BOLOGNA PIANO TERRA CON ACCESSO DA VIA TODARO 8, VIA BORGO SAN PIETRO 90 <text:s/>E VIA FINELLI 9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DEL BORGO SAN PIETRO (VIA), 9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00079</text:p>
          </table:table-cell>
          <table:table-cell office:value-type="string" table:style-name="ce2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006TODA08502</text:p>
          </table:table-cell>
          <table:table-cell office:value-type="string" table:style-name="ce2">
            <text:p>VIA TODARO 4 B-C-D BOLOGNA: ARCHIVIO INTERRA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TODARO (VIA), 4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00079</text:p>
          </table:table-cell>
          <table:table-cell office:value-type="string" table:style-name="ce2">
            <text:p>119</text:p>
          </table:table-cell>
          <table:table-cell office:value-type="string" table:style-name="ce5">
            <text:p>A10 / 5</text:p>
          </table:table-cell>
          <table:table-cell office:value-type="string" table:style-name="ce2">
            <text:p>006TODA08501</text:p>
          </table:table-cell>
          <table:table-cell office:value-type="string" table:style-name="ce2">
            <text:p>VIA TODARO 4 B-C-D BOLOGNA: UFFICI AL PIANO TERRA, DEPOSITO INTERRATO E 4 POSTI AU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TODARO (VIA), 4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00194</text:p>
          </table:table-cell>
          <table:table-cell office:value-type="string" table:style-name="ce2">
            <text:p>161</text:p>
          </table:table-cell>
          <table:table-cell office:value-type="string" table:style-name="ce5">
            <text:p>-</text:p>
          </table:table-cell>
          <table:table-cell office:value-type="string" table:style-name="ce2">
            <text:p>006FINE07602</text:p>
          </table:table-cell>
          <table:table-cell office:value-type="string" table:style-name="ce2">
            <text:p>UFFICI VIA FINELLI 3 BOLOGNA PIANO PRIM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FINELLI (VIA), 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ONEROS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00224</text:p>
          </table:table-cell>
          <table:table-cell office:value-type="string" table:style-name="ce2">
            <text:p>10</text:p>
          </table:table-cell>
          <table:table-cell office:value-type="string" table:style-name="ce5">
            <text:p>B05 / 4</text:p>
          </table:table-cell>
          <table:table-cell office:value-type="string" table:style-name="ce2">
            <text:p>006TOLM09201</text:p>
          </table:table-cell>
          <table:table-cell office:value-type="string" table:style-name="ce2">
            <text:p>IMMOBILE SCOLASTICO BOLOGNA VIA TOLMINO N. 7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TOLMINO (), 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00050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06MURA09901</text:p>
          </table:table-cell>
          <table:table-cell office:value-type="string" table:style-name="ce2">
            <text:p>IMMOBILE SCOLASTICO IN VIA MURATORI, 1 BOLOGNA <text:s/>- FG 184 MAPP 50 SUB 1 E SUB 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MURATORI (), 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00001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06VICI089D1</text:p>
          </table:table-cell>
          <table:table-cell office:value-type="string" table:style-name="ce2">
            <text:p>IMMOBILE SCOLASTICO, EDIFICIO PRINCIPALE, BOLOGNA VIALE VICINI (COD. AMM Z001001) FG 185 MAPP 1 SUB 1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VICINI (), 1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00001</text:p>
          </table:table-cell>
          <table:table-cell office:value-type="string" table:style-name="ce2">
            <text:p>2</text:p>
          </table:table-cell>
          <table:table-cell office:value-type="string" table:style-name="ce5">
            <text:p>C02 / 5</text:p>
          </table:table-cell>
          <table:table-cell office:value-type="string" table:style-name="ce2">
            <text:p>006VICI089B1</text:p>
          </table:table-cell>
          <table:table-cell office:value-type="string" table:style-name="ce2">
            <text:p>MAGAZZINI PIANO INTERRATO DI PERTINENZA DELL' IMMOBILE SCOLASTICO BOLOGNA VIALE VICINI FG 185 MAPP 1 SUB 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VICINI (), 1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00001</text:p>
          </table:table-cell>
          <table:table-cell office:value-type="string" table:style-name="ce2">
            <text:p>3</text:p>
          </table:table-cell>
          <table:table-cell office:value-type="string" table:style-name="ce5">
            <text:p>C02 / 6</text:p>
          </table:table-cell>
          <table:table-cell office:value-type="string" table:style-name="ce2">
            <text:p>006VICI089A1</text:p>
          </table:table-cell>
          <table:table-cell office:value-type="string" table:style-name="ce2">
            <text:p>MAGAZZINI PIANO INTERRATO DI PERTINENZA DELL' IMMOBILE SCOLASTICO BOLOGNA VIALE VICINI FG 185 MAPP 1 SUB 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VICINI (), 1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00001</text:p>
          </table:table-cell>
          <table:table-cell office:value-type="string" table:style-name="ce2">
            <text:p>4</text:p>
          </table:table-cell>
          <table:table-cell office:value-type="string" table:style-name="ce5">
            <text:p>A04 / 4</text:p>
          </table:table-cell>
          <table:table-cell office:value-type="string" table:style-name="ce2">
            <text:p>006VICI089C1</text:p>
          </table:table-cell>
          <table:table-cell office:value-type="string" table:style-name="ce2">
            <text:p>IMMOBILE SCOLASTICO EX APPARTAMENTO TRASFORMATO BOLOGNA VIALE VICINI (COD. AMM Z001001) FG 185 MAPP 1 SUB 4<text:s/>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VICINI (), 1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00001</text:p>
          </table:table-cell>
          <table:table-cell office:value-type="string" table:style-name="ce2">
            <text:p>5</text:p>
          </table:table-cell>
          <table:table-cell office:value-type="string" table:style-name="ce5">
            <text:p>C02 / 8</text:p>
          </table:table-cell>
          <table:table-cell office:value-type="string" table:style-name="ce2">
            <text:p>006VICI08901</text:p>
          </table:table-cell>
          <table:table-cell office:value-type="string" table:style-name="ce2">
            <text:p>MAGAZZINI PIANO INTERRATO DI PERTINENZA DELL' IMMOBILE SCOLASTICO BOLOGNA VIALE VICINI FG 185 MAPP 1 SUB 5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VICINI (), 1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0220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06SISA09501</text:p>
          </table:table-cell>
          <table:table-cell office:value-type="string" table:style-name="ce2">
            <text:p>IMMOBILE SCOLASTICO BOLOGNA VIA SANT''ISAIA 35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SANT'ISAIA (), 3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0516</text:p>
          </table:table-cell>
          <table:table-cell office:value-type="string" table:style-name="ce2">
            <text:p>16</text:p>
          </table:table-cell>
          <table:table-cell office:value-type="string" table:style-name="ce5">
            <text:p>C02 / 7</text:p>
          </table:table-cell>
          <table:table-cell office:value-type="string" table:style-name="ce2">
            <text:p>006SANF50101</text:p>
          </table:table-cell>
          <table:table-cell office:value-type="string" table:style-name="ce2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SAN FELICE (VIA), 2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0516</text:p>
          </table:table-cell>
          <table:table-cell office:value-type="string" table:style-name="ce2">
            <text:p>17</text:p>
          </table:table-cell>
          <table:table-cell office:value-type="string" table:style-name="ce5">
            <text:p>C02 / 7</text:p>
          </table:table-cell>
          <table:table-cell office:value-type="string" table:style-name="ce2">
            <text:p>006SANF50101</text:p>
          </table:table-cell>
          <table:table-cell office:value-type="string" table:style-name="ce2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SAN FELICE (VIA), 2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0516</text:p>
          </table:table-cell>
          <table:table-cell office:value-type="string" table:style-name="ce2">
            <text:p>18</text:p>
          </table:table-cell>
          <table:table-cell office:value-type="string" table:style-name="ce5">
            <text:p>C06 / 7</text:p>
          </table:table-cell>
          <table:table-cell office:value-type="string" table:style-name="ce2">
            <text:p>006SANF50101</text:p>
          </table:table-cell>
          <table:table-cell office:value-type="string" table:style-name="ce2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OTTO COLONNE (VIA), 1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0516</text:p>
          </table:table-cell>
          <table:table-cell office:value-type="string" table:style-name="ce2">
            <text:p>19</text:p>
          </table:table-cell>
          <table:table-cell office:value-type="string" table:style-name="ce5">
            <text:p>C06 / 3</text:p>
          </table:table-cell>
          <table:table-cell office:value-type="string" table:style-name="ce2">
            <text:p>006SANF50101</text:p>
          </table:table-cell>
          <table:table-cell office:value-type="string" table:style-name="ce2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SAN FELICE (VIA), 2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0516</text:p>
          </table:table-cell>
          <table:table-cell office:value-type="string" table:style-name="ce2">
            <text:p>20</text:p>
          </table:table-cell>
          <table:table-cell office:value-type="string" table:style-name="ce5">
            <text:p>A10 / 3</text:p>
          </table:table-cell>
          <table:table-cell office:value-type="string" table:style-name="ce2">
            <text:p>006SANF50101</text:p>
          </table:table-cell>
          <table:table-cell office:value-type="string" table:style-name="ce2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SAN FELICE (VIA), 2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00516</text:p>
          </table:table-cell>
          <table:table-cell office:value-type="string" table:style-name="ce2">
            <text:p>24</text:p>
          </table:table-cell>
          <table:table-cell office:value-type="string" table:style-name="ce5">
            <text:p>B04 / 6</text:p>
          </table:table-cell>
          <table:table-cell office:value-type="string" table:style-name="ce2">
            <text:p>006SANF50101</text:p>
          </table:table-cell>
          <table:table-cell office:value-type="string" table:style-name="ce2">
            <text:p>UFFICI PROVINCIALI VIA SAN FELICE 25 <text:s/>BOLOGNA DAL PIANO SEMINTERRATO AL PIANO QUAR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SAN FELICE (VIA), 2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00199</text:p>
          </table:table-cell>
          <table:table-cell office:value-type="string" table:style-name="ce2">
            <text:p>4</text:p>
          </table:table-cell>
          <table:table-cell office:value-type="string" table:style-name="ce5">
            <text:p>B05 / 1</text:p>
          </table:table-cell>
          <table:table-cell office:value-type="string" table:style-name="ce2">
            <text:p>006NAZA09001</text:p>
          </table:table-cell>
          <table:table-cell office:value-type="string" table:style-name="ce2">
            <text:p>IMMOBILE SCOLASTICO BOLOGNA VIA NAZARIO SAUR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NAZARIO SAURO (), 18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00009</text:p>
          </table:table-cell>
          <table:table-cell office:value-type="string" table:style-name="ce2">
            <text:p>2</text:p>
          </table:table-cell>
          <table:table-cell office:value-type="string" table:style-name="ce5">
            <text:p>B02 / 1</text:p>
          </table:table-cell>
          <table:table-cell office:value-type="string" table:style-name="ce2">
            <text:p>006SISA06802</text:p>
          </table:table-cell>
          <table:table-cell office:value-type="string" table:style-name="ce2">
            <text:p>SPAZI BIBLIOTECA E DEPOSITO A SERVIZIO DELL'ISTITUZ. G. F. <text:s/>MINGUZZI - POLO EDIFICIO EX RONCATI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 uso strumentale di valore culturale</text:p>
          </table:table-cell>
          <table:table-cell table:style-name="ce2"/>
          <table:table-cell office:value-type="string" table:style-name="ce2">
            <text:p>VIA SANT'ISAIA (), 9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00178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06CAST09301</text:p>
          </table:table-cell>
          <table:table-cell office:value-type="string" table:style-name="ce2">
            <text:p>CENTRO DOCUMENTAZIONE DELLE ARTI IMMOBILE SCOLASTICO IN BOLOGNA VIA CARTOLERIA, 9 - COD AMM Z010001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CARTOLERIA (VIA), 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00443</text:p>
          </table:table-cell>
          <table:table-cell office:value-type="string" table:style-name="ce2">
            <text:p>2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06CAST091A1</text:p>
          </table:table-cell>
          <table:table-cell office:value-type="string" table:style-name="ce2">
            <text:p>IMMOBILE SCOLASTICO IN BOLOGNA VIA CASTIGLIONE, 38 - COD AMM Z005001 LA SCHEDA COMPRENDE L'EDIFICIO PRINCIPALE, BLOCCO AULE, PALESTRA SERVIZI, ED EX SACRESTI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CASTIGLIONE (), 38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00493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06BROC09601</text:p>
          </table:table-cell>
          <table:table-cell office:value-type="string" table:style-name="ce2">
            <text:p>IMMOBILE SCOLASTICO IN COMUNE DI BOLOGNA VIA BROCCAINDOSSO, 48 - FG 203 MAPP 493 SUB 1 (OLTRE ALLA CORTE MAPP 65)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BROCCAINDOSSO (), 48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00623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4</text:p>
          </table:table-cell>
          <table:table-cell office:value-type="string" table:style-name="ce2">
            <text:p>006FELS09701</text:p>
          </table:table-cell>
          <table:table-cell office:value-type="string" table:style-name="ce2">
            <text:p>IMMOBILE SCOLASTICO IN BOLOGNA VIALE FELSINA 40 - COD AMM Z019001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FELSINA (), 4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00623</text:p>
          </table:table-cell>
          <table:table-cell office:value-type="string" table:style-name="ce2">
            <text:p>2</text:p>
          </table:table-cell>
          <table:table-cell office:value-type="string" table:style-name="ce5">
            <text:p>D01</text:p>
          </table:table-cell>
          <table:table-cell office:value-type="string" table:style-name="ce2">
            <text:p>006FELS09702</text:p>
          </table:table-cell>
          <table:table-cell office:value-type="string" table:style-name="ce2">
            <text:p>FABBRICATO TECNOLOGICO A SERVIZIO DELL'IMMOBILE SCOLASTICO IN BOLOGNA VIALE FELSINA 40 - COD AMM Z01900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FELSINA (), 4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00623</text:p>
          </table:table-cell>
          <table:table-cell office:value-type="string" table:style-name="ce2">
            <text:p>3</text:p>
          </table:table-cell>
          <table:table-cell office:value-type="string" table:style-name="ce5">
            <text:p>Z01</text:p>
          </table:table-cell>
          <table:table-cell office:value-type="string" table:style-name="ce2">
            <text:p>006FELS09703</text:p>
          </table:table-cell>
          <table:table-cell office:value-type="string" table:style-name="ce2">
            <text:p>AREA DI PERTINENZA IMMOBILE SCOLASTICO IN BOLOGNA VIA FELSINA, 40 - COD AMM Z01900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FELSINA (), 4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00608</text:p>
          </table:table-cell>
          <table:table-cell office:value-type="string" table:style-name="ce2">
            <text:p>8</text:p>
          </table:table-cell>
          <table:table-cell office:value-type="string" table:style-name="ce5">
            <text:p>-</text:p>
          </table:table-cell>
          <table:table-cell office:value-type="string" table:style-name="ce2">
            <text:p>006MAZZ08601</text:p>
          </table:table-cell>
          <table:table-cell office:value-type="string" table:style-name="ce2">
            <text:p>SPAZI AD USO AULE SCOLASTICHE IN BOLOGNA VIA MAZZINI 170 - FG 239 MAPP 608 SUB 8 PROPRIETA' BONIFICA RENAN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table:style-name="ce2"/>
          <table:table-cell office:value-type="string" table:style-name="ce2">
            <text:p>MAZZINI (VIA), 170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BOLOGNA (BO) 037 006</text:p>
          </table:table-cell>
          <table:table-cell office:value-type="string" table:style-name="ce5">
            <text:p>A944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00618</text:p>
          </table:table-cell>
          <table:table-cell office:value-type="string" table:style-name="ce2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006MAZZ08602</text:p>
          </table:table-cell>
          <table:table-cell office:value-type="string" table:style-name="ce2">
            <text:p>SPAZI AD USO AULE SCOLASTICHE IN BOLOGNA VIA PADOAN5 ANGOLO VIA MAZZINI - FG 239 MAPP 618 SUB P PROPRIETA' OPERA PI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PADOA (VIA), 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MUGNANO (BO) 037 010</text:p>
          </table:table-cell>
          <table:table-cell office:value-type="string" table:style-name="ce5">
            <text:p>B57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031</text:p>
          </table:table-cell>
          <table:table-cell table:style-name="ce2"/>
          <table:table-cell table:style-name="ce5"/>
          <table:table-cell office:value-type="string" table:style-name="ce2">
            <text:p>010MAGA42301</text:p>
          </table:table-cell>
          <table:table-cell office:value-type="string" table:style-name="ce2">
            <text:p>AREA PER MAGAZZINO VIABILITA' - CAMUGNANO - S.P. 62 RIOLA / CAMUGNANO NON ACCATASTAT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table:style-name="ce2"/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string" table:style-name="ce5">
            <text:p>B8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0093</text:p>
          </table:table-cell>
          <table:table-cell office:value-type="string" table:style-name="ce2">
            <text:p>7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11CAVO12201</text:p>
          </table:table-cell>
          <table:table-cell office:value-type="string" table:style-name="ce2">
            <text:p>IMMOBILE SCOLASTICO CASALECCHIO DI RENO VIA CAVOUR - FG 21 MAPP 93 SUB 7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CAVOUR (), 6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ALECCHIO DI RENO (BO) 037 011</text:p>
          </table:table-cell>
          <table:table-cell office:value-type="string" table:style-name="ce5">
            <text:p>B8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0649</text:p>
          </table:table-cell>
          <table:table-cell office:value-type="string" table:style-name="ce2">
            <text:p>2</text:p>
          </table:table-cell>
          <table:table-cell office:value-type="string" table:style-name="ce5">
            <text:p>F01</text:p>
          </table:table-cell>
          <table:table-cell office:value-type="string" table:style-name="ce2">
            <text:p>011CAVO12202</text:p>
          </table:table-cell>
          <table:table-cell office:value-type="string" table:style-name="ce2">
            <text:p>CORTILE IMMOBILE SCOLASTICO CASALECCHIO DI RENO VIA CAVOUR - FG 21 MAPP 649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CAVOUR (), 6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string" table:style-name="ce5">
            <text:p>C26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617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20TOSI15301</text:p>
          </table:table-cell>
          <table:table-cell office:value-type="string" table:style-name="ce2">
            <text:p>COMPLESSO SCOLASTICO IN CASTEL SAN PIETRO TERME, <text:s/>VIA TOSI 7 - FG 93 MAPP 617 SUB 1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table:style-name="ce2"/>
          <table:table-cell office:value-type="string" table:style-name="ce2">
            <text:p>VIA TOSI (), 7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TEL SAN PIETRO TERME (BO) 037 020</text:p>
          </table:table-cell>
          <table:table-cell office:value-type="string" table:style-name="ce5">
            <text:p>C26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278</text:p>
          </table:table-cell>
          <table:table-cell office:value-type="string" table:style-name="ce2">
            <text:p>9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20VTER15401</text:p>
          </table:table-cell>
          <table:table-cell office:value-type="string" table:style-name="ce2">
            <text:p>IMMOBILE SCOLASTICO CASTEL SAN PIETRO TERME VIALE DELLE TERME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LE TERME (), 1054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STIGLIONE DEI PEPOLI (BO) 037 022</text:p>
          </table:table-cell>
          <table:table-cell office:value-type="string" table:style-name="ce5">
            <text:p>C29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369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4</text:p>
          </table:table-cell>
          <table:table-cell office:value-type="string" table:style-name="ce2">
            <text:p>022PEPO17601</text:p>
          </table:table-cell>
          <table:table-cell office:value-type="string" table:style-name="ce2">
            <text:p>UFFICI CIP CASTIGLIONE DEI PEPOLI PRESSO LA SEDE DEL COMUNE VIALE PEPOLI (COORDINAT. DALLA SEDE DI PORRETTA)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GIOACCHINO PEPOLI (VIA), SNC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EVALCORE (BO) 037 024</text:p>
          </table:table-cell>
          <table:table-cell office:value-type="string" table:style-name="ce5">
            <text:p>D1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0112</text:p>
          </table:table-cell>
          <table:table-cell office:value-type="string" table:style-name="ce2">
            <text:p>3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24PERS18701</text:p>
          </table:table-cell>
          <table:table-cell office:value-type="string" table:style-name="ce2">
            <text:p>IMMOBILE SCOLASTICO CREVALCORE VIA PERSICETANA - FG 95 MAPP 112 SUB 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PERSICETANA (), 4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00127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32GARI23201</text:p>
          </table:table-cell>
          <table:table-cell office:value-type="string" table:style-name="ce2">
            <text:p>IMMOBILE SCOLASTICO IMOLA VIA GARIBALDI 55 57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GARIBALDI GIUSEPPE (VIA), 55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00005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32MANF23301</text:p>
          </table:table-cell>
          <table:table-cell office:value-type="string" table:style-name="ce2">
            <text:p>IMMOBILE SCOLASTICO IMOLA VIA MANFREDI FG 152 MAPP 5 SUB 1 E 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table:style-name="ce2"/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00005</text:p>
          </table:table-cell>
          <table:table-cell office:value-type="string" table:style-name="ce2">
            <text:p>2</text:p>
          </table:table-cell>
          <table:table-cell office:value-type="string" table:style-name="ce5">
            <text:p>D06 / U</text:p>
          </table:table-cell>
          <table:table-cell office:value-type="string" table:style-name="ce2">
            <text:p>032MANF233A1</text:p>
          </table:table-cell>
          <table:table-cell office:value-type="string" table:style-name="ce2">
            <text:p>PALESTRA SCOLASTICA IN IMOLA VIA MANFREDI - FG 152 MAPPA 5 SUB 2</text:p>
          </table:table-cell>
          <table:table-cell office:value-type="string" table:style-name="ce5">
            <text:p>V</text:p>
          </table:table-cell>
          <table:table-cell office:value-type="string" table:style-name="ce2">
            <text:p>INTESTAZIONE TERRENI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table:style-name="ce2"/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00005</text:p>
          </table:table-cell>
          <table:table-cell office:value-type="string" table:style-name="ce2">
            <text:p>3</text:p>
          </table:table-cell>
          <table:table-cell office:value-type="string" table:style-name="ce5">
            <text:p>A04 / 2</text:p>
          </table:table-cell>
          <table:table-cell office:value-type="string" table:style-name="ce2">
            <text:p>032MANF23301</text:p>
          </table:table-cell>
          <table:table-cell office:value-type="string" table:style-name="ce2">
            <text:p>IMMOBILE SCOLASTICO IMOLA VIA MANFREDI FG 152 MAPP 5 SUB 1 E 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SAVONAROLA (PIAZZA), 12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00013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5 / 1</text:p>
          </table:table-cell>
          <table:table-cell office:value-type="string" table:style-name="ce2">
            <text:p>032DAGO235A1</text:p>
          </table:table-cell>
          <table:table-cell office:value-type="string" table:style-name="ce2">
            <text:p>IMMOBILE SCOLASTICO IMOLA VIALE D''AGOSTIN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table:style-name="ce2"/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00015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32DAGO23501</text:p>
          </table:table-cell>
          <table:table-cell office:value-type="string" table:style-name="ce2">
            <text:p>IMMOBILE SCOLASTICO IMOLA VIALE D''AGOSTIN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table:style-name="ce2"/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MOLA (BO) 037 032</text:p>
          </table:table-cell>
          <table:table-cell office:value-type="string" table:style-name="ce5">
            <text:p>E289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00176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32GUIC20602</text:p>
          </table:table-cell>
          <table:table-cell office:value-type="string" table:style-name="ce2">
            <text:p>AULE SCOLASTICHE IN IMOLA VIA GIUCCIARDINI- SUCC PAOLINI (VAL SALVA) PIANO TERRA E PRIMO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GUICCIARDINI FRANCESCO (VIA), 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IZZANO IN BELVEDERE (BO) 037 033</text:p>
          </table:table-cell>
          <table:table-cell office:value-type="string" table:style-name="ce5">
            <text:p>A77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0042</text:p>
          </table:table-cell>
          <table:table-cell office:value-type="string" table:style-name="ce2">
            <text:p>9999</text:p>
          </table:table-cell>
          <table:table-cell office:value-type="string" table:style-name="ce5">
            <text:p>-</text:p>
          </table:table-cell>
          <table:table-cell office:value-type="string" table:style-name="ce2">
            <text:p>033SP7124501</text:p>
          </table:table-cell>
          <table:table-cell office:value-type="string" table:style-name="ce2">
            <text:p>MAGAZZINO SP 71 CAVONE COMUNE DI LIZZANO - DA ACCATASTARE SU PROPRIETA' DELLA RER COLLEGATO ALLA SCHEDA I04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VIABILITA'</text:p>
          </table:table-cell>
          <table:table-cell office:value-type="string" table:style-name="ce2">
            <text:p>SP 71 (), SNC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0505</text:p>
          </table:table-cell>
          <table:table-cell office:value-type="string" table:style-name="ce2">
            <text:p>1</text:p>
          </table:table-cell>
          <table:table-cell office:value-type="string" table:style-name="ce5">
            <text:p>C06 / 1</text:p>
          </table:table-cell>
          <table:table-cell office:value-type="string" table:style-name="ce2">
            <text:p>034ROMA25301</text:p>
          </table:table-cell>
          <table:table-cell office:value-type="string" table:style-name="ce2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ROMA (), 3/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0505</text:p>
          </table:table-cell>
          <table:table-cell office:value-type="string" table:style-name="ce2">
            <text:p>2</text:p>
          </table:table-cell>
          <table:table-cell office:value-type="string" table:style-name="ce5">
            <text:p>B05 / U</text:p>
          </table:table-cell>
          <table:table-cell office:value-type="string" table:style-name="ce2">
            <text:p>034ROMA25301</text:p>
          </table:table-cell>
          <table:table-cell office:value-type="string" table:style-name="ce2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ROMA (), 3/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0505</text:p>
          </table:table-cell>
          <table:table-cell office:value-type="string" table:style-name="ce2">
            <text:p>3</text:p>
          </table:table-cell>
          <table:table-cell office:value-type="string" table:style-name="ce5">
            <text:p>A03 / 1</text:p>
          </table:table-cell>
          <table:table-cell office:value-type="string" table:style-name="ce2">
            <text:p>034ROMA25301</text:p>
          </table:table-cell>
          <table:table-cell office:value-type="string" table:style-name="ce2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ROMA (), 3/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IANO (BO) 037 034</text:p>
          </table:table-cell>
          <table:table-cell office:value-type="string" table:style-name="ce5">
            <text:p>E65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0505</text:p>
          </table:table-cell>
          <table:table-cell office:value-type="string" table:style-name="ce2">
            <text:p>4</text:p>
          </table:table-cell>
          <table:table-cell office:value-type="string" table:style-name="ce5">
            <text:p>C06 / 2</text:p>
          </table:table-cell>
          <table:table-cell office:value-type="string" table:style-name="ce2">
            <text:p>034ROMA25301</text:p>
          </table:table-cell>
          <table:table-cell office:value-type="string" table:style-name="ce2">
            <text:p>IMMOBILE SCOLASTICO LOIANO VIA ROM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ROMA (), 3/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EDICINA (BO) 037 037</text:p>
          </table:table-cell>
          <table:table-cell office:value-type="string" table:style-name="ce5">
            <text:p>F083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00417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5 / 3</text:p>
          </table:table-cell>
          <table:table-cell office:value-type="string" table:style-name="ce2">
            <text:p>037CEFA26801</text:p>
          </table:table-cell>
          <table:table-cell office:value-type="string" table:style-name="ce2">
            <text:p>IMMOBILE SCOLASTICO MEDICINA VIA CADUTI DI CEFALONIA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CADUTI DI CEFALONIA (VIA), 12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NERBIO (BO) 037 038</text:p>
          </table:table-cell>
          <table:table-cell office:value-type="string" table:style-name="ce5">
            <text:p>F21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045</text:p>
          </table:table-cell>
          <table:table-cell office:value-type="string" table:style-name="ce2">
            <text:p>18</text:p>
          </table:table-cell>
          <table:table-cell office:value-type="string" table:style-name="ce5">
            <text:p>C01 / 3</text:p>
          </table:table-cell>
          <table:table-cell office:value-type="string" table:style-name="ce2">
            <text:p>038REPU27001</text:p>
          </table:table-cell>
          <table:table-cell office:value-type="string" table:style-name="ce2">
            <text:p>UFFICI CIP MINERBIO 2 VIA REPUBBLICA 16 - IN LOCAZIONE DA <text:s/>SOCIETA' ALBA SRL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DELLA REPUBBLICA (PIAZZA), 16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NERBIO (BO) 037 038</text:p>
          </table:table-cell>
          <table:table-cell office:value-type="string" table:style-name="ce5">
            <text:p>F219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09999</text:p>
          </table:table-cell>
          <table:table-cell table:style-name="ce2"/>
          <table:table-cell table:style-name="ce5"/>
          <table:table-cell office:value-type="string" table:style-name="ce2">
            <text:p>038EURO26901</text:p>
          </table:table-cell>
          <table:table-cell office:value-type="string" table:style-name="ce2">
            <text:p>UFFICI CIP MINERBIO 1 VIA EUROPA 20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EUROPA (VIA)<text:s/>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LINELLA (BO) 037 039</text:p>
          </table:table-cell>
          <table:table-cell office:value-type="string" table:style-name="ce5">
            <text:p>F28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018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5 / U</text:p>
          </table:table-cell>
          <table:table-cell office:value-type="string" table:style-name="ce2">
            <text:p>039MASS27901</text:p>
          </table:table-cell>
          <table:table-cell office:value-type="string" table:style-name="ce2">
            <text:p>IMMOBILE SCOLASTICO MOLINELLA PIAZZA MASSARENTI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MASSARENTI (PIAZZA), 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GHIDORO (BO) 037 040</text:p>
          </table:table-cell>
          <table:table-cell office:value-type="string" table:style-name="ce5">
            <text:p>F36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0321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U</text:p>
          </table:table-cell>
          <table:table-cell office:value-type="string" table:style-name="ce2">
            <text:p>040RAMA28401</text:p>
          </table:table-cell>
          <table:table-cell office:value-type="string" table:style-name="ce2">
            <text:p>IMMOBILE SCOLASTICO MONGHIDORO VIA DEI RAMAZZOTTI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DEI M. RAMAZZOTTI (VIA), 12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TE SAN PIETRO (BO) 037 042</text:p>
          </table:table-cell>
          <table:table-cell office:value-type="string" table:style-name="ce5">
            <text:p>F6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0330</text:p>
          </table:table-cell>
          <table:table-cell office:value-type="string" table:style-name="ce2">
            <text:p>3</text:p>
          </table:table-cell>
          <table:table-cell office:value-type="string" table:style-name="ce5">
            <text:p>C02 / 2</text:p>
          </table:table-cell>
          <table:table-cell office:value-type="string" table:style-name="ce2">
            <text:p>042LAVI28501</text:p>
          </table:table-cell>
          <table:table-cell office:value-type="string" table:style-name="ce2">
            <text:p>MAGAZZINO VIABILITA' - MONTE SAN PIETRO - VIA LAVINO N. 213 PROPRIETÀ COMUNALE FG 30 MAPP 330 SUB 3</text:p>
          </table:table-cell>
          <table:table-cell office:value-type="string" table:style-name="ce5">
            <text:p>V</text:p>
          </table:table-cell>
          <table:table-cell office:value-type="string" table:style-name="ce2">
            <text:p>INTESTAZIONE TERRENI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VIABILITA'</text:p>
          </table:table-cell>
          <table:table-cell office:value-type="string" table:style-name="ce2">
            <text:p>LAVINO (VIA), 231/A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string" table:style-name="ce5">
            <text:p>F70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0434</text:p>
          </table:table-cell>
          <table:table-cell office:value-type="string" table:style-name="ce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2">
            <text:p>044PLIB29701</text:p>
          </table:table-cell>
          <table:table-cell office:value-type="string" table:style-name="ce2">
            <text:p>UFFICI CIP VADO - MONZUNO (COORDINAT. DALLA SEDE DI PORRETTA)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DELLA LIBERTA' (PIAZZA), 12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ONEROS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ZUNO (BO) 037 044</text:p>
          </table:table-cell>
          <table:table-cell office:value-type="string" table:style-name="ce5">
            <text:p>F70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079</text:p>
          </table:table-cell>
          <table:table-cell office:value-type="string" table:style-name="ce2">
            <text:p>0</text:p>
          </table:table-cell>
          <table:table-cell office:value-type="string" table:style-name="ce5">
            <text:p>D08</text:p>
          </table:table-cell>
          <table:table-cell office:value-type="string" table:style-name="ce2">
            <text:p>044CMONT2960</text:p>
          </table:table-cell>
          <table:table-cell office:value-type="string" table:style-name="ce2">
            <text:p>UFFICI POLIZIA PROV.LE LOC. MONTORIO - MONZUNO PROPRIETÀ RUGGERI LORIS</text:p>
          </table:table-cell>
          <table:table-cell office:value-type="string" table:style-name="ce5">
            <text:p>Z</text:p>
          </table:table-cell>
          <table:table-cell office:value-type="string" table:style-name="ce2">
            <text:p>INTESTAZIONE EDIFICI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CASETTA (LOCALITA'), 14/2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MONZUNO (BO) 037 044</text:p>
          </table:table-cell>
          <table:table-cell office:value-type="string" table:style-name="ce5">
            <text:p>F70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00256</text:p>
          </table:table-cell>
          <table:table-cell office:value-type="string" table:style-name="ce2">
            <text:p>0</text:p>
          </table:table-cell>
          <table:table-cell office:value-type="string" table:style-name="ce5">
            <text:p>D10</text:p>
          </table:table-cell>
          <table:table-cell office:value-type="string" table:style-name="ce2">
            <text:p>044BRAN29501</text:p>
          </table:table-cell>
          <table:table-cell office:value-type="string" table:style-name="ce2">
            <text:p>CAPANNONE MONZUNO VIA BRANA 79 PER CENTRO RACCOLTA POLIZIA PROV.LE PROPRIETÀ CALZOLARI PICCINELLI (FG 54 MAPP 256/P)</text:p>
          </table:table-cell>
          <table:table-cell office:value-type="string" table:style-name="ce5">
            <text:p>Z</text:p>
          </table:table-cell>
          <table:table-cell office:value-type="string" table:style-name="ce2">
            <text:p>INTESTAZIONE EDIFICI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BRAMA (LOCALITA'), 7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ANORO (BO) 037 047</text:p>
          </table:table-cell>
          <table:table-cell office:value-type="string" table:style-name="ce5">
            <text:p>G57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371</text:p>
          </table:table-cell>
          <table:table-cell office:value-type="string" table:style-name="ce2">
            <text:p>13</text:p>
          </table:table-cell>
          <table:table-cell office:value-type="string" table:style-name="ce5">
            <text:p>A10</text:p>
          </table:table-cell>
          <table:table-cell office:value-type="string" table:style-name="ce2">
            <text:p>047RISO31501</text:p>
          </table:table-cell>
          <table:table-cell office:value-type="string" table:style-name="ce2">
            <text:p>SPA PIANORO VIA RISORGIMENTO 1 SEDE DELL'UNIONE MONTANA DELLE VALLI SAVENA - IDICE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SPA</text:p>
          </table:table-cell>
          <table:table-cell office:value-type="string" table:style-name="ce2">
            <text:p>ALTRO (18)</text:p>
          </table:table-cell>
          <table:table-cell office:value-type="string" table:style-name="ce2">
            <text:p>RISORGIMENTO (VIA), 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string" table:style-name="ce5">
            <text:p>G46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0041</text:p>
          </table:table-cell>
          <table:table-cell office:value-type="string" table:style-name="ce2">
            <text:p>4</text:p>
          </table:table-cell>
          <table:table-cell office:value-type="string" table:style-name="ce5">
            <text:p>A10</text:p>
          </table:table-cell>
          <table:table-cell office:value-type="string" table:style-name="ce2">
            <text:p>053MODE35101</text:p>
          </table:table-cell>
          <table:table-cell office:value-type="string" table:style-name="ce2">
            <text:p>UFFICI CIP SAN GIOVANNI IN PERSICETO VIA MODENA 66/B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MODENA (VIA), 66/B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 GIOVANNI IN PERSICETO (BO) 037 053</text:p>
          </table:table-cell>
          <table:table-cell office:value-type="string" table:style-name="ce5">
            <text:p>G46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055</text:p>
          </table:table-cell>
          <table:table-cell office:value-type="string" table:style-name="ce2">
            <text:p>9</text:p>
          </table:table-cell>
          <table:table-cell office:value-type="string" table:style-name="ce5">
            <text:p>D07</text:p>
          </table:table-cell>
          <table:table-cell office:value-type="string" table:style-name="ce2">
            <text:p>053NEWT34901</text:p>
          </table:table-cell>
          <table:table-cell office:value-type="string" table:style-name="ce2">
            <text:p>UFFICI POLIZIA PROV.LE SAN GIOVANNI IN PERSICETO PROPRIETÀ <text:s/>SITA SRL (FG 89 MAPP 1055 SUB 9)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ISAAC NEWTON (VIA), 39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0185</text:p>
          </table:table-cell>
          <table:table-cell office:value-type="string" table:style-name="ce2">
            <text:p>3</text:p>
          </table:table-cell>
          <table:table-cell office:value-type="string" table:style-name="ce5">
            <text:p>A10 / 2</text:p>
          </table:table-cell>
          <table:table-cell office:value-type="string" table:style-name="ce2">
            <text:p>054EMIL36501</text:p>
          </table:table-cell>
          <table:table-cell office:value-type="string" table:style-name="ce2">
            <text:p>UFFICI CIP SAN LAZZARO DI SAVENA VIA EMILIA 107 - FG 7 MAPP 185 SUB 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EMILIA (VIA), 107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194</text:p>
          </table:table-cell>
          <table:table-cell office:value-type="string" table:style-name="ce2">
            <text:p>23</text:p>
          </table:table-cell>
          <table:table-cell office:value-type="string" table:style-name="ce5">
            <text:p>C02 / 2</text:p>
          </table:table-cell>
          <table:table-cell office:value-type="string" table:style-name="ce2">
            <text:p>054EMIL36402</text:p>
          </table:table-cell>
          <table:table-cell office:value-type="string" table:style-name="ce2">
            <text:p>RIMESSE POLIZIA PROV.LE SAN LAZZARO DI SAVENA PROPRIETÀ FIUMI - FG 10 MAPP 194 SUB 2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EMILIA (VIA), 34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194</text:p>
          </table:table-cell>
          <table:table-cell office:value-type="string" table:style-name="ce2">
            <text:p>50</text:p>
          </table:table-cell>
          <table:table-cell office:value-type="string" table:style-name="ce5">
            <text:p>A10 / 2</text:p>
          </table:table-cell>
          <table:table-cell office:value-type="string" table:style-name="ce2">
            <text:p>054EMIL36401</text:p>
          </table:table-cell>
          <table:table-cell office:value-type="string" table:style-name="ce2">
            <text:p>UFFICI POLIZIA PROV.LE SAN LAZZARO DI SAVENA PROPRIETÀ DALMONTE - FG 10 MAPP 194 SUB 50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EMILIA (VIA), 34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 LAZZARO DI SAVENA (BO) 037 054</text:p>
          </table:table-cell>
          <table:table-cell office:value-type="string" table:style-name="ce5">
            <text:p>H94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0095</text:p>
          </table:table-cell>
          <table:table-cell office:value-type="string" table:style-name="ce2">
            <text:p>9</text:p>
          </table:table-cell>
          <table:table-cell office:value-type="string" table:style-name="ce5">
            <text:p>B05 / 1</text:p>
          </table:table-cell>
          <table:table-cell office:value-type="string" table:style-name="ce2">
            <text:p>054NAZI36601</text:p>
          </table:table-cell>
          <table:table-cell office:value-type="string" table:style-name="ce2">
            <text:p>L.S. FERMI - SUCCURSALE SAN LAZZARO DI SAVENA (EX CEFAL) FG 35 MAPP 95 SUB 9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NAZIONALE TOSCANA (VIA), 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ASSO MARCONI (BO) 037 057</text:p>
          </table:table-cell>
          <table:table-cell office:value-type="string" table:style-name="ce5">
            <text:p>G9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048</text:p>
          </table:table-cell>
          <table:table-cell office:value-type="string" table:style-name="ce2">
            <text:p>2</text:p>
          </table:table-cell>
          <table:table-cell office:value-type="string" table:style-name="ce5">
            <text:p>B05</text:p>
          </table:table-cell>
          <table:table-cell office:value-type="string" table:style-name="ce2">
            <text:p>057PALB373A1</text:p>
          </table:table-cell>
          <table:table-cell office:value-type="string" table:style-name="ce2">
            <text:p>IMMOBILE SCOLASTICO ALA SUD, PIANO INTERRATO, TERRA 1 E 2, IN SASSO MARCONI VIA PONTE ALBANO (COD.AMM Z015001) FG 64 MAPP 48 SUB 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PONTE ALBANO (), 4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SSO MARCONI (BO) 037 057</text:p>
          </table:table-cell>
          <table:table-cell office:value-type="string" table:style-name="ce5">
            <text:p>G9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048</text:p>
          </table:table-cell>
          <table:table-cell office:value-type="string" table:style-name="ce2">
            <text:p>3</text:p>
          </table:table-cell>
          <table:table-cell office:value-type="string" table:style-name="ce5">
            <text:p>B05</text:p>
          </table:table-cell>
          <table:table-cell office:value-type="string" table:style-name="ce2">
            <text:p>057PALB373B1</text:p>
          </table:table-cell>
          <table:table-cell office:value-type="string" table:style-name="ce2">
            <text:p>IMMOBILE SCOLASTICO PORZIONE A NORD SASSO MARCONI VIA PONTE ALBANO (COD.AMM Z015001) FG 64 MAPP 48 SUB 3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PONTE ALBANO (), 4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ASSO MARCONI (BO) 037 057</text:p>
          </table:table-cell>
          <table:table-cell office:value-type="string" table:style-name="ce5">
            <text:p>G9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048</text:p>
          </table:table-cell>
          <table:table-cell office:value-type="string" table:style-name="ce2">
            <text:p>5</text:p>
          </table:table-cell>
          <table:table-cell office:value-type="string" table:style-name="ce5">
            <text:p>A03</text:p>
          </table:table-cell>
          <table:table-cell office:value-type="string" table:style-name="ce2">
            <text:p>057PALB37301</text:p>
          </table:table-cell>
          <table:table-cell office:value-type="string" table:style-name="ce2">
            <text:p>EX APPARTAMENTO DI PERTINENZA DELL' IMMOBILE SCOLASTICO SASSO MARCONI VIA PONTE ALBANO (COD.AMM Z015001) FG 64 MAPP 48 SUB 5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. uso scolastico di valore culturale</text:p>
          </table:table-cell>
          <table:table-cell office:value-type="string" table:style-name="ce2">
            <text:p>ATTIVITÀ DIDATTICA</text:p>
          </table:table-cell>
          <table:table-cell office:value-type="string" table:style-name="ce2">
            <text:p>VIA PONTE ALBANO (), 4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ALSAMOGGIA - SEZIONE DI CASTELLO DI SERRAVALLE (SEZIONE D) (BO) 037 061</text:p>
          </table:table-cell>
          <table:table-cell office:value-type="string" table:style-name="ce5">
            <text:p>Z09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272</text:p>
          </table:table-cell>
          <table:table-cell office:value-type="string" table:style-name="ce2">
            <text:p>13</text:p>
          </table:table-cell>
          <table:table-cell office:value-type="string" table:style-name="ce5">
            <text:p>C02 / 2</text:p>
          </table:table-cell>
          <table:table-cell office:value-type="string" table:style-name="ce2">
            <text:p>018DEGA37701</text:p>
          </table:table-cell>
          <table:table-cell office:value-type="string" table:style-name="ce2">
            <text:p>MAGAZZINO CASTELLO DI SERRAVALLE <text:s/>VIA DE GASPERI 107 - PROPRIETÀ COMUNALE FG 22 MAPP 272 SUB 13</text:p>
          </table:table-cell>
          <table:table-cell office:value-type="string" table:style-name="ce5">
            <text:p>V</text:p>
          </table:table-cell>
          <table:table-cell office:value-type="string" table:style-name="ce2">
            <text:p>INTESTAZIONE TERRENI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VIABILITA'</text:p>
          </table:table-cell>
          <table:table-cell office:value-type="string" table:style-name="ce2">
            <text:p>DE GASPERI (VIA), 107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ALSAMOGGIA - SEZIONE DI CRESPELLANO (SEZIONE A) (BO) 037 061</text:p>
          </table:table-cell>
          <table:table-cell office:value-type="string" table:style-name="ce5">
            <text:p>Z0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1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61TOGL00101</text:p>
          </table:table-cell>
          <table:table-cell office:value-type="string" table:style-name="ce2">
            <text:p>IMMOBILE SCOLASTICO IN VALSAMOGGIA - CRESPELLANO VIA TOGLIATTI 1 - FG 35 MAPP 46 SUB 1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table:style-name="ce2"/>
          <table:table-cell office:value-type="string" table:style-name="ce2">
            <text:p>VIA TOGLIATTI (), 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ALSAMOGGIA - SEZIONE DI CRESPELLANO (SEZIONE A) (BO) 037 061</text:p>
          </table:table-cell>
          <table:table-cell office:value-type="string" table:style-name="ce5">
            <text:p>Z0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0046</text:p>
          </table:table-cell>
          <table:table-cell office:value-type="string" table:style-name="ce2">
            <text:p>2</text:p>
          </table:table-cell>
          <table:table-cell office:value-type="string" table:style-name="ce5">
            <text:p>A10 / 1</text:p>
          </table:table-cell>
          <table:table-cell office:value-type="string" table:style-name="ce2">
            <text:p>061TOGL00102</text:p>
          </table:table-cell>
          <table:table-cell office:value-type="string" table:style-name="ce2">
            <text:p>IMMOBILE SCOLASTICO IN VALSAMOGGIA - CRESPELLANO VIA TOGLIATTI 1 FG 35 MAPP 46 SUB 2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table:style-name="ce2"/>
          <table:table-cell office:value-type="string" table:style-name="ce2">
            <text:p>VIA TOGLIATTI (), 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ALSAMOGGIA - SEZIONE DI CRESPELLANO (SEZIONE A) (BO) 037 061</text:p>
          </table:table-cell>
          <table:table-cell office:value-type="string" table:style-name="ce5">
            <text:p>Z0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0425</text:p>
          </table:table-cell>
          <table:table-cell office:value-type="string" table:style-name="ce2">
            <text:p>0</text:p>
          </table:table-cell>
          <table:table-cell office:value-type="string" table:style-name="ce5">
            <text:p>B05 / 2</text:p>
          </table:table-cell>
          <table:table-cell office:value-type="string" table:style-name="ce2">
            <text:p>061TOGL00103</text:p>
          </table:table-cell>
          <table:table-cell office:value-type="string" table:style-name="ce2">
            <text:p>IMMOBILE SCOLASTICO IN VALSAMOGGIA - CRESPELLANO VIA TOGLIATTI 3 FG 35 MAPP 425 PARTE (ESCLUSE LE RIMESSE)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COLASTICO</text:p>
          </table:table-cell>
          <table:table-cell table:style-name="ce2"/>
          <table:table-cell office:value-type="string" table:style-name="ce2">
            <text:p>VIA TOGLIATTI (), 3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ERGATO (BO) 037 059</text:p>
          </table:table-cell>
          <table:table-cell office:value-type="string" table:style-name="ce5">
            <text:p>L76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0324</text:p>
          </table:table-cell>
          <table:table-cell office:value-type="string" table:style-name="ce2">
            <text:p>10</text:p>
          </table:table-cell>
          <table:table-cell office:value-type="string" table:style-name="ce5">
            <text:p>B04</text:p>
          </table:table-cell>
          <table:table-cell office:value-type="string" table:style-name="ce2">
            <text:p>059PPAC38901</text:p>
          </table:table-cell>
          <table:table-cell office:value-type="string" table:style-name="ce2">
            <text:p>UFFICI SPA VERGATO - CONCEDENTE LA COMUNTA' MONTANA A.M.V. <text:s/>PIAZZA DELLA PACE, 4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SPA</text:p>
          </table:table-cell>
          <table:table-cell office:value-type="string" table:style-name="ce2">
            <text:p>ALTRO (18)</text:p>
          </table:table-cell>
          <table:table-cell office:value-type="string" table:style-name="ce2">
            <text:p>DELLA PACE (PIAZZA), 4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NCESSIONE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ERGATO (BO) 037 059</text:p>
          </table:table-cell>
          <table:table-cell office:value-type="string" table:style-name="ce5">
            <text:p>L76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0327</text:p>
          </table:table-cell>
          <table:table-cell table:style-name="ce2"/>
          <table:table-cell table:style-name="ce5"/>
          <table:table-cell office:value-type="string" table:style-name="ce2">
            <text:p>059G1MA39101</text:p>
          </table:table-cell>
          <table:table-cell office:value-type="string" table:style-name="ce2">
            <text:p>UFFICI CIP VERGATO (COORDINAT. DALLA SEDE DI PORRETTA) GALLERIA 1°MAGGIO N 18/B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1 MAGGIO (GALLERIA)<text:s/>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string" table:style-name="ce5">
            <text:p>M18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0153</text:p>
          </table:table-cell>
          <table:table-cell office:value-type="string" table:style-name="ce2">
            <text:p>0</text:p>
          </table:table-cell>
          <table:table-cell office:value-type="string" table:style-name="ce5">
            <text:p>-</text:p>
          </table:table-cell>
          <table:table-cell office:value-type="string" table:style-name="ce2">
            <text:p>060REPU39901</text:p>
          </table:table-cell>
          <table:table-cell office:value-type="string" table:style-name="ce2">
            <text:p>CIP ZOLA PREDOSA PIAZZA DELLA REPUBBLICA N. 1, PRESSO LA SEDE DEL COMUNE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CIP - CENTRI PER L'IMPIEGO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DELLA REPUBBLICA (PIAZZA), 1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COMODATO D'USO GRATUI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ZOLA PREDOSA (BO) 037 060</text:p>
          </table:table-cell>
          <table:table-cell office:value-type="string" table:style-name="ce5">
            <text:p>M1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272</text:p>
          </table:table-cell>
          <table:table-cell office:value-type="string" table:style-name="ce2">
            <text:p>10</text:p>
          </table:table-cell>
          <table:table-cell office:value-type="string" table:style-name="ce5">
            <text:p>D07</text:p>
          </table:table-cell>
          <table:table-cell office:value-type="string" table:style-name="ce2">
            <text:p>060COLO39701</text:p>
          </table:table-cell>
          <table:table-cell office:value-type="string" table:style-name="ce2">
            <text:p>CAPANNONE IN ZOLA PREDOSA PER DISTACCAMENTO POLIZIA PROV.LE - FG 29 MAPP 272 SUB 10 E 14</text:p>
          </table:table-cell>
          <table:table-cell office:value-type="string" table:style-name="ce5">
            <text:p>NP</text:p>
          </table:table-cell>
          <table:table-cell office:value-type="string" table:style-name="ce2">
            <text:p>NON DI PROPRIETA'</text:p>
          </table:table-cell>
          <table:table-cell office:value-type="string" table:style-name="ce2">
            <text:p>Fabbricati ad uso strumentale<text:s/></text:p>
          </table:table-cell>
          <table:table-cell office:value-type="string" table:style-name="ce2">
            <text:p>ATT. AMMINISTRATIVA/UFF. PUBBL</text:p>
          </table:table-cell>
          <table:table-cell office:value-type="string" table:style-name="ce2">
            <text:p>CRISTOFORO COLOMBO (VIA), 2</text:p>
          </table:table-cell>
          <table:table-cell office:value-type="string" table:style-name="ce2">
            <text:p>CITTA' METROPOLITANA DI BOLOGNA</text:p>
          </table:table-cell>
          <table:table-cell office:value-type="string" table:style-name="ce2">
            <text:p>AFFITTO</text:p>
          </table:table-cell>
          <table:table-cell office:value-type="float" office:value="100" table:style-name="ce3">
            <text:p>100</text:p>
          </table:table-cell>
          <table:table-cell table:number-columns-repeated="16368"/>
        </table:table-row>
        <table:table-row table:number-rows-repeated="1048493" table:style-name="ro3">
          <table:table-cell table:number-columns-repeated="16384"/>
        </table:table-row>
      </table:table>
      <table:named-expressions>
        <table:named-range table:name="__Anonymous_Sheet_DB__1" table:cell-range-address="elenco_cespiti.$A$1:elenco_cespiti.$P$83" table:base-cell-address="elenco_cespiti.$A$1"/>
      </table:named-expressions>
      <table:database-ranges>
        <table:database-range table:target-range-address="elenco_cespiti.A1:elenco_cespiti.P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troX64</meta:initial-creator>
    <dc:creator>NitroX64</dc:creator>
    <meta:creation-date>2020-11-18T22:57:54Z</meta:creation-date>
    <dc:date>2020-11-18T22:57:54Z</dc:date>
  </office:meta>
</office:document-meta>
</file>