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3.202708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cespiti" table:style-name="ta1" table:print-ranges="elenco_cespiti.A1:elenco_cespiti.P1418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6"/>
        <table:table-column table:style-name="co9" table:default-cell-style-name="ce5"/>
        <table:table-column table:style-name="co10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5" table:number-columns-repeated="231" table:default-cell-style-name="ce1"/>
        <table:table-column table:style-name="co16" table:number-columns-repeated="16137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2">
            <text:p>Cod. Comu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tegoria / Classe</text:p>
          </table:table-cell>
          <table:table-cell office:value-type="string" table:style-name="ce3">
            <text:p>Codice cespite</text:p>
          </table:table-cell>
          <table:table-cell office:value-type="string" table:style-name="ce3">
            <text:p>Descrizione cespite</text:p>
          </table:table-cell>
          <table:table-cell office:value-type="string" table:style-name="ce3">
            <text:p>categoria inventariale</text:p>
          </table:table-cell>
          <table:table-cell office:value-type="string" table:style-name="ce3">
            <text:p>descrizione cat. inventariale</text:p>
          </table:table-cell>
          <table:table-cell office:value-type="string" table:style-name="ce3">
            <text:p>descrizione cat. cespite</text:p>
          </table:table-cell>
          <table:table-cell office:value-type="string" table:style-name="ce3">
            <text:p>descrizione dest. d'us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Soggetto</text:p>
          </table:table-cell>
          <table:table-cell office:value-type="string" table:style-name="ce3">
            <text:p>Tipo titolo</text:p>
          </table:table-cell>
          <table:table-cell office:value-type="string" table:style-name="ce3">
            <text:p>% titolarità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7">
            <text:p>ALTO RENO TERME - SEZIONE DI GRANAGLIONE (SEZIONE B) (BO) 037 062</text:p>
          </table:table-cell>
          <table:table-cell office:value-type="string" table:style-name="ce4">
            <text:p>Z09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58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29PRAC19701</text:p>
          </table:table-cell>
          <table:table-cell office:value-type="string" table:style-name="ce6">
            <text:p>APPARTAMENTO CASA CANTONIERA COMUNE DI GRANAGLIONE SP 632 LOC. PONTE DELLA VENTURINA - FG 10 MAPP 581 SUB 3 E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PRACCHIA (), 5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GRANAGLIONE (SEZIONE B) (BO) 037 062</text:p>
          </table:table-cell>
          <table:table-cell office:value-type="string" table:style-name="ce4">
            <text:p>Z09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58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29PRAC19702</text:p>
          </table:table-cell>
          <table:table-cell office:value-type="string" table:style-name="ce6">
            <text:p>MAGAZZINO - CASA CANTONIERA S.P. N. 632 COMUNE DI GRANAGLIONE - FG 10 MAPP 581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PRACCHIA (), 5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LTO RENO TERME - SEZIONE DI GRANAGLIONE (SEZIONE B) (BO) 037 062</text:p>
          </table:table-cell>
          <table:table-cell office:value-type="string" table:style-name="ce4">
            <text:p>Z09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58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29PRAC19703</text:p>
          </table:table-cell>
          <table:table-cell office:value-type="string" table:style-name="ce6">
            <text:p>AREA DI PERTINENZA DELLA CASA CANTONIERA COMUNE DI GRANAGLIONE SP 632 LOC. PONTE DELLA VENTURINA - FG 10 MAPP 581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PRACCHIA (), 5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GRANAGLIONE (SEZIONE B) (BO) 037 062</text:p>
          </table:table-cell>
          <table:table-cell office:value-type="string" table:style-name="ce4">
            <text:p>Z09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00224</text:p>
          </table:table-cell>
          <table:table-cell table:number-columns-repeated="2" table:style-name="ce5"/>
          <table:table-cell office:value-type="string" table:style-name="ce1">
            <text:p>029S63200101</text:p>
          </table:table-cell>
          <table:table-cell office:value-type="string" table:style-name="ce6">
            <text:p>RELITTO STRADALE - TERRENO SITO IN COMUNE DI GRANAGLIONE SP 632 <text:s/>(FOGLIO 45 MAPP 224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32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GRANAGLIONE (SEZIONE B) (BO) 037 062</text:p>
          </table:table-cell>
          <table:table-cell office:value-type="string" table:style-name="ce4">
            <text:p>Z09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00225</text:p>
          </table:table-cell>
          <table:table-cell table:number-columns-repeated="2" table:style-name="ce5"/>
          <table:table-cell office:value-type="string" table:style-name="ce1">
            <text:p>029S63200102</text:p>
          </table:table-cell>
          <table:table-cell office:value-type="string" table:style-name="ce6">
            <text:p>RELITTO STRADALE - TERRENO SITO IN COMUNE DI GRANAGLIONE SP 632 <text:s/>(FOGLIO 45 MAPP 225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32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9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49ZAGN32101</text:p>
          </table:table-cell>
          <table:table-cell office:value-type="string" table:style-name="ce6">
            <text:p>MAGAZZINO POLIZIA PROVINCIALE COMUNE DI PORRETTA TERME - FG 2 MAPP 392 SUB 30&lt;BR/&gt;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ZAGNOLI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9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B04</text:p>
          </table:table-cell>
          <table:table-cell office:value-type="string" table:style-name="ce1">
            <text:p>049ZAGN32102</text:p>
          </table:table-cell>
          <table:table-cell office:value-type="string" table:style-name="ce6">
            <text:p>UFFICI POLIZIA PROVINCIALE COMUNE DI PORRETTA TERME - FG 2 MAPP 392 SUB 29&lt;BR/&gt;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ZAGNOLI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9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49ZAGN32104</text:p>
          </table:table-cell>
          <table:table-cell office:value-type="string" table:style-name="ce6">
            <text:p>RIMESSA- POLIZIA PROVINCIALE COMUNE DI PORRETTA TERME - FG 2 MAPP 392 SUB 2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ZAGNOLI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9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49ZAGN32105</text:p>
          </table:table-cell>
          <table:table-cell office:value-type="string" table:style-name="ce6">
            <text:p>RIMESSA - POLIZIA PROVINCIALE COMUNE DI PORRETTA TERME - FG 2 MAPP 392 SUB 2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ZAGNOLI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5</text:p>
          </table:table-cell>
          <table:table-cell office:value-type="string" table:style-name="ce1">
            <text:p>049DREP32003</text:p>
          </table:table-cell>
          <table:table-cell office:value-type="string" table:style-name="ce6">
            <text:p>EDIFICIO SCOLASTICO (A VALLE) IN COMUNE ALTO RENO TERME LOC PORRETTA TERME, VIA DELLA REPUBBLICA - FG 13 MAPP 345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ELLA REPUBBLICA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5</text:p>
          </table:table-cell>
          <table:table-cell office:value-type="string" table:style-name="ce1">
            <text:p>049DREP32004</text:p>
          </table:table-cell>
          <table:table-cell office:value-type="string" table:style-name="ce6">
            <text:p>EDIFICIO (CORPO CENTRALE) SCOLASTICO IN COMUNE ALTO RENO TERME LOC PORRETTA TERME - FG 13 MAPP 345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ALDI E MATTEUCCI FRATELLI (), 1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49DREP32005</text:p>
          </table:table-cell>
          <table:table-cell office:value-type="string" table:style-name="ce6">
            <text:p>CABINA ELETTRICA A SERVIZIO DEL COMPLESSO SCOLASTICO IN PORRETTA TERME - FG 13 MAPP 345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ELLA REPUBBLICA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9DREP32006</text:p>
          </table:table-cell>
          <table:table-cell office:value-type="string" table:style-name="ce6">
            <text:p>AREA ESTERNA A VERDE DEL COMPLESSO SCOLASTICO IN COMUNE ALTO RENO TERME LOC PORRETTA TERME - FG 13 MAPP 345 SUB 6 (BCNC AI SUB 3 E 4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DELLA REPUBBLICA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9DREP32007</text:p>
          </table:table-cell>
          <table:table-cell office:value-type="string" table:style-name="ce6">
            <text:p>PARCHEGGIO E STRADA DEL COMPLESSO SCOLASTICO IN PORRETTA TERME - FG 13 MAPP 345 SUB 7 (BCNC AL SUB 4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DALDI E MATTEUCCI FRATELLI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B05</text:p>
          </table:table-cell>
          <table:table-cell office:value-type="string" table:style-name="ce1">
            <text:p>049DREP32008</text:p>
          </table:table-cell>
          <table:table-cell office:value-type="string" table:style-name="ce6">
            <text:p>PALESTRA SCOLASTICA IN ALTO RENO TERMA LOC. PORRETTA TERME - FG 13 MAPP 345 SUB 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ALDI E MATTEUCCI FRATELLI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34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9DREP32009</text:p>
          </table:table-cell>
          <table:table-cell office:value-type="string" table:style-name="ce6">
            <text:p>PARCHEGGIO PALESTRA IN COMUNE ALTO RENO TERME LOC PORRETTA TERME - FG 13 MAPP 345 SUB 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DALDI E MATTEUCCI FRATELLI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700</text:p>
          </table:table-cell>
          <table:table-cell table:number-columns-repeated="2" table:style-name="ce5"/>
          <table:table-cell office:value-type="string" table:style-name="ce1">
            <text:p>049DREP32010</text:p>
          </table:table-cell>
          <table:table-cell office:value-type="string" table:style-name="ce6">
            <text:p>PARCHEGGIO PUBBLICO E VIABILITA''IN COMUNE ALTO RENO TERME LOC PORRETTA TERME - FG 13 MAPPALE 70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DALDI E MATTEUCCI FRATELL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9999</text:p>
          </table:table-cell>
          <table:table-cell table:number-columns-repeated="2" table:style-name="ce5"/>
          <table:table-cell office:value-type="string" table:style-name="ce1">
            <text:p>049SP5700102</text:p>
          </table:table-cell>
          <table:table-cell office:value-type="string" table:style-name="ce6">
            <text:p>RELITTO STRADALE IN COMUNE DI ALTO RENO TERME (PORRETTA TERME) SP 57 "MADOLMA" IN FREGIO AL MAPP 115 FG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57 MADOLM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10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3</text:p>
          </table:table-cell>
          <table:table-cell office:value-type="string" table:style-name="ce1">
            <text:p>049BORG32303</text:p>
          </table:table-cell>
          <table:table-cell office:value-type="string" table:style-name="ce6">
            <text:p>EX CARCERI IN PORRETTA TERME, VIA BORGOLUNGO 10 - FG 20 MAPP 104 - (IN LOCAZIONE AL COMUNE DI PORRETTA TERME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BORGOLUNGO (), 1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3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1 / 1</text:p>
          </table:table-cell>
          <table:table-cell office:value-type="string" table:style-name="ce1">
            <text:p>049MAZZ32201</text:p>
          </table:table-cell>
          <table:table-cell office:value-type="string" table:style-name="ce6">
            <text:p>CASERMA CARABINIERI PORRETTA TERME VIA MAZZINI, 124 - IN LOCAZIONE A MINISTERO DELL''INTERNO/PREFETTURA DI BOLOGN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MAZZINI (), 1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3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49MAZZ32202</text:p>
          </table:table-cell>
          <table:table-cell office:value-type="string" table:style-name="ce6">
            <text:p>AUTORIMESSA DELLA CASERMA DEI CARABINIERI IN LOCAZIONE A MINISTERO DELL''INTERNO/PREFETTURA DI BOLOGNA - FG 20 MAPP 35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MAZZINI (), 1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1 / 1</text:p>
          </table:table-cell>
          <table:table-cell office:value-type="string" table:style-name="ce1">
            <text:p>049MARC31902</text:p>
          </table:table-cell>
          <table:table-cell office:value-type="string" table:style-name="ce6">
            <text:p>BAR E DEPOSITI A SERVIZIO DELLO STABILIMENTO ITTIOGENICO DI PORCHIA COMUNE DI PORRETTA T FG 21 MAPP 4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commerciale</text:p>
          </table:table-cell>
          <table:table-cell office:value-type="string" table:style-name="ce6">
            <text:p>ATTIVITÀ SPORTIVA RICREATIVA<text:s/></text:p>
          </table:table-cell>
          <table:table-cell office:value-type="string" table:style-name="ce1">
            <text:p>PORCHIA (LOCALITA'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9MARC31902</text:p>
          </table:table-cell>
          <table:table-cell office:value-type="string" table:style-name="ce6">
            <text:p>BAR E DEPOSITI A SERVIZIO DELLO STABILIMENTO ITTIOGENICO DI PORCHIA COMUNE DI PORRETTA T FG 21 MAPP 4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commerciale</text:p>
          </table:table-cell>
          <table:table-cell office:value-type="string" table:style-name="ce6">
            <text:p>ATTIVITÀ SPORTIVA RICREATIVA<text:s/></text:p>
          </table:table-cell>
          <table:table-cell office:value-type="string" table:style-name="ce1">
            <text:p>PORCHIA (LOCALITA'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42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49MARC31903</text:p>
          </table:table-cell>
          <table:table-cell office:value-type="string" table:style-name="ce6">
            <text:p>TERRENO ADIACENTE LO STABILIMENTO ITTIOGENICO DI PORCHIA COMUNE DI PORRETTA T FG 21 MAPP4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4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49MARC319A2</text:p>
          </table:table-cell>
          <table:table-cell office:value-type="string" table:style-name="ce6">
            <text:p>STABILIMENTO ITTIOGENICO DI PORCHIA - IMPIANTO VASCHE - COMUNE DI PORRETTA T FG 21 MAPP 4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commerciale</text:p>
          </table:table-cell>
          <table:table-cell office:value-type="string" table:style-name="ce6">
            <text:p>ATTIVITÀ SPORTIVA RICREATIVA<text:s/></text:p>
          </table:table-cell>
          <table:table-cell office:value-type="string" table:style-name="ce1">
            <text:p>VIA MARCONI (), 999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33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49MARC319A3</text:p>
          </table:table-cell>
          <table:table-cell office:value-type="string" table:style-name="ce6">
            <text:p>TERRENO ADIACENTE LO STABILIMENTO ITTIOGENICO DI PORCHIA COMUNE DI PORRETTA T FG 21 MAPP 3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54</text:p>
          </table:table-cell>
          <table:table-cell table:style-name="ce5"/>
          <table:table-cell office:value-type="string" table:style-name="ce5">
            <text:p><text:s/>/ 04</text:p>
          </table:table-cell>
          <table:table-cell office:value-type="string" table:style-name="ce1">
            <text:p>049MARC319B3</text:p>
          </table:table-cell>
          <table:table-cell office:value-type="string" table:style-name="ce6">
            <text:p>TERRENO ADIACENTE LO STABILIMENTO ITTIOGENICO DI PORCHIA COMUNE DI PORRETTA T FG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39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49MARC319C3</text:p>
          </table:table-cell>
          <table:table-cell office:value-type="string" table:style-name="ce6">
            <text:p>TERRENO ADIACENTE LO STABILIMENTO ITTIOGENICO DI PORCHIA COMUNE DI PORRETTA T FG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LTO RENO TERME - SEZIONE DI PORRETTA TERME (SEZIONE A) (BO) 037 062</text:p>
          </table:table-cell>
          <table:table-cell office:value-type="string" table:style-name="ce4">
            <text:p>Z09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40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49MARC319D3</text:p>
          </table:table-cell>
          <table:table-cell office:value-type="string" table:style-name="ce6">
            <text:p>TERRENO ADIACENTE LO STABILIMENTO ITTIOGENICO DI PORCHIA COMUNE DI PORRETTA <text:s/>FG 21 MAPP 4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8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01EMIP00101</text:p>
          </table:table-cell>
          <table:table-cell office:value-type="string" table:style-name="ce6">
            <text:p>MUSEO COMUNALE IN ANZOLA DELL''EM. VIA EMILIA PONENTE 87 (EX CASERMA CARABINIERI) <text:s/>FG 39 M 181 SUB 6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Musei, teatri biblioteche val culturale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EMILIA PONENETE (), 8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8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01EMIP00102</text:p>
          </table:table-cell>
          <table:table-cell office:value-type="string" table:style-name="ce6">
            <text:p>GARAGE 1 PERTINENZA DEL MUSEO COMUNALE (EX CASERMA DEI CARABINIERI) - ANZOLA DELL''EM. - FG 39 M 181 SUB 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Musei, teatri e biblioteche</text:p>
          </table:table-cell>
          <table:table-cell office:value-type="string" table:style-name="ce6">
            <text:p>ATT. ARTISTICA CULTURALE (2)</text:p>
          </table:table-cell>
          <table:table-cell office:value-type="string" table:style-name="ce1">
            <text:p>VIA EMILIA PONENETE (), 8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8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01EMIP00103</text:p>
          </table:table-cell>
          <table:table-cell office:value-type="string" table:style-name="ce6">
            <text:p>GARAGE 2 PERTINENZA DEL MUSEO COMUNALE (EX CASERMA DEI CARABINIERI) ANZOLA DELL''EM. FG 39 M 181 SUB 5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Musei, teatri e biblioteche</text:p>
          </table:table-cell>
          <table:table-cell office:value-type="string" table:style-name="ce6">
            <text:p>ATT. ARTISTICA CULTURALE (2)</text:p>
          </table:table-cell>
          <table:table-cell office:value-type="string" table:style-name="ce1">
            <text:p>VIA EMILIA PONENETE (), 8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81</text:p>
          </table:table-cell>
          <table:table-cell table:number-columns-repeated="2" table:style-name="ce5"/>
          <table:table-cell office:value-type="string" table:style-name="ce1">
            <text:p>001EMIP00104</text:p>
          </table:table-cell>
          <table:table-cell office:value-type="string" table:style-name="ce6">
            <text:p>AREA DELLA EX CASERMA DEI CARABINIERI IN ANZOLA DELL''EMILI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EMILIA PONENT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000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01FERR10501</text:p>
          </table:table-cell>
          <table:table-cell office:value-type="string" table:style-name="ce6">
            <text:p>APPARTAMENTO AL 3 PIANO IN ANZOLA DELL'EMILIA VIA F.LLI FERRARI 12 - FG 45 MAPP 20 SUB 1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F.LLI FERRARI (VIA), 1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NZOLA DELL`EMILIA (BO) 037 001</text:p>
          </table:table-cell>
          <table:table-cell office:value-type="string" table:style-name="ce4">
            <text:p>A324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111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1EMIP00201</text:p>
          </table:table-cell>
          <table:table-cell office:value-type="string" table:style-name="ce6">
            <text:p>FONDO RUSTICO TERRENO AGRICOLO - POSSESSIONE TOMBE DI SOTTO COMUNE DI ANZOLA DELL''EMILIA FG 52 MAPP 111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EMILIA PONENT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0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2PIEV40401</text:p>
          </table:table-cell>
          <table:table-cell office:value-type="string" table:style-name="ce6">
            <text:p>EX AREA FERROVIARIA COMUNE ARGELATO FOGLIO 25 MAPP 1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NALET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48</text:p>
          </table:table-cell>
          <table:table-cell table:number-columns-repeated="2" table:style-name="ce5"/>
          <table:table-cell office:value-type="string" table:style-name="ce1">
            <text:p>002PIEV40402</text:p>
          </table:table-cell>
          <table:table-cell office:value-type="string" table:style-name="ce6">
            <text:p>EX AREA FERROVIARIA IN COMUNE ARGELATO FOGLIO 25 MAPP 48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NALET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027</text:p>
          </table:table-cell>
          <table:table-cell table:number-columns-repeated="2" table:style-name="ce5"/>
          <table:table-cell office:value-type="string" table:style-name="ce1">
            <text:p>002PIEV40403</text:p>
          </table:table-cell>
          <table:table-cell office:value-type="string" table:style-name="ce6">
            <text:p>EX AREA FERROVIARIA COMUNE ARGELATO - FOGLIO 30 MAPP 2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NALET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060</text:p>
          </table:table-cell>
          <table:table-cell table:number-columns-repeated="2" table:style-name="ce5"/>
          <table:table-cell office:value-type="string" table:style-name="ce1">
            <text:p>002PIEV40404</text:p>
          </table:table-cell>
          <table:table-cell office:value-type="string" table:style-name="ce6">
            <text:p>EX AREA FERROVIARIA COMUNE ARGELATO - FOGLIO 30 MAPP 6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NALET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395</text:p>
          </table:table-cell>
          <table:table-cell table:number-columns-repeated="2" table:style-name="ce5"/>
          <table:table-cell office:value-type="string" table:style-name="ce1">
            <text:p>002NUOV00301</text:p>
          </table:table-cell>
          <table:table-cell office:value-type="string" table:style-name="ce6">
            <text:p>MAGAZZINO S.P. N. 3 "TRASVERSALE DI PIANURA" COMUNE DI ARGELATO - FG 33 MAPP 395 SUB 1 E 2 - NON FUNZIONALE VIABILITA' 05/04/201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table:style-name="ce6"/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39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02NUOV00301</text:p>
          </table:table-cell>
          <table:table-cell office:value-type="string" table:style-name="ce6">
            <text:p>MAGAZZINO S.P. N. 3 "TRASVERSALE DI PIANURA" COMUNE DI ARGELATO - FG 33 MAPP 395 SUB 1 E 2 - NON FUNZIONALE VIABILITA' 05/04/201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table:style-name="ce6"/>
          <table:table-cell office:value-type="string" table:style-name="ce1">
            <text:p>VIA NUOVA (), 48/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39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2NUOV00301</text:p>
          </table:table-cell>
          <table:table-cell office:value-type="string" table:style-name="ce6">
            <text:p>MAGAZZINO S.P. N. 3 "TRASVERSALE DI PIANURA" COMUNE DI ARGELATO - FG 33 MAPP 395 SUB 1 E 2 - NON FUNZIONALE VIABILITA' 05/04/201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table:style-name="ce6"/>
          <table:table-cell office:value-type="string" table:style-name="ce1">
            <text:p>VIA NUOVA (), 48/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394</text:p>
          </table:table-cell>
          <table:table-cell table:number-columns-repeated="2" table:style-name="ce5"/>
          <table:table-cell office:value-type="string" table:style-name="ce1">
            <text:p>002NUOV00302</text:p>
          </table:table-cell>
          <table:table-cell office:value-type="string" table:style-name="ce6">
            <text:p>RELITTO STRADALE UTILIZZATO COME STRADA VICINALE COMUNE DI ARGELATO FG 33 MAPP 39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8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02NUOV0010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2NUOV00102</text:p>
          </table:table-cell>
          <table:table-cell office:value-type="string" table:style-name="ce6">
            <text:p>MAGAZZINO POLLAIO DEPOSITO ATTREZZI POSSESSIONE CA'' VECCHIA - ARGELATO FG 39 MAPP 55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NUOVA (), 4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2NUOV00103</text:p>
          </table:table-cell>
          <table:table-cell office:value-type="string" table:style-name="ce6">
            <text:p>CASA COLONICA E POLLAIO POSSESSIONE CA'' VECCHIA - ARGELATO FG 39 M 55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NUOVA (), 4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2NUOV00104</text:p>
          </table:table-cell>
          <table:table-cell office:value-type="string" table:style-name="ce6">
            <text:p>STALLA E FIENILE POSSESSIONE CA'' VECCHIA - ARGELATO FG 39 MAPP 55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NUOVA (), 4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7</text:p>
          </table:table-cell>
          <table:table-cell table:number-columns-repeated="2" table:style-name="ce5"/>
          <table:table-cell office:value-type="string" table:style-name="ce1">
            <text:p>002NUOV00105</text:p>
          </table:table-cell>
          <table:table-cell office:value-type="string" table:style-name="ce6">
            <text:p>AREA CON MACERO POSSESSIONE CA'' VECCHIA - ARGELATO - FG 39 MAPP 5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8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2NUOV00106</text:p>
          </table:table-cell>
          <table:table-cell office:value-type="string" table:style-name="ce6">
            <text:p>RICOVERO <text:s/>ATTREZZI POSSESSIONE CA'' VECCHIA - ARGELATO - FG 39 MAPP 28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NUOVA (), 4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02NUOV00107</text:p>
          </table:table-cell>
          <table:table-cell office:value-type="string" table:style-name="ce6">
            <text:p>PARTE FONDO RUSTICO OGGETTO ESPROPRIO CA' VECCHIA - ARGELATO PER VARIANTE SP 3 E S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2NUOV00108</text:p>
          </table:table-cell>
          <table:table-cell office:value-type="string" table:style-name="ce6">
            <text:p>AREA CORTILIVA DI PERTINENZA CA' VECCHIA - ARGELATO FG 39 M 55 SUB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NUOVA (), 4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4/A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2NUOV001A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2NUOV001A7</text:p>
          </table:table-cell>
          <table:table-cell office:value-type="string" table:style-name="ce6">
            <text:p>PARTE FONDO RUSTICO OGGETTO ESPROPRIO CA' VECCHIA - ARGELATO PER VARIANTE SP 3 E S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2NUOV001B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8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2NUOV001B7</text:p>
          </table:table-cell>
          <table:table-cell office:value-type="string" table:style-name="ce6">
            <text:p>PARTE FONDO RUSTICO OGGETTO ESPROPRIO CA' VECCHIA - ARGELATO PER VARIANTE SP 3 E S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8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02NUOV001C7</text:p>
          </table:table-cell>
          <table:table-cell office:value-type="string" table:style-name="ce6">
            <text:p>PARTE FONDO RUSTICO OGGETTO ESPROPRIO CA' VECCHIA - ARGELATO PER VARIANTE SP 3 E S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4/B</text:p>
          </table:table-cell>
          <table:table-cell table:number-columns-repeated="2" table:style-name="ce5"/>
          <table:table-cell office:value-type="string" table:style-name="ce1">
            <text:p>002NUOV001D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8/A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2NUOV001E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7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2NUOV001F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6/B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2NUOV001G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8/B</text:p>
          </table:table-cell>
          <table:table-cell table:number-columns-repeated="2" table:style-name="ce5"/>
          <table:table-cell office:value-type="string" table:style-name="ce1">
            <text:p>002NUOV001H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8/C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2NUOV001I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66/A</text:p>
          </table:table-cell>
          <table:table-cell table:number-columns-repeated="2" table:style-name="ce5"/>
          <table:table-cell office:value-type="string" table:style-name="ce1">
            <text:p>002NUOV001L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ARGELATO (BO) 037 002</text:p>
          </table:table-cell>
          <table:table-cell office:value-type="string" table:style-name="ce4">
            <text:p>A3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27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2NUOV001M1</text:p>
          </table:table-cell>
          <table:table-cell office:value-type="string" table:style-name="ce6">
            <text:p>FONDO RUSTICO TERRENO AGRICOLO CA'' VECCHIA - ARGELAT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NUOV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ARICELLA (BO) 037 003</text:p>
          </table:table-cell>
          <table:table-cell office:value-type="string" table:style-name="ce4">
            <text:p>A6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063</text:p>
          </table:table-cell>
          <table:table-cell table:number-columns-repeated="2" table:style-name="ce5"/>
          <table:table-cell office:value-type="string" table:style-name="ce1">
            <text:p>003ALTE00301</text:p>
          </table:table-cell>
          <table:table-cell office:value-type="string" table:style-name="ce6">
            <text:p>TERRENO INCOLTO - SEDE EX TRAMVIA BO - MALALBERGO IN COMUNE DI BARICELLA FG 34 MAPP 6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ALTE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ARICELLA (BO) 037 003</text:p>
          </table:table-cell>
          <table:table-cell office:value-type="string" table:style-name="ce4">
            <text:p>A6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004</text:p>
          </table:table-cell>
          <table:table-cell table:number-columns-repeated="2" table:style-name="ce5"/>
          <table:table-cell office:value-type="string" table:style-name="ce1">
            <text:p>003ALTE00302</text:p>
          </table:table-cell>
          <table:table-cell office:value-type="string" table:style-name="ce6">
            <text:p>TERRENO INCOLTO - SEDE EX TRAMVIA BO - MALALBERGO IN COMUNE DI BARICELLA FG 34 MAP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ALTE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ARICELLA (BO) 037 003</text:p>
          </table:table-cell>
          <table:table-cell office:value-type="string" table:style-name="ce4">
            <text:p>A6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070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03SAVE00201</text:p>
          </table:table-cell>
          <table:table-cell office:value-type="string" table:style-name="ce6">
            <text:p>PIAZZALE DI MANOVRA IN FREGIO A VIA SAVENA VECCHIA COMUNE DI BARICELLA FG 34 MAPP 7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VIA SAVENA VECCH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ARICELLA (BO) 037 003</text:p>
          </table:table-cell>
          <table:table-cell office:value-type="string" table:style-name="ce4">
            <text:p>A6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068</text:p>
          </table:table-cell>
          <table:table-cell table:number-columns-repeated="2" table:style-name="ce5"/>
          <table:table-cell office:value-type="string" table:style-name="ce1">
            <text:p>003SAVE002A1</text:p>
          </table:table-cell>
          <table:table-cell office:value-type="string" table:style-name="ce6">
            <text:p>PIAZZALE DI MANOVRA IN FREGIO A VIA SAVENA VECCHIA COMUNE DI BARICELLA FG 34 MAPP 68 E 7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VIA SAVENA VECCH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05SP4400401</text:p>
          </table:table-cell>
          <table:table-cell office:value-type="string" table:style-name="ce6">
            <text:p>MAGAZZINO S.P. N. 44 "BASSA BOLOGNESE" COMUNE DI BENTIVOGLIO LOC FABBRERIA (NON ACCATASTATO E PROPRIETA' AREA DA VERIFICA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ASIN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B04 / U</text:p>
          </table:table-cell>
          <table:table-cell office:value-type="string" table:style-name="ce1">
            <text:p>005SMAR00101</text:p>
          </table:table-cell>
          <table:table-cell office:value-type="string" table:style-name="ce6">
            <text:p>COMPLESSO MUSEO STORICO VILLA SMERALDI IN BENTIVOGLIO FG 48 MAPP 45 SUB 7 E SUB 10 PARCO STORIC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5SMAR00101</text:p>
          </table:table-cell>
          <table:table-cell office:value-type="string" table:style-name="ce6">
            <text:p>COMPLESSO MUSEO STORICO VILLA SMERALDI IN BENTIVOGLIO FG 48 MAPP 45 SUB 7 E SUB 10 PARCO STORIC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B04 / U</text:p>
          </table:table-cell>
          <table:table-cell office:value-type="string" table:style-name="ce1">
            <text:p>005SMAR00102</text:p>
          </table:table-cell>
          <table:table-cell office:value-type="string" table:style-name="ce6">
            <text:p>PADIGLIONE ESPOSITIVO 1 MUSEO CIIVILTA' CONTADINA IN COMUNE <text:s/>BENTIVOGLI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5SMAR00105</text:p>
          </table:table-cell>
          <table:table-cell office:value-type="string" table:style-name="ce6">
            <text:p>ABITAZIONE E SPAZIO ESPOSITIVO DI SERVIZIO AL PARCO DI VILLA SMERALDI IN COMUNE DI BENTIVOGLIO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1 / 1</text:p>
          </table:table-cell>
          <table:table-cell office:value-type="string" table:style-name="ce1">
            <text:p>005SMAR00111</text:p>
          </table:table-cell>
          <table:table-cell office:value-type="string" table:style-name="ce6">
            <text:p>PUNTO RISTORO ALL'INTERNO DEL PARCO "VILLA SMERALDI" CORTE ESCLUSIVA - SUB 5 MAPPALE 45 FOGLIO 4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. uso commerciale di valore culturale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04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5SMAR00111</text:p>
          </table:table-cell>
          <table:table-cell office:value-type="string" table:style-name="ce6">
            <text:p>PUNTO RISTORO ALL'INTERNO DEL PARCO "VILLA SMERALDI" CORTE ESCLUSIVA - SUB 5 MAPPALE 45 FOGLIO 4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. uso commerciale di valore culturale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VIA SAN MARINA (), 10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12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5SMAR001A3</text:p>
          </table:table-cell>
          <table:table-cell office:value-type="string" table:style-name="ce6">
            <text:p>MUSEO (TERRENI CONCESSI A TERZI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N 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26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5SMAR001B3</text:p>
          </table:table-cell>
          <table:table-cell office:value-type="string" table:style-name="ce6">
            <text:p>MUSEO (TERRENI CONCESSI A TERZI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N 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226/AA</text:p>
          </table:table-cell>
          <table:table-cell table:number-columns-repeated="2" table:style-name="ce5"/>
          <table:table-cell office:value-type="string" table:style-name="ce1">
            <text:p>005SMAR001C3</text:p>
          </table:table-cell>
          <table:table-cell office:value-type="string" table:style-name="ce6">
            <text:p>MUSEO (TERRENI CONCESSI A TERZI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N 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ENTIVOGLIO (BO) 037 005</text:p>
          </table:table-cell>
          <table:table-cell office:value-type="string" table:style-name="ce4">
            <text:p>A78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0226/AB</text:p>
          </table:table-cell>
          <table:table-cell table:number-columns-repeated="2" table:style-name="ce5"/>
          <table:table-cell office:value-type="string" table:style-name="ce1">
            <text:p>005SMAR001D3</text:p>
          </table:table-cell>
          <table:table-cell office:value-type="string" table:style-name="ce6">
            <text:p>MUSEO (TERRENI CONCESSI A TERZI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N 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339/AA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6ELEP06101</text:p>
          </table:table-cell>
          <table:table-cell office:value-type="string" table:style-name="ce6">
            <text:p>FONDO RUSTICO PARTE AGRICOLA PREDIO LAVINO VECCHIO - BOLOGN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RCO EMILIO LEPI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ELEP06102</text:p>
          </table:table-cell>
          <table:table-cell office:value-type="string" table:style-name="ce6">
            <text:p>CASA COLONICA 1 PREDIO LAVINO VECCHIO - BOLOGNA - FG 4 M 139 SUB 5 E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MARCO EMILIO LEPIDO (), 38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06ELEP06103</text:p>
          </table:table-cell>
          <table:table-cell office:value-type="string" table:style-name="ce6">
            <text:p>STALLA FIENILE PREDIO LAVINO VECCHIO - BOLOGNA <text:s/>- FG 4 M 139 SUB 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MARCO EMILIO LEPIDO (), 38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06ELEP06105</text:p>
          </table:table-cell>
          <table:table-cell office:value-type="string" table:style-name="ce6">
            <text:p>DEPOSITO ATTREZZI E MACCHINE AGRICOLE COMUNE DI BOLOGNA - FOGLIO 4 MAPP 139 SUB 7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MARCO EMILIO LEPIDO (), 38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119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6ELEP061A1</text:p>
          </table:table-cell>
          <table:table-cell office:value-type="string" table:style-name="ce6">
            <text:p>FONDO RUSTICO PARTE AGRICOLA PREDIO LAVINO VECCHIO - BOLOGN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RCO EMILIO LEPI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ELEP061A2</text:p>
          </table:table-cell>
          <table:table-cell office:value-type="string" table:style-name="ce6">
            <text:p>CASA COLONICA 1 PREDIO LAVINO VECCHIO - BOLOGNA - FG 4 M 139 SUB 5 E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MARCO EMILIO LEPIDO (), 38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355</text:p>
          </table:table-cell>
          <table:table-cell table:number-columns-repeated="2" table:style-name="ce5"/>
          <table:table-cell office:value-type="string" table:style-name="ce1">
            <text:p>006ELEP061B1</text:p>
          </table:table-cell>
          <table:table-cell office:value-type="string" table:style-name="ce6">
            <text:p>FONDO RUSTICO PARTE AGRICOLA PREDIO LAVINO VECCHIO - BOLOGN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RCO EMILIO LEPI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13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ELEP061B4</text:p>
          </table:table-cell>
          <table:table-cell office:value-type="string" table:style-name="ce6">
            <text:p>AREA CORTILIVA - PREDIO LAVINO VECCHIO - BOLOGNA FOGLIO 4 MAPP 139 SUB 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O EMILIO LEPIDO (), 38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339/AB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6ELEP061C1</text:p>
          </table:table-cell>
          <table:table-cell office:value-type="string" table:style-name="ce6">
            <text:p>FONDO RUSTICO PARTE AGRICOLA PREDIO LAVINO VECCHIO - BOLOGN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RCO EMILIO LEPID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2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4</text:p>
          </table:table-cell>
          <table:table-cell office:value-type="string" table:style-name="ce1">
            <text:p>006PEGL01201</text:p>
          </table:table-cell>
          <table:table-cell office:value-type="string" table:style-name="ce6">
            <text:p>IMMOBILE SCOLASTICO BOLOGNA VIA PEGLION, 25 - FG 22 MAPP 219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7 / 5</text:p>
          </table:table-cell>
          <table:table-cell office:value-type="string" table:style-name="ce1">
            <text:p>006PEGL01202</text:p>
          </table:table-cell>
          <table:table-cell office:value-type="string" table:style-name="ce6">
            <text:p>CHIESINA PRIVATA BOLOGNA VIA PEGLION - SU CORTE SCOLASTICA FG 22 MAPP 4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2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4 / 2</text:p>
          </table:table-cell>
          <table:table-cell office:value-type="string" table:style-name="ce1">
            <text:p>006PEGL012A1</text:p>
          </table:table-cell>
          <table:table-cell office:value-type="string" table:style-name="ce6">
            <text:p>PALESTRA SCOLASTICA IN <text:s/>BOLOGNA VIA PEGLION 25 - FG 22 MAPP 219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21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PEGL012B1</text:p>
          </table:table-cell>
          <table:table-cell office:value-type="string" table:style-name="ce6">
            <text:p>CORTE ESTERNA COMUNE DEGLI IMMOBILI SCOLASTICI BOLOGNA VIA PEGLION 25 - FG 22 MAPP 219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6PEGL01901</text:p>
          </table:table-cell>
          <table:table-cell office:value-type="string" table:style-name="ce6">
            <text:p>FABBRICAT RURALE A DISPOSIZIONE DELL''ITAS SERPIERI - AZIENDA AGRARIA COMUNE DI BOLOGN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06PEGL01902</text:p>
          </table:table-cell>
          <table:table-cell office:value-type="string" table:style-name="ce6">
            <text:p>FABBRICATO AD USO UFFICI PER LA POLIZIA PROVINCIALE - COMUNE DI BO FG 22 M 507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PEGLION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06PEGL01903</text:p>
          </table:table-cell>
          <table:table-cell office:value-type="string" table:style-name="ce6">
            <text:p>FABBRICATO AD USO RIMESSA E MAGAZZINO PER LA POLIZIA PROVINCIALE - COMUNE DI BO FG 22 M 507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PEGLION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PEGL01904</text:p>
          </table:table-cell>
          <table:table-cell office:value-type="string" table:style-name="ce6">
            <text:p>AREA DI PERTINENZA SEDE POLIZIA PROVINCIALE (EX FABB. DISPOSIZIONE ITAS SERPIERI) COMUNE DI BO FG 22 M 507 SUB 2 BCNC AI SUB 4 E 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PEGLION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2</text:p>
          </table:table-cell>
          <table:table-cell table:number-columns-repeated="2" table:style-name="ce5"/>
          <table:table-cell office:value-type="string" table:style-name="ce1">
            <text:p>006PEGL019A1</text:p>
          </table:table-cell>
          <table:table-cell office:value-type="string" table:style-name="ce6">
            <text:p>TERRENO E FABBRICATI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PEGL019B1</text:p>
          </table:table-cell>
          <table:table-cell office:value-type="string" table:style-name="ce6">
            <text:p>TERRENO DISPOSIZIONE DELL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PEGLION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28/B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6PEGL019D1</text:p>
          </table:table-cell>
          <table:table-cell office:value-type="string" table:style-name="ce6">
            <text:p>TERRENO AGRICOLO AZIENDA AGRARIA SCOLASTICA DELL''ITAS SERPIERI - COMUNE DI BOLOGNA - FG 22 MAPP 28/B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/2</text:p>
          </table:table-cell>
          <table:table-cell table:number-columns-repeated="2" table:style-name="ce5"/>
          <table:table-cell office:value-type="string" table:style-name="ce1">
            <text:p>006PEGL019F1</text:p>
          </table:table-cell>
          <table:table-cell office:value-type="string" table:style-name="ce6">
            <text:p>TERRENO AGRICOLO AZIENDA AGRARIA SCOLASTICA DELL''ITAS SERPIERI - COMUNE DI BOLOGNA 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/1</text:p>
          </table:table-cell>
          <table:table-cell table:number-columns-repeated="2" table:style-name="ce5"/>
          <table:table-cell office:value-type="string" table:style-name="ce1">
            <text:p>006PEGL019G1</text:p>
          </table:table-cell>
          <table:table-cell office:value-type="string" table:style-name="ce6">
            <text:p>TERRENO AGRICOLO AZIENDA AGRARIA SCOLASTICA DELL''ITAS SERPIERI - COMUNE DI BOLOGNA 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</text:p>
          </table:table-cell>
          <table:table-cell table:number-columns-repeated="2" table:style-name="ce5"/>
          <table:table-cell office:value-type="string" table:style-name="ce1">
            <text:p>006PEGL019H1</text:p>
          </table:table-cell>
          <table:table-cell office:value-type="string" table:style-name="ce6">
            <text:p>TERRENO AGRICOLO AZIENDA AGRARIA SCOLASTICA DELL''ITAS SERPIERI - COMUNE DI BOLOGNA 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27/A</text:p>
          </table:table-cell>
          <table:table-cell table:number-columns-repeated="2" table:style-name="ce5"/>
          <table:table-cell office:value-type="string" table:style-name="ce1">
            <text:p>006PEGL019I1</text:p>
          </table:table-cell>
          <table:table-cell office:value-type="string" table:style-name="ce6">
            <text:p>TERRENO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/AC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06PEGL019P1</text:p>
          </table:table-cell>
          <table:table-cell office:value-type="string" table:style-name="ce6">
            <text:p>TERRENO E FABBRICATI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27/AB</text:p>
          </table:table-cell>
          <table:table-cell table:number-columns-repeated="2" table:style-name="ce5"/>
          <table:table-cell office:value-type="string" table:style-name="ce1">
            <text:p>006PEGL019Q1</text:p>
          </table:table-cell>
          <table:table-cell office:value-type="string" table:style-name="ce6">
            <text:p>TERRENO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50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6PEGL019S1</text:p>
          </table:table-cell>
          <table:table-cell office:value-type="string" table:style-name="ce6">
            <text:p>TERRENO AGRICOLI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2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6PEGL019T1</text:p>
          </table:table-cell>
          <table:table-cell office:value-type="string" table:style-name="ce6">
            <text:p>TERRENO E FABBRICATI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/AA</text:p>
          </table:table-cell>
          <table:table-cell table:number-columns-repeated="2" table:style-name="ce5"/>
          <table:table-cell office:value-type="string" table:style-name="ce1">
            <text:p>006PEGL019U1</text:p>
          </table:table-cell>
          <table:table-cell office:value-type="string" table:style-name="ce6">
            <text:p>TERRENO AGRICOLO AZIENDA AGRARIA SCOLASTICA DELL''ITAS SERPIERI - COMUNE DI BOLOGNA 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28/A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06PEGL019V1</text:p>
          </table:table-cell>
          <table:table-cell office:value-type="string" table:style-name="ce6">
            <text:p>TERRENO AGRICOLO AZIENDA AGRARIA SCOLASTICA DELL''ITAS SERPIERI - COMUNE DI BOLOGNA - FG 22 MAPP 28/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30/AB</text:p>
          </table:table-cell>
          <table:table-cell table:number-columns-repeated="2" table:style-name="ce5"/>
          <table:table-cell office:value-type="string" table:style-name="ce1">
            <text:p>006PEGL019W1</text:p>
          </table:table-cell>
          <table:table-cell office:value-type="string" table:style-name="ce6">
            <text:p>TERRENO E FABBRICATI A DISPOSIZIONE DELL''ITAS SERPIERI - AZIENDA AGRARIA COMUNE DI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GLION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0011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VOLT01701</text:p>
          </table:table-cell>
          <table:table-cell office:value-type="string" table:style-name="ce6">
            <text:p>IMMOBILE SCOLASTICO BOLOGNA VIA DELLA VOLTA - BOLOGNA FG 40 MAPP 118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ALLA VOLTA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0011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1 / 2</text:p>
          </table:table-cell>
          <table:table-cell office:value-type="string" table:style-name="ce1">
            <text:p>006VOLT01702</text:p>
          </table:table-cell>
          <table:table-cell office:value-type="string" table:style-name="ce6">
            <text:p>BAR ALL''INTERNO DELL''ISTITUTO SCOLASTICO BOLOGNA VIA DELLA VOLTA - BOLOGNA FG 40 MAPP 118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VIA DALLA VOLTA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0011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06VOLT01703</text:p>
          </table:table-cell>
          <table:table-cell office:value-type="string" table:style-name="ce6">
            <text:p>CABINA ELETTRICA IMMOBILE SCOLASTICO IN BOLOGNA VIA VOLTA - FG 40 MAPP 18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ALLA VOLTA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001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VOLT017A1</text:p>
          </table:table-cell>
          <table:table-cell office:value-type="string" table:style-name="ce6">
            <text:p>AREA DI PERTINENZA DELL'EDIFICIO SCOLASTICO IN BOLOGNA VIA VOLTA 4 - FG 40 MAPP 118 SUB 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DALLA VOLTA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06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6CORT05301</text:p>
          </table:table-cell>
          <table:table-cell office:value-type="string" table:style-name="ce6">
            <text:p>AREA DI VIA CORTICELLA COMUNE DI BOLOGNA - FG 77 MAPP 6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CORTICELL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00140</text:p>
          </table:table-cell>
          <table:table-cell table:number-columns-repeated="2" table:style-name="ce5"/>
          <table:table-cell office:value-type="string" table:style-name="ce1">
            <text:p>006GOMI06501</text:p>
          </table:table-cell>
          <table:table-cell office:value-type="string" table:style-name="ce6">
            <text:p>EX AREA FERROVIARIA COMUNE DI BOLOGNA FG 84 MAPP 14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DEL GOMI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0885</text:p>
          </table:table-cell>
          <table:table-cell table:number-columns-repeated="2" table:style-name="ce5"/>
          <table:table-cell office:value-type="string" table:style-name="ce1">
            <text:p>006SP2600102</text:p>
          </table:table-cell>
          <table:table-cell office:value-type="string" table:style-name="ce6">
            <text:p>RELITTO STRADALE IN COMUNE DI BOLOGNA - VIA RIGOSA - SP "VALLE DEL LAVINO" CENSITO AL MAPP 885 FG 89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IGOS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01</text:p>
          </table:table-cell>
          <table:table-cell office:value-type="string" table:style-name="ce6">
            <text:p>APPARTAMENTO CON CANTINA VIA GALEAZZA - FG 96 MAPP138 SUB 1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02</text:p>
          </table:table-cell>
          <table:table-cell office:value-type="string" table:style-name="ce6">
            <text:p>AUTORIMESSA VIA GALEAZZA - FG 96 MAPP138 SUB 25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03</text:p>
          </table:table-cell>
          <table:table-cell office:value-type="string" table:style-name="ce6">
            <text:p>APPARTAMENTO CON CANTINA VIA GALEAZZA - FG 96 MAPP138 SUB 2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04</text:p>
          </table:table-cell>
          <table:table-cell office:value-type="string" table:style-name="ce6">
            <text:p>AUTORIMESSA VIA GALEAZZA - FG 96 MAPP138 SUB 26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05</text:p>
          </table:table-cell>
          <table:table-cell office:value-type="string" table:style-name="ce6">
            <text:p>APPARTAMENTO CON CANTINA VIA GALEAZZA - FG 96 MAPP138 SUB 3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06</text:p>
          </table:table-cell>
          <table:table-cell office:value-type="string" table:style-name="ce6">
            <text:p>AUTORIMESSA VIA GALEAZZA - FG 96 MAPP138 SUB 28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07</text:p>
          </table:table-cell>
          <table:table-cell office:value-type="string" table:style-name="ce6">
            <text:p>APPARTAMENTO CON CANTINA VIA GALEAZZA (CORONA DANIEL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08</text:p>
          </table:table-cell>
          <table:table-cell office:value-type="string" table:style-name="ce6">
            <text:p>AUTORIMESSA VIA GALEAZZA - NEL 2004 SFITT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09</text:p>
          </table:table-cell>
          <table:table-cell office:value-type="string" table:style-name="ce6">
            <text:p>APPARTAMENTO CON CANTINA VIA GALEAZZA - FG 96 MAPP138 SUB 5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10</text:p>
          </table:table-cell>
          <table:table-cell office:value-type="string" table:style-name="ce6">
            <text:p>AUTORIMESSA VIA GALEAZZA - FG 96 MAPP138 SUB 30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11</text:p>
          </table:table-cell>
          <table:table-cell office:value-type="string" table:style-name="ce6">
            <text:p>APPARTAMENTO CON CANTINA VIA GALEAZZA - FG 96 MAPP138 SUB 6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12</text:p>
          </table:table-cell>
          <table:table-cell office:value-type="string" table:style-name="ce6">
            <text:p>AUTORIMESSA VIA GALEAZZA (DELLA REGINA MARI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13</text:p>
          </table:table-cell>
          <table:table-cell office:value-type="string" table:style-name="ce6">
            <text:p>APPARTAMENTO CON CANTINA VIA GALEAZZA - FG 96 MAPP138 SUB 7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14</text:p>
          </table:table-cell>
          <table:table-cell office:value-type="string" table:style-name="ce6">
            <text:p>AUTORIMESSA VIA GALEAZZA - NEL 2004 SFITT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15</text:p>
          </table:table-cell>
          <table:table-cell office:value-type="string" table:style-name="ce6">
            <text:p>APPARTAMENTO CON CANTINA VIA GALEAZZA - FG 96 MAPP138 SUB 8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16</text:p>
          </table:table-cell>
          <table:table-cell office:value-type="string" table:style-name="ce6">
            <text:p>AUTORIMESSA <text:s/>VIA GALEAZZA - FG 96 MAPP138 SUB 34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17</text:p>
          </table:table-cell>
          <table:table-cell office:value-type="string" table:style-name="ce6">
            <text:p>APPARTAMENTO CON CANTINA VIA GALEAZZA - FG 96 MAPP138 SUB 9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18</text:p>
          </table:table-cell>
          <table:table-cell office:value-type="string" table:style-name="ce6">
            <text:p>AUTORIMESSA VIA GALEAZZA - SFITTO DAL 2008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19</text:p>
          </table:table-cell>
          <table:table-cell office:value-type="string" table:style-name="ce6">
            <text:p>APPARTAMENTO CON CANTINA VIA GALEAZZA - FG 96 MAPP138 SUB 10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20</text:p>
          </table:table-cell>
          <table:table-cell office:value-type="string" table:style-name="ce6">
            <text:p>AUTORIMESSA VIA GALEAZZA - FG 96 MAPP138 SUB 32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21</text:p>
          </table:table-cell>
          <table:table-cell office:value-type="string" table:style-name="ce6">
            <text:p>APPARTAMENTO CON CANTINA VIA GALEAZZA - FG 96 MAPP138 SUB 11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22</text:p>
          </table:table-cell>
          <table:table-cell office:value-type="string" table:style-name="ce6">
            <text:p>AUTORIMESSA VIA GALEAZZA - FG 96 MAPP138 SUB 36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23</text:p>
          </table:table-cell>
          <table:table-cell office:value-type="string" table:style-name="ce6">
            <text:p>APPARTAMENTO CON CANTINA VIA GALEAZZA - FG 96 MAPP138 SUB 12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24</text:p>
          </table:table-cell>
          <table:table-cell office:value-type="string" table:style-name="ce6">
            <text:p>AUTORIMESSA VIA GALEAZZA - FG 96 MAPP138 SUB 33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25</text:p>
          </table:table-cell>
          <table:table-cell office:value-type="string" table:style-name="ce6">
            <text:p>APPARTAMENTO CON CANTINA VIA GALEAZZA - FG 96 MAPP138 SUB 13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C06 / 3</text:p>
          </table:table-cell>
          <table:table-cell office:value-type="string" table:style-name="ce1">
            <text:p>006GALE03926</text:p>
          </table:table-cell>
          <table:table-cell office:value-type="string" table:style-name="ce6">
            <text:p>AUTORIMESSA VIA GALEAZZA - FG 96 MAPP138 SUB 40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27</text:p>
          </table:table-cell>
          <table:table-cell office:value-type="string" table:style-name="ce6">
            <text:p>APPARTAMENTO CON CANTINA VIA GALEAZZA - FG 96 MAPP138 SUB 14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28</text:p>
          </table:table-cell>
          <table:table-cell office:value-type="string" table:style-name="ce6">
            <text:p>AUTORIMESSA VIA GALEAZZA - FG 96 MAPP138 SUB 41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29</text:p>
          </table:table-cell>
          <table:table-cell office:value-type="string" table:style-name="ce6">
            <text:p>APPARTAMENTO CON CANTINA VIA GALEAZZA - FG 96 MAPP138 SUB 15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30</text:p>
          </table:table-cell>
          <table:table-cell office:value-type="string" table:style-name="ce6">
            <text:p>AUTORIMESSA VIA GALEAZZA - SFITTO DAL 200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31</text:p>
          </table:table-cell>
          <table:table-cell office:value-type="string" table:style-name="ce6">
            <text:p>APPARTAMENTO CON CANTINA VIA GALEAZZA - LOCATO A POCHE VALDEZ LE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32</text:p>
          </table:table-cell>
          <table:table-cell office:value-type="string" table:style-name="ce6">
            <text:p>AUTORIMESSA VIA GALEAZZA - LOCATO TREBBI CLAUDI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TTIV.À DI CULTO/ASSIMILABILI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33</text:p>
          </table:table-cell>
          <table:table-cell office:value-type="string" table:style-name="ce6">
            <text:p>APPARTAMENTO CON CANTINA VIA GALEAZZA - FG 96 MAPP138 SUB 17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34</text:p>
          </table:table-cell>
          <table:table-cell office:value-type="string" table:style-name="ce6">
            <text:p>AUTORIMESSA VIA GALEAZZA - FG 96 MAPP138 SUB 43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35</text:p>
          </table:table-cell>
          <table:table-cell office:value-type="string" table:style-name="ce6">
            <text:p>APPARTAMENTO CON CANTINA VIA GALEAZZA - FG 96 MAPP138 SUB 18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36</text:p>
          </table:table-cell>
          <table:table-cell office:value-type="string" table:style-name="ce6">
            <text:p>AUTORIMESSA VIA GALEAZZA - FG 96 MAPP138 SUB 45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37</text:p>
          </table:table-cell>
          <table:table-cell office:value-type="string" table:style-name="ce6">
            <text:p>APPARTAMENTO CON CANTINA VIA GALEAZZA - FG 96 MAPP138 SUB 19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38</text:p>
          </table:table-cell>
          <table:table-cell office:value-type="string" table:style-name="ce6">
            <text:p>AUTORIMESSA VIA GALEAZZA - FG 96 MAPP138 SUB 48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39</text:p>
          </table:table-cell>
          <table:table-cell office:value-type="string" table:style-name="ce6">
            <text:p>APPARTAMENTO CON CANTINA VIA GALEAZZA - FG 96 MAPP138 SUB 20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0</text:p>
          </table:table-cell>
          <table:table-cell office:value-type="string" table:style-name="ce6">
            <text:p>AUTORIMESSA VIA GALEAZZA - FG 96 MAPP138 SUB 49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41</text:p>
          </table:table-cell>
          <table:table-cell office:value-type="string" table:style-name="ce6">
            <text:p>APPARTAMENTO CON CANTINA VIA GALEAZZA - FG 96 MAPP138 SUB 21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2</text:p>
          </table:table-cell>
          <table:table-cell office:value-type="string" table:style-name="ce6">
            <text:p>AUTORIMESSA VIA GALEAZZA - FG 96 MAPP138 SUB 50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43</text:p>
          </table:table-cell>
          <table:table-cell office:value-type="string" table:style-name="ce6">
            <text:p>APPARTAMENTO CON CANTINA VIA GALEAZZA - FG 96 MAPP138 SUB 22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4</text:p>
          </table:table-cell>
          <table:table-cell office:value-type="string" table:style-name="ce6">
            <text:p>AUTORIMESSA VIA GALEAZZA - FG 96 MAPP138 SUB 46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06GALE03945</text:p>
          </table:table-cell>
          <table:table-cell office:value-type="string" table:style-name="ce6">
            <text:p>APPARTAMENTO CON CANTINA VIA GALEAZZA - FG 96 MAPP138 SUB 23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6</text:p>
          </table:table-cell>
          <table:table-cell office:value-type="string" table:style-name="ce6">
            <text:p>AUTORIMESSA VIA GALEAZZA - FG 96 MAPP138 SUB 51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GALE03947</text:p>
          </table:table-cell>
          <table:table-cell office:value-type="string" table:style-name="ce6">
            <text:p>APPARTAMENTO CON CANTINA VIA GALEAZZA - LOCATO SEYOUM WODESELASSIE YODIT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8</text:p>
          </table:table-cell>
          <table:table-cell office:value-type="string" table:style-name="ce6">
            <text:p>AUTORIMESSA VIA GALEAZZA - SFITTO DAL 200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VIA GALEAZZA (), 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49</text:p>
          </table:table-cell>
          <table:table-cell office:value-type="string" table:style-name="ce6">
            <text:p>AUTORIMESSA VIA GALEAZZA - PARTE COMUN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50</text:p>
          </table:table-cell>
          <table:table-cell office:value-type="string" table:style-name="ce6">
            <text:p>AUTORIMESSA VIA GALEAZZA - PARTE COMUN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013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06GALE03951</text:p>
          </table:table-cell>
          <table:table-cell office:value-type="string" table:style-name="ce6">
            <text:p>AUTORIMESSA VIA GALEAZZA - PARTE COMUN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GALEAZZA (), 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00186</text:p>
          </table:table-cell>
          <table:table-cell table:number-columns-repeated="2" table:style-name="ce5"/>
          <table:table-cell office:value-type="string" table:style-name="ce1">
            <text:p>006ROMA024B1</text:p>
          </table:table-cell>
          <table:table-cell office:value-type="string" table:style-name="ce6">
            <text:p>SEDE PER RACCORDO MANIFATTURA TABACCHI BOLOGNA (DA VIA SERLIO A VIA CASARALTA) FG 118 MAPP 18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FERRARES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E09</text:p>
          </table:table-cell>
          <table:table-cell office:value-type="string" table:style-name="ce1">
            <text:p>006BIGA03801</text:p>
          </table:table-cell>
          <table:table-cell office:value-type="string" table:style-name="ce6">
            <text:p>EDIFICI ADIBITI A MUSEO DEI TRASPORTI ATC - DEPOSITO E UFFICI E VANI TECNIC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6BIGA03805</text:p>
          </table:table-cell>
          <table:table-cell office:value-type="string" table:style-name="ce6">
            <text:p>AREA FERROVIARIA VIA BIGARI (FINO ALL'INCROCIO DI VIA SERLIO) FOGLIO 119 MAPP 42 SUB 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629</text:p>
          </table:table-cell>
          <table:table-cell table:number-columns-repeated="2" table:style-name="ce5"/>
          <table:table-cell office:value-type="string" table:style-name="ce1">
            <text:p>006BIGA03807</text:p>
          </table:table-cell>
          <table:table-cell office:value-type="string" table:style-name="ce6">
            <text:p>TERRENO IN BOLOGNA VIA BIGARI / VIA SERLIO - FG 119 MAPP 629 - EX FERROVIA DEMANI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E09</text:p>
          </table:table-cell>
          <table:table-cell office:value-type="string" table:style-name="ce1">
            <text:p>006BIGA038A1</text:p>
          </table:table-cell>
          <table:table-cell office:value-type="string" table:style-name="ce6">
            <text:p>EDIFICI ADIBITI A MUSEO DEI TRASPORTI ATC - DEPOSITO E UFFICI E VANI TECNIC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BIGA038A5</text:p>
          </table:table-cell>
          <table:table-cell office:value-type="string" table:style-name="ce6">
            <text:p>AREA FERROVIARIA VIA BIGARI (FINO ALL'INCROCIO DI VIA SERLIO) FOGLIO 119 MAPP 42 SUB 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BIGA038B1</text:p>
          </table:table-cell>
          <table:table-cell office:value-type="string" table:style-name="ce6">
            <text:p>EDIFICI ADIBITI A MUSEO DEI TRASPORTI ATC - DEPOSITO E UFFICI E VANI TECNIC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BIGA038B5</text:p>
          </table:table-cell>
          <table:table-cell office:value-type="string" table:style-name="ce6">
            <text:p>AREA FERROVIARIA VIA BIGARI (FINO ALL'INCROCIO DI VIA SERLIO) FOGLIO 119 MAPP 42 SUB 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B06 / 2</text:p>
          </table:table-cell>
          <table:table-cell office:value-type="string" table:style-name="ce1">
            <text:p>006BIGA038C1</text:p>
          </table:table-cell>
          <table:table-cell office:value-type="string" table:style-name="ce6">
            <text:p>EDIFICI ADIBITI A MUSEO DEI TRASPORTI ATC - DEPOSITO E UFFICI E VANI TECNIC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BIGA038D1</text:p>
          </table:table-cell>
          <table:table-cell office:value-type="string" table:style-name="ce6">
            <text:p>CORTE ESTENA MUSEO DEI TRASPORTI ATC, A CONFINE CON SALESIANI, COMUNE DI BOLOGNA FG 119 MAPPA 42 SUB 1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BIGA038E1</text:p>
          </table:table-cell>
          <table:table-cell office:value-type="string" table:style-name="ce6">
            <text:p>EDIFICI ADIBITI A MUSEO DEI TRASPORTI ATC - DEPOSITO E UFFICI E VANI TECNIC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2064</text:p>
          </table:table-cell>
          <table:table-cell table:number-columns-repeated="2" table:style-name="ce5"/>
          <table:table-cell office:value-type="string" table:style-name="ce1">
            <text:p>006BIGA038G1</text:p>
          </table:table-cell>
          <table:table-cell office:value-type="string" table:style-name="ce6">
            <text:p>AREA IN BIGARI UTILIZZATA COME CORTE MAPPALE 2064 FG 119 BOLOGNA EX IST. SALESI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20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6BIGA038G1</text:p>
          </table:table-cell>
          <table:table-cell office:value-type="string" table:style-name="ce6">
            <text:p>AREA IN BIGARI UTILIZZATA COME CORTE MAPPALE 2064 FG 119 BOLOGNA EX IST. SALESI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ITTORIO BIGAR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MATT00801</text:p>
          </table:table-cell>
          <table:table-cell office:value-type="string" table:style-name="ce6">
            <text:p>IMMOBILE SCOLASTICO BOLOGNA VIA MATTEOTT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MATTEOTTI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00108</text:p>
          </table:table-cell>
          <table:table-cell table:number-columns-repeated="2" table:style-name="ce5"/>
          <table:table-cell office:value-type="string" table:style-name="ce1">
            <text:p>006ROMA024A1</text:p>
          </table:table-cell>
          <table:table-cell office:value-type="string" table:style-name="ce6">
            <text:p>SEDE PER RACCORDO MANIFATTURA TABACCHI BOLOGNA (DA VIA SERLIO A VIA CASARALTA) FG 119 MAPP 10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FERRARES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0070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08</text:p>
          </table:table-cell>
          <table:table-cell office:value-type="string" table:style-name="ce1">
            <text:p>006GARA01601</text:p>
          </table:table-cell>
          <table:table-cell office:value-type="string" table:style-name="ce6">
            <text:p>PARCHEGGIO AL PIANO INTERRATO IMMOBILE SCOLASTICO BOLOGNA ACCESSO CARRABILE DA VIA VOLTA COD. AMM. A03500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0070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1</text:p>
          </table:table-cell>
          <table:table-cell office:value-type="string" table:style-name="ce1">
            <text:p>006GARA016A1</text:p>
          </table:table-cell>
          <table:table-cell office:value-type="string" table:style-name="ce6">
            <text:p>IMMOBILE SCOLASTICO E SPAZI SPORTIVI IN BOLOGNA VIA GARAVAGLIA 11 COD. AMM. A03500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0070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GARA016C1</text:p>
          </table:table-cell>
          <table:table-cell office:value-type="string" table:style-name="ce6">
            <text:p>PERTINENZE COMUNI DELL'IMMOBILE SCOLASTICO BOLOGNA VIA GARAVAGLIA <text:s/>COD. AMM. A03500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17</text:p>
          </table:table-cell>
          <table:table-cell table:number-columns-repeated="2" table:style-name="ce5"/>
          <table:table-cell office:value-type="string" table:style-name="ce1">
            <text:p>006GARA0160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18</text:p>
          </table:table-cell>
          <table:table-cell table:number-columns-repeated="2" table:style-name="ce5"/>
          <table:table-cell office:value-type="string" table:style-name="ce1">
            <text:p>006GARA016A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4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1</text:p>
          </table:table-cell>
          <table:table-cell office:value-type="string" table:style-name="ce1">
            <text:p>006GARA016B1</text:p>
          </table:table-cell>
          <table:table-cell office:value-type="string" table:style-name="ce6">
            <text:p>PALESTRA SCOLASTICA IN <text:s/>BOLOGNA VIA GARAVAGLIA, 1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, 1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58</text:p>
          </table:table-cell>
          <table:table-cell table:number-columns-repeated="2" table:style-name="ce5"/>
          <table:table-cell office:value-type="string" table:style-name="ce1">
            <text:p>006GARA016B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59</text:p>
          </table:table-cell>
          <table:table-cell table:number-columns-repeated="2" table:style-name="ce5"/>
          <table:table-cell office:value-type="string" table:style-name="ce1">
            <text:p>006GARA016C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84</text:p>
          </table:table-cell>
          <table:table-cell table:number-columns-repeated="2" table:style-name="ce5"/>
          <table:table-cell office:value-type="string" table:style-name="ce1">
            <text:p>006GARA016D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85</text:p>
          </table:table-cell>
          <table:table-cell table:number-columns-repeated="2" table:style-name="ce5"/>
          <table:table-cell office:value-type="string" table:style-name="ce1">
            <text:p>006GARA016E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97</text:p>
          </table:table-cell>
          <table:table-cell table:number-columns-repeated="2" table:style-name="ce5"/>
          <table:table-cell office:value-type="string" table:style-name="ce1">
            <text:p>006GARA016F2</text:p>
          </table:table-cell>
          <table:table-cell office:value-type="string" table:style-name="ce6">
            <text:p>AREA VERDE DI PERTINENZA DELL'IMMOBILE SCOLASTICO IN BOLOGNA - <text:s/>LICEO "COPERNICO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20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6GARA016M2</text:p>
          </table:table-cell>
          <table:table-cell office:value-type="string" table:style-name="ce6">
            <text:p>AREA VERDE DEL LICEO "COPERNICO" FG 165 MAPP 20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00193</text:p>
          </table:table-cell>
          <table:table-cell table:number-columns-repeated="2" table:style-name="ce5"/>
          <table:table-cell office:value-type="string" table:style-name="ce1">
            <text:p>006GARA016N2</text:p>
          </table:table-cell>
          <table:table-cell office:value-type="string" table:style-name="ce6">
            <text:p>AREA VERDE DEL LICEO "COPERNICO" FG 165 MAPP 19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5</text:p>
          </table:table-cell>
          <table:table-cell table:number-columns-repeated="2" table:style-name="ce5"/>
          <table:table-cell office:value-type="string" table:style-name="ce1">
            <text:p>006GARA016G2</text:p>
          </table:table-cell>
          <table:table-cell office:value-type="string" table:style-name="ce6">
            <text:p>AREA VERDE DI PERTINENZA DELL'IMMOBILE SCOLASTICO IN BOLOGNA - <text:s/>LICEO "COPERNICO" COD. AMM. A035002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13</text:p>
          </table:table-cell>
          <table:table-cell table:style-name="ce5"/>
          <table:table-cell office:value-type="string" table:style-name="ce5">
            <text:p><text:s/>/ 0</text:p>
          </table:table-cell>
          <table:table-cell office:value-type="string" table:style-name="ce1">
            <text:p>006GARA016H2</text:p>
          </table:table-cell>
          <table:table-cell office:value-type="string" table:style-name="ce6">
            <text:p>AREA VERDE DEL LICEO "COPERNICO" FG 166 MAPP <text:s/>1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45</text:p>
          </table:table-cell>
          <table:table-cell table:number-columns-repeated="2" table:style-name="ce5"/>
          <table:table-cell office:value-type="string" table:style-name="ce1">
            <text:p>006GARA016I2</text:p>
          </table:table-cell>
          <table:table-cell office:value-type="string" table:style-name="ce6">
            <text:p>AREA VERDE DEL LICEO "COPERNICO" FG 166 MAPP 14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46</text:p>
          </table:table-cell>
          <table:table-cell table:number-columns-repeated="2" table:style-name="ce5"/>
          <table:table-cell office:value-type="string" table:style-name="ce1">
            <text:p>006GARA016L2</text:p>
          </table:table-cell>
          <table:table-cell office:value-type="string" table:style-name="ce6">
            <text:p>AREA VERDE DEL LICEO "COPERNICO" FG 166 MAPP 14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GARAVAGLI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0008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5 / 4</text:p>
          </table:table-cell>
          <table:table-cell office:value-type="string" table:style-name="ce1">
            <text:p>006CASS01101</text:p>
          </table:table-cell>
          <table:table-cell office:value-type="string" table:style-name="ce6">
            <text:p>IMMOBILE SCOLASTICO IN BOLOGNA VIA CASSINI 17 E 3 - FG 177 MAPP 89 SUB 4 - COD AMM A01100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ANFILI (), 1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0008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6CASS01103</text:p>
          </table:table-cell>
          <table:table-cell office:value-type="string" table:style-name="ce6">
            <text:p>AREA DI PERTINENZA DELL'EDIFICIO SCOLASTICO IN BOLOGNA VIA PIO PANFILI - (INGRESSO LATO CASE) FG 177 MAPP 89 SUB 3 - COD AMM A01100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ANFILI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0007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PANF04001</text:p>
          </table:table-cell>
          <table:table-cell office:value-type="string" table:style-name="ce6">
            <text:p>CASA INDIPENDENTE IN BOLOGNA VIA PIO PANFILI,21 (EX PODERE BASTIA) - FG 177 MAPP 74 (LOCAZ ACER / PINARDI RENAT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PANFILI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0033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4 / 5</text:p>
          </table:table-cell>
          <table:table-cell office:value-type="string" table:style-name="ce1">
            <text:p>006BENE00401</text:p>
          </table:table-cell>
          <table:table-cell office:value-type="string" table:style-name="ce6">
            <text:p>SEDE ISTITUZIONALE VIA BENEDETTO XIV, BOLOGNA - FG 189 MAPP 333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BENEDETTO XIV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003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B04 / 4</text:p>
          </table:table-cell>
          <table:table-cell office:value-type="string" table:style-name="ce1">
            <text:p>006ROSS00103</text:p>
          </table:table-cell>
          <table:table-cell office:value-type="string" table:style-name="ce6">
            <text:p>PALAZZINA LAMBERTINI - SEDE ISTITUZIONALE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ROSSINI (PIAZZ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003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4 / 4</text:p>
          </table:table-cell>
          <table:table-cell office:value-type="string" table:style-name="ce1">
            <text:p>006ZAMB00101</text:p>
          </table:table-cell>
          <table:table-cell office:value-type="string" table:style-name="ce6">
            <text:p>PALAZZO MALVEZZI - UFFICI METROPOLITANI IN BOLOGNA VIA ZAMBONI, 13 - F 189 MAPP 313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ZAMBONI (VIA), 1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MATT02806</text:p>
          </table:table-cell>
          <table:table-cell office:value-type="string" table:style-name="ce6">
            <text:p>APPARTAMENTO CON CANTINA IN BOLOGNA VIA MATTEI 4 - <text:s/>FG 197 MAPP 344 SUB 1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TTEI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MATT02811</text:p>
          </table:table-cell>
          <table:table-cell office:value-type="string" table:style-name="ce6">
            <text:p>APPARTAMENTO CON CANTINA IN BOLOGNA VIA MATTEI 4 - FG <text:s/>197 MAPP 344 SUB 23 - (BOLIVETTI ADELM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TTEI (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MATT02904</text:p>
          </table:table-cell>
          <table:table-cell office:value-type="string" table:style-name="ce6">
            <text:p>ABITAZIONE PIANO PRIMO IN BOLOGNA - VIA MATTEI 6 FG. 197 MAPP 343 SUB 4 (APP. TONIOL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TTEI (), 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0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06PERT05601</text:p>
          </table:table-cell>
          <table:table-cell office:value-type="string" table:style-name="ce6">
            <text:p>AREA DI VIA PERTI - COMUNE DI BOLOGNA FG 197 MAPP 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ANTONIO PER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SPAT03002</text:p>
          </table:table-cell>
          <table:table-cell office:value-type="string" table:style-name="ce6">
            <text:p>APPARTAMENTO VIA SPATARO 8 PIANO TERRA MAPP 342 SUB 17 (ASP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PATARO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SPAT03003</text:p>
          </table:table-cell>
          <table:table-cell office:value-type="string" table:style-name="ce6">
            <text:p>APPARTAMENTO PIANO RIALZATO CON CANTINA IN BOLOGNA VIA SPATARO 8 - FG 197 MAPP 342 SUB 18 - LODI GIN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PATARO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SPAT03007</text:p>
          </table:table-cell>
          <table:table-cell office:value-type="string" table:style-name="ce6">
            <text:p>APPARTAMENTO P1 CON CANTINA IN BOLOGNA VIA SPATARO 8 - FG 197 MAPP 342 SUB 29 - (VOLTA MARIA LUIS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ATTIVITÀ ARTISTICA CULTURALE</text:p>
          </table:table-cell>
          <table:table-cell office:value-type="string" table:style-name="ce1">
            <text:p>VIA SPATARO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0034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06SPAT03015</text:p>
          </table:table-cell>
          <table:table-cell office:value-type="string" table:style-name="ce6">
            <text:p>CABINA ENEL IN BOLOGNA VIA SPATARO 8 - FG 197 MAPP 342 SUB 9 -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PATARO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7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B05 / 4</text:p>
          </table:table-cell>
          <table:table-cell office:value-type="string" table:style-name="ce1">
            <text:p>006PEPO01301</text:p>
          </table:table-cell>
          <table:table-cell office:value-type="string" table:style-name="ce6">
            <text:p>IMMOBILE SCOLASTICO IN BOLOGNA VIALE CARLO PEPOPLI, 3 (DENOMINATO LICEO RIGHI) - FG 198 MAPP 79 SUB 6 COD. AMM. A01300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PEPOLI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4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4 / 2</text:p>
          </table:table-cell>
          <table:table-cell office:value-type="string" table:style-name="ce1">
            <text:p>006ROND03401</text:p>
          </table:table-cell>
          <table:table-cell office:value-type="string" table:style-name="ce6">
            <text:p>ARCHIVIO STORICO PROVINCIALE VIA DELLA RONDINE BOLOGNA FG 198 MAPP 142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DELLA RONDINE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5 / 4</text:p>
          </table:table-cell>
          <table:table-cell office:value-type="string" table:style-name="ce1">
            <text:p>006SISA02601</text:p>
          </table:table-cell>
          <table:table-cell office:value-type="string" table:style-name="ce6">
            <text:p>APPARTAMENTO SFITTO (EX AZIENDA USL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8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SISA02602</text:p>
          </table:table-cell>
          <table:table-cell office:value-type="string" table:style-name="ce6">
            <text:p>APPARTAMENTO CON CANTINE (SFITTO DA DIC. 2011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8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ISA02603</text:p>
          </table:table-cell>
          <table:table-cell office:value-type="string" table:style-name="ce6">
            <text:p>APPARTAMENTO SFITTO (EX AZIENDA USL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8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10 / 3</text:p>
          </table:table-cell>
          <table:table-cell office:value-type="string" table:style-name="ce1">
            <text:p>006SISA02604</text:p>
          </table:table-cell>
          <table:table-cell office:value-type="string" table:style-name="ce6">
            <text:p>APPARTAMENTO SFITTO (EX AZIENDA USL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8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SISA02605</text:p>
          </table:table-cell>
          <table:table-cell office:value-type="string" table:style-name="ce6">
            <text:p>APPARTAMENTO CON CANTINA NEL 2004 SFITT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06</text:p>
          </table:table-cell>
          <table:table-cell office:value-type="string" table:style-name="ce6">
            <text:p>APPARTAMENTO CON CANTINA (NEL 2004 SFITT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ISA02607</text:p>
          </table:table-cell>
          <table:table-cell office:value-type="string" table:style-name="ce6">
            <text:p>APP. C.E.I.S. (EX IL PETTIROSS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ISA02608</text:p>
          </table:table-cell>
          <table:table-cell office:value-type="string" table:style-name="ce6">
            <text:p>APPARTAMENTO CON CANTINA (C.E.I.S.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09</text:p>
          </table:table-cell>
          <table:table-cell office:value-type="string" table:style-name="ce6">
            <text:p>APPARTAMENTO CON CANTINA (FANTINI MASSIMILIAN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02 / 2</text:p>
          </table:table-cell>
          <table:table-cell office:value-type="string" table:style-name="ce1">
            <text:p>006SISA02610</text:p>
          </table:table-cell>
          <table:table-cell office:value-type="string" table:style-name="ce6">
            <text:p>APP. C.E.I.S. (EX IL PETTIROSS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SISA02611</text:p>
          </table:table-cell>
          <table:table-cell office:value-type="string" table:style-name="ce6">
            <text:p>APPARTAMENTO CON CANTINA (NARDELLA ERN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12</text:p>
          </table:table-cell>
          <table:table-cell office:value-type="string" table:style-name="ce6">
            <text:p>APPARTAMENTO CON CANTINA - SFITTO (GIUSTI ANNA DECADUTA DAL 19/3/2007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ISA02613</text:p>
          </table:table-cell>
          <table:table-cell office:value-type="string" table:style-name="ce6">
            <text:p>APPARTAMENTO CON CANTINA <text:s/>VIA S. ISAIA 94 - FG 198 MAPP 14 SUB 15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ISA02614</text:p>
          </table:table-cell>
          <table:table-cell office:value-type="string" table:style-name="ce6">
            <text:p>APPARTAMENTO CON CANTINE (BENEDETTI MERIS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15</text:p>
          </table:table-cell>
          <table:table-cell office:value-type="string" table:style-name="ce6">
            <text:p>APP. ASP IRIDES / COMUNE DI BOLOGN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16</text:p>
          </table:table-cell>
          <table:table-cell office:value-type="string" table:style-name="ce6">
            <text:p>APP. ASP IRIDES / COMUNE DI BOLOGN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17</text:p>
          </table:table-cell>
          <table:table-cell office:value-type="string" table:style-name="ce6">
            <text:p>APPARTAMENTO CON CANTINA (ZUCCHELLI GERMAN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18</text:p>
          </table:table-cell>
          <table:table-cell office:value-type="string" table:style-name="ce6">
            <text:p>APPARTAMENTO CON CANTINA (BERNARDI ADRIAN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SISA02619</text:p>
          </table:table-cell>
          <table:table-cell office:value-type="string" table:style-name="ce6">
            <text:p>APPARTAMENTO SFITT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SISA02620</text:p>
          </table:table-cell>
          <table:table-cell office:value-type="string" table:style-name="ce6">
            <text:p>APP. <text:s/>(EX OBIETTORI) SFITTO DAL 31/1/200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06SISA02621</text:p>
          </table:table-cell>
          <table:table-cell office:value-type="string" table:style-name="ce6">
            <text:p>APPARTAMENTO CON CANTINA (SONCINI GIACOMO) VIA SANT''ISAIA BOLOGNA FG 198 M 107 SUB 2 E M 8 SUB 1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06SISA02622</text:p>
          </table:table-cell>
          <table:table-cell office:value-type="string" table:style-name="ce6">
            <text:p>APPARTAMENTO CON CANTINA (SFITTO DAL 7/6/2006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06SISA02623</text:p>
          </table:table-cell>
          <table:table-cell office:value-type="string" table:style-name="ce6">
            <text:p>APPARTAMENTO CON CANTINA (NANNI BRUN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4</text:p>
          </table:table-cell>
          <table:table-cell office:value-type="string" table:style-name="ce6">
            <text:p>APPARTAMENTO CON CANTINA (NEL 2004 SFITT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5</text:p>
          </table:table-cell>
          <table:table-cell office:value-type="string" table:style-name="ce6">
            <text:p>APPARTAMENTO CON CANTINA (MORELLI MARIN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6</text:p>
          </table:table-cell>
          <table:table-cell office:value-type="string" table:style-name="ce6">
            <text:p>APPARTAMENTO CON CANTINA (NEL 2004 SFITT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7</text:p>
          </table:table-cell>
          <table:table-cell office:value-type="string" table:style-name="ce6">
            <text:p>APPARTAMENTO CON CANTINA (SAVENATI ANNA MARI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8</text:p>
          </table:table-cell>
          <table:table-cell office:value-type="string" table:style-name="ce6">
            <text:p>APPARTAMENTO CON CANTINA (NEL 2004 SFITTA) VIA SANT''ISAIA BOLOGNA FG 198 M 6 SUB 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ISA02629</text:p>
          </table:table-cell>
          <table:table-cell office:value-type="string" table:style-name="ce6">
            <text:p>APPARTAMENTO CON CANTINA (SFITTO DAL 2010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06SISA02630</text:p>
          </table:table-cell>
          <table:table-cell office:value-type="string" table:style-name="ce6">
            <text:p>APPARTAMENTO CON CANTINA (EL KHMALI MOHAMMED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06SISA02631</text:p>
          </table:table-cell>
          <table:table-cell office:value-type="string" table:style-name="ce6">
            <text:p>CANTINA POSTA AL PIANO INTERRATO, DELL'IMMOBILE IN BOLOGNA VIA SANT'ISAIA 98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0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0263B</text:p>
          </table:table-cell>
          <table:table-cell office:value-type="string" table:style-name="ce6">
            <text:p>PERTINENZA APPARTAMENTO CON CANTINA PIANO TERRA (GRAFFATA AL <text:s/>SUB 3 M 7 FG 198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00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26B19</text:p>
          </table:table-cell>
          <table:table-cell office:value-type="string" table:style-name="ce6">
            <text:p>PERTINENZA APPARTAMENTO PIANO 1 VIA SANT'ISAIA 96 (GRAFFATA FG 198 M 8 SUB 13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0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26B22</text:p>
          </table:table-cell>
          <table:table-cell office:value-type="string" table:style-name="ce6">
            <text:p>PERTINENZA <text:s/>APPARTAMENTO CON CANTINA VIA SANT'ISAIA BOLOGNA FG 198 M 107 SUB 3 E M 8 SUB 16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0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26B23</text:p>
          </table:table-cell>
          <table:table-cell office:value-type="string" table:style-name="ce6">
            <text:p>PERTINENZA <text:s/>APPARTAMENTO CON CANTINA VIA SANT'ISAIA BOLOGNA FG 198 M 107 SUB 4 E M 8 SUB 17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B2610</text:p>
          </table:table-cell>
          <table:table-cell office:value-type="string" table:style-name="ce6">
            <text:p>PERTINENZA APPARTAMENTO IN SANT'ISAIA 92 FG 198 M 14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010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ISAB2621</text:p>
          </table:table-cell>
          <table:table-cell office:value-type="string" table:style-name="ce6">
            <text:p>PERTINENZA APPARTAMENTO CON CANTINA VIA SANT'ISAIA BOLOGNA FG 198 M 107 GRAFFATA AL SUB 2 E M 8 SUB 1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SANT'ISAIA (), 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06SARA00701</text:p>
          </table:table-cell>
          <table:table-cell office:value-type="string" table:style-name="ce6">
            <text:p>IMMOBILE SCOLASTICO BOLOGNA VIA SARAGOZZA (COD. AMM. A007001) - FG 200 MAPP 354 SUB 2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C04 / 2</text:p>
          </table:table-cell>
          <table:table-cell office:value-type="string" table:style-name="ce1">
            <text:p>006SARA00702</text:p>
          </table:table-cell>
          <table:table-cell office:value-type="string" table:style-name="ce6">
            <text:p>PALESTRA INTERNA AGLI ISTITUTI SCOLASTICI IN BOLOGNA, VIA SARAGOZZA E RELATIVE PERTINENZE ESCLUSIVE (COD AMM. A007002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EL RICCIO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SARA00703</text:p>
          </table:table-cell>
          <table:table-cell office:value-type="string" table:style-name="ce6">
            <text:p>IMMOBILE SCOLASTICO BOLOGNA <text:s/>VICOLO STRADELLACCIO - FG 200 MAPP354 SUB 12 (COD AMM A007003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 SPORTIVA RICREATIVA INTRAT</text:p>
          </table:table-cell>
          <table:table-cell office:value-type="string" table:style-name="ce1">
            <text:p>VICOLO STRADELLACCI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06SARA00704</text:p>
          </table:table-cell>
          <table:table-cell office:value-type="string" table:style-name="ce6">
            <text:p>CABINA ENEL TRASFORMAZIONE - BOLOGNA FG 200 MAPP 354 SUB 11 COD. AMM. A00700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EL FOSSAT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05</text:p>
          </table:table-cell>
          <table:table-cell office:value-type="string" table:style-name="ce6">
            <text:p>SPAZI COMUNI AGLI ISTITUTI SCOLASTICI ( BCNC COMUNE AI SUB 19 E25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06</text:p>
          </table:table-cell>
          <table:table-cell office:value-type="string" table:style-name="ce6">
            <text:p>CENTRALE TERMICA A SERVIZIO DEL COMPLESSO SCOLASTICO - BCNC AI SUBALTERNI CATASTALI 21 E 2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EL RICCIO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06SARA00707</text:p>
          </table:table-cell>
          <table:table-cell office:value-type="string" table:style-name="ce6">
            <text:p>PORTICO COMUNE AD USO PUBBLICO SU VIA SARAGOZZA ( BCNC AI SU 4-5-6-7-8-10-25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RAGOZZA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6SARA00708</text:p>
          </table:table-cell>
          <table:table-cell office:value-type="string" table:style-name="ce6">
            <text:p>AREA URBANA INTERNA TRA L'EDIFICIO SCOLASTICO E ABITAZIONI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 SARAGOZZA (), 5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6SARA00710</text:p>
          </table:table-cell>
          <table:table-cell office:value-type="string" table:style-name="ce6">
            <text:p>APPARTAMENTO CON CANTINA IN BO VIA SARAGOZZA - FG 200 MAPP 354 SUB 6 - IN GESTIONE ACER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RAGOZZA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06SARA00711</text:p>
          </table:table-cell>
          <table:table-cell office:value-type="string" table:style-name="ce6">
            <text:p>APPARTAMENTO CON CANTINA IN BO VIA SARAGOZZA IN - FG 200 MAPP 354 SUB 7 - IN GESTIONE ACER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RAGOZZA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6SARA00712</text:p>
          </table:table-cell>
          <table:table-cell office:value-type="string" table:style-name="ce6">
            <text:p>APPARTAMENTO CON CANTINA IN BO VIA SARAGOZZA SFITTO DAL 2011 - GESTIONE ACER (FG200_M354_SUB26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commerciale di valore culturale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RAGOZZA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14</text:p>
          </table:table-cell>
          <table:table-cell office:value-type="string" table:style-name="ce6">
            <text:p>SPAZI COMUNI ALLE ABITAZIONI IN BOLOGNA VIA SARAGOZZA (CATASTALMENTE BCNC AI SUB 6 7 26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A1</text:p>
          </table:table-cell>
          <table:table-cell office:value-type="string" table:style-name="ce6">
            <text:p>ANDRONE PIANO TERRA IMMOBILE SCOLASTICO BOLOGNA VIA SARAGOZZA (COD. AMM. A007001) - FG 200 MAPP 354 SUB 2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ARA007B1</text:p>
          </table:table-cell>
          <table:table-cell office:value-type="string" table:style-name="ce6">
            <text:p>IMMOBILE SCOLASTICO BOLOGNA VIA SARAGOZZA (COD. AMM. A007001) - FG 200 MAPP 354 SUB 28 E 2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SARA007B1</text:p>
          </table:table-cell>
          <table:table-cell office:value-type="string" table:style-name="ce6">
            <text:p>IMMOBILE SCOLASTICO BOLOGNA VIA SARAGOZZA (COD. AMM. A007001) - FG 200 MAPP 354 SUB 28 E 2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SARA007B1</text:p>
          </table:table-cell>
          <table:table-cell office:value-type="string" table:style-name="ce6">
            <text:p>IMMOBILE SCOLASTICO BOLOGNA VIA SARAGOZZA (COD. AMM. A007001) - FG 200 MAPP 354 SUB 28 E 2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6SARA007B3</text:p>
          </table:table-cell>
          <table:table-cell office:value-type="string" table:style-name="ce6">
            <text:p>IMMOBILE SCOLASTICO BOLOGNA VICOLO STRADELLACCIO (COD. AMM. A007003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COLO STRADELLACCI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B4</text:p>
          </table:table-cell>
          <table:table-cell office:value-type="string" table:style-name="ce6">
            <text:p>SPAZI COMUNI ALLE ABITAZIONI IN BOLOGNA VIA SARAGOZZA (CATASTALMENTE BCNC AI SUB 6 7 26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RAGOZZA (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0035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SARA007B5</text:p>
          </table:table-cell>
          <table:table-cell office:value-type="string" table:style-name="ce6">
            <text:p>SPAZI COMUNI AGLI ISTITUTI SCOLASTICI ( BCNC COMUNE AI SUB 19 E25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SARAGOZZA (), 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0000D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2 / 2</text:p>
          </table:table-cell>
          <table:table-cell office:value-type="string" table:style-name="ce1">
            <text:p>006AZEG05705</text:p>
          </table:table-cell>
          <table:table-cell office:value-type="string" table:style-name="ce6">
            <text:p>SPAZI CONTIGUI ALLA CHIESA DI S. ROCCO EX ANTICO OSPEDALE "DEGLI ESPOSTI" DENOMINATO "MATERNITA''"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'AZEGLIO (), 5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0000D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2 / 2</text:p>
          </table:table-cell>
          <table:table-cell office:value-type="string" table:style-name="ce1">
            <text:p>006AZEG057A5</text:p>
          </table:table-cell>
          <table:table-cell office:value-type="string" table:style-name="ce6">
            <text:p>SPAZI CONTIGUI ALLA CHIESA DI S. ROCCO EX ANTICO OSPEDALE "DEGLI ESPOSTI" DENOMINATO "MATERNITA''" GRAFFATA ALLA PARTICELLA 144 SUB 1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D'AZEGLIO (), 5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0048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4 / 5</text:p>
          </table:table-cell>
          <table:table-cell office:value-type="string" table:style-name="ce1">
            <text:p>006MASS03301</text:p>
          </table:table-cell>
          <table:table-cell office:value-type="string" table:style-name="ce6">
            <text:p>APPARTAMENTO CON CANTINA VIA MASSARENTI 139 BO - FG 212 MAPP 487 SUB 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SSARENTI (), 1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0048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4 / 5</text:p>
          </table:table-cell>
          <table:table-cell office:value-type="string" table:style-name="ce1">
            <text:p>006MASS03302</text:p>
          </table:table-cell>
          <table:table-cell office:value-type="string" table:style-name="ce6">
            <text:p>APPARTAMENTO CON CANTINA VIA MASSARENTI 139 BO - FG 212 MAPP 487 SUB 5 AFFITTAT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SSARENTI (), 1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0048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4</text:p>
          </table:table-cell>
          <table:table-cell office:value-type="string" table:style-name="ce1">
            <text:p>006MASS03303</text:p>
          </table:table-cell>
          <table:table-cell office:value-type="string" table:style-name="ce6">
            <text:p>MAGAZZINO IN VIA MASSARENTI 139 BO - FG 212 MAPP 487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SSARENTI (), 13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003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EMIL03203</text:p>
          </table:table-cell>
          <table:table-cell office:value-type="string" table:style-name="ce6">
            <text:p>APPARTAMENTO PIANO PRIMO VIA EMILIA 102 <text:s/>BOLOGNA - FOGLIO 215 M. 313 SUB 11 - (CASADIO IRIS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EMILIA LEVANTE (), 10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003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06EMIL03206</text:p>
          </table:table-cell>
          <table:table-cell office:value-type="string" table:style-name="ce6">
            <text:p>APPARTAMENTO PIANO SECONDO - VIA EMILIA 102 BOLOGNA - FOGLIO 215 M. 313 SUB 13 (PEDERZINI BIANCA ROS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EDILIZIA RESIDENZIALE PUBBLICA</text:p>
          </table:table-cell>
          <table:table-cell office:value-type="string" table:style-name="ce1">
            <text:p>VIA EMILIA LEVANTE (), 10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0000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MAZZ01401</text:p>
          </table:table-cell>
          <table:table-cell office:value-type="string" table:style-name="ce6">
            <text:p>IMMOBILE SCOLASTICO IN BOLOGNA VIA MAZZINI, 172 (FERMI) - FG 239 MAPP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MAZZINI (), 17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000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1 / 1</text:p>
          </table:table-cell>
          <table:table-cell office:value-type="string" table:style-name="ce1">
            <text:p>006MARC00901</text:p>
          </table:table-cell>
          <table:table-cell office:value-type="string" table:style-name="ce6">
            <text:p>AREA DI PERTINENZA DELL'EDICOLA, PARTE DELL'IMMOBILE SCOLASTICO BOLOGNA VIA MARCHETTI N. 2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RCHETTI (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000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06MARC009A1</text:p>
          </table:table-cell>
          <table:table-cell office:value-type="string" table:style-name="ce6">
            <text:p>IMMOBILE SCOLASTICO BOLOGNA VIA MARCHETTI N. 22 - COD AMM A019001 -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table:style-name="ce6"/>
          <table:table-cell office:value-type="string" table:style-name="ce1">
            <text:p>VIA MARCHETTI (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000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6MARC009C1</text:p>
          </table:table-cell>
          <table:table-cell office:value-type="string" table:style-name="ce6">
            <text:p>CORTE ESTERNA COMUNE DELL'IMMOBILE SCOLASTICO BOLOGNA VIA MARCHETTI N. 22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VIA MARCHETTI (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005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5 / 4</text:p>
          </table:table-cell>
          <table:table-cell office:value-type="string" table:style-name="ce1">
            <text:p>006VART01503</text:p>
          </table:table-cell>
          <table:table-cell office:value-type="string" table:style-name="ce6">
            <text:p>IMMOBILE SCOLASTICO <text:s/>BOLOGNA VIA <text:s/>VARTHEMA - FG 264 MAPP 513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VARTHEMA (), 5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LOGNA (BO) 037 006</text:p>
          </table:table-cell>
          <table:table-cell office:value-type="string" table:style-name="ce4">
            <text:p>A944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00129</text:p>
          </table:table-cell>
          <table:table-cell table:number-columns-repeated="2" table:style-name="ce5"/>
          <table:table-cell office:value-type="string" table:style-name="ce1">
            <text:p>006MAGL00101</text:p>
          </table:table-cell>
          <table:table-cell office:value-type="string" table:style-name="ce6">
            <text:p>AREA LAGHI DEL MAGLIO / VAL DI RENO - SVILUPPATA NEL COMUNE DI BOLOGNA - PIAE 2002-2012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IL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RGO TOSSIGNANO (BO) 037 007</text:p>
          </table:table-cell>
          <table:table-cell office:value-type="string" table:style-name="ce4">
            <text:p>B04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00189</text:p>
          </table:table-cell>
          <table:table-cell table:number-columns-repeated="2" table:style-name="ce5"/>
          <table:table-cell office:value-type="string" table:style-name="ce1">
            <text:p>007SELI102E2</text:p>
          </table:table-cell>
          <table:table-cell office:value-type="string" table:style-name="ce6">
            <text:p>MAGAZZINO E RELATIVA AREA DI PERTINENZA S.P. N. 610 LOC. RIVIERA <text:s/>COMUNE DI BORGO TOSSIGNANO - FG 6 MAPP 189 SUB 1 E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SELICE MONTANAR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RGO TOSSIGNANO (BO) 037 007</text:p>
          </table:table-cell>
          <table:table-cell office:value-type="string" table:style-name="ce4">
            <text:p>B04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0018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07SELI102E2</text:p>
          </table:table-cell>
          <table:table-cell office:value-type="string" table:style-name="ce6">
            <text:p>MAGAZZINO E RELATIVA AREA DI PERTINENZA S.P. N. 610 LOC. RIVIERA <text:s/>COMUNE DI BORGO TOSSIGNANO - FG 6 MAPP 189 SUB 1 E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SELICE MONTANARA NORD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ORGO TOSSIGNANO (BO) 037 007</text:p>
          </table:table-cell>
          <table:table-cell office:value-type="string" table:style-name="ce4">
            <text:p>B04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0018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7SELI102E2</text:p>
          </table:table-cell>
          <table:table-cell office:value-type="string" table:style-name="ce6">
            <text:p>MAGAZZINO E RELATIVA AREA DI PERTINENZA S.P. N. 610 LOC. RIVIERA <text:s/>COMUNE DI BORGO TOSSIGNANO - FG 6 MAPP 189 SUB 1 E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SELICE MONTANARA NORD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0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8SP0300103</text:p>
          </table:table-cell>
          <table:table-cell office:value-type="string" table:style-name="ce6">
            <text:p>RELITTO STRADALE - TERRENO SITO IN COMUNE DI BUDRIO SP 3 FG 66 MAPP 20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ARMIGG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1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8SP0300104</text:p>
          </table:table-cell>
          <table:table-cell office:value-type="string" table:style-name="ce6">
            <text:p>RELITTO STRADALE - TERRENO SITO IN COMUNE DI BUDRIO SP 3 FG 66 MAPP 21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ARMIGG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1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8SP0300105</text:p>
          </table:table-cell>
          <table:table-cell office:value-type="string" table:style-name="ce6">
            <text:p>RELITTO STRADALE - TERRENO SITO IN COMUNE DI BUDRIO SP 3 FG 66 MAPP 20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ARMIGG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0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08SP0300106</text:p>
          </table:table-cell>
          <table:table-cell office:value-type="string" table:style-name="ce6">
            <text:p>TERRENO AGRICOLO SITO IN COMUNE DI BUDRIO SP 3 FG 66 MAPP 207 EX RELITTO STRADALE -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ARMIGG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003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08ZENZ10601</text:p>
          </table:table-cell>
          <table:table-cell office:value-type="string" table:style-name="ce6">
            <text:p>ABITAZIONE IN LOCAZIONE A CAPRARO CALOGERO (CANTONIERE PROVINCIALE) - CASA CANTONIERA S.P. N. 6 "ZENZALINO" COMUNE DI BUDRI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ZENZALINO (), 10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003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4</text:p>
          </table:table-cell>
          <table:table-cell office:value-type="string" table:style-name="ce1">
            <text:p>008ZENZ10602</text:p>
          </table:table-cell>
          <table:table-cell office:value-type="string" table:style-name="ce6">
            <text:p>MAGAZZINO - CASA CANTONIERA S.P. N. 6 "ZENZALINO" COMUNE DI BUDRI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ZENZALINO (), 10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0025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E03 / U</text:p>
          </table:table-cell>
          <table:table-cell office:value-type="string" table:style-name="ce1">
            <text:p>008SP0611001</text:p>
          </table:table-cell>
          <table:table-cell office:value-type="string" table:style-name="ce6">
            <text:p>MANUFATTO TECNOLOGICO VIABILITA'' SP 6 COMUNE DI BUDRIO (EDIFICIO SU ROTONDA) - FG 110 MAPP 25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6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0080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08ZENZ10701</text:p>
          </table:table-cell>
          <table:table-cell office:value-type="string" table:style-name="ce6">
            <text:p>MAGAZZINO S.P. N. 6 "ZENZALINO" KM 3 300 COMUNE DI BUDRIO - FG 126 MAPP 801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ZENZALINO (), 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0080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08ZENZ10702</text:p>
          </table:table-cell>
          <table:table-cell office:value-type="string" table:style-name="ce6">
            <text:p>MAGAZZINO S.P. N. 6 "ZENZALINO" KM 3 300 - FG 126 MAPP 801 SUB 2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ZENZALINO (), 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0080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8ZENZ10703</text:p>
          </table:table-cell>
          <table:table-cell office:value-type="string" table:style-name="ce6">
            <text:p>AREA ESTERNA DEI MAGAZZINI S.P. N. 6 "ZENZALINO" KM 3 300 COMUNE DI BUDRIO - FG 126 MAPP 801 SUB 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ZENZALINO (), 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081MAG10301</text:p>
          </table:table-cell>
          <table:table-cell office:value-type="string" table:style-name="ce6">
            <text:p>IMMOBILE SCOLASTICO A NORD COMUNE DI BUDRIO VIALE I MAGGIO - FG 127 MAPP 5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LE PRIMO MAGGI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081MAG10302</text:p>
          </table:table-cell>
          <table:table-cell office:value-type="string" table:style-name="ce6">
            <text:p>EDIFICIO SCOLASTICO POSIZIONA CENTRALE IN COMUNE DI BUDRIO - FG 127 MAPP 5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LE PRIMO MAGGIO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06</text:p>
          </table:table-cell>
          <table:table-cell office:value-type="string" table:style-name="ce1">
            <text:p>0081MAG10303</text:p>
          </table:table-cell>
          <table:table-cell office:value-type="string" table:style-name="ce6">
            <text:p>PALESTRA SCOLASTICA CON COMPLESSO IN BUDRIO VIALE I MAGGI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LE PRIMO MAGGI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81MAG10304</text:p>
          </table:table-cell>
          <table:table-cell office:value-type="string" table:style-name="ce6">
            <text:p>AREA COMPLESSO SCOLASTICO BUDRIO VIALE I MAGGIO FG 127 MAPP 5 SUB 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LE PRIMO MAGGI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081MAG10305</text:p>
          </table:table-cell>
          <table:table-cell office:value-type="string" table:style-name="ce6">
            <text:p>AREA COMPLESSO SCOLASTICO BUDRIO VIALE I MAGGIO FG 127 MAPP 5 SUB 1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LE PRIMO MAGGI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BUDRIO (BO) 037 008</text:p>
          </table:table-cell>
          <table:table-cell office:value-type="string" table:style-name="ce4">
            <text:p>B249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0000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81MAG10306</text:p>
          </table:table-cell>
          <table:table-cell office:value-type="string" table:style-name="ce6">
            <text:p>AREA COMPLESSO SCOLASTICO BUDRIO VIALE I MAGGIO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VIALE PRIMO MAGGIO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LDERARA DI RENO (BO) 037 009</text:p>
          </table:table-cell>
          <table:table-cell office:value-type="string" table:style-name="ce4">
            <text:p>B39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108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09SP1811101</text:p>
          </table:table-cell>
          <table:table-cell office:value-type="string" table:style-name="ce6">
            <text:p>MAGAZZINO SP 18 PADULLESE KM 4 530 COMUNE DI CALDERARA SU AREA DEMANIO STATO NON ACCATASTAT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18 PADULLESE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LDERARA DI RENO (BO) 037 009</text:p>
          </table:table-cell>
          <table:table-cell office:value-type="string" table:style-name="ce4">
            <text:p>B39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0058</text:p>
          </table:table-cell>
          <table:table-cell table:number-columns-repeated="2" table:style-name="ce5"/>
          <table:table-cell office:value-type="string" table:style-name="ce1">
            <text:p>009FERR00201</text:p>
          </table:table-cell>
          <table:table-cell office:value-type="string" table:style-name="ce6">
            <text:p>AREA DENOMINATA EX SERBATOIO SITA IN COMUNE DI CALDERARA DI RENO, VIA FERROVIA 2 LOC TAVERNELLE (FED. DEM BO0 <text:s/>) FG 18 MAPPALE 5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FERROV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MUGNANO (BO) 037 010</text:p>
          </table:table-cell>
          <table:table-cell office:value-type="string" table:style-name="ce4">
            <text:p>B57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0305</text:p>
          </table:table-cell>
          <table:table-cell table:number-columns-repeated="2" table:style-name="ce5"/>
          <table:table-cell office:value-type="string" table:style-name="ce1">
            <text:p>010SP6200101</text:p>
          </table:table-cell>
          <table:table-cell office:value-type="string" table:style-name="ce6">
            <text:p>RELITTI STRADALI IN COMUNE DI CAMUGNANO SP. 62 - FOGLIO 7 MAPP 30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2 RIOLA - CAMUGNANO - CASTIGLION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MUGNANO (BO) 037 010</text:p>
          </table:table-cell>
          <table:table-cell office:value-type="string" table:style-name="ce4">
            <text:p>B57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0SP6200102</text:p>
          </table:table-cell>
          <table:table-cell office:value-type="string" table:style-name="ce6">
            <text:p>RELITTI STRADALI IN COMUNE DI CAMUGNANO SP. 62 - FOGLIO 15 MAPP 207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2 RIOLA - CAMUGNANO - CASTIGLION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MUGNANO (BO) 037 010</text:p>
          </table:table-cell>
          <table:table-cell office:value-type="string" table:style-name="ce4">
            <text:p>B57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10SP6200105</text:p>
          </table:table-cell>
          <table:table-cell office:value-type="string" table:style-name="ce6">
            <text:p>RELITTO STRADALE IN COMUNE DI CAMUGNANO SP. 62 DAL KM 15 850 E 15 990 - FOGLIO 44 (MAPP DA FRAZIONAR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2 RIOLA - CAMUGNANO - CASTIGLION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MUGNANO (BO) 037 010</text:p>
          </table:table-cell>
          <table:table-cell office:value-type="string" table:style-name="ce4">
            <text:p>B572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00031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10PZAC11301</text:p>
          </table:table-cell>
          <table:table-cell office:value-type="string" table:style-name="ce6">
            <text:p>MAGAZZINO SP 62 RIOLA-CAMUGNANO-CASTIGLIONE KM 17 500 SU AREA DI PRIVATI CON CONTRATTO LOCAZION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ARMIGGIA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7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06CASS01102</text:p>
          </table:table-cell>
          <table:table-cell office:value-type="string" table:style-name="ce6">
            <text:p>EDIFICIO SCOLASTICO IN COMUNE DI CASALECCHIO DI RENO VIA PIO PANFILI - FG 2 MAPP 78 SUB 1 - COD AMM A01100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DELLA BASTIA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1EXFC40705</text:p>
          </table:table-cell>
          <table:table-cell office:value-type="string" table:style-name="ce6">
            <text:p>RELITTO FERROVIARIO SITO IN CASALECCHIO DI RENO - FG 4 MAPP 62 ZONA ROTONDA BIAGI OGGETTO DI ESPROPRIO DA PARTE DI ANAS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099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11PERT11601</text:p>
          </table:table-cell>
          <table:table-cell office:value-type="string" table:style-name="ce6">
            <text:p>IMMOBILE SCOLASTICO CASALECCHIO DI RENO VIA PERTIN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ALESSANDRO PERTINI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100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1PERT11602</text:p>
          </table:table-cell>
          <table:table-cell office:value-type="string" table:style-name="ce6">
            <text:p>PARCHEGGIO DELL'IMMOBILE SCOLASTICO CASALECCHIO DI RENO VIA PERTINI - <text:s/>FG 4 MAPP 100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VIA ALESSANDRO PERTI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03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11CIMA115B2</text:p>
          </table:table-cell>
          <table:table-cell office:value-type="string" table:style-name="ce6">
            <text:p>IMMOBILE SCOLASTICO E AREA DI PERTINENZA CASALECCHIO DI RENO VIA CIMABUE SUB 3 E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CIMABUE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04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11CIMA115B2</text:p>
          </table:table-cell>
          <table:table-cell office:value-type="string" table:style-name="ce6">
            <text:p>IMMOBILE SCOLASTICO E AREA DI PERTINENZA CASALECCHIO DI RENO VIA CIMABUE SUB 3 E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CIMABUE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00144</text:p>
          </table:table-cell>
          <table:table-cell table:number-columns-repeated="2" table:style-name="ce5"/>
          <table:table-cell office:value-type="string" table:style-name="ce1">
            <text:p>011PORR11901</text:p>
          </table:table-cell>
          <table:table-cell office:value-type="string" table:style-name="ce6">
            <text:p>PARCO PUBBLICO ZANARDI COMUNE DI CASALECCHI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60</text:p>
          </table:table-cell>
          <table:table-cell table:number-columns-repeated="2" table:style-name="ce5"/>
          <table:table-cell office:value-type="string" table:style-name="ce1">
            <text:p>011EXFC40701</text:p>
          </table:table-cell>
          <table:table-cell office:value-type="string" table:style-name="ce6">
            <text:p>TRACCIATO EX FCV ANGOLO VIA DEL LAVORO E VIA LERCARO C.G. FOGLIO 22 MAPP 1104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ORRETTA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1104</text:p>
          </table:table-cell>
          <table:table-cell table:number-columns-repeated="2" table:style-name="ce5"/>
          <table:table-cell office:value-type="string" table:style-name="ce1">
            <text:p>011EXFC407A2</text:p>
          </table:table-cell>
          <table:table-cell office:value-type="string" table:style-name="ce6">
            <text:p>TRACCIATO EX FCV ANGOLO VIA DEL LAVORO E VIA LERCARO C.G. FOGLIO 22 MAPP 110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DEL LAVOR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0034</text:p>
          </table:table-cell>
          <table:table-cell table:number-columns-repeated="2" table:style-name="ce5"/>
          <table:table-cell office:value-type="string" table:style-name="ce1">
            <text:p>011EXFC40703</text:p>
          </table:table-cell>
          <table:table-cell office:value-type="string" table:style-name="ce6">
            <text:p>TRACCIATO EX FCV - UTILIZZATA COME PARCHEGGIO COMUNALE FG 23 MAPP 34 - COMUNE DI CASALECCHIO DI RE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MARTIRI DELLA LIBERTA'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024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11CALZ117B1</text:p>
          </table:table-cell>
          <table:table-cell office:value-type="string" table:style-name="ce6">
            <text:p>CABINA ELETTRICA IN CASALECCHIO FG 24 MAPP 24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LZAVECCHIO (VIA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ECCHIO DI RENO (BO) 037 011</text:p>
          </table:table-cell>
          <table:table-cell office:value-type="string" table:style-name="ce4">
            <text:p>B8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0383</text:p>
          </table:table-cell>
          <table:table-cell table:number-columns-repeated="2" table:style-name="ce5"/>
          <table:table-cell office:value-type="string" table:style-name="ce1">
            <text:p>011EXFC40704</text:p>
          </table:table-cell>
          <table:table-cell office:value-type="string" table:style-name="ce6">
            <text:p>TRACCIATO EX FCV VICINO A VIA PORRETTANA FG 24 MAPP 38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ORRETTA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FIUMANESE (BO) 037 012</text:p>
          </table:table-cell>
          <table:table-cell office:value-type="string" table:style-name="ce4">
            <text:p>B892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12SP2141301</text:p>
          </table:table-cell>
          <table:table-cell office:value-type="string" table:style-name="ce6">
            <text:p>MAGAZZINO S.P. N. 21 "VAL SILLARO" COMUNE DI CASALEFIUMANESE (NON ACCATASTATO) DEPOSITO NON BARICENTR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SILLAR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FIUMANESE (BO) 037 012</text:p>
          </table:table-cell>
          <table:table-cell office:value-type="string" table:style-name="ce4">
            <text:p>B892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0010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2MORO00101</text:p>
          </table:table-cell>
          <table:table-cell office:value-type="string" table:style-name="ce6">
            <text:p>AREA EDIFICABILE IN CASALFIUMANESE - LOC SASSOLEONE FG79 MAPP 106 -FD BOB020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ALDO MOR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ALFIUMANESE (BO) 037 012</text:p>
          </table:table-cell>
          <table:table-cell office:value-type="string" table:style-name="ce4">
            <text:p>B892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004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12MORO12301</text:p>
          </table:table-cell>
          <table:table-cell office:value-type="string" table:style-name="ce6">
            <text:p>MAGAZZINO S.P. N. 34 "GESSO" COMUNE DI CASALFIUMANESE - FG 79 MAPP 430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ALDO MORO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`AIANO (BO) 037 013</text:p>
          </table:table-cell>
          <table:table-cell office:value-type="string" table:style-name="ce4">
            <text:p>C07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030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3SP2500103</text:p>
          </table:table-cell>
          <table:table-cell office:value-type="string" table:style-name="ce6">
            <text:p>RELITTO DI TERRENO S.P. 25 "VERGATO_ZOCCA" COMUNE DI CASTEL D'AIANO KN 15 600 FG 12 MAPP 302 DA DEMANIALIZZA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5 VERGATO - ZOC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403</text:p>
          </table:table-cell>
          <table:table-cell table:number-columns-repeated="2" table:style-name="ce5"/>
          <table:table-cell office:value-type="string" table:style-name="ce1">
            <text:p>014MONT12401</text:p>
          </table:table-cell>
          <table:table-cell office:value-type="string" table:style-name="ce6">
            <text:p>TERRENO DI PERTINENZA DEL MAGAZZINO STRADALE IN CASTEL DEL RIO EDIFICATO MAPPALE 403 FOGLIO 15 - SP 61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MADRE MARIA AGNESE TRIBBIOL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40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14MONT12402</text:p>
          </table:table-cell>
          <table:table-cell office:value-type="string" table:style-name="ce6">
            <text:p>MAGAZZINO VIABILITA'' IN CASTEL DEL RIO FOGLIO 015 MAPP 403 - SP 610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MADRE MARIA AGNESE TRIBBIOLI (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40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ONT12403</text:p>
          </table:table-cell>
          <table:table-cell office:value-type="string" table:style-name="ce6">
            <text:p>TERRENO DI PERTINENZA DEL MAGAZZINO STRADALE IN CASTEL DEL RIO MAPPALE 406 FOGLIO 15 NON EDIFICATO - SP 61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MADRE MARIA AGNESE TRIBBIOL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1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14MONT12601</text:p>
          </table:table-cell>
          <table:table-cell office:value-type="string" table:style-name="ce6">
            <text:p>CAPANNONE IN CASTEL DEL RIO IN LOCAZIONE AL COMUNE DI CASTEL DEL RIO - CENTRO X COMMERC. MARRONE IGP E PRODOTTI DI TRASFORMAZIONE - FG 15 MAPP 14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commerciale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VIA PERTINI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08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A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0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A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0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A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0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A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5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A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5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A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239/AB</text:p>
          </table:table-cell>
          <table:table-cell table:number-columns-repeated="2" table:style-name="ce5"/>
          <table:table-cell office:value-type="string" table:style-name="ce1">
            <text:p>014MARC129AN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54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B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5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B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5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B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B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B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B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B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B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6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B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085</text:p>
          </table:table-cell>
          <table:table-cell table:number-columns-repeated="2" table:style-name="ce5"/>
          <table:table-cell office:value-type="string" table:style-name="ce1">
            <text:p>014MARC129BB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4</text:p>
          </table:table-cell>
          <table:table-cell table:number-columns-repeated="2" table:style-name="ce5"/>
          <table:table-cell office:value-type="string" table:style-name="ce1">
            <text:p>014MARC129BC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5</text:p>
          </table:table-cell>
          <table:table-cell table:number-columns-repeated="2" table:style-name="ce5"/>
          <table:table-cell office:value-type="string" table:style-name="ce1">
            <text:p>014MARC129BD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239</text:p>
          </table:table-cell>
          <table:table-cell table:number-columns-repeated="2" table:style-name="ce5"/>
          <table:table-cell office:value-type="string" table:style-name="ce1">
            <text:p>014MARC129BE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239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C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7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C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7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S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7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S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2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V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2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V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2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X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2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X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4/AA</text:p>
          </table:table-cell>
          <table:table-cell table:number-columns-repeated="2" table:style-name="ce5"/>
          <table:table-cell office:value-type="string" table:style-name="ce1">
            <text:p>014MARC129X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4/AB</text:p>
          </table:table-cell>
          <table:table-cell table:number-columns-repeated="2" table:style-name="ce5"/>
          <table:table-cell office:value-type="string" table:style-name="ce1">
            <text:p>014MARC129X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5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X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35/AB</text:p>
          </table:table-cell>
          <table:table-cell table:number-columns-repeated="2" table:style-name="ce5"/>
          <table:table-cell office:value-type="string" table:style-name="ce1">
            <text:p>014MARC129X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9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Y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20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Y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085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Y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085/AB</text:p>
          </table:table-cell>
          <table:table-cell table:number-columns-repeated="2" table:style-name="ce5"/>
          <table:table-cell office:value-type="string" table:style-name="ce1">
            <text:p>014MARC129Y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9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Z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19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Z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20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Z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7</text:p>
          </table:table-cell>
          <table:table-cell table:number-columns-repeated="2" table:style-name="ce5"/>
          <table:table-cell office:value-type="string" table:style-name="ce1">
            <text:p>014MARC129A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5</text:p>
          </table:table-cell>
          <table:table-cell table:number-columns-repeated="2" table:style-name="ce5"/>
          <table:table-cell office:value-type="string" table:style-name="ce1">
            <text:p>014MARC129A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7</text:p>
          </table:table-cell>
          <table:table-cell table:number-columns-repeated="2" table:style-name="ce5"/>
          <table:table-cell office:value-type="string" table:style-name="ce1">
            <text:p>014MARC129A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0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AC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0/AB</text:p>
          </table:table-cell>
          <table:table-cell table:number-columns-repeated="2" table:style-name="ce5"/>
          <table:table-cell office:value-type="string" table:style-name="ce1">
            <text:p>014MARC129AD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1/AB</text:p>
          </table:table-cell>
          <table:table-cell table:number-columns-repeated="2" table:style-name="ce5"/>
          <table:table-cell office:value-type="string" table:style-name="ce1">
            <text:p>014MARC129AE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2/AB</text:p>
          </table:table-cell>
          <table:table-cell table:number-columns-repeated="2" table:style-name="ce5"/>
          <table:table-cell office:value-type="string" table:style-name="ce1">
            <text:p>014MARC129AF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8/AB</text:p>
          </table:table-cell>
          <table:table-cell table:number-columns-repeated="2" table:style-name="ce5"/>
          <table:table-cell office:value-type="string" table:style-name="ce1">
            <text:p>014MARC129AG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9/AB</text:p>
          </table:table-cell>
          <table:table-cell table:number-columns-repeated="2" table:style-name="ce5"/>
          <table:table-cell office:value-type="string" table:style-name="ce1">
            <text:p>014MARC129AH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2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4MARC129AL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3/AB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AM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0</text:p>
          </table:table-cell>
          <table:table-cell table:number-columns-repeated="2" table:style-name="ce5"/>
          <table:table-cell office:value-type="string" table:style-name="ce1">
            <text:p>014MARC129BF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2</text:p>
          </table:table-cell>
          <table:table-cell table:number-columns-repeated="2" table:style-name="ce5"/>
          <table:table-cell office:value-type="string" table:style-name="ce1">
            <text:p>014MARC129BG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2</text:p>
          </table:table-cell>
          <table:table-cell table:number-columns-repeated="2" table:style-name="ce5"/>
          <table:table-cell office:value-type="string" table:style-name="ce1">
            <text:p>014MARC129BH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3</text:p>
          </table:table-cell>
          <table:table-cell table:number-columns-repeated="2" table:style-name="ce5"/>
          <table:table-cell office:value-type="string" table:style-name="ce1">
            <text:p>014MARC129B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0</text:p>
          </table:table-cell>
          <table:table-cell table:number-columns-repeated="2" table:style-name="ce5"/>
          <table:table-cell office:value-type="string" table:style-name="ce1">
            <text:p>014MARC129BL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1</text:p>
          </table:table-cell>
          <table:table-cell table:number-columns-repeated="2" table:style-name="ce5"/>
          <table:table-cell office:value-type="string" table:style-name="ce1">
            <text:p>014MARC129BM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2</text:p>
          </table:table-cell>
          <table:table-cell table:number-columns-repeated="2" table:style-name="ce5"/>
          <table:table-cell office:value-type="string" table:style-name="ce1">
            <text:p>014MARC129BN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3</text:p>
          </table:table-cell>
          <table:table-cell table:number-columns-repeated="2" table:style-name="ce5"/>
          <table:table-cell office:value-type="string" table:style-name="ce1">
            <text:p>014MARC129BO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3</text:p>
          </table:table-cell>
          <table:table-cell table:number-columns-repeated="2" table:style-name="ce5"/>
          <table:table-cell office:value-type="string" table:style-name="ce1">
            <text:p>014MARC129BP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8</text:p>
          </table:table-cell>
          <table:table-cell table:number-columns-repeated="2" table:style-name="ce5"/>
          <table:table-cell office:value-type="string" table:style-name="ce1">
            <text:p>014MARC129BQ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1</text:p>
          </table:table-cell>
          <table:table-cell table:number-columns-repeated="2" table:style-name="ce5"/>
          <table:table-cell office:value-type="string" table:style-name="ce1">
            <text:p>014MARC129BR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2</text:p>
          </table:table-cell>
          <table:table-cell table:number-columns-repeated="2" table:style-name="ce5"/>
          <table:table-cell office:value-type="string" table:style-name="ce1">
            <text:p>014MARC129BS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4</text:p>
          </table:table-cell>
          <table:table-cell table:number-columns-repeated="2" table:style-name="ce5"/>
          <table:table-cell office:value-type="string" table:style-name="ce1">
            <text:p>014MARC129BT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5</text:p>
          </table:table-cell>
          <table:table-cell table:number-columns-repeated="2" table:style-name="ce5"/>
          <table:table-cell office:value-type="string" table:style-name="ce1">
            <text:p>014MARC129BU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6</text:p>
          </table:table-cell>
          <table:table-cell table:number-columns-repeated="2" table:style-name="ce5"/>
          <table:table-cell office:value-type="string" table:style-name="ce1">
            <text:p>014MARC129BV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9</text:p>
          </table:table-cell>
          <table:table-cell table:number-columns-repeated="2" table:style-name="ce5"/>
          <table:table-cell office:value-type="string" table:style-name="ce1">
            <text:p>014MARC129BZ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0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C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0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C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C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PANORAMIC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2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C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C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C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C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99</text:p>
          </table:table-cell>
          <table:table-cell table:number-columns-repeated="2" table:style-name="ce5"/>
          <table:table-cell office:value-type="string" table:style-name="ce1">
            <text:p>014MARC129CA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D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5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D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D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D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D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0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D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1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D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42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D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5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D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E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3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E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E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7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E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E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E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3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E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E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E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8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F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F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1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F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2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F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F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4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F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5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F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6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F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F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G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9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G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90</text:p>
          </table:table-cell>
          <table:table-cell table:number-columns-repeated="2" table:style-name="ce5"/>
          <table:table-cell office:value-type="string" table:style-name="ce1">
            <text:p>014MARC129G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9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G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0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G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0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G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1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G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99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G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0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G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2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S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3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S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3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S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5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S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5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S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4MARC129S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T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1/AB</text:p>
          </table:table-cell>
          <table:table-cell table:number-columns-repeated="2" table:style-name="ce5"/>
          <table:table-cell office:value-type="string" table:style-name="ce1">
            <text:p>014MARC129W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2/AB</text:p>
          </table:table-cell>
          <table:table-cell table:number-columns-repeated="2" table:style-name="ce5"/>
          <table:table-cell office:value-type="string" table:style-name="ce1">
            <text:p>014MARC129W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4/AB</text:p>
          </table:table-cell>
          <table:table-cell table:number-columns-repeated="2" table:style-name="ce5"/>
          <table:table-cell office:value-type="string" table:style-name="ce1">
            <text:p>014MARC129W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5/AB</text:p>
          </table:table-cell>
          <table:table-cell table:number-columns-repeated="2" table:style-name="ce5"/>
          <table:table-cell office:value-type="string" table:style-name="ce1">
            <text:p>014MARC129W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86/AB</text:p>
          </table:table-cell>
          <table:table-cell table:number-columns-repeated="2" table:style-name="ce5"/>
          <table:table-cell office:value-type="string" table:style-name="ce1">
            <text:p>014MARC129W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99/AB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W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22/AB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Y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63/AB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Y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3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4MARC129Y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07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Z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009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14VSAL13101</text:p>
          </table:table-cell>
          <table:table-cell office:value-type="string" table:style-name="ce6">
            <text:p>APPARTAMENTO IN CASA CANTONIERA SP 610 - LOC. VAL SALVA DI CASTEL DEL RIO IN LOCAZIONE - FG 38 MAPP 96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VAL SALV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009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14VSAL13102</text:p>
          </table:table-cell>
          <table:table-cell office:value-type="string" table:style-name="ce6">
            <text:p>MAGAZZINO IN CASA CANTONIERA SP 610 - LOC. VAL SALVA DI CASTEL DEL RIO - FG 38 MAPP 96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VAL SALV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4/AB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A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3</text:p>
          </table:table-cell>
          <table:table-cell table:number-columns-repeated="2" table:style-name="ce5"/>
          <table:table-cell office:value-type="string" table:style-name="ce1">
            <text:p>014MARC129BA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2</text:p>
          </table:table-cell>
          <table:table-cell table:number-columns-repeated="2" table:style-name="ce5"/>
          <table:table-cell office:value-type="string" table:style-name="ce1">
            <text:p>014MARC129CB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4</text:p>
          </table:table-cell>
          <table:table-cell table:number-columns-repeated="2" table:style-name="ce5"/>
          <table:table-cell office:value-type="string" table:style-name="ce1">
            <text:p>014MARC129CC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H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2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H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3/AA</text:p>
          </table:table-cell>
          <table:table-cell table:number-columns-repeated="2" table:style-name="ce5"/>
          <table:table-cell office:value-type="string" table:style-name="ce1">
            <text:p>014MARC129H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4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14MARC129H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4MARC129H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4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H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5</text:p>
          </table:table-cell>
          <table:table-cell table:number-columns-repeated="2" table:style-name="ce5"/>
          <table:table-cell office:value-type="string" table:style-name="ce1">
            <text:p>014MARC129H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17</text:p>
          </table:table-cell>
          <table:table-cell table:number-columns-repeated="2" table:style-name="ce5"/>
          <table:table-cell office:value-type="string" table:style-name="ce1">
            <text:p>014MARC129H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8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H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5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I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3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I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13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I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2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Y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03/AB</text:p>
          </table:table-cell>
          <table:table-cell table:number-columns-repeated="2" table:style-name="ce5"/>
          <table:table-cell office:value-type="string" table:style-name="ce1">
            <text:p>014MARC129Y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Z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4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Z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Z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Z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4</text:p>
          </table:table-cell>
          <table:table-cell table:number-columns-repeated="2" table:style-name="ce5"/>
          <table:table-cell office:value-type="string" table:style-name="ce1">
            <text:p>014MARC129CD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5</text:p>
          </table:table-cell>
          <table:table-cell table:number-columns-repeated="2" table:style-name="ce5"/>
          <table:table-cell office:value-type="string" table:style-name="ce1">
            <text:p>014MARC129CE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7</text:p>
          </table:table-cell>
          <table:table-cell table:number-columns-repeated="2" table:style-name="ce5"/>
          <table:table-cell office:value-type="string" table:style-name="ce1">
            <text:p>014MARC129CF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1</text:p>
          </table:table-cell>
          <table:table-cell table:number-columns-repeated="2" table:style-name="ce5"/>
          <table:table-cell office:value-type="string" table:style-name="ce1">
            <text:p>014MARC129CG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2</text:p>
          </table:table-cell>
          <table:table-cell table:number-columns-repeated="2" table:style-name="ce5"/>
          <table:table-cell office:value-type="string" table:style-name="ce1">
            <text:p>014MARC129CH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4</text:p>
          </table:table-cell>
          <table:table-cell table:number-columns-repeated="2" table:style-name="ce5"/>
          <table:table-cell office:value-type="string" table:style-name="ce1">
            <text:p>014MARC129C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7</text:p>
          </table:table-cell>
          <table:table-cell table:number-columns-repeated="2" table:style-name="ce5"/>
          <table:table-cell office:value-type="string" table:style-name="ce1">
            <text:p>014MARC129CL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46</text:p>
          </table:table-cell>
          <table:table-cell table:number-columns-repeated="2" table:style-name="ce5"/>
          <table:table-cell office:value-type="string" table:style-name="ce1">
            <text:p>014MARC129CM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I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I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3</text:p>
          </table:table-cell>
          <table:table-cell table:number-columns-repeated="2" table:style-name="ce5"/>
          <table:table-cell office:value-type="string" table:style-name="ce1">
            <text:p>014MARC129I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4/AA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I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5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I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7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I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1/AB</text:p>
          </table:table-cell>
          <table:table-cell table:number-columns-repeated="2" table:style-name="ce5"/>
          <table:table-cell office:value-type="string" table:style-name="ce1">
            <text:p>014MARC129K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2/AB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K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4/AB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K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7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K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L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L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1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L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2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L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4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L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5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L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45</text:p>
          </table:table-cell>
          <table:table-cell table:number-columns-repeated="2" table:style-name="ce5"/>
          <table:table-cell office:value-type="string" table:style-name="ce1">
            <text:p>014MARC129L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6</text:p>
          </table:table-cell>
          <table:table-cell table:number-columns-repeated="2" table:style-name="ce5"/>
          <table:table-cell office:value-type="string" table:style-name="ce1">
            <text:p>014MARC129L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17/AA</text:p>
          </table:table-cell>
          <table:table-cell table:number-columns-repeated="2" table:style-name="ce5"/>
          <table:table-cell office:value-type="string" table:style-name="ce1">
            <text:p>014MARC129T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4/AB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W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5/AB</text:p>
          </table:table-cell>
          <table:table-cell table:number-columns-repeated="2" table:style-name="ce5"/>
          <table:table-cell office:value-type="string" table:style-name="ce1">
            <text:p>014MARC129W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07/AB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W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46/AB</text:p>
          </table:table-cell>
          <table:table-cell table:number-columns-repeated="2" table:style-name="ce5"/>
          <table:table-cell office:value-type="string" table:style-name="ce1">
            <text:p>014MARC129X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0046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Z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0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RCON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0/AB</text:p>
          </table:table-cell>
          <table:table-cell table:number-columns-repeated="2" table:style-name="ce5"/>
          <table:table-cell office:value-type="string" table:style-name="ce1">
            <text:p>014MARC129AA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7/AB</text:p>
          </table:table-cell>
          <table:table-cell table:number-columns-repeated="2" table:style-name="ce5"/>
          <table:table-cell office:value-type="string" table:style-name="ce1">
            <text:p>014MARC129AB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0</text:p>
          </table:table-cell>
          <table:table-cell table:number-columns-repeated="2" table:style-name="ce5"/>
          <table:table-cell office:value-type="string" table:style-name="ce1">
            <text:p>014MARC129AQ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1</text:p>
          </table:table-cell>
          <table:table-cell table:number-columns-repeated="2" table:style-name="ce5"/>
          <table:table-cell office:value-type="string" table:style-name="ce1">
            <text:p>014MARC129AR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2</text:p>
          </table:table-cell>
          <table:table-cell table:number-columns-repeated="2" table:style-name="ce5"/>
          <table:table-cell office:value-type="string" table:style-name="ce1">
            <text:p>014MARC129AV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AZ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3</text:p>
          </table:table-cell>
          <table:table-cell table:number-columns-repeated="2" table:style-name="ce5"/>
          <table:table-cell office:value-type="string" table:style-name="ce1">
            <text:p>014MARC129CO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17</text:p>
          </table:table-cell>
          <table:table-cell table:number-columns-repeated="2" table:style-name="ce5"/>
          <table:table-cell office:value-type="string" table:style-name="ce1">
            <text:p>014MARC129CP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5</text:p>
          </table:table-cell>
          <table:table-cell table:number-columns-repeated="2" table:style-name="ce5"/>
          <table:table-cell office:value-type="string" table:style-name="ce1">
            <text:p>014MARC129CQ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6</text:p>
          </table:table-cell>
          <table:table-cell table:number-columns-repeated="2" table:style-name="ce5"/>
          <table:table-cell office:value-type="string" table:style-name="ce1">
            <text:p>014MARC129CR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1</text:p>
          </table:table-cell>
          <table:table-cell table:number-columns-repeated="2" table:style-name="ce5"/>
          <table:table-cell office:value-type="string" table:style-name="ce1">
            <text:p>014MARC129CS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2</text:p>
          </table:table-cell>
          <table:table-cell table:number-columns-repeated="2" table:style-name="ce5"/>
          <table:table-cell office:value-type="string" table:style-name="ce1">
            <text:p>014MARC129CT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58</text:p>
          </table:table-cell>
          <table:table-cell table:number-columns-repeated="2" table:style-name="ce5"/>
          <table:table-cell office:value-type="string" table:style-name="ce1">
            <text:p>014MARC129CU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4</text:p>
          </table:table-cell>
          <table:table-cell table:number-columns-repeated="2" table:style-name="ce5"/>
          <table:table-cell office:value-type="string" table:style-name="ce1">
            <text:p>014MARC129CZ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8</text:p>
          </table:table-cell>
          <table:table-cell table:number-columns-repeated="2" table:style-name="ce5"/>
          <table:table-cell office:value-type="string" table:style-name="ce1">
            <text:p>014MARC129DA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6</text:p>
          </table:table-cell>
          <table:table-cell table:number-columns-repeated="2" table:style-name="ce5"/>
          <table:table-cell office:value-type="string" table:style-name="ce1">
            <text:p>014MARC129DB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7</text:p>
          </table:table-cell>
          <table:table-cell table:number-columns-repeated="2" table:style-name="ce5"/>
          <table:table-cell office:value-type="string" table:style-name="ce1">
            <text:p>014MARC129DC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8</text:p>
          </table:table-cell>
          <table:table-cell table:number-columns-repeated="2" table:style-name="ce5"/>
          <table:table-cell office:value-type="string" table:style-name="ce1">
            <text:p>014MARC129DD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0</text:p>
          </table:table-cell>
          <table:table-cell table:number-columns-repeated="2" table:style-name="ce5"/>
          <table:table-cell office:value-type="string" table:style-name="ce1">
            <text:p>014MARC129DE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7</text:p>
          </table:table-cell>
          <table:table-cell table:number-columns-repeated="2" table:style-name="ce5"/>
          <table:table-cell office:value-type="string" table:style-name="ce1">
            <text:p>014MARC129D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2</text:p>
          </table:table-cell>
          <table:table-cell office:value-type="string" table:style-name="ce1">
            <text:p>014MARC129D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2</text:p>
          </table:table-cell>
          <table:table-cell office:value-type="string" table:style-name="ce1">
            <text:p>014MARC129D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4MARC129DI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6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2</text:p>
          </table:table-cell>
          <table:table-cell office:value-type="string" table:style-name="ce1">
            <text:p>014MARC129DM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1/AB</text:p>
          </table:table-cell>
          <table:table-cell table:number-columns-repeated="2" table:style-name="ce5"/>
          <table:table-cell office:value-type="string" table:style-name="ce1">
            <text:p>014MARC129J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2/AB</text:p>
          </table:table-cell>
          <table:table-cell table:number-columns-repeated="2" table:style-name="ce5"/>
          <table:table-cell office:value-type="string" table:style-name="ce1">
            <text:p>014MARC129J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58/AB</text:p>
          </table:table-cell>
          <table:table-cell table:number-columns-repeated="2" table:style-name="ce5"/>
          <table:table-cell office:value-type="string" table:style-name="ce1">
            <text:p>014MARC129J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6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J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8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J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4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J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8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J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6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J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8/AB</text:p>
          </table:table-cell>
          <table:table-cell table:number-columns-repeated="2" table:style-name="ce5"/>
          <table:table-cell office:value-type="string" table:style-name="ce1">
            <text:p>014MARC129J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1/AB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K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3/AB</text:p>
          </table:table-cell>
          <table:table-cell table:number-columns-repeated="2" table:style-name="ce5"/>
          <table:table-cell office:value-type="string" table:style-name="ce1">
            <text:p>014MARC129K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17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K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5/AB</text:p>
          </table:table-cell>
          <table:table-cell table:number-columns-repeated="2" table:style-name="ce5"/>
          <table:table-cell office:value-type="string" table:style-name="ce1">
            <text:p>014MARC129K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6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K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1/AA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L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2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M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03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M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17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M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1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M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5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M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6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M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M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M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1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M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2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58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5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N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1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N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N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3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O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O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8/AA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O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82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O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O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O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O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O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8/AA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O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9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P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4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5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6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P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P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0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P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14MARC129Q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4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Q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7/AA</text:p>
          </table:table-cell>
          <table:table-cell table:number-columns-repeated="2" table:style-name="ce5"/>
          <table:table-cell office:value-type="string" table:style-name="ce1">
            <text:p>014MARC129Q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R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R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R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8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R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R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5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R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7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R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2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R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R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S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T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2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T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T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0</text:p>
          </table:table-cell>
          <table:table-cell table:number-columns-repeated="2" table:style-name="ce5"/>
          <table:table-cell office:value-type="string" table:style-name="ce1">
            <text:p>014MARC129T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14MARC129T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65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T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4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T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U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079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U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U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4/AA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U4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05</text:p>
          </table:table-cell>
          <table:table-cell table:style-name="ce5"/>
          <table:table-cell office:value-type="string" table:style-name="ce5">
            <text:p><text:s/>/ 5</text:p>
          </table:table-cell>
          <table:table-cell office:value-type="string" table:style-name="ce1">
            <text:p>014MARC129U5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U6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8/AA</text:p>
          </table:table-cell>
          <table:table-cell table:number-columns-repeated="2" table:style-name="ce5"/>
          <table:table-cell office:value-type="string" table:style-name="ce1">
            <text:p>014MARC129U7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8/AB</text:p>
          </table:table-cell>
          <table:table-cell table:number-columns-repeated="2" table:style-name="ce5"/>
          <table:table-cell office:value-type="string" table:style-name="ce1">
            <text:p>014MARC129U8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9/AA</text:p>
          </table:table-cell>
          <table:table-cell table:number-columns-repeated="2" table:style-name="ce5"/>
          <table:table-cell office:value-type="string" table:style-name="ce1">
            <text:p>014MARC129U9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9/AB</text:p>
          </table:table-cell>
          <table:table-cell table:number-columns-repeated="2" table:style-name="ce5"/>
          <table:table-cell office:value-type="string" table:style-name="ce1">
            <text:p>014MARC129V1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0/AA</text:p>
          </table:table-cell>
          <table:table-cell table:number-columns-repeated="2" table:style-name="ce5"/>
          <table:table-cell office:value-type="string" table:style-name="ce1">
            <text:p>014MARC129V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50/AB</text:p>
          </table:table-cell>
          <table:table-cell table:number-columns-repeated="2" table:style-name="ce5"/>
          <table:table-cell office:value-type="string" table:style-name="ce1">
            <text:p>014MARC129V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7/AA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4MARC129X2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EL RIO (BO) 037 014</text:p>
          </table:table-cell>
          <table:table-cell office:value-type="string" table:style-name="ce4">
            <text:p>C086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17/AB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14MARC129X3</text:p>
          </table:table-cell>
          <table:table-cell office:value-type="string" table:style-name="ce6">
            <text:p>FONDO RUSTICO PARTE AGRICOLA TENUTA SOZZURRO TERRENI E RUDE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267</text:p>
          </table:table-cell>
          <table:table-cell table:number-columns-repeated="2" table:style-name="ce5"/>
          <table:table-cell office:value-type="string" table:style-name="ce1">
            <text:p>015SP5200101</text:p>
          </table:table-cell>
          <table:table-cell office:value-type="string" table:style-name="ce6">
            <text:p>RELITTO STRADALE IN COMUNE DI CASTEL DI CASIO SP. 52 SX DAL KM 3 480 AL KM 3 580 - FG 11 M 26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52 PORRETTA - CASTEL DI CASI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268</text:p>
          </table:table-cell>
          <table:table-cell table:number-columns-repeated="2" table:style-name="ce5"/>
          <table:table-cell office:value-type="string" table:style-name="ce1">
            <text:p>015SP5200102</text:p>
          </table:table-cell>
          <table:table-cell office:value-type="string" table:style-name="ce6">
            <text:p>RELITTO STRADALE IN COMUNE DI CASTEL DI CASIO SP. 52 SX DAL KM 3 480 AL KM 3 580 - FG 11 M 26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52 PORRETTA - CASTEL DI CASI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269</text:p>
          </table:table-cell>
          <table:table-cell table:number-columns-repeated="2" table:style-name="ce5"/>
          <table:table-cell office:value-type="string" table:style-name="ce1">
            <text:p>015SP5200103</text:p>
          </table:table-cell>
          <table:table-cell office:value-type="string" table:style-name="ce6">
            <text:p>RELITTO STRADALE IN COMUNE DI CASTEL DI CASIO SP. 52 SX DAL KM 3 480 AL KM 3 580 - FG 11 M 26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52 PORRETTA - CASTEL DI CASI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02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</text:p>
          </table:table-cell>
          <table:table-cell office:value-type="string" table:style-name="ce1">
            <text:p>015ROSS13301</text:p>
          </table:table-cell>
          <table:table-cell office:value-type="string" table:style-name="ce6">
            <text:p>MAGAZZINO S.P. N. 52 "PORRETTA - CASTEL DI CASIO" KM 2 500/D - LOCALITA PRATI COMUNE DI CASTEL DI C. - FG 18 MAPP 22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G. ROSSA (), 1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15SP5241501</text:p>
          </table:table-cell>
          <table:table-cell office:value-type="string" table:style-name="ce6">
            <text:p>MAGAZZINO S.P. N. 52 "PORRETTA - CASTEL DI CASIO" KM 11 430 - LOCALIT¿ POGGIO COMUNE DI CASTEL DI C. (DA ACCATASTARE SU AREA DEMANIAL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52 PORRETTA - CASTEL DI CASI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2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15ZANC13201</text:p>
          </table:table-cell>
          <table:table-cell office:value-type="string" table:style-name="ce6">
            <text:p>EDIFICI DEL CAMPING SUVIANA, COMUNE DI CASTEL DI CASIO - TERRENO ENEL (DA VERIFICARE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commerciale</text:p>
          </table:table-cell>
          <table:table-cell table:style-name="ce6"/>
          <table:table-cell office:value-type="string" table:style-name="ce1">
            <text:p>SUVIANA (LOCALITA'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215</text:p>
          </table:table-cell>
          <table:table-cell table:number-columns-repeated="2" table:style-name="ce5"/>
          <table:table-cell office:value-type="string" table:style-name="ce1">
            <text:p>015ZANC13202</text:p>
          </table:table-cell>
          <table:table-cell office:value-type="string" table:style-name="ce6">
            <text:p>AREA DI PERTINENZA DEL CAMPING SUVIANA INTESTATA A ENEL SP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SUVIANA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DI CASIO (BO) 037 015</text:p>
          </table:table-cell>
          <table:table-cell office:value-type="string" table:style-name="ce4">
            <text:p>B96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15SP4041401</text:p>
          </table:table-cell>
          <table:table-cell office:value-type="string" table:style-name="ce6">
            <text:p>MAGAZZINO S.P. N. 40 "PASSO ZANCHETTO-PORRETTA TERME" KM 14 200 - LOCALITA' BADI OMO MORTO COMUNE CASTEL DI CASIO (DA ACCATASTARE O DEMOLI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SP 40 PASSO ZANCHETTO - PORRET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254</text:p>
          </table:table-cell>
          <table:table-cell table:number-columns-repeated="2" table:style-name="ce5"/>
          <table:table-cell office:value-type="string" table:style-name="ce1">
            <text:p>019PIEV40302</text:p>
          </table:table-cell>
          <table:table-cell office:value-type="string" table:style-name="ce6">
            <text:p>EX AREA FERROVIARIA CASTEL MAGGIORE FOGLIO 2 MAPP 25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13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PIEV40301</text:p>
          </table:table-cell>
          <table:table-cell office:value-type="string" table:style-name="ce6">
            <text:p>EX AREA FERROVIARIA IN CASTEL MAGGIORE FOGLIO 5 MAPP 13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140</text:p>
          </table:table-cell>
          <table:table-cell table:number-columns-repeated="2" table:style-name="ce5"/>
          <table:table-cell office:value-type="string" table:style-name="ce1">
            <text:p>019PIEV40305</text:p>
          </table:table-cell>
          <table:table-cell office:value-type="string" table:style-name="ce6">
            <text:p>EX AREA FERROVIARIA CASTEL MAGGIORE FOGLIO 2 MAPP 25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28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19BOND14001</text:p>
          </table:table-cell>
          <table:table-cell office:value-type="string" table:style-name="ce6">
            <text:p>IMMOBILE SCOLASTICO IN CASTELMAGGIORE VIA BONDANELLO,30 - FG 10 MAPP 28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BONDANELLO (), 3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D07</text:p>
          </table:table-cell>
          <table:table-cell office:value-type="string" table:style-name="ce1">
            <text:p>019SALI14101</text:p>
          </table:table-cell>
          <table:table-cell office:value-type="string" table:style-name="ce6">
            <text:p>ARCHIVIO / MAGAZZINO SUB.16 (EDIFICIO ARCHITETTONICO 9) <text:s/>STAB. TECNOLOGICO VIA SALICETO 19 CASTEL MAGGIORE - FG 15 MAPP 46 SUB 1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19SALI14102</text:p>
          </table:table-cell>
          <table:table-cell office:value-type="string" table:style-name="ce6">
            <text:p>ABITAZIONE PER CUSTODE POLO TECNOLOGICO DI VIA SALICETO CASTEL MAGGIORE - FG 15 MAPP 46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LOGGIO DI SERVIZIO FORESTERI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19SALI14108</text:p>
          </table:table-cell>
          <table:table-cell office:value-type="string" table:style-name="ce6">
            <text:p>RIMESSA SUB.19 (EDIFICIO ARCHITETTONICO 12) <text:s/>STAB. TECNOLOGICO VIA SALICETO 19 CASTEL MAGGIOR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19SALI14109</text:p>
          </table:table-cell>
          <table:table-cell office:value-type="string" table:style-name="ce6">
            <text:p>MAGAZZINO S.P. N. 45 "SALICETO" - COMUNE CASTEL MAGGIORE FOGLIO 15 MAPP 46 SUB 18 (EX I019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SALI141C2</text:p>
          </table:table-cell>
          <table:table-cell office:value-type="string" table:style-name="ce6">
            <text:p>VANO SCALA PALAZZINA ABITAZIONI STABILIMENTO TECNOLOGICO CASTEL MAGGIORE SUB 13 MAPP 46 FG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19SALI141C3</text:p>
          </table:table-cell>
          <table:table-cell office:value-type="string" table:style-name="ce6">
            <text:p>CABINA ELETTRICA STABILIMENTO TECNOLOGICO CASTEL MAGGIORE SUB 12 MAPP 46 FG 15 (ED ARCH.6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SALI141D2</text:p>
          </table:table-cell>
          <table:table-cell office:value-type="string" table:style-name="ce6">
            <text:p>PIAZZALE ESTERNO STABILIMENTO TECNOLOGICO CASTEL MAGGIORE SUB 17 MAPP 46 FG 2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SALI141D3</text:p>
          </table:table-cell>
          <table:table-cell office:value-type="string" table:style-name="ce6">
            <text:p>CABINA TRASFORMAZIONE STABILIMENTO TECNOLOGICO DI VIA SALICETO CASTEL MAGGIORE SUB 08 MAPP 46 FG 2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4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D07</text:p>
          </table:table-cell>
          <table:table-cell office:value-type="string" table:style-name="ce1">
            <text:p>019SALI141E1</text:p>
          </table:table-cell>
          <table:table-cell office:value-type="string" table:style-name="ce6">
            <text:p>STABILIMENTO TECNOLOGICO PROVINCIALE DI VIA SALICETO CASTEL MAGGIORE - FG 15 MAPP 46 SUB 11 (MAGAZZINI OFFICINA UFFICI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VIA SALICETO (), 1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19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19SALI14701</text:p>
          </table:table-cell>
          <table:table-cell office:value-type="string" table:style-name="ce6">
            <text:p>FONDO RUSTICO PARTE AGRICOLA PODERE SAN PETRONIO - CASTEL MAGGIORE FG 15 MAPP 1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SALI14702</text:p>
          </table:table-cell>
          <table:table-cell office:value-type="string" table:style-name="ce6">
            <text:p>AREA CORTILIVA (CORTE) SUB 6 MAPPALE 217 FOGLIO 15 - PODERE SAN PETRONIO CASTEL 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19SALI14703</text:p>
          </table:table-cell>
          <table:table-cell office:value-type="string" table:style-name="ce6">
            <text:p>CASA COLONICA SUB 1 MAPP 217 FOGLIO 15 - PODERE SAN PETRONIO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LI14704</text:p>
          </table:table-cell>
          <table:table-cell office:value-type="string" table:style-name="ce6">
            <text:p>STALLA FIENILE SUB 3 MAPP 217 FOGLIO15 - PODERE SAN PETRONIO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LI14705</text:p>
          </table:table-cell>
          <table:table-cell office:value-type="string" table:style-name="ce6">
            <text:p>MAGAZZINI SUB 2 MAPP 217 FOGLIO 15 - PODERE SAN PETRONIO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LI14706</text:p>
          </table:table-cell>
          <table:table-cell office:value-type="string" table:style-name="ce6">
            <text:p>PROSERVIZI E SILOS SUB 5 <text:s/>MAPP 217 FOGLIO 15 - PODERE SAN PETRONIO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LI14707</text:p>
          </table:table-cell>
          <table:table-cell office:value-type="string" table:style-name="ce6">
            <text:p>PROSERVIZI E SILOS SUB 4 <text:s/>MAPP 217 FOGLIO 15 - PODERE SAN PETRONIO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SALICETO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3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LI147A1</text:p>
          </table:table-cell>
          <table:table-cell office:value-type="string" table:style-name="ce6">
            <text:p>FONDO RUSTICO PARTE AGRICOLA PODERE SAN PETRONIO - CASTEL 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7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LI147B1</text:p>
          </table:table-cell>
          <table:table-cell office:value-type="string" table:style-name="ce6">
            <text:p>FONDO RUSTICO PARTE AGRICOLA PODERE SAN PETRONIO - CASTEL 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7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LI147C1</text:p>
          </table:table-cell>
          <table:table-cell office:value-type="string" table:style-name="ce6">
            <text:p>FONDO RUSTICO PARTE AGRICOLA PODERE SAN PETRONIO - CASTEL 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8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LI147D1</text:p>
          </table:table-cell>
          <table:table-cell office:value-type="string" table:style-name="ce6">
            <text:p>FONDO RUSTICO PARTE AGRICOLA PODERE SAN PETRONIO - CASTEL 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1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LI147E1</text:p>
          </table:table-cell>
          <table:table-cell office:value-type="string" table:style-name="ce6">
            <text:p>FONDO RUSTICO PARTE AGRICOLA PODERE SAN PETRONIO - CASTEL MAGGIORE FG 15 MAPP 201A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35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19SAMM14601</text:p>
          </table:table-cell>
          <table:table-cell office:value-type="string" table:style-name="ce6">
            <text:p>FONDO RUSTICO PARTE AGRICOLA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SAMM14602</text:p>
          </table:table-cell>
          <table:table-cell office:value-type="string" table:style-name="ce6">
            <text:p>AREA CORTILIVA (CORTE) SUB 6 -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19SAMM14603</text:p>
          </table:table-cell>
          <table:table-cell office:value-type="string" table:style-name="ce6">
            <text:p>CASA COLONICA SUB 1 FG 15 MAPP 216 - PODERE SAN LEO -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MM14604</text:p>
          </table:table-cell>
          <table:table-cell office:value-type="string" table:style-name="ce6">
            <text:p>STALLA E FIENILE SUB 2 FG 15 MAPP 216 - PODERE SAN LEO -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MM14605</text:p>
          </table:table-cell>
          <table:table-cell office:value-type="string" table:style-name="ce6">
            <text:p>PROSERVIZI - PODERE SAN LEO SUB 4 FG 15 MAPP 216 -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MM14606</text:p>
          </table:table-cell>
          <table:table-cell office:value-type="string" table:style-name="ce6">
            <text:p>CASELLA E SILOS SUB 3 FG 15 MAPP 216 - PODERE SAN LEO -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0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A1</text:p>
          </table:table-cell>
          <table:table-cell office:value-type="string" table:style-name="ce6">
            <text:p>FONDO RUSTICO PARTE AGRICOLA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SAMM146A6</text:p>
          </table:table-cell>
          <table:table-cell office:value-type="string" table:style-name="ce6">
            <text:p>CASELLA E SILOS SUB 5 FG 15 MAPP 216 - PODERE SAN LEO - CASTEL MAGGIOR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4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3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19SAMM146A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8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B1</text:p>
          </table:table-cell>
          <table:table-cell office:value-type="string" table:style-name="ce6">
            <text:p>FONDO RUSTICO PARTE AGRICOLA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B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5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C1</text:p>
          </table:table-cell>
          <table:table-cell office:value-type="string" table:style-name="ce6">
            <text:p>FONDO RUSTICO PARTE AGRICOLA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C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2</text:p>
          </table:table-cell>
          <table:table-cell table:number-columns-repeated="2" table:style-name="ce5"/>
          <table:table-cell office:value-type="string" table:style-name="ce1">
            <text:p>019SAMM146D1</text:p>
          </table:table-cell>
          <table:table-cell office:value-type="string" table:style-name="ce6">
            <text:p>FONDO RUSTICO PARTE AGRICOLA PODERE SAN LEO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D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1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E1</text:p>
          </table:table-cell>
          <table:table-cell office:value-type="string" table:style-name="ce6">
            <text:p>FONDO RUSTICO PARTE AGRICOLA PODERE SAN LEO - CASTELMAGGIORE FG 15 MAPP 201A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E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53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F1</text:p>
          </table:table-cell>
          <table:table-cell office:value-type="string" table:style-name="ce6">
            <text:p>FONDO RUSTICO PARTE AGRICOLA PODERE SAN LEO - CASTELMAGGIORE FG 15 MAPP 53A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0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F7</text:p>
          </table:table-cell>
          <table:table-cell office:value-type="string" table:style-name="ce6">
            <text:p>AREE DA TRASFERIRE A VIABILITA'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53/AB</text:p>
          </table:table-cell>
          <table:table-cell table:number-columns-repeated="2" table:style-name="ce5"/>
          <table:table-cell office:value-type="string" table:style-name="ce1">
            <text:p>019SAMM146G1</text:p>
          </table:table-cell>
          <table:table-cell office:value-type="string" table:style-name="ce6">
            <text:p>FONDO RUSTICO PARTE AGRICOLA PODERE SAN LEO - CASTELMAGGIORE FG 15 MAPP 53A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G7</text:p>
          </table:table-cell>
          <table:table-cell office:value-type="string" table:style-name="ce6">
            <text:p>AREE DA TRASFERIRE A VIABILIT¿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6H7</text:p>
          </table:table-cell>
          <table:table-cell office:value-type="string" table:style-name="ce6">
            <text:p>AREE DA TRASFERIRE A VIABILIT¿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3</text:p>
          </table:table-cell>
          <table:table-cell table:number-columns-repeated="2" table:style-name="ce5"/>
          <table:table-cell office:value-type="string" table:style-name="ce1">
            <text:p>019SAMM146I7</text:p>
          </table:table-cell>
          <table:table-cell office:value-type="string" table:style-name="ce6">
            <text:p>AREE DA TRASFERIRE A VIABILIT¿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4</text:p>
          </table:table-cell>
          <table:table-cell table:number-columns-repeated="2" table:style-name="ce5"/>
          <table:table-cell office:value-type="string" table:style-name="ce1">
            <text:p>019SAMM146L7</text:p>
          </table:table-cell>
          <table:table-cell office:value-type="string" table:style-name="ce6">
            <text:p>AREE DA TRASFERIRE A VIABILIT¿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15</text:p>
          </table:table-cell>
          <table:table-cell table:number-columns-repeated="2" table:style-name="ce5"/>
          <table:table-cell office:value-type="string" table:style-name="ce1">
            <text:p>019SAMM146M7</text:p>
          </table:table-cell>
          <table:table-cell office:value-type="string" table:style-name="ce6">
            <text:p>AREE DA TRASFERIRE A VIABILIT¿ - PODERE SAN LEO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0014</text:p>
          </table:table-cell>
          <table:table-cell table:number-columns-repeated="2" table:style-name="ce5"/>
          <table:table-cell office:value-type="string" table:style-name="ce1">
            <text:p>019PIEV40306</text:p>
          </table:table-cell>
          <table:table-cell office:value-type="string" table:style-name="ce6">
            <text:p>EX AREA FERROVIARIA CASTEL MAGGIORE FOGLIO 18 MAPP 1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18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9PIEV40310</text:p>
          </table:table-cell>
          <table:table-cell office:value-type="string" table:style-name="ce6">
            <text:p>EX AREA FERROVIARIACOMUNE DI CASTEL MAGGIORE FOGLIO 28 MAPP 6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18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19PIEV40311</text:p>
          </table:table-cell>
          <table:table-cell office:value-type="string" table:style-name="ce6">
            <text:p>EX TRACCIATO FERROVIA COMUNE DI CASTEL MAGGIORE FOGLIO 22 MAPP 18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GALLIE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19MATT14302</text:p>
          </table:table-cell>
          <table:table-cell office:value-type="string" table:style-name="ce6">
            <text:p>PODERE BARGELLINA AREA CORTILIVA (CORTE) - SUB 6 MAPP 299 FG 2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19MATT14303</text:p>
          </table:table-cell>
          <table:table-cell office:value-type="string" table:style-name="ce6">
            <text:p>PODERE BARGELLINA CASA COLONICA - SUB 1 MAPP 299 FG 2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MATT14304</text:p>
          </table:table-cell>
          <table:table-cell office:value-type="string" table:style-name="ce6">
            <text:p>PODERE BARGELLINA - STALLA E FIENILE - SUB 2 MAPP 299 FG 2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MATT14305</text:p>
          </table:table-cell>
          <table:table-cell office:value-type="string" table:style-name="ce6">
            <text:p>PODERE BARGELLINA -CASELLA-DEPOSITO - SUB 3 MAPP 299 FG 2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MATT14306</text:p>
          </table:table-cell>
          <table:table-cell office:value-type="string" table:style-name="ce6">
            <text:p>PODERE BARGELLINA - PROSERVIZI / SILOS - SUB 4 E 5 MAPP 299 FG 2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6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07</text:p>
          </table:table-cell>
          <table:table-cell office:value-type="string" table:style-name="ce6">
            <text:p>AREE DA TRASFERIRE A VIABILITA' - PODERE BARGELLINA - CASTELMAGGIORE (DARE VALORE E SOTTRARLO DA 001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2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A1</text:p>
          </table:table-cell>
          <table:table-cell office:value-type="string" table:style-name="ce6">
            <text:p>FONDO RUSTICO PARTE AGRICOLA PODERE BARGELLINA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B1</text:p>
          </table:table-cell>
          <table:table-cell office:value-type="string" table:style-name="ce6">
            <text:p>FONDO RUSTICO PARTE AGRICOLA PODERE BARGELLINA - CASTELMAGGIORE FG 25 MAPP 10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19MATT143B6</text:p>
          </table:table-cell>
          <table:table-cell office:value-type="string" table:style-name="ce6">
            <text:p>PODERE BARGELLINA - SILOS - SUB 5 MAPP 299 FG 2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GIACOMO MATTEOTTI (), 17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1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C1</text:p>
          </table:table-cell>
          <table:table-cell office:value-type="string" table:style-name="ce6">
            <text:p>FONDO RUSTICO PARTE AGRICOLA PODERE BARGELLINA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0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D1</text:p>
          </table:table-cell>
          <table:table-cell office:value-type="string" table:style-name="ce6">
            <text:p>FONDO RUSTICO PARTE AGRICOLA PODERE BARGELLINA - CASTELMAGGIO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LIC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65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MATT143E1</text:p>
          </table:table-cell>
          <table:table-cell office:value-type="string" table:style-name="ce6">
            <text:p>FONDO RUSTICO PARTE AGRICOLA PODERE BARGELLINA - CASTELMAGGIORE FG 25 MAPP 265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65/AB</text:p>
          </table:table-cell>
          <table:table-cell table:number-columns-repeated="2" table:style-name="ce5"/>
          <table:table-cell office:value-type="string" table:style-name="ce1">
            <text:p>019MATT143F1</text:p>
          </table:table-cell>
          <table:table-cell office:value-type="string" table:style-name="ce6">
            <text:p>FONDO RUSTICO PARTE AGRICOLA PODERE BARGELLINA - CASTELMAGGIORE FG 25 MAPP 265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GIACOMO MATTEOTT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1 / 1</text:p>
          </table:table-cell>
          <table:table-cell office:value-type="string" table:style-name="ce1">
            <text:p>019SAMM14201</text:p>
          </table:table-cell>
          <table:table-cell office:value-type="string" table:style-name="ce6">
            <text:p>FABBRICATI EX PROVVIDONE IN LOCAZIONE ALL''AZ. USL CITTA'' DI BOLOGNA (IN ATTESA DI FRAZIONAMENTO COME DA CONTRATTO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SAMMARINA (), 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25</text:p>
          </table:table-cell>
          <table:table-cell table:number-columns-repeated="2" table:style-name="ce5"/>
          <table:table-cell office:value-type="string" table:style-name="ce1">
            <text:p>019SAMM142B1</text:p>
          </table:table-cell>
          <table:table-cell office:value-type="string" table:style-name="ce6">
            <text:p>TERRENO EX PROVVIDONE (IN ATTESA DI FRAZIONAMENTO COME DA CONTRATTO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50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2C1</text:p>
          </table:table-cell>
          <table:table-cell office:value-type="string" table:style-name="ce6">
            <text:p>TERRENO EX PROVVIDONE (IN ATTESA DI FRAZIONAMENTO COME DA CONTRATTO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50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502</text:p>
          </table:table-cell>
          <table:table-cell office:value-type="string" table:style-name="ce6">
            <text:p>MACERO EX PODERE PROVVIDONE COMUNE DI CASTELMAGGIORE (IN COMODATO ALL''AZ.USL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1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503</text:p>
          </table:table-cell>
          <table:table-cell office:value-type="string" table:style-name="ce6">
            <text:p>MACERO EX PODERE PROVVIDONE COMUNE DI CASTELMAGGIORE (IN COMODATO ALL''AZ.USL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17</text:p>
          </table:table-cell>
          <table:table-cell table:number-columns-repeated="2" table:style-name="ce5"/>
          <table:table-cell office:value-type="string" table:style-name="ce1">
            <text:p>019SAMM14504</text:p>
          </table:table-cell>
          <table:table-cell office:value-type="string" table:style-name="ce6">
            <text:p>MACERO EX PODERE PROVVIDONE COMUNE DI CASTELMAGGIORE (IN COMODATO ALL''AZ.USL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18</text:p>
          </table:table-cell>
          <table:table-cell table:number-columns-repeated="2" table:style-name="ce5"/>
          <table:table-cell office:value-type="string" table:style-name="ce1">
            <text:p>019SAMM14505</text:p>
          </table:table-cell>
          <table:table-cell office:value-type="string" table:style-name="ce6">
            <text:p>MACERO EX PODERE PROVVIDONE COMUNE DI CASTELMAGGIORE (IN COMODATO ALL''AZ.USL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1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9SAMM14506</text:p>
          </table:table-cell>
          <table:table-cell office:value-type="string" table:style-name="ce6">
            <text:p>MACERO EX PODERE PROVVIDONE COMUNE DI CASTELMAGGIORE (IN COMODATO ALL''AZ.USL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SAMMARIN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467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19PIEV40307</text:p>
          </table:table-cell>
          <table:table-cell office:value-type="string" table:style-name="ce6">
            <text:p>EX AREA FERROVIARIA COMUNE DI CASTEL MAGGIORE FOGLIO 28 MAPP 46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02</text:p>
          </table:table-cell>
          <table:table-cell table:number-columns-repeated="2" table:style-name="ce5"/>
          <table:table-cell office:value-type="string" table:style-name="ce1">
            <text:p>019PIEV40308</text:p>
          </table:table-cell>
          <table:table-cell office:value-type="string" table:style-name="ce6">
            <text:p>EX AREA FERROVIARIA COMUNE DI CASTEL MAGGIORE FOGLIO 28 MAPP 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464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19PIEV40309</text:p>
          </table:table-cell>
          <table:table-cell office:value-type="string" table:style-name="ce6">
            <text:p>EX AREA FERROVIARIACOMUNE DI CASTEL MAGGIORE FOGLIO 28 MAPP 46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465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19PIEV403B7</text:p>
          </table:table-cell>
          <table:table-cell office:value-type="string" table:style-name="ce6">
            <text:p>EX AREA FERROVIARIA COMUNE DI CASTEL MAGGIORE FOGLIO 28 MAPP 46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462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19PIEV403B9</text:p>
          </table:table-cell>
          <table:table-cell office:value-type="string" table:style-name="ce6">
            <text:p>EX AREA FERROVIARIACOMUNE DI CASTEL MAGGIORE FOGLIO 28 MAPP 46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0472</text:p>
          </table:table-cell>
          <table:table-cell table:number-columns-repeated="2" table:style-name="ce5"/>
          <table:table-cell office:value-type="string" table:style-name="ce1">
            <text:p>019PIEV40201</text:p>
          </table:table-cell>
          <table:table-cell office:value-type="string" table:style-name="ce6">
            <text:p>TERRENO - SEDE EX TRAMVIA BO-PIEVE DI CENTO IN COMUNE DI CASTEL MAGGIORE FOGLIO 29 MAPP 47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0594</text:p>
          </table:table-cell>
          <table:table-cell table:number-columns-repeated="2" table:style-name="ce5"/>
          <table:table-cell office:value-type="string" table:style-name="ce1">
            <text:p>019PIEV40202</text:p>
          </table:table-cell>
          <table:table-cell office:value-type="string" table:style-name="ce6">
            <text:p>TERRENO - SEDE EX TRAMVIA BO-PIEVE DI CENTO IN COMUNE DI CASTEL MAGGIORE FOGLIO 29 MAPP 59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0679</text:p>
          </table:table-cell>
          <table:table-cell table:number-columns-repeated="2" table:style-name="ce5"/>
          <table:table-cell office:value-type="string" table:style-name="ce1">
            <text:p>019PIEV40203</text:p>
          </table:table-cell>
          <table:table-cell office:value-type="string" table:style-name="ce6">
            <text:p>TERRENO - SEDE EX TRAMVIA BO-PIEVE DI CENTO IN COMUNE DI CASTEL MAGGIORE FOGLIO 29 MAPP 67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0680</text:p>
          </table:table-cell>
          <table:table-cell table:number-columns-repeated="2" table:style-name="ce5"/>
          <table:table-cell office:value-type="string" table:style-name="ce1">
            <text:p>019PIEV40204</text:p>
          </table:table-cell>
          <table:table-cell office:value-type="string" table:style-name="ce6">
            <text:p>TERRENO - SEDE EX TRAMVIA BO-PIEVE DI CENTO IN COMUNE DI CASTEL MAGGIORE FOGLIO 29 MAPP 68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LAM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MAGGIORE (BO) 037 019</text:p>
          </table:table-cell>
          <table:table-cell office:value-type="string" table:style-name="ce4">
            <text:p>C204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129</text:p>
          </table:table-cell>
          <table:table-cell table:number-columns-repeated="2" table:style-name="ce5"/>
          <table:table-cell office:value-type="string" table:style-name="ce1">
            <text:p>019PIEV40101</text:p>
          </table:table-cell>
          <table:table-cell office:value-type="string" table:style-name="ce6">
            <text:p>TERRENO - SEDE EX TRAMVIA BO-PIEVE DI CENTO COMUNE DI CASTEL MAGGIORE FOGLIO 30 MAPP 129 (OGGETTO DI ESPROPRIO VIABILITA'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GALLIER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7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0SP31152C1</text:p>
          </table:table-cell>
          <table:table-cell office:value-type="string" table:style-name="ce6">
            <text:p>AREA DI SOSTA E MANOVRA S.P. N. 31 "COLUNGA" COMUNE CASTEL SPT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76</text:p>
          </table:table-cell>
          <table:table-cell table:number-columns-repeated="2" table:style-name="ce5"/>
          <table:table-cell office:value-type="string" table:style-name="ce1">
            <text:p>020SP31152D1</text:p>
          </table:table-cell>
          <table:table-cell office:value-type="string" table:style-name="ce6">
            <text:p>AREA DI SOSTA E MANOVRA S.P. N. 31 "COLUNGA" COMUNE CASTEL SPT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77</text:p>
          </table:table-cell>
          <table:table-cell table:number-columns-repeated="2" table:style-name="ce5"/>
          <table:table-cell office:value-type="string" table:style-name="ce1">
            <text:p>020SP31152E1</text:p>
          </table:table-cell>
          <table:table-cell office:value-type="string" table:style-name="ce6">
            <text:p>AREA DI SOSTA E MANOVRA S.P. N. 31 "COLUNGA" COMUNE CASTEL SPT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20SP3115201</text:p>
          </table:table-cell>
          <table:table-cell office:value-type="string" table:style-name="ce6">
            <text:p>MAGAZZINO STRADALO S.P. N. 31 "COLUNGA" COMUNE CASTEL SPT <text:s/>FOGLIO 21 MAPP 109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, 27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9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0SP3115202</text:p>
          </table:table-cell>
          <table:table-cell office:value-type="string" table:style-name="ce6">
            <text:p>AREA DI PETINENZA MAGAZZINO SP 31 COLLUNGA (FOGLIO 21 MAPP 98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20SP31152A1</text:p>
          </table:table-cell>
          <table:table-cell office:value-type="string" table:style-name="ce6">
            <text:p>MAGAZZINO STRADALE S.P. N. 31 "COLUNGA" COMUNE CASTEL SPT FOGLIO 21 MAPP 109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, 27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63</text:p>
          </table:table-cell>
          <table:table-cell table:number-columns-repeated="2" table:style-name="ce5"/>
          <table:table-cell office:value-type="string" table:style-name="ce1">
            <text:p>020SP31152B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0SP31152F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0SP31152G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4</text:p>
          </table:table-cell>
          <table:table-cell table:number-columns-repeated="2" table:style-name="ce5"/>
          <table:table-cell office:value-type="string" table:style-name="ce1">
            <text:p>020SP31152H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6</text:p>
          </table:table-cell>
          <table:table-cell table:number-columns-repeated="2" table:style-name="ce5"/>
          <table:table-cell office:value-type="string" table:style-name="ce1">
            <text:p>020SP31152I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7</text:p>
          </table:table-cell>
          <table:table-cell table:number-columns-repeated="2" table:style-name="ce5"/>
          <table:table-cell office:value-type="string" table:style-name="ce1">
            <text:p>020SP31152L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108</text:p>
          </table:table-cell>
          <table:table-cell table:number-columns-repeated="2" table:style-name="ce5"/>
          <table:table-cell office:value-type="string" table:style-name="ce1">
            <text:p>020SP31152M1</text:p>
          </table:table-cell>
          <table:table-cell office:value-type="string" table:style-name="ce6">
            <text:p>AREA DI SOSTA E MANOVRA S.P. N. 31 "COLUNGA" COMUNE CASTEL SPT <text:s/>FOGLIO 2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89</text:p>
          </table:table-cell>
          <table:table-cell table:number-columns-repeated="2" table:style-name="ce5"/>
          <table:table-cell office:value-type="string" table:style-name="ce1">
            <text:p>020SP31152N1</text:p>
          </table:table-cell>
          <table:table-cell office:value-type="string" table:style-name="ce6">
            <text:p>AREA DI SOSTA E MANOVRA S.P. N. 31 "COLUNGA" COMUNE CASTEL SPT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1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016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20SCAR15004</text:p>
          </table:table-cell>
          <table:table-cell office:value-type="string" table:style-name="ce6">
            <text:p>MAGAZZINO CON RELATIVA AREA DI PERTINENZA S.P. N. 19 "S. CARLO" IN USO ALLA VIABILITA' COMUNE DI CASTEL SAN PIETRO <text:s/>FG 57 MAPP 165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CARLO (VIA), 8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00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20SCAR15005</text:p>
          </table:table-cell>
          <table:table-cell office:value-type="string" table:style-name="ce6">
            <text:p>ABITAZIONE VIABILITA S.P. N. 19 "S. CARLO" IN LOCAZIONE A CANCELLO COMUNE DI CASTEL SAN PIETRO TERME <text:s/>FG 57 MAPP 12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CARLO (VIA), 8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00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20SCAR15006</text:p>
          </table:table-cell>
          <table:table-cell office:value-type="string" table:style-name="ce6">
            <text:p>DEPOSITO VIABILITA' S.P. N. 19 "S. CARLO" INTERNO ALLA CASA CANTONIERA COMUNE DI CASTEL SAN PIETRO TERME FG 57 MAPP 12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CARLO (VIA), 83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00120</text:p>
          </table:table-cell>
          <table:table-cell table:number-columns-repeated="2" table:style-name="ce5"/>
          <table:table-cell office:value-type="string" table:style-name="ce1">
            <text:p>020VIAR15101</text:p>
          </table:table-cell>
          <table:table-cell office:value-type="string" table:style-name="ce6">
            <text:p>MAGAZZINO E AREA DI PERTINENZA S.P. N. 21 "VAL SILLARO" COMUNE CSPT FOGLIO 137 MAPP 120 SUB 1 E 2 DEPOSITO NON BARICENTR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VIA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001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20VIAR15101</text:p>
          </table:table-cell>
          <table:table-cell office:value-type="string" table:style-name="ce6">
            <text:p>MAGAZZINO E AREA DI PERTINENZA S.P. N. 21 "VAL SILLARO" COMUNE CSPT FOGLIO 137 MAPP 120 SUB 1 E 2 DEPOSITO NON BARICENTR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VIARA (), 324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 SAN PIETRO TERME (BO) 037 020</text:p>
          </table:table-cell>
          <table:table-cell office:value-type="string" table:style-name="ce4">
            <text:p>C265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001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20VIAR15101</text:p>
          </table:table-cell>
          <table:table-cell office:value-type="string" table:style-name="ce6">
            <text:p>MAGAZZINO E AREA DI PERTINENZA S.P. N. 21 "VAL SILLARO" COMUNE CSPT FOGLIO 137 MAPP 120 SUB 1 E 2 DEPOSITO NON BARICENTR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VIARA (), 324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1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17CEST13701</text:p>
          </table:table-cell>
          <table:table-cell office:value-type="string" table:style-name="ce6">
            <text:p>MAGAZZINO IN USO SETTORE VIABILITA' <text:s/>COMUNE CASTELLO D'ARGILE - FG 11 MAPP 12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IRCONVALLAZIONE EST (VIA), 35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44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7CEST13801</text:p>
          </table:table-cell>
          <table:table-cell office:value-type="string" table:style-name="ce6">
            <text:p>CORTE DI MAGAZZINO STRADALE COMUNE DI CASTELLO D'ARGILE FG 11 MAPP 44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IRCONVALLAZIONE EST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055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7PIEV40601</text:p>
          </table:table-cell>
          <table:table-cell office:value-type="string" table:style-name="ce6">
            <text:p>TERRENO EX TRAMVIA BOLOGNA - PIEVE DI CENTO, COMUNE CASTELLO D'ARGILE FG 11 MAPP 556 - VIABILITA'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USTIC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0040</text:p>
          </table:table-cell>
          <table:table-cell table:number-columns-repeated="2" table:style-name="ce5"/>
          <table:table-cell office:value-type="string" table:style-name="ce1">
            <text:p>017PIEV40602</text:p>
          </table:table-cell>
          <table:table-cell office:value-type="string" table:style-name="ce6">
            <text:p>TERRENO EX TRAMVIA BOLOGNA - PIEVE DI CENTO, COMUNE CASTELLO D'ARGILE FG 12 MAPP 40 - VIABILITA'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USTIC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0129</text:p>
          </table:table-cell>
          <table:table-cell table:number-columns-repeated="2" table:style-name="ce5"/>
          <table:table-cell office:value-type="string" table:style-name="ce1">
            <text:p>017PIEV40603</text:p>
          </table:table-cell>
          <table:table-cell office:value-type="string" table:style-name="ce6">
            <text:p>TERRENO EX TRAMVIA BOLOGNA - PIEVE DI CENTO, COMUNE CASTELLO D'ARGILE FG 12 MAPP 129 - VIABILITA'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USTIC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015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7PIEV40501</text:p>
          </table:table-cell>
          <table:table-cell office:value-type="string" table:style-name="ce6">
            <text:p>EX AREA FERROVIARIA COMUNE DI CASTELLO D'ARGILE - FG 24 MAPP 156 UTILIZZATA A VERD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SUD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LLO D`ARGILE (BO) 037 017</text:p>
          </table:table-cell>
          <table:table-cell office:value-type="string" table:style-name="ce4">
            <text:p>C18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022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17PIEV40502</text:p>
          </table:table-cell>
          <table:table-cell office:value-type="string" table:style-name="ce6">
            <text:p>EX AREA FERROVIARIA COMUNE DI CASTELLO D'ARGILE - FG 24 MAPP 223 INGLOBATA NELLA STRADA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SUD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NASO (BO) 037 021</text:p>
          </table:table-cell>
          <table:table-cell office:value-type="string" table:style-name="ce4">
            <text:p>C2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21SP3100201</text:p>
          </table:table-cell>
          <table:table-cell office:value-type="string" table:style-name="ce6">
            <text:p>DEPOSITO S.P. N. 31 "COLUNGA" KM 2 800 COMUNE DI CASTENASO (DA ACCATASTARE) SU RELITTO STRADALE DEPOSITO AREA 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CNIALE 31 COLUNG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ENASO (BO) 037 021</text:p>
          </table:table-cell>
          <table:table-cell office:value-type="string" table:style-name="ce4">
            <text:p>C292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21S25300101</text:p>
          </table:table-cell>
          <table:table-cell office:value-type="string" table:style-name="ce6">
            <text:p>RELITTO STRADALE SP. 253 "SAN VITALE" INCROCIO S.P. 8 "MONTANARA" IN COMUNE DI CASTENASO (DA FRAZIONARE) FASCICOLO 412/8/200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VIT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9999</text:p>
          </table:table-cell>
          <table:table-cell table:number-columns-repeated="2" table:style-name="ce5"/>
          <table:table-cell office:value-type="string" table:style-name="ce1">
            <text:p>022S32400115</text:p>
          </table:table-cell>
          <table:table-cell office:value-type="string" table:style-name="ce6">
            <text:p>RELITTO STRADALE IN COMUNE DI CASTIGIONE DEI PEPOLI SP 324 "PASSO DELLE RADICI" KM 29 460, IN FREGIO AL MAPPALE 160 DEL FG 12 (DA FRAZIONAR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027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C01 / 6</text:p>
          </table:table-cell>
          <table:table-cell office:value-type="string" table:style-name="ce1">
            <text:p>022TOSC170A1</text:p>
          </table:table-cell>
          <table:table-cell office:value-type="string" table:style-name="ce6">
            <text:p>BAR ALL'INTERNO DELL'IMMOBILE SCOLASTICO CASTIGLION DE PEPOLI VIA TOSCANA - FG 27 MAPP 271 SUB 48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VIA TOSCANA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027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C02 / 6</text:p>
          </table:table-cell>
          <table:table-cell office:value-type="string" table:style-name="ce1">
            <text:p>022TOSC170B1</text:p>
          </table:table-cell>
          <table:table-cell office:value-type="string" table:style-name="ce6">
            <text:p>MAGAZZINOIMMOBILE SCOLASTICO CASTIGLION DE PEPOLI VIA TOSCANA FG 27 MAPP 271 SUB 180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TOSCANA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027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22TOSC170C1</text:p>
          </table:table-cell>
          <table:table-cell office:value-type="string" table:style-name="ce6">
            <text:p>IMMOBILE SCOLASTICO CASTIGLION DE PEPOLI VIA TOSCAN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TOSCANA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22TOSC170D1</text:p>
          </table:table-cell>
          <table:table-cell office:value-type="string" table:style-name="ce6">
            <text:p>IMMOBILE SCOLASTICO CASTIGLION DE PEPOLI VIA TOSCANA FG 27 MAPP 373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TOSCANA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156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22PEPO17201</text:p>
          </table:table-cell>
          <table:table-cell office:value-type="string" table:style-name="ce6">
            <text:p>CASERMA CARABINIERI DI CASTIGLIONE DEI PEPOLI - FOGLIO 28 MAPP 1561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PEPOLI G.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156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22PEPO17202</text:p>
          </table:table-cell>
          <table:table-cell office:value-type="string" table:style-name="ce6">
            <text:p>GARAGE DELLA CASERMA DEI CARABINIERI DI CASTIGLIONE DEI PEPOLI FOGLIO 28 MAPP 1561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PEPOLI G.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15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22PEPO17205</text:p>
          </table:table-cell>
          <table:table-cell office:value-type="string" table:style-name="ce6">
            <text:p>GARAGE ESTERNI DELLA CASERMA DEI CARABINIERI DI CASTIGLIONE DEI PEPOLI SUB 4 DEL MAPP 156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PEPOLI G.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156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22PEPO17206</text:p>
          </table:table-cell>
          <table:table-cell office:value-type="string" table:style-name="ce6">
            <text:p>GARAGE ESTERNI DELLA CASERMA DEI CARABINIERI DI CASTIGLIONE DEI PEPOLI SUB 3 DEL MAPP 156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PEPOLI G.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156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22PEPO172B1</text:p>
          </table:table-cell>
          <table:table-cell office:value-type="string" table:style-name="ce6">
            <text:p>SPAZI COMUNI CASERMA CARABINIERI DI CASTIGLIONE DEI PEPOLI - FOGLIO 28 MAPP 1561 SUB 5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PEPOLI G. (), 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02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22CAVA17101</text:p>
          </table:table-cell>
          <table:table-cell office:value-type="string" table:style-name="ce6">
            <text:p>RIMESSA CASTIGLIONE DEI PEPOLI VIA CAVANICCE SNC - FG 29 MAPP 21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CAVANICC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22SP0817301</text:p>
          </table:table-cell>
          <table:table-cell office:value-type="string" table:style-name="ce6">
            <text:p>MAGAZZINO S.P. N. 8 "CASTIGLIONE-BARAGAZZA-CAMPALLORZO" COMUNE DI CASTIGLIONE DEI P. (NON ACCATASTATO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8 CASTIGLIONE-BARAGAZZA-CAMPALLORZO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9997</text:p>
          </table:table-cell>
          <table:table-cell table:number-columns-repeated="2" table:style-name="ce5"/>
          <table:table-cell office:value-type="string" table:style-name="ce1">
            <text:p>022S32500106</text:p>
          </table:table-cell>
          <table:table-cell office:value-type="string" table:style-name="ce6">
            <text:p>RELITTO STRADALE IN COMUNE DI CASTIGLIONE DEI P. SP 325 "VAL DI SETTA" KM 38 920DX AL KM 38 950DX IN FREGIO AL MAPP 532 E 431 FG 35 (DA FRAZIONARE)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A PROVINCIALE 325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9998</text:p>
          </table:table-cell>
          <table:table-cell table:number-columns-repeated="2" table:style-name="ce5"/>
          <table:table-cell office:value-type="string" table:style-name="ce1">
            <text:p>022S32500107</text:p>
          </table:table-cell>
          <table:table-cell office:value-type="string" table:style-name="ce6">
            <text:p>RELITTO STRADALE IN COMUNE DI CASTIGLIONE DEI P. SP 325 "VAL DI SETTA" KM 38 942DX AL KM 38 955DX IN FREGIO AL MAPP 532 E 431 FG 35 (DA FRAZIONARE)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A PROVINCIALE 325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9999</text:p>
          </table:table-cell>
          <table:table-cell table:number-columns-repeated="2" table:style-name="ce5"/>
          <table:table-cell office:value-type="string" table:style-name="ce1">
            <text:p>022S32500108</text:p>
          </table:table-cell>
          <table:table-cell office:value-type="string" table:style-name="ce6">
            <text:p>RELITTO STRADALE IN COMUNE DI CASTIGLIONE DEI P. SP 325 "VAL DI SETTA" KM 38 936DX AL KM 38 950DX IN FREGIO AL MAPP 532 E 431 FG 35 (DA FRAZIONARE)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A PROVINCIALE 325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ASTIGLIONE DEI PEPOLI (BO) 037 022</text:p>
          </table:table-cell>
          <table:table-cell office:value-type="string" table:style-name="ce4">
            <text:p>C296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0084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22S32500201</text:p>
          </table:table-cell>
          <table:table-cell office:value-type="string" table:style-name="ce6">
            <text:p>AREA PER VIABILITA SP 325 IN COMUNE DI CASTIGLIONE DEI PEPOLI (FG 53 MAPP 849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25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CREVALCORE (BO) 037 024</text:p>
          </table:table-cell>
          <table:table-cell office:value-type="string" table:style-name="ce4">
            <text:p>D16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0016</text:p>
          </table:table-cell>
          <table:table-cell table:number-columns-repeated="2" table:style-name="ce5"/>
          <table:table-cell office:value-type="string" table:style-name="ce1">
            <text:p>024SP0918601</text:p>
          </table:table-cell>
          <table:table-cell office:value-type="string" table:style-name="ce6">
            <text:p>AREA DEPOSITI MATERIALE STRADALE S.P. N. 9 "CREVALCORE GALEAZZA" KM. 10 500/D COMUNE DI CREVALCORE (MAGAZZINO DEMOLITO 2016 ) FG 22 MAPP 1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IGNA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3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25SS0900101</text:p>
          </table:table-cell>
          <table:table-cell office:value-type="string" table:style-name="ce6">
            <text:p>RELITTO FERROVIARIO / STRADALI LUNGO LA SS. 9 VIA EMILIA - COMUNE DI DOZZA MAPPALE 38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3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25SS0900102</text:p>
          </table:table-cell>
          <table:table-cell office:value-type="string" table:style-name="ce6">
            <text:p>RELITTO FERROVIARIO / STRADALI LUNGO LA SS. 9 VIA EMILIA - COMUNE DI DOZZA MAPPALE 32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4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25SS0900103</text:p>
          </table:table-cell>
          <table:table-cell office:value-type="string" table:style-name="ce6">
            <text:p>RELITTO FERROVIARIO / STRADALI LUNGO LA SS. 9 VIA EMILIA - COMUNE DI DOZZA MAPPALE 47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9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25SS0900104</text:p>
          </table:table-cell>
          <table:table-cell office:value-type="string" table:style-name="ce6">
            <text:p>RELITTO FERROVIARIO / STRADALI LUNGO LA SS. 9 VIA EMILIA - COMUNE DI DOZZA MAPPALE 93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94</text:p>
          </table:table-cell>
          <table:table-cell table:number-columns-repeated="2" table:style-name="ce5"/>
          <table:table-cell office:value-type="string" table:style-name="ce1">
            <text:p>025SS0900105</text:p>
          </table:table-cell>
          <table:table-cell office:value-type="string" table:style-name="ce6">
            <text:p>RELITTO FERROVIARIO / STRADALI LUNGO LA SS. 9 VIA EMILIA - COMUNE DI DOZZA MAPPALE 94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95</text:p>
          </table:table-cell>
          <table:table-cell table:number-columns-repeated="2" table:style-name="ce5"/>
          <table:table-cell office:value-type="string" table:style-name="ce1">
            <text:p>025SS0900106</text:p>
          </table:table-cell>
          <table:table-cell office:value-type="string" table:style-name="ce6">
            <text:p>RELITTO FERROVIARIO / STRADALI LUNGO LA SS. 9 VIA EMILIA - COMUNE DI DOZZA MAPPALE 95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098</text:p>
          </table:table-cell>
          <table:table-cell table:number-columns-repeated="2" table:style-name="ce5"/>
          <table:table-cell office:value-type="string" table:style-name="ce1">
            <text:p>025SS0900107</text:p>
          </table:table-cell>
          <table:table-cell office:value-type="string" table:style-name="ce6">
            <text:p>RELITTO FERROVIARIO / STRADALI LUNGO LA SS. 9 VIA EMILIA - COMUNE DI DOZZA MAPPALE 98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OZZA (BO) 037 025</text:p>
          </table:table-cell>
          <table:table-cell office:value-type="string" table:style-name="ce4">
            <text:p>D3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10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25SS0900108</text:p>
          </table:table-cell>
          <table:table-cell office:value-type="string" table:style-name="ce6">
            <text:p>RELITTO FERROVIARIO / STRADALI LUNGO LA SS. 9 VIA EMILIA - COMUNE DI DOZZA MAPPALE 101 FOGLIO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EMI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ONTANELICE (BO) 037 026</text:p>
          </table:table-cell>
          <table:table-cell office:value-type="string" table:style-name="ce4">
            <text:p>D66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1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26SP34188A1</text:p>
          </table:table-cell>
          <table:table-cell office:value-type="string" table:style-name="ce6">
            <text:p>AREA MAGAZZINO STRADALE S.P. N. 34 "GESSO" COMUNE DI FONTANELICE (ACCATASTAMENTO IN CORSO) FG 8 MAPP 21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4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ONTANELICE (BO) 037 026</text:p>
          </table:table-cell>
          <table:table-cell office:value-type="string" table:style-name="ce4">
            <text:p>D66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1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26SP34188B1</text:p>
          </table:table-cell>
          <table:table-cell office:value-type="string" table:style-name="ce6">
            <text:p>AREA MAGAZZINO STRADALE S.P. N. 34 "GESSO" COMUNE DI FONTANELICE (ACCATASTAMENTO IN CORSO) FG 8 MAPP 21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4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FONTANELICE (BO) 037 026</text:p>
          </table:table-cell>
          <table:table-cell office:value-type="string" table:style-name="ce4">
            <text:p>D66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1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26SP34188C1</text:p>
          </table:table-cell>
          <table:table-cell office:value-type="string" table:style-name="ce6">
            <text:p>AREA MAGAZZINO STRADALE S.P. N. 34 "GESSO" COMUNE DI FONTANELICE (ACCATASTAMENTO IN CORSO) FG 8 MAPP 21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34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053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27CANE18901</text:p>
          </table:table-cell>
          <table:table-cell office:value-type="string" table:style-name="ce6">
            <text:p>MAGAZZINO S.P. N. 67 "MARANO-CANEVACCIA" KM 7 100 - LOC. S.MARIA VILLANA COMUNE DI GAGGIO M FG 7 MAPP 53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NEVACCIA MARA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0060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7S62300103</text:p>
          </table:table-cell>
          <table:table-cell office:value-type="string" table:style-name="ce6">
            <text:p>MARCIAPIEDE STRADALE SP. 623 "PASSO BRASA" IN COMUNE DI GAGGIO MONTANO FG 46 MAPP 602 DA DEMANIALIZZARE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INFRASTRUTTURE DEMANIA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OM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0060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27S623001A3</text:p>
          </table:table-cell>
          <table:table-cell office:value-type="string" table:style-name="ce6">
            <text:p>MARCIAPIEDE STRADALE SP. 623 "PASSO BRASA" IN COMUNE DI GAGGIO MONTANO FG 46 MAPP 604 DA DEMANIALIZZARE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INFRASTRUTTURE DEMANIA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ROM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18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27CROC19001</text:p>
          </table:table-cell>
          <table:table-cell office:value-type="string" table:style-name="ce6">
            <text:p>MAGAZZINO IN COMUNE DI GAGGIO MONTANO S.P. N. 324 "PASSO DELLE RADICI" KM 2 960 LOC. CROCIALE - FG 47 MAPP 18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FRAZIONE CROCIALE (VIA), 12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1</text:p>
          </table:table-cell>
          <table:table-cell table:number-columns-repeated="2" table:style-name="ce5"/>
          <table:table-cell office:value-type="string" table:style-name="ce1">
            <text:p>027S32419209</text:p>
          </table:table-cell>
          <table:table-cell office:value-type="string" table:style-name="ce6">
            <text:p>RELITTO STRADALE - TERRENO SITO IN COMUNE DI GAGGIO MONTANO SP 324 IN FREGIO MAPP 200 FG 56 MQ 400 (DA FRAZIONARE LOTTO A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2</text:p>
          </table:table-cell>
          <table:table-cell table:number-columns-repeated="2" table:style-name="ce5"/>
          <table:table-cell office:value-type="string" table:style-name="ce1">
            <text:p>027S32419210</text:p>
          </table:table-cell>
          <table:table-cell office:value-type="string" table:style-name="ce6">
            <text:p>RELITTO STRADALE - TERRENO SITO IN COMUNE DI GAGGIO MONTANO SP 324 IN FREGIO MAPP 201 FG 56 MQ 220 (DA FRAZIONARE LOTTO B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3</text:p>
          </table:table-cell>
          <table:table-cell table:number-columns-repeated="2" table:style-name="ce5"/>
          <table:table-cell office:value-type="string" table:style-name="ce1">
            <text:p>027S32419211</text:p>
          </table:table-cell>
          <table:table-cell office:value-type="string" table:style-name="ce6">
            <text:p>RELITTO STRADALE - TERRENO SITO IN COMUNE DI GAGGIO MONTANO SP 324 IN FREGIO MAPP 201 FG 56 MQ 130 (DA FRAZIONARE LOTTO C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4</text:p>
          </table:table-cell>
          <table:table-cell table:number-columns-repeated="2" table:style-name="ce5"/>
          <table:table-cell office:value-type="string" table:style-name="ce1">
            <text:p>027S32419212</text:p>
          </table:table-cell>
          <table:table-cell office:value-type="string" table:style-name="ce6">
            <text:p>RELITTO STRADALE - TERRENO SITO IN COMUNE DI GAGGIO MONTANO SP 324 IN FREGIO MAPP 173 E 220 FG 56 MQ 130 (DA FRAZIONARE LOTTO D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5</text:p>
          </table:table-cell>
          <table:table-cell table:number-columns-repeated="2" table:style-name="ce5"/>
          <table:table-cell office:value-type="string" table:style-name="ce1">
            <text:p>027S32419213</text:p>
          </table:table-cell>
          <table:table-cell office:value-type="string" table:style-name="ce6">
            <text:p>RELITTO STRADALE - TERRENO SITO IN COMUNE DI GAGGIO MONTANO SP 324 IN FREGIO MAPP 173 E 404 FG 56 MQ 680 (DA FRAZIONARE LOTTO 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99999/6</text:p>
          </table:table-cell>
          <table:table-cell table:number-columns-repeated="2" table:style-name="ce5"/>
          <table:table-cell office:value-type="string" table:style-name="ce1">
            <text:p>027S32419214</text:p>
          </table:table-cell>
          <table:table-cell office:value-type="string" table:style-name="ce6">
            <text:p>RELITTO STRADALE - TERRENO SITO IN COMUNE DI GAGGIO MONTANO SP 324 IN FREGIO MAPP 504 FG 56 MQ 130 (DA FRAZIONARE LOTTO F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GGIO MONTANO (BO) 037 027</text:p>
          </table:table-cell>
          <table:table-cell office:value-type="string" table:style-name="ce4">
            <text:p>D84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27NAZI19101</text:p>
          </table:table-cell>
          <table:table-cell office:value-type="string" table:style-name="ce6">
            <text:p>MAGAZZINO S.P. N. 324 "PASSO DELLE RADICI" KM 3 500 LOC. FONTANINA (DA ACCATASTARE) SU AREA VIABILITA FG 5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DEL PASSO DELLE RADICI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ALLIERA (BO) 037 028</text:p>
          </table:table-cell>
          <table:table-cell office:value-type="string" table:style-name="ce4">
            <text:p>D8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04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4</text:p>
          </table:table-cell>
          <table:table-cell office:value-type="string" table:style-name="ce1">
            <text:p>028CORO19201</text:p>
          </table:table-cell>
          <table:table-cell office:value-type="string" table:style-name="ce6">
            <text:p>ASILO NIDO E SCUOLA MATERNA IN GESTIONE AL COMUNE DI GALLIERA VIA CORONELLA 75/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CORONELLA (), 75/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00004</text:p>
          </table:table-cell>
          <table:table-cell table:number-columns-repeated="2" table:style-name="ce5"/>
          <table:table-cell office:value-type="string" table:style-name="ce1">
            <text:p>030PIEV40003</text:p>
          </table:table-cell>
          <table:table-cell office:value-type="string" table:style-name="ce6">
            <text:p>AREA FERROVIARIA COMUNE GRANAROLO FOGLIO 7 MAPP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EGGIAN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007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0SP0319801</text:p>
          </table:table-cell>
          <table:table-cell office:value-type="string" table:style-name="ce6">
            <text:p>MAGAZZINO S.P. N. 3 "TRASVERSALE DI PIANURA" KM. 19 800/S COMUNE DI GRANAROLO <text:s/>VIA CADRIANO 9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DRIANO (VIA), 9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012</text:p>
          </table:table-cell>
          <table:table-cell table:number-columns-repeated="2" table:style-name="ce5"/>
          <table:table-cell office:value-type="string" table:style-name="ce1">
            <text:p>030PIEV40002</text:p>
          </table:table-cell>
          <table:table-cell office:value-type="string" table:style-name="ce6">
            <text:p>AREA FERROVIARIA COMUNE GRANAROLO FOGLIO 20 MAPP 1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DONA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44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0CUPC50004</text:p>
          </table:table-cell>
          <table:table-cell office:value-type="string" table:style-name="ce6">
            <text:p>AREA EDIFICABILE PER CENTRO UNIFICATO PROTEZIONE CIVILE IN COMUNE DI GRANAROLO DELL''EMILI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ORDINE PUBBLICO E MILITARE</text:p>
          </table:table-cell>
          <table:table-cell office:value-type="string" table:style-name="ce1">
            <text:p>ANTONIO GRAMSC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7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30CUPC50005</text:p>
          </table:table-cell>
          <table:table-cell office:value-type="string" table:style-name="ce6">
            <text:p>SEDE C.U.P.C. - PALAZZINA UFFICI E AUTORIMESSE PIANO TERRA (1 LOTTO) IN COMUNE DI GRANAROLO DELL''EMILIA - FG 47 MAPP 475 SUB 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FRULL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587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0CUPC500A4</text:p>
          </table:table-cell>
          <table:table-cell office:value-type="string" table:style-name="ce6">
            <text:p>PORZIONE AREA EDIFICABILE PER CENTRO UNIFICATO PROTEZIONE CIVILE IN COMUNE DI GRANAROLO DELL''EMILIA FRAZIONATA E FUSA CON ALTRO MAPPALE 47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ORDINE PUBBLICO E MILITARE</text:p>
          </table:table-cell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7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30CUPC500A5</text:p>
          </table:table-cell>
          <table:table-cell office:value-type="string" table:style-name="ce6">
            <text:p>SEDE C.U.P.C. PALAZZINA UFFICI PIANO 1-2 (1 LOTTO) <text:s/>IN COMUNE DI GRANAROLO DELL''EMILIA - FG 47 MAPP 475 SUB 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FRULL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7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0CUPC500B5</text:p>
          </table:table-cell>
          <table:table-cell office:value-type="string" table:style-name="ce6">
            <text:p>SEDE C.U.P.C. AREA ESTERNA (BCNC) IN COMUNE E TETTORIA DI GRANAROLO DELL'EMILIA SUB 10 E 11 M 475 FG 4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FRULL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7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C07 / 1</text:p>
          </table:table-cell>
          <table:table-cell office:value-type="string" table:style-name="ce1">
            <text:p>030CUPC500B5</text:p>
          </table:table-cell>
          <table:table-cell office:value-type="string" table:style-name="ce6">
            <text:p>SEDE C.U.P.C. AREA ESTERNA (BCNC) IN COMUNE E TETTORIA DI GRANAROLO DELL'EMILIA SUB 10 E 11 M 475 FG 4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FRULL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47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0CUPC500C5</text:p>
          </table:table-cell>
          <table:table-cell office:value-type="string" table:style-name="ce6">
            <text:p>SEDE C.U.P.C. COLLEGAMENTI VERTICALI (BCNC: ASCENSORE E VANO SCALA) IN COMUNE DI GRANAROLO DELL'EMILIA SUB 2 M 475 FG 4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FRULL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ANAROLO DELL`EMILIA (BO) 037 030</text:p>
          </table:table-cell>
          <table:table-cell office:value-type="string" table:style-name="ce4">
            <text:p>E13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001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0PIEV40001</text:p>
          </table:table-cell>
          <table:table-cell office:value-type="string" table:style-name="ce6">
            <text:p>AREA FERROVIARIA COMUNE GRANAROLO FOGLIO 47 MAPP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DONA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073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1SP7320101</text:p>
          </table:table-cell>
          <table:table-cell office:value-type="string" table:style-name="ce6">
            <text:p>MAGAZZINO S.P. N. 73 "STANCO" KM 13 100/S COMUNE DI GRIZZANA FG 34 MAPP 73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73 STRADA PROVINCIALE STANCO (SP), 999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68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 / U</text:p>
          </table:table-cell>
          <table:table-cell office:value-type="string" table:style-name="ce1">
            <text:p>031MONT19903</text:p>
          </table:table-cell>
          <table:table-cell office:value-type="string" table:style-name="ce6">
            <text:p>PARCO MONTOVOLO ANTENNA RADIOTRASMISSIONI E PERTINENZE - FG 64 MAPP 68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MONTOVOLO (STRADA), 7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67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U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6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W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6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X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19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Y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Z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5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0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2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1MONT19902</text:p>
          </table:table-cell>
          <table:table-cell office:value-type="string" table:style-name="ce6">
            <text:p>FABBRICATO USO FORESTERIA ALL''INTERNO DEL PARCO DI MONTOVOLO COMUNE DI GRIZZANA M. - FG 66 M 2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LOGGIO DI SERVIZIO FORESTERI</text:p>
          </table:table-cell>
          <table:table-cell office:value-type="string" table:style-name="ce1">
            <text:p>MONTOVOLO (VIA), 7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A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2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1MONT199B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C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3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D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3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E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F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G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1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H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I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10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L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M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6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N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110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31MONT199O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13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P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75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Q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27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R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4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1MONT199S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11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T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1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1MONT199V1</text:p>
          </table:table-cell>
          <table:table-cell office:value-type="string" table:style-name="ce6">
            <text:p>PARCO MONTOVOLO <text:s/>TERRENO PARCO PUBBLIC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MONTOVO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00082</text:p>
          </table:table-cell>
          <table:table-cell table:number-columns-repeated="2" table:style-name="ce5"/>
          <table:table-cell office:value-type="string" table:style-name="ce1">
            <text:p>031SP2341001</text:p>
          </table:table-cell>
          <table:table-cell office:value-type="string" table:style-name="ce6">
            <text:p>MAGAZZINI S.P. N. 23 "PONTE VERZUNO-SUVIANA" COMUNE DI GRIZZANA (DA ACCATASTARE) FG 76 MAPP 8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PONTE VERZUNO - SUVIAN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GRIZZANA (BO) 037 031</text:p>
          </table:table-cell>
          <table:table-cell office:value-type="string" table:style-name="ce4">
            <text:p>E187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31SP6200104</text:p>
          </table:table-cell>
          <table:table-cell office:value-type="string" table:style-name="ce6">
            <text:p>RELITTI STRADALI IN COMUNE DI GRIZZANA MORANDI LOC. RIOLA SP. 62 DAL KM 1 400 AL KM 1 45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2 RIOLA - CAMUGNANO - CASTIGLION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04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2SGUA221A1</text:p>
          </table:table-cell>
          <table:table-cell office:value-type="string" table:style-name="ce6">
            <text:p>TERRENO DELLA EX S.P. SAN VITALE COMUNE DI IMOLA FG 30 M 4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VIT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00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2SGUA221B1</text:p>
          </table:table-cell>
          <table:table-cell office:value-type="string" table:style-name="ce6">
            <text:p>TERRENO DELLA EX S.P. SAN VITALE COMUNE DI IMOLA FG 31 M 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VIT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00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E09 / U</text:p>
          </table:table-cell>
          <table:table-cell office:value-type="string" table:style-name="ce1">
            <text:p>032SP5122501</text:p>
          </table:table-cell>
          <table:table-cell office:value-type="string" table:style-name="ce6">
            <text:p>MAGAZZINI S.P. N. 51 "MEDICINA BIVIO SELICE" COMUNE DI IMOLA - FG 59 MAPP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TRENTOLA (VIA), 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0013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2SP30001A1</text:p>
          </table:table-cell>
          <table:table-cell office:value-type="string" table:style-name="ce6">
            <text:p>RELITTI STRADALI SP. 30 "TRENTOLA" COMUNE DI IMOLA FOGLIO 80 MAPP 13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RENTOL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0013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2SP30001B1</text:p>
          </table:table-cell>
          <table:table-cell office:value-type="string" table:style-name="ce6">
            <text:p>RELITTI STRADALI SP. 30 "TRENTOLA" COMUNE DI IMOLA FOGLIO 80 MAPP 13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RENTOL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0014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2SP30001C1</text:p>
          </table:table-cell>
          <table:table-cell office:value-type="string" table:style-name="ce6">
            <text:p>RELITTI STRADALI SP. 30 "TRENTOLA" COMUNE DI IMOLA FOGLIO 80 MAPP 13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RENTOL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0008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2SP5422601</text:p>
          </table:table-cell>
          <table:table-cell office:value-type="string" table:style-name="ce6">
            <text:p>MAGAZZINO S.P. N. 54 "LUGHESE" COMUNE DI IMOLA <text:s/>FG 121 MAPP 87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LUGHESE (SP), 999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32LUGH22401</text:p>
          </table:table-cell>
          <table:table-cell office:value-type="string" table:style-name="ce6">
            <text:p>CASA CANTONIERA VIA LUGHESE N. 54 COMUNE DI IMOLA FG 131 MAPP 59 SUB 3 IN LOCAZIONE A LELLI (CANTONIERE PROVINCIALE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LUGHESE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32LUGH22402</text:p>
          </table:table-cell>
          <table:table-cell office:value-type="string" table:style-name="ce6">
            <text:p>GARAGE VIA LUGHESE N. 54 COMUNE DI IMOLA FG 131 MAPP 59 SUB 5 IN LOCAZIONE A LELLI (CANTONIERE PROVINCIALE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LUGHESE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2LUGH22403</text:p>
          </table:table-cell>
          <table:table-cell office:value-type="string" table:style-name="ce6">
            <text:p>MAGAZZINO VIA LUGHESE N. 54 COMUNE DI IMOLA FG 131 MAPP 59 SUB 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LUGHESE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0027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32MORE21301</text:p>
          </table:table-cell>
          <table:table-cell office:value-type="string" table:style-name="ce6">
            <text:p>CASERMA CARABINIERI IN IMOLA, VIA MORELLI (FG 153 MAPP 276/3, 599, 600) IN LOCAZIONE AL MINISTERO DELL''INTER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MORELLI COSIMO (VIA), 1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0012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32DANT20601</text:p>
          </table:table-cell>
          <table:table-cell office:value-type="string" table:style-name="ce6">
            <text:p>IMMOBILE SCOLASTICO "SEDE DEL PAOLINI CASSIANO" IN IMOLA <text:s/>VIALE DANTE, 1 ANGOLO VIA ARIOSTO - FG 155 MAPP 127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DANTE ALIGHIERI (VIALE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001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32DANT20602</text:p>
          </table:table-cell>
          <table:table-cell office:value-type="string" table:style-name="ce6">
            <text:p>IMMOBILE SCOLASTICO IN IMOLA VIALE DANTE, 1 (EDIFICIO STORICO CENTRALE) - FG 155 MAPP 127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DANTE ALIGHIERI (VIALE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0012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32DANT206A2</text:p>
          </table:table-cell>
          <table:table-cell office:value-type="string" table:style-name="ce6">
            <text:p>IMMOBILE SCOLASTICO SEDE DEL "PAOLINI CASSIANO" IN <text:s/>IMOLA VIALE DANTE, 1 - ANGOLO VIA ZAPPI - FG 155 MAPP 127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DANTE ALIGHIERI (VIALE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0012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DANT206B2</text:p>
          </table:table-cell>
          <table:table-cell office:value-type="string" table:style-name="ce6">
            <text:p>CORTE COMUNE DEGLI IMMOBILI SCOLASTICI IN IMOLA VIALE DANTE, 1 - FG 155 M 127 SUB 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DANTE ALIGHIERI (VIALE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7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32ASCA2040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32ASCA20402</text:p>
          </table:table-cell>
          <table:table-cell office:value-type="string" table:style-name="ce6">
            <text:p>SCUOLA EQUITAZIONE IN IMOLA - SCARABELLI IN GESTIONE AL CISI EDIFICI E ARE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6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 / U</text:p>
          </table:table-cell>
          <table:table-cell office:value-type="string" table:style-name="ce1">
            <text:p>032ASCA20403</text:p>
          </table:table-cell>
          <table:table-cell office:value-type="string" table:style-name="ce6">
            <text:p>CENTRALE TERMICA A SERVIZIO DELL''IMMOBILE IN IMOLA OCCUPATO DALL''I.T.A.S. "SCARABELLI-GHINI"/ALTRE UNITA IMMOBILIAR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7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32ASCA20404</text:p>
          </table:table-cell>
          <table:table-cell office:value-type="string" table:style-name="ce6">
            <text:p>SERRE, SPAZI E TERRENI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3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04</text:p>
          </table:table-cell>
          <table:table-cell office:value-type="string" table:style-name="ce6">
            <text:p>SERRE, SPAZI E TERRENI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32ASCA2040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9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0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70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2ASCA20406</text:p>
          </table:table-cell>
          <table:table-cell office:value-type="string" table:style-name="ce6">
            <text:p>TERRENI OCCUPATI DALLA CURIA IN IMOLA -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OCCUP. SUOLO CAVI CONDUTTURE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4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2ASCA20407</text:p>
          </table:table-cell>
          <table:table-cell office:value-type="string" table:style-name="ce6">
            <text:p>TERRENI OCCUPATI DALLA CURIA IN IMOLA -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OCCUP. SUOLO CAVI CONDUTTURE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0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07</text:p>
          </table:table-cell>
          <table:table-cell office:value-type="string" table:style-name="ce1">
            <text:p>032ASCA2041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24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32ASCA204A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A2</text:p>
          </table:table-cell>
          <table:table-cell office:value-type="string" table:style-name="ce6">
            <text:p>SCUOLA EQUITAZIONE IN IMOLA - SCARABELLI IN GESTIONE AL CISI EDIFICI E ARE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7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2ASCA204A4</text:p>
          </table:table-cell>
          <table:table-cell office:value-type="string" table:style-name="ce6">
            <text:p>SERRE E TERRENI DI PERTINENZA,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7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5 / 1</text:p>
          </table:table-cell>
          <table:table-cell office:value-type="string" table:style-name="ce1">
            <text:p>032ASCA204A4</text:p>
          </table:table-cell>
          <table:table-cell office:value-type="string" table:style-name="ce6">
            <text:p>SERRE E TERRENI DI PERTINENZA,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2ASCA204A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1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A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24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2ASCA204B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B2</text:p>
          </table:table-cell>
          <table:table-cell office:value-type="string" table:style-name="ce6">
            <text:p>SCUOLA EQUITAZIONE IN IMOLA - SCARABELLI IN GESTIONE AL CISI EDIFICI E ARE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7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B4</text:p>
          </table:table-cell>
          <table:table-cell office:value-type="string" table:style-name="ce6">
            <text:p>SERRE, SPAZI E TERRENI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0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B4</text:p>
          </table:table-cell>
          <table:table-cell office:value-type="string" table:style-name="ce6">
            <text:p>SERRE, SPAZI E TERRENI IN USO ALL''UNIVERSITA'' - IN IMOLA - SCARABELL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2ASCA204B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0/A</text:p>
          </table:table-cell>
          <table:table-cell table:number-columns-repeated="2" table:style-name="ce5"/>
          <table:table-cell office:value-type="string" table:style-name="ce1">
            <text:p>032ASCA204B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7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1 / 2</text:p>
          </table:table-cell>
          <table:table-cell office:value-type="string" table:style-name="ce1">
            <text:p>032ASCA204C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D06</text:p>
          </table:table-cell>
          <table:table-cell office:value-type="string" table:style-name="ce1">
            <text:p>032ASCA204C2</text:p>
          </table:table-cell>
          <table:table-cell office:value-type="string" table:style-name="ce6">
            <text:p>SCUOLA EQUITAZIONE IN IMOLA - SCARABELLI IN GESTIONE AL CISI EDIFICI E ARE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C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4/AA</text:p>
          </table:table-cell>
          <table:table-cell table:number-columns-repeated="2" table:style-name="ce5"/>
          <table:table-cell office:value-type="string" table:style-name="ce1">
            <text:p>032ASCA204C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24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32ASCA204D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8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 / U</text:p>
          </table:table-cell>
          <table:table-cell office:value-type="string" table:style-name="ce1">
            <text:p>032ASCA204D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0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D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32ASCA204E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2ASCA204E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04 / 1</text:p>
          </table:table-cell>
          <table:table-cell office:value-type="string" table:style-name="ce1">
            <text:p>032ASCA204F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97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F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32ASCA204G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4/AB</text:p>
          </table:table-cell>
          <table:table-cell table:number-columns-repeated="2" table:style-name="ce5"/>
          <table:table-cell office:value-type="string" table:style-name="ce1">
            <text:p>032ASCA204G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2ASCA204H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7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H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0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32ASCA204I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4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32ASCA204I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7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J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32ASCA204L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8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L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9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32ASCA204M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2ASCA204N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32ASCA204O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92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O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32ASCA204P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01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P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Q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6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Q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8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32ASCA204R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6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R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5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32ASCA204S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0/B</text:p>
          </table:table-cell>
          <table:table-cell table:number-columns-repeated="2" table:style-name="ce5"/>
          <table:table-cell office:value-type="string" table:style-name="ce1">
            <text:p>032ASCA204T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0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ASCA204U1</text:p>
          </table:table-cell>
          <table:table-cell office:value-type="string" table:style-name="ce6">
            <text:p>AREA DI PERTINENZA EDIFICI SCOLASTICI E CONVITTO <text:s/>I.T.A.S. "SCARABELLI" SEDE FG 166 MAP 50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8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U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24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V1</text:p>
          </table:table-cell>
          <table:table-cell office:value-type="string" table:style-name="ce6">
            <text:p><text:s/>PARTE COMUNE 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3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32ASCA204V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92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W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15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2ASCA204X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499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32ASCA204Y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17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ASCA204Z1</text:p>
          </table:table-cell>
          <table:table-cell office:value-type="string" table:style-name="ce6">
            <text:p>EDIFICI SCOLASTICI E CONVITTO <text:s/>I.T.A.S. "SCARABELLI" SED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. uso scolastico di valore culturale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.ASCARI (VIA), 1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00522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2ASCA204Z5</text:p>
          </table:table-cell>
          <table:table-cell office:value-type="string" table:style-name="ce6">
            <text:p>AZIENDA AGRARIA IN IMOLA GESTITA DA I.T.A.S. "SCARABELLI-GHINI"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.ASCAR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0194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MARC22006</text:p>
          </table:table-cell>
          <table:table-cell office:value-type="string" table:style-name="ce6">
            <text:p>TRACCIATO EX S.A.F. IN IMOLA - FG 231 MAPP 1949 - AREE A NORD COMPRESE TRA VIA MARCONI E STAZIONE TRENI MERC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ENERINA DELLA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0192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MARC220A2</text:p>
          </table:table-cell>
          <table:table-cell office:value-type="string" table:style-name="ce6">
            <text:p>TRACCIATO EX S.A.F. IN IMOLA - AREE CENTRALI CEDUTE IN DIRITTO DI SUPERFICIE AL COMUNE, COMPRESE TRA VIA MARCONI E VIALE V. VENETO FG232 MAP 192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MARCONI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019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MARC220B2</text:p>
          </table:table-cell>
          <table:table-cell office:value-type="string" table:style-name="ce6">
            <text:p>TRACCIATO EX S.A.F. IN IMOLA - AREE CENTRALI CEDUTE IN DIRITTO DI SUPERFICIE AL COMUNE, COMPRESE TRA VIA MARCONI E VIALE V. VENETO FG232 MAP 192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MARCONI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0192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MARC220C2</text:p>
          </table:table-cell>
          <table:table-cell office:value-type="string" table:style-name="ce6">
            <text:p>TRACCIATO EX S.A.F. IN IMOLA - AREE CENTRALI CEDUTE IN DIRITTO DI SUPERFICIE AL COMUNE, COMPRESE TRA VIA MARCONI E VIALE V. VENETO FG232 MAP 192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MARCONI (VIA), 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0157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32PIIX20701</text:p>
          </table:table-cell>
          <table:table-cell office:value-type="string" table:style-name="ce6">
            <text:p>IMMOBILE SCOLASTICO IMOLA VIA PIO IX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PIO IX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0160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2PIIX207A1</text:p>
          </table:table-cell>
          <table:table-cell office:value-type="string" table:style-name="ce6">
            <text:p>AREA IMMOBILE SCOLASTICO IMOLA VIA PIO IX -FG 239 MAPP 160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PIO IX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0128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4 / 2</text:p>
          </table:table-cell>
          <table:table-cell office:value-type="string" table:style-name="ce1">
            <text:p>032BOCC20901</text:p>
          </table:table-cell>
          <table:table-cell office:value-type="string" table:style-name="ce6">
            <text:p>PALAZZINA UFFICI PRO.LI E SEDE DEL CIRCONDARIO IMOLESE, IN PARTE IN LOCAZIONE AL CONSORZIO DELLA BONIFICA ROMAGNA OCC.- IMOLA VIA BOCCACCIO 2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BOCCACCIO (VIA), 2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0128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2BOCC20901</text:p>
          </table:table-cell>
          <table:table-cell office:value-type="string" table:style-name="ce6">
            <text:p>PALAZZINA UFFICI PRO.LI E SEDE DEL CIRCONDARIO IMOLESE, IN PARTE IN LOCAZIONE AL CONSORZIO DELLA BONIFICA ROMAGNA OCC.- IMOLA VIA BOCCACCIO 2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TT. AMMINISTRATIVA/UFF. PUBBL</text:p>
          </table:table-cell>
          <table:table-cell office:value-type="string" table:style-name="ce1">
            <text:p>BOCCACCIO (VIA), 2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0017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2GUIC20501</text:p>
          </table:table-cell>
          <table:table-cell office:value-type="string" table:style-name="ce6">
            <text:p>AREA SCOLASTICA PER IMPIANTI SPORTIVI <text:s/>"PAOLINI VALERIANI" <text:s/>IN IMOLA VIA GUICCIARDINI - FG 241 MAPP 177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GUICCIARDINI FRANCESC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0017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32GUIC20502</text:p>
          </table:table-cell>
          <table:table-cell office:value-type="string" table:style-name="ce6">
            <text:p>IMMOBILE SCOLASTICO E PALESTRA "PAOLINI VALERIANI" <text:s/>IN IMOLA VIA GUICCIARDINI / VIA MANZONI (CATASTO DA CORREGGE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GUICCIARDINI FRANCESCO (VIA), 999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0017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32GUIC20503</text:p>
          </table:table-cell>
          <table:table-cell office:value-type="string" table:style-name="ce6">
            <text:p>EX APPARTAMENTO ALL'INTERNO DELL'IMMOBILE SCOLASTICO E PALESTRA IN IMOLA VIA GUICCIARDINI PAOLINI-VALERIAN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GUICCIARDINI FRANCESCO (VIA), 9999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MOLA (BO) 037 032</text:p>
          </table:table-cell>
          <table:table-cell office:value-type="string" table:style-name="ce4">
            <text:p>E289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00178</text:p>
          </table:table-cell>
          <table:table-cell table:number-columns-repeated="2" table:style-name="ce5"/>
          <table:table-cell office:value-type="string" table:style-name="ce1">
            <text:p>032GUIC205A1</text:p>
          </table:table-cell>
          <table:table-cell office:value-type="string" table:style-name="ce6">
            <text:p>AREA IMMOBILE SCOLASTICO "PAOLINI VALERIANI" <text:s/>IN IMOLA VIA GUICCIARDINI / VIA MANZONI (CATASTO DA CORREGGE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GUICCIARDINI FRANCESC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020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3DIRE23801</text:p>
          </table:table-cell>
          <table:table-cell office:value-type="string" table:style-name="ce6">
            <text:p>MAGAZZINO S.P. N. 66 "QUERCIOLA-CONFINE MODENESE" KM.0 080/D COMUNE DI LIZZANO FG 16 MAPP 20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DIRETTISSIMA (), 1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3MASE24201</text:p>
          </table:table-cell>
          <table:table-cell office:value-type="string" table:style-name="ce6">
            <text:p>APPARTAMENTO CASA CANTONIERA S.P. N. 324 "PASSO DELLE RADICI" LOC. VALICO MASERA COMUNE DI LIZZANO IN B. - FG 17 MAPP 70 SUB 1, MAPP 74 E 7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SERA (), 1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33MASE24202</text:p>
          </table:table-cell>
          <table:table-cell office:value-type="string" table:style-name="ce6">
            <text:p>MAGAZZINO DI ZONA CASA CANTONIERA S.P. N. 324 "PASSO DELLE RADICI" LOC. VALICO MASERA COMUNE DI LIZZANO IN B. - FG 17 MAPP 70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MASERA (), 1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07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MASE242A1</text:p>
          </table:table-cell>
          <table:table-cell office:value-type="string" table:style-name="ce6">
            <text:p>AREA PERTINENZA CASA CANTONIERA S.P. N. 324 "PASSO DELLE RADICI" LOC. VALICO MASERA COMUNE DI LIZZANO IN B. - FG 17 MAPP 7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SE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3MASE242B1</text:p>
          </table:table-cell>
          <table:table-cell office:value-type="string" table:style-name="ce6">
            <text:p>AREA PERTINENZA CASA CANTONIERA S.P. N. 324 "PASSO DELLE RADICI" LOC. VALICO MASERA COMUNE DI LIZZANO IN B. - FG 17 MAPP 7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SE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24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33S32424801</text:p>
          </table:table-cell>
          <table:table-cell office:value-type="string" table:style-name="ce6">
            <text:p>TERRENO IN LIZZANO IN BELVEDERE FOGLIO 32 MAPPALE 124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25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2</text:p>
          </table:table-cell>
          <table:table-cell office:value-type="string" table:style-name="ce6">
            <text:p>TERRENO IN LIZZANO IN BELVEDERE FOGLIO 32 MAPPALE 125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2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3</text:p>
          </table:table-cell>
          <table:table-cell office:value-type="string" table:style-name="ce6">
            <text:p>TERRENO IN LIZZANO IN BELVEDERE FOGLIO 32 MAPPALE 126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2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4</text:p>
          </table:table-cell>
          <table:table-cell office:value-type="string" table:style-name="ce6">
            <text:p>TERRENO IN LIZZANO IN BELVEDERE FOGLIO 32 MAPPALE 129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8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5</text:p>
          </table:table-cell>
          <table:table-cell office:value-type="string" table:style-name="ce6">
            <text:p>TERRENO IN LIZZANO IN BELVEDERE FOGLIO 32 MAPPALE 181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8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6</text:p>
          </table:table-cell>
          <table:table-cell office:value-type="string" table:style-name="ce6">
            <text:p>TERRENO IN LIZZANO IN BELVEDERE FOGLIO 32 MAPPALE 182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8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7</text:p>
          </table:table-cell>
          <table:table-cell office:value-type="string" table:style-name="ce6">
            <text:p>TERRENO IN LIZZANO IN BELVEDERE FOGLIO 32 MAPPALE 183 - EX VIABILITA''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2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08</text:p>
          </table:table-cell>
          <table:table-cell office:value-type="string" table:style-name="ce6">
            <text:p>TERRENO IN LIZZANO IN BELVEDERE FOGLIO 32 MAPPALE 127- SP 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32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33S32424809</text:p>
          </table:table-cell>
          <table:table-cell office:value-type="string" table:style-name="ce6">
            <text:p>TERRENO IN LIZZANO IN BELVEDERE SP 324 FOGLIO 32 MAPPALE 32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42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33S324248A9</text:p>
          </table:table-cell>
          <table:table-cell office:value-type="string" table:style-name="ce6">
            <text:p>TERRENO IN LIZZANO IN BELVEDERE SP 324 FOGLIO 32 MAPPALE 42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7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S324248B9</text:p>
          </table:table-cell>
          <table:table-cell office:value-type="string" table:style-name="ce6">
            <text:p>TERRENO IN LIZZANO IN BELVEDERE SP 324 FOGLIO 32 MAPPALE 17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42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33S324248C9</text:p>
          </table:table-cell>
          <table:table-cell office:value-type="string" table:style-name="ce6">
            <text:p>TERRENO IN LIZZANO IN BELVEDERE SP 324 FOGLIO 32 MAPPALE 427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592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33S32424709</text:p>
          </table:table-cell>
          <table:table-cell office:value-type="string" table:style-name="ce6">
            <text:p>RELITTO STRADALE SITO IN COMUNE DI LIZZANO IN BELVEDERE SP 324 - FOGLIO 39 MAPP 59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595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33S32424712</text:p>
          </table:table-cell>
          <table:table-cell office:value-type="string" table:style-name="ce6">
            <text:p>RELITTO STRADALE SITO IN COMUNE DI LIZZANO IN BELVEDERE SP 324 - FOGLIO 39 MAPP 59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596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33S32424713</text:p>
          </table:table-cell>
          <table:table-cell office:value-type="string" table:style-name="ce6">
            <text:p>RELITTO STRADALE SITO IN COMUNE DI LIZZANO IN BELVEDERE SP 324 - FOGLIO 39 MAPP 59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3 / 1</text:p>
          </table:table-cell>
          <table:table-cell office:value-type="string" table:style-name="ce1">
            <text:p>033PANI23601</text:p>
          </table:table-cell>
          <table:table-cell office:value-type="string" table:style-name="ce6">
            <text:p>LABORATORIO E DEPOSITI STABILIMENTO ITTIOGENICO DI PANIGALE - COMUNE LIZZANO B. FG 50 MAPP 434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ANIGALE DI SOPRA (), 34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33PANI23602</text:p>
          </table:table-cell>
          <table:table-cell office:value-type="string" table:style-name="ce6">
            <text:p>ABITAZIONE DEL CUSTODE STABILIMENTO ITTIOGENICO DI PANIGALE - COMUNE LIZZANO B. FG 50 MAPP 434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ANIGALE DI SOPRA (), 34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3PANI23603</text:p>
          </table:table-cell>
          <table:table-cell office:value-type="string" table:style-name="ce6">
            <text:p>TERRENO ADIACENTE LO STABILIMENTO ITTIOGENICO DI PANIGALE - COMUNE LIZZANO B. FOGLIO 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ANIGALE DI SOP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PANI236A3</text:p>
          </table:table-cell>
          <table:table-cell office:value-type="string" table:style-name="ce6">
            <text:p>TERRENO ADIACENTE LO STABILIMENTO ITTIOGENICO DI PANIGALE - COMUNE LIZZANO B. FOGLIO 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ANIGALE DI SOP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3PANI236B1</text:p>
          </table:table-cell>
          <table:table-cell office:value-type="string" table:style-name="ce6">
            <text:p>DEPOSITO STABILIMENTO ITTIOGENICO DI PANIGALE - COMUNE LIZZANO B. FG 50 MAPP 434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ANIGALE DI SOPRA (), 3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3PANI236B3</text:p>
          </table:table-cell>
          <table:table-cell office:value-type="string" table:style-name="ce6">
            <text:p>TERRENO ADIACENTE LO STABILIMENTO ITTIOGENICO DI PANIGALE - COMUNE LIZZANO B. FOGLIO 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ANIGALE DI SOP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3PANI236C1</text:p>
          </table:table-cell>
          <table:table-cell office:value-type="string" table:style-name="ce6">
            <text:p>DEPOSITO STABILIMENTO ITTIOGENICO DI PANIGALE - COMUNE LIZZANO B. FG 50 MAPP 434 SUB 5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ANIGALE DI SOPRA (), 34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11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3PANI236C3</text:p>
          </table:table-cell>
          <table:table-cell office:value-type="string" table:style-name="ce6">
            <text:p>TERRENO ADIACENTE LO STABILIMENTO ITTIOGENICO DI PANIGALE - COMUNE LIZZANO B. FOGLIO 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ANIGALE DI SOP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3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3PANI236D1</text:p>
          </table:table-cell>
          <table:table-cell office:value-type="string" table:style-name="ce6">
            <text:p>CORTE DI PERTINENZA FABBRICATI STABILIMENTO ITTIOGENICO DI PANIGALE - COMUNE LIZZANO B. FG 50 MAPP 434 SUB 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ANIGALE DI SOPRA (), 34/A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24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3PANI236D3</text:p>
          </table:table-cell>
          <table:table-cell office:value-type="string" table:style-name="ce6">
            <text:p>TERRENO ADIACENTE LO STABILIMENTO ITTIOGENICO DI PANIGALE - COMUNE LIZZANO B. FOGLIO 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ANIGALE DI SOPRA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24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3S32424602</text:p>
          </table:table-cell>
          <table:table-cell office:value-type="string" table:style-name="ce6">
            <text:p>RELITTO STRADALE - TERRENO SITO IN COMUNE DI LIZZANO IN BELVEDERE SP 324 FG 50 MAPP 24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46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3SVOL24101</text:p>
          </table:table-cell>
          <table:table-cell office:value-type="string" table:style-name="ce6">
            <text:p>MAGAZZINO S.P. N. 324 "PASSO DELLE RADICI" KM 11 330 LOC.LA SVOLTA FOGLIO 50 MAPP 469 E 36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SVOLTA (), 2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370</text:p>
          </table:table-cell>
          <table:table-cell table:number-columns-repeated="2" table:style-name="ce5"/>
          <table:table-cell office:value-type="string" table:style-name="ce1">
            <text:p>033SVOL241A1</text:p>
          </table:table-cell>
          <table:table-cell office:value-type="string" table:style-name="ce6">
            <text:p>AREA MAGAZZINO S.P. N. 324 "PASSO DELLE RADICI" KM 11 330 LOC.LA SVOLTA FOGLIO 50 MAPP 37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00369</text:p>
          </table:table-cell>
          <table:table-cell table:number-columns-repeated="2" table:style-name="ce5"/>
          <table:table-cell office:value-type="string" table:style-name="ce1">
            <text:p>033SVOL241B1</text:p>
          </table:table-cell>
          <table:table-cell office:value-type="string" table:style-name="ce6">
            <text:p>AREA MAGAZZINO S.P. N. 324 "PASSO DELLE RADICI" KM 11 330 LOC.LA SVOLTA FOGLIO 50 MAPP 36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24 PASSO DELLE RADICI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00253</text:p>
          </table:table-cell>
          <table:table-cell table:number-columns-repeated="2" table:style-name="ce5"/>
          <table:table-cell office:value-type="string" table:style-name="ce1">
            <text:p>049MARC31901</text:p>
          </table:table-cell>
          <table:table-cell office:value-type="string" table:style-name="ce6">
            <text:p>POZZO A SERVIZIO DELLO STABILIMENTO ITTIOGENICO DI PORCHIA COMUNE DI LIZZANO IN B <text:s/>FG 51 MAPP 25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PIANACCIO E MONTEACUTO (STRADA COMUNALE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ZZANO IN BELVEDERE (BO) 037 033</text:p>
          </table:table-cell>
          <table:table-cell office:value-type="string" table:style-name="ce4">
            <text:p>A771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0042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33SP7123901</text:p>
          </table:table-cell>
          <table:table-cell office:value-type="string" table:style-name="ce6">
            <text:p>MAGAZZINO SP 71 CAVONE COMUNE DI LIZZANO - DA ACCATASTARE SU PROPRIETA' DELLA RER COLLEGATO ALLA SCHEDA T00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71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4LOIA24801</text:p>
          </table:table-cell>
          <table:table-cell office:value-type="string" table:style-name="ce6">
            <text:p>APPARTAMENTO PIANO TERRA EX CANTONIERA LOC S.ANTONIO DI LOIANO FG 25 MAPP 106 SUB 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4LOIA24802</text:p>
          </table:table-cell>
          <table:table-cell office:value-type="string" table:style-name="ce6">
            <text:p>APPARTAMENTO <text:s/>PIANO PRIMO EX CANTONIERA LOC S.ANTONIO DI LOIANO FG 25 MAPP 106 SUB 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4LOIA24803</text:p>
          </table:table-cell>
          <table:table-cell office:value-type="string" table:style-name="ce6">
            <text:p>APPARTAMENTO PIANO SECONDO E TERZO EX CASA CANTONIERA LOC S.ANTONIO DI LOIANO FG 25 MAPP 106 SUB 6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3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34LOIA24805</text:p>
          </table:table-cell>
          <table:table-cell office:value-type="string" table:style-name="ce6">
            <text:p>PERTINENZE E ACCESSORI EX CASA CANTONIERA SANT'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LOIANO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4LOIA248A4</text:p>
          </table:table-cell>
          <table:table-cell office:value-type="string" table:style-name="ce6">
            <text:p>AUTORIMESSA DEPOSITO 25 MAPP 106 SUB 11 - SANT'ANTONIO DI LOIANO PERTINENZA EX CASA CANTONIERA SP 65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30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34LOIA248A5</text:p>
          </table:table-cell>
          <table:table-cell office:value-type="string" table:style-name="ce6">
            <text:p>PERTINENZE E ACCESSORI EX CASA CANTONIERA SANT'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LOIANO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4LOIA248B5</text:p>
          </table:table-cell>
          <table:table-cell office:value-type="string" table:style-name="ce6">
            <text:p>PERTINENZE E ACCESSORI EX CASA CANTONIERA SANT'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30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34LOIA248C5</text:p>
          </table:table-cell>
          <table:table-cell office:value-type="string" table:style-name="ce6">
            <text:p>PERTINENZE E ACCESSORI EX CASA CANTONIERA SANT'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. uso abitativo val culturale storic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LOIANO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4LOIA248D5</text:p>
          </table:table-cell>
          <table:table-cell office:value-type="string" table:style-name="ce6">
            <text:p>VANO SCALA EX CASA CANTONIERA SANT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4LOIA248E5</text:p>
          </table:table-cell>
          <table:table-cell office:value-type="string" table:style-name="ce6">
            <text:p>CORTE ESTERNA EX CASA CANTONIERA SANT'ANTONIO DI LOI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4LOIA248F5</text:p>
          </table:table-cell>
          <table:table-cell office:value-type="string" table:style-name="ce6">
            <text:p>PERTINENZE E ACCESSORI EX CASA CANTONIERA SANT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4LOIA248G5</text:p>
          </table:table-cell>
          <table:table-cell office:value-type="string" table:style-name="ce6">
            <text:p>PERTINENZE E ACCESSORI EX CASA CANTONIERA SANT'ANTONIO DI LOI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4 / 5</text:p>
          </table:table-cell>
          <table:table-cell office:value-type="string" table:style-name="ce1">
            <text:p>034LOIA25103</text:p>
          </table:table-cell>
          <table:table-cell office:value-type="string" table:style-name="ce6">
            <text:p>PALAZZINA CENTRALE E CORTE EX CASA CANTONIERA LOC S.ANTONIO DI LOIANO FG 25 MAPP 820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T'ANTONIO (LOCALITA'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1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4LOIA25104</text:p>
          </table:table-cell>
          <table:table-cell office:value-type="string" table:style-name="ce6">
            <text:p>TERRENO DI PERTINENZA EX CASA CANTONIERA LOC S.ANTONIO DI LOIANO, FG 25 MAPP <text:s/>81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T'ANTONI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 / U</text:p>
          </table:table-cell>
          <table:table-cell office:value-type="string" table:style-name="ce1">
            <text:p>034LOIA25105</text:p>
          </table:table-cell>
          <table:table-cell office:value-type="string" table:style-name="ce6">
            <text:p>MAGAZZINO VIABILITA SP 65 LOC S.ANTONIO DI LOIANO FG 25 MAPP 820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 uso strumentale di valore culturale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LOIANO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19</text:p>
          </table:table-cell>
          <table:table-cell table:number-columns-repeated="2" table:style-name="ce5"/>
          <table:table-cell office:value-type="string" table:style-name="ce1">
            <text:p>034LOIA25106</text:p>
          </table:table-cell>
          <table:table-cell office:value-type="string" table:style-name="ce6">
            <text:p>TERRENO ACCESSO DI PERTINENZA EX CASA CANTONIERA LOC S.ANTONIO DI LOIANO, FG 25 MAPP <text:s/>819.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T'ANTONI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9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4LOIA251A4</text:p>
          </table:table-cell>
          <table:table-cell office:value-type="string" table:style-name="ce6">
            <text:p>TERRENO DI PERTINENZA EX CASA CANTONIERA LOC S.ANTONIO DI LOIANO, FG 25 MAPP 29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T'ANTONIO (LOCALITA'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5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34SAVE24601</text:p>
          </table:table-cell>
          <table:table-cell office:value-type="string" table:style-name="ce6">
            <text:p>RIMESSA IN LOIANO VIA SAVENA FG 31 MAPP 54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SAVENA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4 / 5</text:p>
          </table:table-cell>
          <table:table-cell office:value-type="string" table:style-name="ce1">
            <text:p>034NAZI25001</text:p>
          </table:table-cell>
          <table:table-cell office:value-type="string" table:style-name="ce6">
            <text:p>ABITAZIONE - COMUNE DI LOIANO VIA NAZIONALE FG 32 MAPP 164 SUB 1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NAZIONALE (), 5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IANO (BO) 037 034</text:p>
          </table:table-cell>
          <table:table-cell office:value-type="string" table:style-name="ce4">
            <text:p>E6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016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4NAZI25002</text:p>
          </table:table-cell>
          <table:table-cell office:value-type="string" table:style-name="ce6">
            <text:p>MAGAZZINO COMUNE DI LOIANO VIA NAZIONALE FG 32 MAPP 164 SUB 2 FUNZIONALE ALLA VIABILIT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NAZIONALE (), 5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ALBERGO (BO) 037 035</text:p>
          </table:table-cell>
          <table:table-cell office:value-type="string" table:style-name="ce4">
            <text:p>E84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0021</text:p>
          </table:table-cell>
          <table:table-cell table:number-columns-repeated="2" table:style-name="ce5"/>
          <table:table-cell office:value-type="string" table:style-name="ce1">
            <text:p>035SP65254A1</text:p>
          </table:table-cell>
          <table:table-cell office:value-type="string" table:style-name="ce6">
            <text:p>PISTA CICLABILE - SEDE EX TRAMVIA BO - LOC. FRAZIONE PEGOLA - COMUNE MALALBERGO FG 18 MAPP 21<text:s/>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ALBERGO (BO) 037 035</text:p>
          </table:table-cell>
          <table:table-cell office:value-type="string" table:style-name="ce4">
            <text:p>E84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0053</text:p>
          </table:table-cell>
          <table:table-cell table:number-columns-repeated="2" table:style-name="ce5"/>
          <table:table-cell office:value-type="string" table:style-name="ce1">
            <text:p>035SP65254B1</text:p>
          </table:table-cell>
          <table:table-cell office:value-type="string" table:style-name="ce6">
            <text:p>PISTA CICLABILE - SEDE EX TRAMVIA BO - LOC. FRAZIONE PEGOLA - COMUNE MALALBERGO FG 18 MAPP 5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ALBERGO (BO) 037 035</text:p>
          </table:table-cell>
          <table:table-cell office:value-type="string" table:style-name="ce4">
            <text:p>E844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0039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35SP65254C1</text:p>
          </table:table-cell>
          <table:table-cell office:value-type="string" table:style-name="ce6">
            <text:p>PISTA CICLABILE - SEDE EX TRAMVIA BO - LOC. FRAZIONE PEGOLA - COMUNE MALALBERGO FG 26 MAPP 3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ALBERGO (BO) 037 035</text:p>
          </table:table-cell>
          <table:table-cell office:value-type="string" table:style-name="ce4">
            <text:p>E844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0320</text:p>
          </table:table-cell>
          <table:table-cell table:number-columns-repeated="2" table:style-name="ce5"/>
          <table:table-cell office:value-type="string" table:style-name="ce1">
            <text:p>035SP65254D1</text:p>
          </table:table-cell>
          <table:table-cell office:value-type="string" table:style-name="ce6">
            <text:p>PISTA CICLABILE - SEDE EX TRAMVIA BO - LOC. FRAZIONE PEGOLA - COMUNE MALALBERGO FG 26 MAPP 32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LALBERGO (BO) 037 035</text:p>
          </table:table-cell>
          <table:table-cell office:value-type="string" table:style-name="ce4">
            <text:p>E84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0002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5BOMA417A1</text:p>
          </table:table-cell>
          <table:table-cell office:value-type="string" table:style-name="ce6">
            <text:p>TERRENO - SEDE EX TRAMVIA BO.-MALALBERGO IN COMUNE DI MALALBERGO FG 49 MAPP 2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IMO MAGGI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0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6MSOL40802</text:p>
          </table:table-cell>
          <table:table-cell office:value-type="string" table:style-name="ce6">
            <text:p>PARCO STORICO DI MONTE SOLE - POGGIOLO CORTE ESTERN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03</text:p>
          </table:table-cell>
          <table:table-cell office:value-type="string" table:style-name="ce6">
            <text:p>PARCO STORICO DI MONTE SOLE IN LOCAZIONE A CONSORZIO GESTIONE PARCO STORICO MONTE SOLE - TERRENI FG 61 MAPP 7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9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36MSOL40892</text:p>
          </table:table-cell>
          <table:table-cell office:value-type="string" table:style-name="ce6">
            <text:p>PARCO STORICO DI MONTE SOLE - POGGIOLO LOCANDA E PUNTO RISTORO FG 61 MAPP 70 SUB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36MSOL40893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A1</text:p>
          </table:table-cell>
          <table:table-cell office:value-type="string" table:style-name="ce6">
            <text:p>PARCO STORICO DI MONTE SOLE - POGGIOLO FG 61 MAPP 6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6MSOL408A2</text:p>
          </table:table-cell>
          <table:table-cell office:value-type="string" table:style-name="ce6">
            <text:p>PARCO STORICO DI MONTE SOLE - POGGIOLO VANO SCALE COMUN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3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6MSOL408B1</text:p>
          </table:table-cell>
          <table:table-cell office:value-type="string" table:style-name="ce6">
            <text:p>PARCO STORICO DI MONTE SOLE - POGGIOLO FG 61 MAPP 6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E03</text:p>
          </table:table-cell>
          <table:table-cell office:value-type="string" table:style-name="ce1">
            <text:p>036MSOL408B2</text:p>
          </table:table-cell>
          <table:table-cell office:value-type="string" table:style-name="ce6">
            <text:p>PARCO STORICO DI MONTE SOLE - POGGIOLO BLOCCO BAGNI ESTERNO FG 61 MAPP 70 SUB 11<text:s/>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C1</text:p>
          </table:table-cell>
          <table:table-cell office:value-type="string" table:style-name="ce6">
            <text:p>PARCO STORICO DI MONTE SOLE - SCUOLA DI PACE FG 61 MAPP 80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B01</text:p>
          </table:table-cell>
          <table:table-cell office:value-type="string" table:style-name="ce1">
            <text:p>036MSOL408C1</text:p>
          </table:table-cell>
          <table:table-cell office:value-type="string" table:style-name="ce6">
            <text:p>PARCO STORICO DI MONTE SOLE - SCUOLA DI PACE FG 61 MAPP 80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SAN MARTINO (VIA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D1</text:p>
          </table:table-cell>
          <table:table-cell office:value-type="string" table:style-name="ce6">
            <text:p>PARCO STORICO DI MONTE SOLE - POGGIOLO LOCANDA E PUNTO RISTORO FG 61 MAPP 70 SUB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58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6MSOL408E1</text:p>
          </table:table-cell>
          <table:table-cell office:value-type="string" table:style-name="ce6">
            <text:p>PARCO STORICO DI MONTE SOLE - POGGIOLO SALA ESPOSITIVA FG 61 MAPP 70 SUB 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B05</text:p>
          </table:table-cell>
          <table:table-cell office:value-type="string" table:style-name="ce1">
            <text:p>036MSOL408E1</text:p>
          </table:table-cell>
          <table:table-cell office:value-type="string" table:style-name="ce6">
            <text:p>PARCO STORICO DI MONTE SOLE - POGGIOLO SALA ESPOSITIVA FG 61 MAPP 70 SUB 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6MSOL408F1</text:p>
          </table:table-cell>
          <table:table-cell office:value-type="string" table:style-name="ce6">
            <text:p>PARCO STORICO DI MONTE SOLE - POGGIOLO MAGAZZINO PIANO TERR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F1</text:p>
          </table:table-cell>
          <table:table-cell office:value-type="string" table:style-name="ce6">
            <text:p>PARCO STORICO DI MONTE SOLE - POGGIOLO MAGAZZINO PIANO TERR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36MSOL408G1</text:p>
          </table:table-cell>
          <table:table-cell office:value-type="string" table:style-name="ce6">
            <text:p>PARCO STORICO DI MONTE SOLE - POGGIOLO RIMESSA PIANO TERRA FG 61 MAPP 70 SUB 7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SAN MARTI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G1</text:p>
          </table:table-cell>
          <table:table-cell office:value-type="string" table:style-name="ce6">
            <text:p>PARCO STORICO DI MONTE SOLE - POGGIOLO RIMESSA PIANO TERRA FG 61 MAPP 70 SUB 7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H1</text:p>
          </table:table-cell>
          <table:table-cell office:value-type="string" table:style-name="ce6">
            <text:p>PARCO STORICO DI MONTE SOLE - POGGIOLO FG 61 MAPP 6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6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Q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S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06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K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5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J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3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6MSOL408A3</text:p>
          </table:table-cell>
          <table:table-cell office:value-type="string" table:style-name="ce6">
            <text:p>PARCO STORICO DI MONTE SOLE IN LOCAZIONE A CONSORZIO GESTIONE PARCO STORICO MONTE SOLE - TERRENI FG 65 MAPP 3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SAN MARTIN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4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36MSOL408B3</text:p>
          </table:table-cell>
          <table:table-cell office:value-type="string" table:style-name="ce6">
            <text:p>PARCO STORICO DI MONTE SOLE IN LOCAZIONE A CONSORZIO GESTIONE PARCO STORICO MONTE SOLE - TERRENI FG 65 MAPP 4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SAN MARTIN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6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L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M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N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O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7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P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R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6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V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W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4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X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4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6MSOL408Y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36MSOL408Z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1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36MSOL408C3</text:p>
          </table:table-cell>
          <table:table-cell office:value-type="string" table:style-name="ce6">
            <text:p>PARCO STORICO DI MONTE SOLE IN LOCAZIONE A CONSORZIO GESTIONE PARCO STORICO MONTE SOLE - TERRENI FG 66 MAPP 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SAN MARTIN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0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6MSOL408T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PORRETTANA NOR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ARZABOTTO (BO) 037 036</text:p>
          </table:table-cell>
          <table:table-cell office:value-type="string" table:style-name="ce4">
            <text:p>B689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14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36MSOL408I1</text:p>
          </table:table-cell>
          <table:table-cell office:value-type="string" table:style-name="ce6">
            <text:p>PARCO STORICO DI MONTE SOLE - POGGIOL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MARTIN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002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7SP2925801</text:p>
          </table:table-cell>
          <table:table-cell office:value-type="string" table:style-name="ce6">
            <text:p>AREA PER DEPOSITO MATERIALE S.P. N. 29 "MEDICINA-S.ANTONIO" II TRONCO KM 0 270 COMUNE DI MEDICINA FG 19 MAPP 234 (EX 130)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T'ANTONI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0013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7SP2925901</text:p>
          </table:table-cell>
          <table:table-cell office:value-type="string" table:style-name="ce6">
            <text:p>MAGAZZINO S.P. N. 29 "MEDICINA- S.ANTONIO" II TRONCO KM 0 280 COMUNE DI MEDICINA FG 19 MAPP 13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MARIO CAPPELLETTI (VIA), 32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004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7CANA26001</text:p>
          </table:table-cell>
          <table:table-cell office:value-type="string" table:style-name="ce6">
            <text:p>MAGAZZINO S.P. N. 29 "MEDICINA-S.ANTONIO" I? TRONCO LOC MOLINO NUOVO - FG 139 MAPP 429 SUB 1 2 -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NALE (VIA), 19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004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7CANA260A1</text:p>
          </table:table-cell>
          <table:table-cell office:value-type="string" table:style-name="ce6">
            <text:p>MAGAZZINO S.P. N. 29 "MEDICINA-S.ANTONIO" I TRONCO LOC MOLINO NUOVO - FG 139 MAPP 429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NALE (VIA), 19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0007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10 / U</text:p>
          </table:table-cell>
          <table:table-cell office:value-type="string" table:style-name="ce1">
            <text:p>037SVIT26301</text:p>
          </table:table-cell>
          <table:table-cell office:value-type="string" table:style-name="ce6">
            <text:p>UFFICIO COMUNE MEDICINA CASA CANTONIERA S.P. N. 253 "S.VITALE" LOC. GANZANIGO - FG 139 MAPP 72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VITALE EST (VIA), 2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0007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6 / 1</text:p>
          </table:table-cell>
          <table:table-cell office:value-type="string" table:style-name="ce1">
            <text:p>037SVIT26302</text:p>
          </table:table-cell>
          <table:table-cell office:value-type="string" table:style-name="ce6">
            <text:p>AUTORIMESSA COMUNE MEDICINA CASA CANTONIERA S.P. N. 253 "S.VITALE" LOC. GANZANIGO - FG 139 MAPP 72 SUB 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VITALE EST (VIA), 2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0007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7SVIT26303</text:p>
          </table:table-cell>
          <table:table-cell office:value-type="string" table:style-name="ce6">
            <text:p>AREA ESTERNA COMUNE MEDICINA CASA CANTONIERA S.P. N. 253 "S.VITALE" LOC. GANZANIGO - FG 139 MAPP 72 SUB 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AN VITALE EST (VIA), 29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EDICINA (BO) 037 037</text:p>
          </table:table-cell>
          <table:table-cell office:value-type="string" table:style-name="ce4">
            <text:p>F083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0085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7SP1900101</text:p>
          </table:table-cell>
          <table:table-cell office:value-type="string" table:style-name="ce6">
            <text:p>RELITTO STRADALE IN COMUNE DI MEDICINA SP. 19 - FOGLIO 160 MAPPALE 856 DI MQ 472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AN CARL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INERBIO (BO) 037 038</text:p>
          </table:table-cell>
          <table:table-cell office:value-type="string" table:style-name="ce4">
            <text:p>F21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05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04 / 3</text:p>
          </table:table-cell>
          <table:table-cell office:value-type="string" table:style-name="ce1">
            <text:p>038NAZI00101</text:p>
          </table:table-cell>
          <table:table-cell office:value-type="string" table:style-name="ce6">
            <text:p>EX CASA DI GUARDIA CON AREA CORTILIVA SITA IN COMUNE DI MINERBIO VIA NAZIONALE 22 - FG 43 MAPP 59 - FD BOB1200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INERBIO (BO) 037 038</text:p>
          </table:table-cell>
          <table:table-cell office:value-type="string" table:style-name="ce4">
            <text:p>F21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37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8NAZI00102</text:p>
          </table:table-cell>
          <table:table-cell office:value-type="string" table:style-name="ce6">
            <text:p>ACCESSORIO EX CASA DI GUARDIA CON AREA CORTILIVA SITA IN COMUNE DI MINERBIO VIA NAZIONALE 22 - FG 43 MAPP 379 SUB 1 - FD BOB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INERBIO (BO) 037 038</text:p>
          </table:table-cell>
          <table:table-cell office:value-type="string" table:style-name="ce4">
            <text:p>F21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37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38NAZI00103</text:p>
          </table:table-cell>
          <table:table-cell office:value-type="string" table:style-name="ce6">
            <text:p>ACCESSORIO EX CASA DI GUARDIA CON AREA CORTILIVA SITA IN COMUNE DI MINERBIO VIA NAZIONALE 22 - FG 43 MAPP 379 SUB 2 - FD BOB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MINERBIO (BO) 037 038</text:p>
          </table:table-cell>
          <table:table-cell office:value-type="string" table:style-name="ce4">
            <text:p>F219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037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8NAZI00104</text:p>
          </table:table-cell>
          <table:table-cell office:value-type="string" table:style-name="ce6">
            <text:p>AREA DI PERTINENZA ACCESSORIO EX CASA DI GUARDIA CON AREA CORTILIVA SITA IN COMUNE DI MINERBIO VIA NAZIONALE 22 - FG 43 MAPP 379 SUB 3 - FD BO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003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5</text:p>
          </table:table-cell>
          <table:table-cell office:value-type="string" table:style-name="ce1">
            <text:p>039STRA27101</text:p>
          </table:table-cell>
          <table:table-cell office:value-type="string" table:style-name="ce6">
            <text:p>IMMOBILE SCOLASTICO MOLINELLA VIA STRADELLO DEI CARABINIERI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STRADELLO DEI CARABINIERI (VIA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140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9ZENZ27601</text:p>
          </table:table-cell>
          <table:table-cell office:value-type="string" table:style-name="ce6">
            <text:p>MAGAZZINO S.P. N. 6 "ZENZALINO" VIA STRADELLO DEI CARABINIERI COM MOLINELLA - NUOVO EDIFICIO NON CONFORME AL CATASTO - FG 57 MAPP 1408 E 96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O DEI CARABINIERI (VIA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140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39ZENZ276A1</text:p>
          </table:table-cell>
          <table:table-cell office:value-type="string" table:style-name="ce6">
            <text:p>MAGAZZINO S.P. N. 6 "ZENZALINO" VIA STRADELLO DEI CARABINIERI COM MOLINELLA - NUOVO EDIFICIO NON CONFORME AL CATASTO - FG 57 MAPP 1408 E 964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O DEI CARABINIERI (VIA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140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39ZENZ276B1</text:p>
          </table:table-cell>
          <table:table-cell office:value-type="string" table:style-name="ce6">
            <text:p>AREA MAGAZZINO S.P. N. 6 "ZENZALINO" VIA STRADELLO DEI CARABINIERI COM MOLINELLA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O DEI CARABINIERI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09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39ZENZ276C1</text:p>
          </table:table-cell>
          <table:table-cell office:value-type="string" table:style-name="ce6">
            <text:p>AREA MAGAZZINO S.P. N. 6 "ZENZALINO" VIA STRADELLO DEI CARABINIERI COM MOLINELLA - NUOVO EDIFICIO NON CONFORME AL CATASTO - FG 57 MAPP 964<text:s/>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O DEI CARABINIERI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LINELLA (BO) 037 039</text:p>
          </table:table-cell>
          <table:table-cell office:value-type="string" table:style-name="ce4">
            <text:p>F288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018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39ZENZ27501</text:p>
          </table:table-cell>
          <table:table-cell office:value-type="string" table:style-name="ce6">
            <text:p>AREA DEMANIALE MAGAZZINI S.P. N. 6 "ZENZALINO" COMUNE DI MOLINELLA (NON ACCATASTATO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ZENZALINO NORD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GHIDORO (BO) 037 040</text:p>
          </table:table-cell>
          <table:table-cell office:value-type="string" table:style-name="ce4">
            <text:p>F36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0SP6528603</text:p>
          </table:table-cell>
          <table:table-cell office:value-type="string" table:style-name="ce6">
            <text:p>RELITTO STRADALE - TERRENO SITO IN COMUNE DI MONGHIDORO <text:s/>SP 65 KM 65 200SX NEI PRESSI DI VIA ROMA N. 55 (FOGLIO 16 DA FRAZIONAR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GHIDORO (BO) 037 040</text:p>
          </table:table-cell>
          <table:table-cell office:value-type="string" table:style-name="ce4">
            <text:p>F363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03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0NAZI28501</text:p>
          </table:table-cell>
          <table:table-cell office:value-type="string" table:style-name="ce6">
            <text:p>AREA IN COMUNE DI MONGHIDORO S.P. N. 65 "FUTA" KM 66 425 - LOC. MADONNA DEI BOSCHI IN LOCAZIONE FG 17 MAPP 3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ONGHIDORO (BO) 037 040</text:p>
          </table:table-cell>
          <table:table-cell office:value-type="string" table:style-name="ce4">
            <text:p>F36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0SP6528401</text:p>
          </table:table-cell>
          <table:table-cell office:value-type="string" table:style-name="ce6">
            <text:p>RELITTO STRADALE - TERRENO SITO IN COMUNE DI MONGHIDORO <text:s/>SP 65 KM 64 100 (ANCORA DA FRAZIONARE) FOGLIO 29 C/O MAPP 31 32 41 (PROCEDURA FERMA DAL 2016 - FASCICOLOFASC 423/7/2009 MANDATO AGLI ATTI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GHIDORO (BO) 037 040</text:p>
          </table:table-cell>
          <table:table-cell office:value-type="string" table:style-name="ce4">
            <text:p>F36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70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40SP8128201</text:p>
          </table:table-cell>
          <table:table-cell office:value-type="string" table:style-name="ce6">
            <text:p>MAGAZZINO S.P. N. 81 "CAMPEGGIO" KM. 6 380/D SP 81 - COMUNE DI MONGHIDORO FOGLIO 30 MAPP 70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PALLERANO (VIA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TERENZIO (BO) 037 041</text:p>
          </table:table-cell>
          <table:table-cell office:value-type="string" table:style-name="ce4">
            <text:p>F597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0038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41SP0728601</text:p>
          </table:table-cell>
          <table:table-cell office:value-type="string" table:style-name="ce6">
            <text:p>MAGAZZINO S.P. N. 7 "VALLE DELL''IDICE" KM. 22 100/S COMUNE DI MONTERENZIO FG 60 MAPP 38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IA DEL LAVORO (), 9/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44VSET28801</text:p>
          </table:table-cell>
          <table:table-cell office:value-type="string" table:style-name="ce6">
            <text:p>APPARTAMENTO E CENTRALE TERMICA IN COMUNE MONZUNO SP 325 - FG 15 MAPP 106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VAL DI SETTA (), 86/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44VSET28802</text:p>
          </table:table-cell>
          <table:table-cell office:value-type="string" table:style-name="ce6">
            <text:p>MAGAZZINO LOC. BOLOGNINA IN COMUNE DI MONZUNO SP 325 - FG 15 MAPP 106 SUB 1&lt;BR/&gt;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VIA VAL DI SETTA (), 86/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10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4VSET28804</text:p>
          </table:table-cell>
          <table:table-cell office:value-type="string" table:style-name="ce6">
            <text:p>CORTE ESTERNA BCNC - COMUNE MONZUNO SP 325 - FG 15 MAPP 106 SUB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VAL DI SETTA (), 86/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38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44SP5929001</text:p>
          </table:table-cell>
          <table:table-cell office:value-type="string" table:style-name="ce6">
            <text:p>MAGAZZINO <text:s/>S.P. N. 59 "MONZUNO" KM 7 240/D COMUNE DI MONZUN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PROVINCIALE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038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4SP5929001</text:p>
          </table:table-cell>
          <table:table-cell office:value-type="string" table:style-name="ce6">
            <text:p>MAGAZZINO <text:s/>S.P. N. 59 "MONZUNO" KM 7 240/D COMUNE DI MONZUN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PROVINCIALE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4SP3829101</text:p>
          </table:table-cell>
          <table:table-cell office:value-type="string" table:style-name="ce6">
            <text:p>MAGAZZINO S.P. N. 38 "MONZUNO - RIOVEGGIO" KM 6 330/S COMUNE DI MONZUNO (DA ACCATASTA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EDIANA MONTA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09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03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0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A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0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A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0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2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0010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N2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09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095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A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095/AB</text:p>
          </table:table-cell>
          <table:table-cell table:number-columns-repeated="2" table:style-name="ce5"/>
          <table:table-cell office:value-type="string" table:style-name="ce1">
            <text:p>044CROC399B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21/AB</text:p>
          </table:table-cell>
          <table:table-cell table:number-columns-repeated="2" table:style-name="ce5"/>
          <table:table-cell office:value-type="string" table:style-name="ce1">
            <text:p>044CROC399B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2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B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4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B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5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B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21</text:p>
          </table:table-cell>
          <table:table-cell table:number-columns-repeated="2" table:style-name="ce5"/>
          <table:table-cell office:value-type="string" table:style-name="ce1">
            <text:p>044CROC399M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095</text:p>
          </table:table-cell>
          <table:table-cell table:number-columns-repeated="2" table:style-name="ce5"/>
          <table:table-cell office:value-type="string" table:style-name="ce1">
            <text:p>044CROC399M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00121/AA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N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0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B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0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B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1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B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1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C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2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C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25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C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2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C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C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C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3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C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3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C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3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D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D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2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D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5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D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D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D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D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4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D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50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E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5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E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5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E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173</text:p>
          </table:table-cell>
          <table:table-cell table:number-columns-repeated="2" table:style-name="ce5"/>
          <table:table-cell office:value-type="string" table:style-name="ce1">
            <text:p>044CROC399M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17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2</text:p>
          </table:table-cell>
          <table:table-cell office:value-type="string" table:style-name="ce1">
            <text:p>044CROC399N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2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N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3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N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00055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N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10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E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E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E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4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E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4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E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6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F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0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0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2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2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2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4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F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74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F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75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G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89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G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20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057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N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0018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N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01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0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0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0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2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2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H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H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2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H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3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H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H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9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H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4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H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5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4CROC399H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6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I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8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I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8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I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84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I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0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I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0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I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05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I8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0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I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L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1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L2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2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L3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44CROC399L4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4CROC399L5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L6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4CROC399L7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table:style-name="ce6"/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N9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067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44CROC399O1</text:p>
          </table:table-cell>
          <table:table-cell office:value-type="string" table:style-name="ce6">
            <text:p>FONDO RUSTICO PARTE PREDIO LE CROCI IN COMUNE MONZU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NZUNO (BO) 037 044</text:p>
          </table:table-cell>
          <table:table-cell office:value-type="string" table:style-name="ce4">
            <text:p>F70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4SP5929801</text:p>
          </table:table-cell>
          <table:table-cell office:value-type="string" table:style-name="ce6">
            <text:p>RELITTO STRADALE - TERRENO SITO IN COMUNE DI MONZUNO SP 59 KM 0.400 E 0.700 (ANCORA DA FRAZIONAR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45PCAS29801</text:p>
          </table:table-cell>
          <table:table-cell office:value-type="string" table:style-name="ce6">
            <text:p>APPARTAMENTO IN BUBANO - IN MORDANO FG 15 MAPP 290 SUB 3 LOCAZIONE ACER A FAVORE DI BALDINI MIRELL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45PCAS29804</text:p>
          </table:table-cell>
          <table:table-cell office:value-type="string" table:style-name="ce6">
            <text:p>APPARTAMENTO PIANO PRIMO FABBRICATO IN BUBANO IN MORDANO FG 15 MAPP 290 SUB 5 <text:s text:c="2"/>SFITT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45PCAS29805</text:p>
          </table:table-cell>
          <table:table-cell office:value-type="string" table:style-name="ce6">
            <text:p>APPARTAMENTO PIANO SECONDO FABBRICATO IN BUBANO - IN MORDANO FG 15 MAPP 290 SUB 6 SFITT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45PCAS29807</text:p>
          </table:table-cell>
          <table:table-cell office:value-type="string" table:style-name="ce6">
            <text:p>AMBULATORIO SITO AL PIANO TERRA DELL'IMMOBILE IN MORDANO FG 15 MAPP 290 SUB 7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45PCAS29808</text:p>
          </table:table-cell>
          <table:table-cell office:value-type="string" table:style-name="ce6">
            <text:p>AMBULATORIO SITO AL PIANO TERRA DELL'IMMOBILE IN MORDANO FG 15 MAPP 290 SUB 8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45PCAS29809</text:p>
          </table:table-cell>
          <table:table-cell office:value-type="string" table:style-name="ce6">
            <text:p>AMBULATORIO SITO AL PIANO TERRA DELL'IMMOBILE IN MORDANO FG 15 MAPP 290 SUB 9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45PCAS29810</text:p>
          </table:table-cell>
          <table:table-cell office:value-type="string" table:style-name="ce6">
            <text:p>AMBULATORIO SITO AL PIANO TERRA DELL'IMMOBILE IN MORDANO FG 15 MAPP 290 SUB 10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5PCAS29811</text:p>
          </table:table-cell>
          <table:table-cell office:value-type="string" table:style-name="ce6">
            <text:p>PARTI COMUNI CONDOMINIALI DELL'IMMOBILE IN MORDANO FG 15 MAPP 290 SUB 11: DEPOSITO, CORTILE, SCALE CORRIDOI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table:style-name="ce6"/>
          <table:table-cell office:value-type="string" table:style-name="ce1">
            <text:p>PIAZZA DANTE CASSANI (), 2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5PCAS29812</text:p>
          </table:table-cell>
          <table:table-cell office:value-type="string" table:style-name="ce6">
            <text:p>SERVIZIO IGIENICO COMUNE A AMB. SUB 7 E 8 DELL'IMMOBILE IN MORDANO FG 15 MAPP 290 SUB 1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5PCAS29813</text:p>
          </table:table-cell>
          <table:table-cell office:value-type="string" table:style-name="ce6">
            <text:p>SERVIZIO IGIENICO COMUNE A AMB. SUB 7/8/9/10 DELL'IMMOBILE IN MORDANO FG 15 MAPP 290 SUB 1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MORDANO (BO) 037 045</text:p>
          </table:table-cell>
          <table:table-cell office:value-type="string" table:style-name="ce4">
            <text:p>F7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29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5PCAS29814</text:p>
          </table:table-cell>
          <table:table-cell office:value-type="string" table:style-name="ce6">
            <text:p>LOCALE SOFFITTA COMUNE A AMB. SUB 7/8/9/10 DELL'IMMOBILE IN MORDANO FG 15 MAPP 290 SUB 1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S. ASS SOCIOSANITARIA (NO RES)</text:p>
          </table:table-cell>
          <table:table-cell office:value-type="string" table:style-name="ce1">
            <text:p>PIAZZA DANTE CASSANI (), 2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21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6SGUE30101</text:p>
          </table:table-cell>
          <table:table-cell office:value-type="string" table:style-name="ce6">
            <text:p>AREA ADIACENTE LO STRADELLO - PODERE STANGA OZZANO DELL''EMILI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ELLI GUELF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218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46SGUE301A1</text:p>
          </table:table-cell>
          <table:table-cell office:value-type="string" table:style-name="ce6">
            <text:p>AREA ADIACENTE LO STRADELLO - PODERE STANGA OZZANO DELL''EMILI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ELLI GUELF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22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6SGUE301B1</text:p>
          </table:table-cell>
          <table:table-cell office:value-type="string" table:style-name="ce6">
            <text:p>AREA ADIACENTE LO STRADELLO - PODERE STANGA OZZANO DELL''EMILI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TRADELLI GUELF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08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46STRA30202</text:p>
          </table:table-cell>
          <table:table-cell office:value-type="string" table:style-name="ce6">
            <text:p>MAGAZZINO E AREA IN USO SETTORIA VIABILITA'' - COMUNE DI OZZANO DELL''E. VIA STRADELLI GUELFI - FG 10 MAPP 8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STRADELLI GUELFI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093</text:p>
          </table:table-cell>
          <table:table-cell table:number-columns-repeated="2" table:style-name="ce5"/>
          <table:table-cell office:value-type="string" table:style-name="ce1">
            <text:p>046STRA30203</text:p>
          </table:table-cell>
          <table:table-cell office:value-type="string" table:style-name="ce6">
            <text:p>AREE PERTINENZA MAGAZZINO IN COMUNE DI OZZANO FG 10 M 9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I GUELF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086</text:p>
          </table:table-cell>
          <table:table-cell table:number-columns-repeated="2" table:style-name="ce5"/>
          <table:table-cell office:value-type="string" table:style-name="ce1">
            <text:p>046STRA302A2</text:p>
          </table:table-cell>
          <table:table-cell office:value-type="string" table:style-name="ce6">
            <text:p>PIAZZALE A SERVIZIO MAGAZZINO IN USO SETTORIA VIABILITA' - COMUNE DI OZZANO DELL'E. VIA STRADELLI GUELFI - FG 10 MAPP 8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ELLI GUELF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522</text:p>
          </table:table-cell>
          <table:table-cell table:number-columns-repeated="2" table:style-name="ce5"/>
          <table:table-cell office:value-type="string" table:style-name="ce1">
            <text:p>046SP4830501</text:p>
          </table:table-cell>
          <table:table-cell office:value-type="string" table:style-name="ce6">
            <text:p>RELITTI STRADALI IN COMUNE DI OZZANO DELL'EMILIA SP. 48 - FOGLIO 17 MAPP 522 <text:s/>LOC. PONTE RIZZOL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OLARA DI SOT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OZZANO DELL`EMILIA (BO) 037 046</text:p>
          </table:table-cell>
          <table:table-cell office:value-type="string" table:style-name="ce4">
            <text:p>G20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0521</text:p>
          </table:table-cell>
          <table:table-cell table:number-columns-repeated="2" table:style-name="ce5"/>
          <table:table-cell office:value-type="string" table:style-name="ce1">
            <text:p>046SP48305A1</text:p>
          </table:table-cell>
          <table:table-cell office:value-type="string" table:style-name="ce6">
            <text:p>RELITTI STRADALI IN COMUNE DI OZZANO DELL'EMILIA SP. 48 - FOGLIO 17 E PARTE DEL 521 - LOC. PONTE RIZZOLI IN PARTE VENDIBILE E IN PARTE DA CEDERE AL COMUNE DI OZZANO PER VIABILITÀ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OLARA DI SOT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16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47ACOS30601</text:p>
          </table:table-cell>
          <table:table-cell office:value-type="string" table:style-name="ce6">
            <text:p>APPARTAMENTO PIANO TERRA E CANTINA PIANO INTERRATO COMUNE DI PIANORO - FG 1 MAPP 161 SUB 1 (IN LOCAZIONE A MOGLIE BUSATTA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ANDREA COSTA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16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4 / 4</text:p>
          </table:table-cell>
          <table:table-cell office:value-type="string" table:style-name="ce1">
            <text:p>047ACOS30602</text:p>
          </table:table-cell>
          <table:table-cell office:value-type="string" table:style-name="ce6">
            <text:p>APPARTAMENTO PIANO PRIMO E CANTINA PIANO INTERRATO COMUNE DI PIANORO - FG 1 MAPP 161 SUB 2 <text:s/>(EX BUSATTA - SFITTO DAL 01/08/2015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ANDREA COSTA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16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47ACOS30603</text:p>
          </table:table-cell>
          <table:table-cell office:value-type="string" table:style-name="ce6">
            <text:p>MAGAZZINO COMUNE DI PIANORO - FG 1 MAPP 161 SUB 3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ANDREA COSTA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47ACOS306A3</text:p>
          </table:table-cell>
          <table:table-cell office:value-type="string" table:style-name="ce6">
            <text:p>AREA CORTILIVA FG 1 MAPP 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ANDREA COS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03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JUSS35402</text:p>
          </table:table-cell>
          <table:table-cell office:value-type="string" table:style-name="ce6">
            <text:p>PARCO PUBBLICO DENOMINATO "DEI GESSI" TERRENI PIANORO FG 10 M 3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7SP3641601</text:p>
          </table:table-cell>
          <table:table-cell office:value-type="string" table:style-name="ce6">
            <text:p>MAGAZZINO S.P. N. 36 "VAL DI ZENA" COMUNE DI PIANORO (DA ACCATASTARE) SU AREA DEMANIAL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36 VAL DI ZEN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240</text:p>
          </table:table-cell>
          <table:table-cell table:number-columns-repeated="2" table:style-name="ce5"/>
          <table:table-cell office:value-type="string" table:style-name="ce1">
            <text:p>047SP3700101</text:p>
          </table:table-cell>
          <table:table-cell office:value-type="string" table:style-name="ce6">
            <text:p>RELITTO DI TERRENO S.P. 37 "GANZOLE" COMUNE DI PIANORO <text:s/>FG 33 PART 240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37 VIA DEL SASSO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7SP5830701</text:p>
          </table:table-cell>
          <table:table-cell office:value-type="string" table:style-name="ce6">
            <text:p>DEPOSITO S.P. 58 PIEVE DEL PINO COMUNE DI PIANORO <text:s/>(DA ACCATASTARE E VERIFICARE PROPRIETA' AREA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58 PIEVE DEL PINO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00114</text:p>
          </table:table-cell>
          <table:table-cell table:number-columns-repeated="2" table:style-name="ce5"/>
          <table:table-cell office:value-type="string" table:style-name="ce1">
            <text:p>047NAZI31001</text:p>
          </table:table-cell>
          <table:table-cell office:value-type="string" table:style-name="ce6">
            <text:p>CASA CANTONIERA S.P. N. 65 "FUTA" LOC. CAMPO COMUNE DI PIANORO FG 71 MAPP 114 SUB 1, 2 E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NAZIONA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001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47NAZI31001</text:p>
          </table:table-cell>
          <table:table-cell office:value-type="string" table:style-name="ce6">
            <text:p>CASA CANTONIERA S.P. N. 65 "FUTA" LOC. CAMPO COMUNE DI PIANORO FG 71 MAPP 114 SUB 1, 2 E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001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47NAZI31001</text:p>
          </table:table-cell>
          <table:table-cell office:value-type="string" table:style-name="ce6">
            <text:p>CASA CANTONIERA S.P. N. 65 "FUTA" LOC. CAMPO COMUNE DI PIANORO FG 71 MAPP 114 SUB 1, 2 E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001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47NAZI31001</text:p>
          </table:table-cell>
          <table:table-cell office:value-type="string" table:style-name="ce6">
            <text:p>CASA CANTONIERA S.P. N. 65 "FUTA" LOC. CAMPO COMUNE DI PIANORO FG 71 MAPP 114 SUB 1, 2 E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NAZIONALE (VIA), 2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ANORO (BO) 037 047</text:p>
          </table:table-cell>
          <table:table-cell office:value-type="string" table:style-name="ce4">
            <text:p>G57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7SP3630801</text:p>
          </table:table-cell>
          <table:table-cell office:value-type="string" table:style-name="ce6">
            <text:p>MAGAZZINO S.P. N. 36 "VAL DI ZENA" KM 15 900/D COMUNE DI PIANORO (DA ACCATASTAR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table:style-name="ce6"/>
          <table:table-cell office:value-type="string" table:style-name="ce1">
            <text:p>SP 36 VAL DI ZEN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335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48CICR317A2</text:p>
          </table:table-cell>
          <table:table-cell office:value-type="string" table:style-name="ce6">
            <text:p>EX AREA FERROVIARIA COMUNE DI PIEVE DI CENTO MAPP 3357 FG 1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IRCONVALLAZIONE PONENTE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3231</text:p>
          </table:table-cell>
          <table:table-cell table:number-columns-repeated="2" table:style-name="ce5"/>
          <table:table-cell office:value-type="string" table:style-name="ce1">
            <text:p>048CIRC31704</text:p>
          </table:table-cell>
          <table:table-cell office:value-type="string" table:style-name="ce6">
            <text:p>EX AREA FERROVIARIA COMUNE DI PIEVE DI CENTO - MAPP 3828 / 3231P FG 18 - DIRITTI REALI DA VERIFICA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AROLDO TADD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3828</text:p>
          </table:table-cell>
          <table:table-cell table:number-columns-repeated="2" table:style-name="ce5"/>
          <table:table-cell office:value-type="string" table:style-name="ce1">
            <text:p>048CIRC31704</text:p>
          </table:table-cell>
          <table:table-cell office:value-type="string" table:style-name="ce6">
            <text:p>EX AREA FERROVIARIA COMUNE DI PIEVE DI CENTO - MAPP 3828 / 3231P FG 18 - DIRITTI REALI DA VERIFICA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AROLDO TADD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3831</text:p>
          </table:table-cell>
          <table:table-cell table:number-columns-repeated="2" table:style-name="ce5"/>
          <table:table-cell office:value-type="string" table:style-name="ce1">
            <text:p>048CIRC31705</text:p>
          </table:table-cell>
          <table:table-cell office:value-type="string" table:style-name="ce6">
            <text:p>EX AREA FERROVIARIA COMUNE DI PIEVE DI CENTO <text:s/>- MAPP 3831 FG 18 - OGGETTO DI OPERA PUBBLICA VIABILITA'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AROLDO TADD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3832</text:p>
          </table:table-cell>
          <table:table-cell table:number-columns-repeated="2" table:style-name="ce5"/>
          <table:table-cell office:value-type="string" table:style-name="ce1">
            <text:p>048CIRC31706</text:p>
          </table:table-cell>
          <table:table-cell office:value-type="string" table:style-name="ce6">
            <text:p>EX AREA FERROVIARIA COMUNE DI PIEVE DI CENTO <text:s/>- MAPP 3831 FG 18 - OGGETTO DI OPERA PUBBLICA VIABILITA' COMUNAL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AROLDO TADD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7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48CIRC31801</text:p>
          </table:table-cell>
          <table:table-cell office:value-type="string" table:style-name="ce6">
            <text:p>CASA CANTONIERA IN PIEVE DI CENTO VIA CIRC. PONENTE 13 - FG 21 MAPP 75 INAGIBILE DAL TERREMOTO 201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IRCONVALLAZIONE PONENTE (VIA), 1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IEVE DI CENTO (BO) 037 048</text:p>
          </table:table-cell>
          <table:table-cell office:value-type="string" table:style-name="ce4">
            <text:p>G64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0008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48CIRC31802</text:p>
          </table:table-cell>
          <table:table-cell office:value-type="string" table:style-name="ce6">
            <text:p>MAGAZZINO CASA CANTONIERA IN PIEVE DI CENTO VIA CIRC. PONENTE 13 - FG 21 MAPP 86 - <text:s/>INAGIBILE DAL TERREMOTO 201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IRCONVALLAZIONE PONENTE (VIA), 1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RIOLO TERME (RA) 039 015</text:p>
          </table:table-cell>
          <table:table-cell office:value-type="string" table:style-name="ce4">
            <text:p>H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90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-</text:p>
          </table:table-cell>
          <table:table-cell office:value-type="string" table:style-name="ce1">
            <text:p>032SP1400101</text:p>
          </table:table-cell>
          <table:table-cell office:value-type="string" table:style-name="ce6">
            <text:p>DEPOSITO SP 14 VALSANTERNO KM 3 300 COMUNE DI RIOLO T. A CONFINE CON IMOLA SU AREA PRIVATA DA VERIFICARE NON ACCATASTATO VIA CODRIGNANO (SP106 RA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CODRIGNANO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 SUPERFICIARIA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LA BOLOGNESE (BO) 037 050</text:p>
          </table:table-cell>
          <table:table-cell office:value-type="string" table:style-name="ce4">
            <text:p>H67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0SP1833001</text:p>
          </table:table-cell>
          <table:table-cell office:value-type="string" table:style-name="ce6">
            <text:p>MAGAZZINO SP 18 PADULLESE COMUNE DI SALA BOLOGNESE NON ACCATASTATO SU AREA DEMANIAL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F.LLI BAST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LA BOLOGNESE (BO) 037 050</text:p>
          </table:table-cell>
          <table:table-cell office:value-type="string" table:style-name="ce4">
            <text:p>H67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3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50SP1833002</text:p>
          </table:table-cell>
          <table:table-cell office:value-type="string" table:style-name="ce6">
            <text:p>MAGAZZINO S.P. N. 18 "PADULLESE" INCROCIO CON SP 3 " COMUNE DI SALA BOLOGNESE - FG 30 MAPP 310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F.LLI BASTIA (VIA), 58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8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51PLOC33303</text:p>
          </table:table-cell>
          <table:table-cell office:value-type="string" table:style-name="ce6">
            <text:p>AREE A LATO S.P. N. 325 COMUNE SAN BENEDETTO VAL DI S.- FG 1 MAPP.LI 8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ONTE LOCATEL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6</text:p>
          </table:table-cell>
          <table:table-cell table:style-name="ce5"/>
          <table:table-cell office:value-type="string" table:style-name="ce5">
            <text:p><text:s/>/ 4</text:p>
          </table:table-cell>
          <table:table-cell office:value-type="string" table:style-name="ce1">
            <text:p>051PLOC333A3</text:p>
          </table:table-cell>
          <table:table-cell office:value-type="string" table:style-name="ce6">
            <text:p>AREE S.P. N. 325 COMUNE SAN BENEDETTO VAL DI S.- FG 1 MAPP.LI 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ONTE LOCATEL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5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1PLOC333B3</text:p>
          </table:table-cell>
          <table:table-cell office:value-type="string" table:style-name="ce6">
            <text:p>AREE A LATO S.P. N. 325 COMUNE SAN BENEDETTO VAL DI S.- FG 1 MAPP.LI 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ONTE LOCATELLO (LOCALITA'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4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0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07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A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11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44CROC399B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3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C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65</text:p>
          </table:table-cell>
          <table:table-cell table:number-columns-repeated="2" table:style-name="ce5"/>
          <table:table-cell office:value-type="string" table:style-name="ce1">
            <text:p>044CROC399D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66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E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09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F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08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44CROC399G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1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H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003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44CROC399I2</text:p>
          </table:table-cell>
          <table:table-cell office:value-type="string" table:style-name="ce6">
            <text:p>FONDO RUSTICO PARTE PREDIO LE CROCI IN COMUNE S. BENEDETTO VAL DI SAMB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ENZ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05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51DTRA33101</text:p>
          </table:table-cell>
          <table:table-cell office:value-type="string" table:style-name="ce6">
            <text:p>RIMESSA IN S. BENEDETTO VAL DI SAMBRO FG 15 MAPP 5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LTRO (18)</text:p>
          </table:table-cell>
          <table:table-cell office:value-type="string" table:style-name="ce1">
            <text:p>PROV. DI SANT'ANDREA (VIA), 10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038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51SP6041301</text:p>
          </table:table-cell>
          <table:table-cell office:value-type="string" table:style-name="ce6">
            <text:p>MAGAZZINO S.P. N. 60 COMUNE SAN BENEDETTO VAL DI SAMBRO FG 24 MAPP 383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ARCONI (VIA), 57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1SP6133201</text:p>
          </table:table-cell>
          <table:table-cell office:value-type="string" table:style-name="ce6">
            <text:p>MAGAZZINO S.P. N. 61 "VAL DI SAMBRO" COMUNE DI SAN BENEDETTO V.S. (NON ACCATASTATO SU AREA DEMANIAL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61 VAL DI SAMBRO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BENEDETTO VAL DI SAMBRO (BO) 037 051</text:p>
          </table:table-cell>
          <table:table-cell office:value-type="string" table:style-name="ce4">
            <text:p>G56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1546</text:p>
          </table:table-cell>
          <table:table-cell table:number-columns-repeated="2" table:style-name="ce5"/>
          <table:table-cell office:value-type="string" table:style-name="ce1">
            <text:p>051SP6000103</text:p>
          </table:table-cell>
          <table:table-cell office:value-type="string" table:style-name="ce6">
            <text:p>RELITTO STRADALE IN COMUNE DI SAN BENEDETTO V.DI S. SP. 60 DAL KM 17 250 - FOGLIO 44 MAPPALE 1546 DI MQ 23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SP 60 SAN BENEDETTO VAL DI SAMBRO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RGIO DI PIANO (BO) 037 052</text:p>
          </table:table-cell>
          <table:table-cell office:value-type="string" table:style-name="ce4">
            <text:p>H89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46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2BOLO33503</text:p>
          </table:table-cell>
          <table:table-cell office:value-type="string" table:style-name="ce6">
            <text:p>AREE ESTERNE CASA CANTONIERA S.P. N. 4 S. GIORGIO DI PIANO VIA BOLOGNA, 19 USO DA DEFINIRE CON COMUN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BOLOG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RGIO DI PIANO (BO) 037 052</text:p>
          </table:table-cell>
          <table:table-cell office:value-type="string" table:style-name="ce4">
            <text:p>H89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55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2BOLO335A3</text:p>
          </table:table-cell>
          <table:table-cell office:value-type="string" table:style-name="ce6">
            <text:p>AREE ESTERNE CASA CANTONIERA S.P. N. 4 S. GIORGIO DI PIANO VIA BOLOGNA, 19 USO DA DEFINIRE CON COMUN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BOLOG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RGIO DI PIANO (BO) 037 052</text:p>
          </table:table-cell>
          <table:table-cell office:value-type="string" table:style-name="ce4">
            <text:p>H89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55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2BOLO335B3</text:p>
          </table:table-cell>
          <table:table-cell office:value-type="string" table:style-name="ce6">
            <text:p>AREE ESTERNE CASA CANTONIERA S.P. N. 4 S. GIORGIO DI PIANO VIA BOLOGNA, 19 USO DA DEFINIRE CON COMUN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BOLOG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RGIO DI PIANO (BO) 037 052</text:p>
          </table:table-cell>
          <table:table-cell office:value-type="string" table:style-name="ce4">
            <text:p>H89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56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2BOLO335C3</text:p>
          </table:table-cell>
          <table:table-cell office:value-type="string" table:style-name="ce6">
            <text:p>AREE ESTERNE CASA CANTONIERA S.P. N. 4 S. GIORGIO DI PIANO VIA BOLOGNA, 19 USO DA DEFINIRE CON COMUN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BOLOG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RGIO DI PIANO (BO) 037 052</text:p>
          </table:table-cell>
          <table:table-cell office:value-type="string" table:style-name="ce4">
            <text:p>H89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056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2BOLO335D3</text:p>
          </table:table-cell>
          <table:table-cell office:value-type="string" table:style-name="ce6">
            <text:p>AREE ESTERNE CASA CANTONIERA S.P. N. 4 S. GIORGIO DI PIANO VIA BOLOGNA, 19 USO DA DEFINIRE CON COMUN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PROVINCIALE BOLOG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14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53CENT34202</text:p>
          </table:table-cell>
          <table:table-cell office:value-type="string" table:style-name="ce6">
            <text:p>MAGAZZINO COMUNE DI SAN GIOVANNI EX CANTONIERA SP 255 LOC. S. MATTEO DECIMA - FG 20 MAPP 140 SUB 4 - IN LOCAZIONE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ENTO (VIA), 1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14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53CENT34203</text:p>
          </table:table-cell>
          <table:table-cell office:value-type="string" table:style-name="ce6">
            <text:p>MAGAZZINO COMUNE DI SAN GIOVANNI EX CANTONIERA SP 255 - LOC. S. MATTEO DECIMA - FG 20 MAPP 140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ENTO (VIA), 1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14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53CENT34206</text:p>
          </table:table-cell>
          <table:table-cell office:value-type="string" table:style-name="ce6">
            <text:p>APPARTAMENTO IN SAN GIOVANNI IN P EX CASA CANTONIERA S.P. N. 255 LOC. S. MATTEO DECIMA - FG 20 MAPP 140 SUB 8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ENTO (VIA), 1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059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3CENT342A6</text:p>
          </table:table-cell>
          <table:table-cell office:value-type="string" table:style-name="ce6">
            <text:p>AREA COMUNE IN SAN GIOVANNI IN P EX CASA CANTONIERA S.P. N. 255 LOC. S.MAURO DECIMA - FG 20 MAPP 591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CENTO (VIA), 13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009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3</text:p>
          </table:table-cell>
          <table:table-cell office:value-type="string" table:style-name="ce1">
            <text:p>053PALA41101</text:p>
          </table:table-cell>
          <table:table-cell office:value-type="string" table:style-name="ce6">
            <text:p>MAGAZZINO S.P. N. 1 "PALATA" KM 2 000/S - COMUNE DI SAN GIOVANNI IN P. - FG 26 MAPP 96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LCINA NUOVA (VIA), 10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004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4 / 2</text:p>
          </table:table-cell>
          <table:table-cell office:value-type="string" table:style-name="ce1">
            <text:p>053MODE34501</text:p>
          </table:table-cell>
          <table:table-cell office:value-type="string" table:style-name="ce6">
            <text:p>ABITAZIONE IN COMUNE DI SAN GIOVANNI IN P. CASA CANTONIERA S.P. N. 255 FG 70 MAPP 49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MODENA (VIA), 8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004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53MODE34502</text:p>
          </table:table-cell>
          <table:table-cell office:value-type="string" table:style-name="ce6">
            <text:p>MAGAZZINO IN COMUNE DI SAN GIOVANNI IN P. CASA CANTONIERA S.P. N. 255 FG 70 MAPP 49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MODENA (VIA), 8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017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3MODE34503</text:p>
          </table:table-cell>
          <table:table-cell office:value-type="string" table:style-name="ce6">
            <text:p>AREA FABBRICABILE IN COMUNE DI SAN GIOVANNI IN P. CASA CANTONIERA S.P. N. 255 - FG 70 MAPP 172 (NON INSERITO NEL CONTRATTO DI LOCAZIONE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ODE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0066</text:p>
          </table:table-cell>
          <table:table-cell table:number-columns-repeated="2" table:style-name="ce5"/>
          <table:table-cell office:value-type="string" table:style-name="ce1">
            <text:p>053MODE345A1</text:p>
          </table:table-cell>
          <table:table-cell office:value-type="string" table:style-name="ce6">
            <text:p>MAPP GRAFFATO APPARTAMENTO IN COMUNE DI SAN GIOVANNI IN P. CASA CANTONIERA S.P. N. 255 FG 70 MAPP 49 SUB 2 IN COMUNE DI SAN GIOVANNI IN P. CASA CANTONIERA S.P. N. 255 FG 70 MAPP 49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ad uso abitativo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MODEN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53CENT338A1</text:p>
          </table:table-cell>
          <table:table-cell office:value-type="string" table:style-name="ce6">
            <text:p>IMMOBILE SCOLASTICO SAN GIOVANNI IN PERSICETO VIA CENT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ENTO (VIA), 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53CENT338B1</text:p>
          </table:table-cell>
          <table:table-cell office:value-type="string" table:style-name="ce6">
            <text:p>PERTINENZA IMMOBILE SCOLASTICO SAN GIOVANNI IN PERSICETO VIA CENTO - CABINA ENEL STIPULATA CONVENZIONE DI SERVITÙ PERMANENTE SUB 4 MAPP 495 FG 7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ENTO (VIA), 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01 / 2</text:p>
          </table:table-cell>
          <table:table-cell office:value-type="string" table:style-name="ce1">
            <text:p>053CENT338C1</text:p>
          </table:table-cell>
          <table:table-cell office:value-type="string" table:style-name="ce6">
            <text:p>BAR ALL'INTERNO DELL'IMMOBILE SCOLASTICO SAN GIOVANNI IN PERSICETO VIA CENT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COMMERCIALE (3)</text:p>
          </table:table-cell>
          <table:table-cell office:value-type="string" table:style-name="ce1">
            <text:p>CENTO (VIA), 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3CENT338D1</text:p>
          </table:table-cell>
          <table:table-cell office:value-type="string" table:style-name="ce6">
            <text:p>CORTE IMMOBILE SCOLASTICO SAN GIOVANNI IN PERSICETO VIA CENTO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ENTO (VIA), 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0049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3CENT338E1</text:p>
          </table:table-cell>
          <table:table-cell office:value-type="string" table:style-name="ce6">
            <text:p>STRADELLO IMMOBILE SCOLASTICO SAN GIOVANNI IN PERSICETO VIA CENTO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ENTO (VIA), 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0077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1">
            <text:p>053PIO933701</text:p>
          </table:table-cell>
          <table:table-cell office:value-type="string" table:style-name="ce6">
            <text:p>IMMOBILE SCOLASTICO SAN GIOVANNI IN PERSICETO VIA PIO IX - FG 80 MAPP 770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PIO IX (VIA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0077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3</text:p>
          </table:table-cell>
          <table:table-cell office:value-type="string" table:style-name="ce1">
            <text:p>053PIO933702</text:p>
          </table:table-cell>
          <table:table-cell office:value-type="string" table:style-name="ce6">
            <text:p>EX APPARTAMENTO ALL'INTERNO DELL'ISTITUTO I.P.C."MALPIGHI" - DA AGGIORNARE CATASTALMENTE -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PIO IX (VIA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002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01 / 2</text:p>
          </table:table-cell>
          <table:table-cell office:value-type="string" table:style-name="ce1">
            <text:p>053CARA34101</text:p>
          </table:table-cell>
          <table:table-cell office:value-type="string" table:style-name="ce6">
            <text:p>CASERMA VIGILI DEL FUOCO DI SAN GIOVANNI IN PERSICETO IN LOCAZIONE AL MINISTERO DELL''INTER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CARAVAGGIO (VIA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132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3ACOS339A1</text:p>
          </table:table-cell>
          <table:table-cell office:value-type="string" table:style-name="ce6">
            <text:p>AREA DI VIA A. COSTA UTILIZZATA SENZA TITOLO DAL COMUNE SGP COME AREA VERDE E PARCHEGGIO FG 90 M 132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MASSARENTI (VIA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117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3ACOS339B1</text:p>
          </table:table-cell>
          <table:table-cell office:value-type="string" table:style-name="ce6">
            <text:p>AREA DI VIA A. COSTA UTILIZZATA SENZA TITOLO DAL COMUNE SGP COME AREA VERDE E PARCHEGGIO FG 90 M 117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ANDREA COS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33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3ACOS339C1</text:p>
          </table:table-cell>
          <table:table-cell office:value-type="string" table:style-name="ce6">
            <text:p>AREA DI VIA A. COSTA UTILIZZATA SENZA TITOLO DAL COMUNE SGP COME AREA VERDE E PARCHEGGIO FG 90 M 33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ANDREA COS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84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3ACOS339D1</text:p>
          </table:table-cell>
          <table:table-cell office:value-type="string" table:style-name="ce6">
            <text:p>AREA DI VIA A. COSTA UTILIZZATA SENZA TITOLO DAL COMUNE SGP COME AREA VERDE E PARCHEGGIO FG 90 M 848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PARCHEGGIO SCOPERTI (10)</text:p>
          </table:table-cell>
          <table:table-cell office:value-type="string" table:style-name="ce1">
            <text:p>ANDREA COST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3SP0200301</text:p>
          </table:table-cell>
          <table:table-cell office:value-type="string" table:style-name="ce6">
            <text:p>MAGAZZINO S.P. N. 2 "VIA DELLE BUDRIE" COMUNE DI SAN GIOVANNI IN P. (DA ACCATASTARE) IN PROSSIMITA' DEL CONFINE CON IL COMUNE DI ANZOLA DELL'EMILI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ASTELLET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3SP0200104</text:p>
          </table:table-cell>
          <table:table-cell office:value-type="string" table:style-name="ce6">
            <text:p>RELITTO STRADALE SP. 2 "DELLE BUDRIE" KM 6 COMUNE DI SAN GIOVANNI IN P. FOGLIO 134 MAPP DA FRAZIONARE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STELLET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GIOVANNI IN PERSICETO (BO) 037 053</text:p>
          </table:table-cell>
          <table:table-cell office:value-type="string" table:style-name="ce4">
            <text:p>G467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00176</text:p>
          </table:table-cell>
          <table:table-cell table:number-columns-repeated="2" table:style-name="ce5"/>
          <table:table-cell office:value-type="string" table:style-name="ce1">
            <text:p>053SP0200101</text:p>
          </table:table-cell>
          <table:table-cell office:value-type="string" table:style-name="ce6">
            <text:p>RELITTO STRADALE SP. 2 "DELLE BUDRIE" COMUNE DI SAN GIOVANNI IN P. FOGLIO 135 MAPP 17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STELLETT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2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0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37</text:p>
          </table:table-cell>
          <table:table-cell table:number-columns-repeated="2" table:style-name="ce5"/>
          <table:table-cell office:value-type="string" table:style-name="ce1">
            <text:p>054MONT35805</text:p>
          </table:table-cell>
          <table:table-cell office:value-type="string" table:style-name="ce6">
            <text:p>TERRENO PER IMPIANTO FOTOVOLTAICO - POSSESSIONE SCALA S. LAZZARO DI S. (CEDUTO IL DIR. SUP. PER 20 ANNI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OCCUP. SUOLO CAVI CONDUTTURE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3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54MONT35805</text:p>
          </table:table-cell>
          <table:table-cell office:value-type="string" table:style-name="ce6">
            <text:p>TERRENO PER IMPIANTO FOTOVOLTAICO - POSSESSIONE SCALA S. LAZZARO DI S. (CEDUTO IL DIR. SUP. PER 20 ANNI)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OCCUP. SUOLO CAVI CONDUTTURE</text:p>
          </table:table-cell>
          <table:table-cell office:value-type="string" table:style-name="ce1">
            <text:p>MONTANARA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3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A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8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B3</text:p>
          </table:table-cell>
          <table:table-cell office:value-type="string" table:style-name="ce6">
            <text:p>TERRENO IN USO VIABILITA' SP 31 - (ROTONDA STRADELLI GUELFI) IN ATTESA DI ESPROPRIO FG 5 MAPP 358 A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SP 28 CROCE DELL'IDIC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9/A</text:p>
          </table:table-cell>
          <table:table-cell table:number-columns-repeated="2" table:style-name="ce5"/>
          <table:table-cell office:value-type="string" table:style-name="ce1">
            <text:p>054MONT358B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2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B5</text:p>
          </table:table-cell>
          <table:table-cell office:value-type="string" table:style-name="ce6">
            <text:p>TERRENO PER IMPIANTO FOTOVOLTAICO - POSSESSIONE SCALA S. LAZZARO DI S. (CEDUTO IL DIR. SUP. PER 20 ANNI) - FG 5 MAPP 42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OCCUP. SUOLO CAVI CONDUTTURE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8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C3</text:p>
          </table:table-cell>
          <table:table-cell office:value-type="string" table:style-name="ce6">
            <text:p>TERRENO OGGETTO DI ESPROPRIO IN USO VIABILITA' SP 31 - (ROTONDA STRADELLI GUELFI) FG 5 MAPP 358 A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8 CROCE DELL'IDIC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9/B</text:p>
          </table:table-cell>
          <table:table-cell table:number-columns-repeated="2" table:style-name="ce5"/>
          <table:table-cell office:value-type="string" table:style-name="ce1">
            <text:p>054MONT358C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33</text:p>
          </table:table-cell>
          <table:table-cell table:number-columns-repeated="2" table:style-name="ce5"/>
          <table:table-cell office:value-type="string" table:style-name="ce1">
            <text:p>054MONT358C5</text:p>
          </table:table-cell>
          <table:table-cell office:value-type="string" table:style-name="ce6">
            <text:p>TERRENO PER IMPIANTO FOTOVOLTAICO - POSSESSIONE SCALA S. LAZZARO DI S. (CEDUTO IL DIR. SUP. PER 20 ANNI) - FG 5 MAPP 43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01</text:p>
          </table:table-cell>
          <table:table-cell office:value-type="string" table:style-name="ce1">
            <text:p>054MONT358C5</text:p>
          </table:table-cell>
          <table:table-cell office:value-type="string" table:style-name="ce6">
            <text:p>TERRENO PER IMPIANTO FOTOVOLTAICO - POSSESSIONE SCALA S. LAZZARO DI S. (CEDUTO IL DIR. SUP. PER 20 ANNI) - FG 5 MAPP 43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MONTANARA (VIA), 7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2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D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42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E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0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F3</text:p>
          </table:table-cell>
          <table:table-cell office:value-type="string" table:style-name="ce6">
            <text:p>TERRENO OGGETTO DI ESPROPRIO VIABILITA' SP 31 (EX PODERE SCALA) - FG 5 MAPP 360 A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8 CROCE DELL'IDIC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7/B</text:p>
          </table:table-cell>
          <table:table-cell table:number-columns-repeated="2" table:style-name="ce5"/>
          <table:table-cell office:value-type="string" table:style-name="ce1">
            <text:p>054MONT358F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0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G3</text:p>
          </table:table-cell>
          <table:table-cell office:value-type="string" table:style-name="ce6">
            <text:p>TERRENO OGGETTO DI ESPROPRIO VIABILITA' SP 31 (EX PODERE SCALA) - FG 5 MAPP 360 AB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8 CROCE DELL'IDIC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G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H3</text:p>
          </table:table-cell>
          <table:table-cell office:value-type="string" table:style-name="ce6">
            <text:p>TERRENO OGGETTO DI ESPROPRIO VIABILITA' SP 31 (EX PODERE SCALA) - FG 5 MAPP 36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8 CROCE DELL'IDIC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66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H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I3</text:p>
          </table:table-cell>
          <table:table-cell office:value-type="string" table:style-name="ce6">
            <text:p>TERRENO OGGETTO DI ESPROPRIO VIABILITA' SP 31 (EX PODERE SCALA) - FG 5 MAPP 36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66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I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6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L3</text:p>
          </table:table-cell>
          <table:table-cell office:value-type="string" table:style-name="ce6">
            <text:p>TERRENO OGGETTO DI ESPROPRIO VIABILITA' SP 31 (EX PODERE SCALA) - FG 5 MAPP 36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357/A</text:p>
          </table:table-cell>
          <table:table-cell table:number-columns-repeated="2" table:style-name="ce5"/>
          <table:table-cell office:value-type="string" table:style-name="ce1">
            <text:p>054MONT358L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066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MONT358M4</text:p>
          </table:table-cell>
          <table:table-cell office:value-type="string" table:style-name="ce6">
            <text:p>TERRENO AGRICOLO POSSESSIONE SCALA S. LAZZARO DI S.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ONTANAR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4SP3100101</text:p>
          </table:table-cell>
          <table:table-cell office:value-type="string" table:style-name="ce6">
            <text:p>RELITTO STRADALE SP. 31 "COLUNGA" KM 2 350 IN COMUNE DI SAN LAZZARO DI S. FG 5 DA FRAZIONARE FASCICOLO 412/8/2009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6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54CASE35301</text:p>
          </table:table-cell>
          <table:table-cell office:value-type="string" table:style-name="ce6">
            <text:p>IMMOBILE SCOLASTICO IN SAN LAZZARO DI SAVENA VIA CASELLE, 26 - FG 8 MAPP 263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6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1 / 3</text:p>
          </table:table-cell>
          <table:table-cell office:value-type="string" table:style-name="ce1">
            <text:p>054CASE35302</text:p>
          </table:table-cell>
          <table:table-cell office:value-type="string" table:style-name="ce6">
            <text:p>BAR ALL''INTERNO IMMOBILE SCOLASTICO IN SAN LAZZARO DI SAVENA VIA CASELLE 26 - FG 8 MAPP 263 SUB 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4</text:p>
          </table:table-cell>
          <table:table-cell table:number-columns-repeated="2" table:style-name="ce5"/>
          <table:table-cell office:value-type="string" table:style-name="ce1">
            <text:p>054CASE35304</text:p>
          </table:table-cell>
          <table:table-cell office:value-type="string" table:style-name="ce6">
            <text:p>AREA VERDE E MARCIAPIEDI DI COMPETENZA DELL''ISTITUTO SCOLASTICO IN SAN LAZZARO VIA CASELLE - FG 8 MAPP 73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4CASE35304</text:p>
          </table:table-cell>
          <table:table-cell office:value-type="string" table:style-name="ce6">
            <text:p>AREA VERDE E MARCIAPIEDI DI COMPETENZA DELL''ISTITUTO SCOLASTICO IN SAN LAZZARO VIA CASELLE - FG 8 MAPP 73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37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06</text:p>
          </table:table-cell>
          <table:table-cell office:value-type="string" table:style-name="ce1">
            <text:p>054CASE35305</text:p>
          </table:table-cell>
          <table:table-cell office:value-type="string" table:style-name="ce6">
            <text:p>PALASAVENA IN SAN LAZZARO DI SAVENA VIA CASELLE, 28 - FG 8 MAPP 378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CASELLE (VIA), 2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5</text:p>
          </table:table-cell>
          <table:table-cell table:number-columns-repeated="2" table:style-name="ce5"/>
          <table:table-cell office:value-type="string" table:style-name="ce1">
            <text:p>054CASE353B4</text:p>
          </table:table-cell>
          <table:table-cell office:value-type="string" table:style-name="ce6">
            <text:p>AREA VERDE E MARCIAPIEDI DI COMPETENZA DELL''ISTITUTO SCOLASTICO IN SAN LAZZARO DI SAVENA VIA CASELLE - FG 8 MAPP 73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4CASE353B4</text:p>
          </table:table-cell>
          <table:table-cell office:value-type="string" table:style-name="ce6">
            <text:p>AREA VERDE E MARCIAPIEDI DI COMPETENZA DELL''ISTITUTO SCOLASTICO IN SAN LAZZARO DI SAVENA VIA CASELLE - FG 8 MAPP 73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6</text:p>
          </table:table-cell>
          <table:table-cell table:number-columns-repeated="2" table:style-name="ce5"/>
          <table:table-cell office:value-type="string" table:style-name="ce1">
            <text:p>054CASE353C4</text:p>
          </table:table-cell>
          <table:table-cell office:value-type="string" table:style-name="ce6">
            <text:p>AREA VERDE E VIABILITA' COMUNALE DI COMPETENZA DELL'ISTITUTO SCOLASTICO IN SAN LAZZARO VIA CASELLE - FG 8 MAPP 73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4CASE353C4</text:p>
          </table:table-cell>
          <table:table-cell office:value-type="string" table:style-name="ce6">
            <text:p>AREA VERDE E VIABILITA' COMUNALE DI COMPETENZA DELL'ISTITUTO SCOLASTICO IN SAN LAZZARO VIA CASELLE - FG 8 MAPP 73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73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4CASE353D4</text:p>
          </table:table-cell>
          <table:table-cell office:value-type="string" table:style-name="ce6">
            <text:p>AREA VERDE E VIABILITA' COMUNALE DI COMPETENZA DELL'ISTITUTO SCOLASTICO IN SAN LAZZARO VIA CASELLE - FG 8 MAPP 73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44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CASE353E4</text:p>
          </table:table-cell>
          <table:table-cell office:value-type="string" table:style-name="ce6">
            <text:p>AREA A VERDE DI PERTINENZA SCOLASTICA DELL'IST. IN SAN LAZZARO DI SAVENA VIA CASELLE - FG 8 MAPP 44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MARTIRI DELLE FOIB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45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CASE353F4</text:p>
          </table:table-cell>
          <table:table-cell office:value-type="string" table:style-name="ce6">
            <text:p>AREA A VERDE DI PERTINENZA SCOLASTICA DELL'IST. IN SAN LAZZARO DI SAVENA VIA CASELLE - FG 8 MAPP 45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MARTIRI DELLE FOIB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45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CASE353G4</text:p>
          </table:table-cell>
          <table:table-cell office:value-type="string" table:style-name="ce6">
            <text:p>AREA A VERDE DI PERTINENZA SCOLASTICA DELL'IST. IN SAN LAZZARO DI SAVENA VIA CASELLE - FG 8 MAPP 45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MARTIRI DELLE FOIB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461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4CASE353H4</text:p>
          </table:table-cell>
          <table:table-cell office:value-type="string" table:style-name="ce6">
            <text:p>AREA A VERDE DI PERTINENZA SCOLASTICA DELL'IST. IN SAN LAZZARO DI SAVENA VIA CASELLE - FG 8 MAPP 45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MARTIRI DELLE FOIB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6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4CASE353I4</text:p>
          </table:table-cell>
          <table:table-cell office:value-type="string" table:style-name="ce6">
            <text:p>CORTILE DELL'EDIFICIO SCOLASTICO IN SAN LAZZARO DI SAVENA, VIA CESALLE - FG 8 MAPP 263 SUB 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table:style-name="ce6"/>
          <table:table-cell office:value-type="string" table:style-name="ce1">
            <text:p>CASELLE (VIA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01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RUSS35901</text:p>
          </table:table-cell>
          <table:table-cell office:value-type="string" table:style-name="ce6">
            <text:p>TERRENO VIVAIO - PODERE ZINELLA 1 - S. LAZZARO DI SAVENA - FG 8 MAPPALI 1187, 14, 29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RUSS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 / U</text:p>
          </table:table-cell>
          <table:table-cell office:value-type="string" table:style-name="ce1">
            <text:p>054RUSS35904</text:p>
          </table:table-cell>
          <table:table-cell office:value-type="string" table:style-name="ce6">
            <text:p>UFFICE E SERVIZI - <text:s/>POSSESSIONE ZINELLA 1 COMUNE DI SAN LAZZARO DI S. FG 8 MAPP 1086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RUSSO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 / U</text:p>
          </table:table-cell>
          <table:table-cell office:value-type="string" table:style-name="ce1">
            <text:p>054RUSS35905</text:p>
          </table:table-cell>
          <table:table-cell office:value-type="string" table:style-name="ce6">
            <text:p>PROSERVIZI - <text:s/>POSSESSIONE ZINELLA 1 - COMUNE DI SAN LAZZARO DI S. FG 8 MAPP 1086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RUSSO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54RUSS35906</text:p>
          </table:table-cell>
          <table:table-cell office:value-type="string" table:style-name="ce6">
            <text:p>CASA COLONICA - <text:s/>POSSESSIONE ZINELLA 1 - COMUNE DI SAN LAZZARO DI S. FG 8 MAPP 1086 SUB 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RUSSO (VIA), 3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6</text:p>
          </table:table-cell>
          <table:table-cell table:number-columns-repeated="2" table:style-name="ce5"/>
          <table:table-cell office:value-type="string" table:style-name="ce1">
            <text:p>054RUSS35907</text:p>
          </table:table-cell>
          <table:table-cell office:value-type="string" table:style-name="ce6">
            <text:p>AREA CORTILIVA - POSSESSIONE ZINELLA 1? COMUNE DI SAN LAZZARO DI S. FG 8 MAPP 1086 SUB 4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RUSS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7</text:p>
          </table:table-cell>
          <table:table-cell table:number-columns-repeated="2" table:style-name="ce5"/>
          <table:table-cell office:value-type="string" table:style-name="ce1">
            <text:p>054RUSS35908</text:p>
          </table:table-cell>
          <table:table-cell office:value-type="string" table:style-name="ce6">
            <text:p>TERRENO EDIFICATO CON DIRITTO DI SUP. - PODERE ZINELLA 1 - S. LAZZARO DI SAVENA - FG 8 MAPP 108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USS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08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54RUSS35908</text:p>
          </table:table-cell>
          <table:table-cell office:value-type="string" table:style-name="ce6">
            <text:p>TERRENO EDIFICATO CON DIRITTO DI SUP. - PODERE ZINELLA 1 - S. LAZZARO DI SAVENA - FG 8 MAPP 1087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RUSSO (VIA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1187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4RUSS359A1</text:p>
          </table:table-cell>
          <table:table-cell office:value-type="string" table:style-name="ce6">
            <text:p>TERRENO VIVAIO - PODERE ZINELLA 1 - S. LAZZARO DI SAVENA - FG 8 MAPPALI 1187, 14, 29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RUSS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029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4RUSS359B1</text:p>
          </table:table-cell>
          <table:table-cell office:value-type="string" table:style-name="ce6">
            <text:p>TERRENO VIVAIO - PODERE ZINELLA 1 - S. LAZZARO DI SAVENA - FG 8 MAPPALI 1187, 14, 292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RUSSO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40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4CAST36101</text:p>
          </table:table-cell>
          <table:table-cell office:value-type="string" table:style-name="ce6">
            <text:p>TERRENO AGRICOLO "IDICE" <text:s/>IN COMUNE DI SAN LAZZARO DI SAVENA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07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4CAST361A1</text:p>
          </table:table-cell>
          <table:table-cell office:value-type="string" table:style-name="ce6">
            <text:p>TERRENO AGRICOLO "IDICE" <text:s/>IN COMUNE DI SAN LAZZARO DI SAVENA 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34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4CAST361B1</text:p>
          </table:table-cell>
          <table:table-cell office:value-type="string" table:style-name="ce6">
            <text:p>TERRENO AGRICOLO "IDICE" <text:s/>IN COMUNE DI SAN LAZZARO DI SAVENA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38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4CAST361C1</text:p>
          </table:table-cell>
          <table:table-cell office:value-type="string" table:style-name="ce6">
            <text:p>TERRENO AGRICOLO "IDICE" <text:s/>IN COMUNE DI SAN LAZZARO DI SAVENA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5/AA</text:p>
          </table:table-cell>
          <table:table-cell table:style-name="ce5"/>
          <table:table-cell office:value-type="string" table:style-name="ce5">
            <text:p><text:s/>/ 3</text:p>
          </table:table-cell>
          <table:table-cell office:value-type="string" table:style-name="ce1">
            <text:p>054CAST361D1</text:p>
          </table:table-cell>
          <table:table-cell office:value-type="string" table:style-name="ce6">
            <text:p>TERRENO AGRICOLO "IDICE" <text:s/>IN COMUNE DI SAN LAZZARO DI SAVENA - FG 10 MAPP 375 AA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5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4CAST361E1</text:p>
          </table:table-cell>
          <table:table-cell office:value-type="string" table:style-name="ce6">
            <text:p>TERRENO AGRICOLO "IDICE" <text:s/>IN COMUNE DI SAN LAZZARO DI SAVENA - FG 10 MAPP 375 AB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3</text:p>
          </table:table-cell>
          <table:table-cell table:number-columns-repeated="2" table:style-name="ce5"/>
          <table:table-cell office:value-type="string" table:style-name="ce1">
            <text:p>054CAST361F1</text:p>
          </table:table-cell>
          <table:table-cell office:value-type="string" table:style-name="ce6">
            <text:p>TERRENO AGRICOLO "IDICE" <text:s/>IN COMUNE DI SAN LAZZARO DI SAVENA <text:s/>EDIFICABILE CON POC SOSPESO DAL 2015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edificabi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CASTIGLI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179</text:p>
          </table:table-cell>
          <table:table-cell table:number-columns-repeated="2" table:style-name="ce5"/>
          <table:table-cell office:value-type="string" table:style-name="ce1">
            <text:p>046STRA302A3</text:p>
          </table:table-cell>
          <table:table-cell office:value-type="string" table:style-name="ce6">
            <text:p>AREE PERTINENZA DEL MAGAZZINO IN COMUNE DI OZZANO - SAN LAZZARO FG 13 M 17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180</text:p>
          </table:table-cell>
          <table:table-cell table:number-columns-repeated="2" table:style-name="ce5"/>
          <table:table-cell office:value-type="string" table:style-name="ce1">
            <text:p>046STRA302B3</text:p>
          </table:table-cell>
          <table:table-cell office:value-type="string" table:style-name="ce6">
            <text:p>AREE PERTINENZA DEL MAGAZZINO IN COMUNE DI OZZANO - SAN LAZZARO FG 13 M 18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0181</text:p>
          </table:table-cell>
          <table:table-cell table:number-columns-repeated="2" table:style-name="ce5"/>
          <table:table-cell office:value-type="string" table:style-name="ce1">
            <text:p>046STRA302C3</text:p>
          </table:table-cell>
          <table:table-cell office:value-type="string" table:style-name="ce6">
            <text:p>AREE PERTINENZA DEL MAGAZZINO IN COMUNE DI OZZANO - SAN LAZZARO FG 13 M 18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COLUNG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0685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4VRIM352A5</text:p>
          </table:table-cell>
          <table:table-cell office:value-type="string" table:style-name="ce6">
            <text:p>AREA DI PERTINENZA RECINTATA IMMOBILE SCOLASTICO (I.T.C. MATTEI) - COMUNE SAN LAZZARO DI SAVENA FG 15 MAPP 68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RIMEMBRANZE (VIALE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067</text:p>
          </table:table-cell>
          <table:table-cell table:number-columns-repeated="2" table:style-name="ce5"/>
          <table:table-cell office:value-type="string" table:style-name="ce1">
            <text:p>054JUSS354C1</text:p>
          </table:table-cell>
          <table:table-cell office:value-type="string" table:style-name="ce6">
            <text:p>PARCO PUBBLICO DENOMINATO "DEI GESSI" TERRENI IN SAN LAZZARO DI SAVENA E PIANORO AREA DI PERTINANZA DELLA PALAZZINA UFFICI - FG 39 MAPP 359 SUB 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297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4JUSS354D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614</text:p>
          </table:table-cell>
          <table:table-cell table:number-columns-repeated="2" table:style-name="ce5"/>
          <table:table-cell office:value-type="string" table:style-name="ce1">
            <text:p>054JUSS354L1</text:p>
          </table:table-cell>
          <table:table-cell office:value-type="string" table:style-name="ce6">
            <text:p>TETTOIA INFORMATIVA PARCO PUBBLICO DENOMINATO "DEI GESSI" IN SAN LAZZARO DI SAVENA E PIANORO - FG 37 MAPP 61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6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E09</text:p>
          </table:table-cell>
          <table:table-cell office:value-type="string" table:style-name="ce1">
            <text:p>054JUSS354L1</text:p>
          </table:table-cell>
          <table:table-cell office:value-type="string" table:style-name="ce6">
            <text:p>TETTOIA INFORMATIVA PARCO PUBBLICO DENOMINATO "DEI GESSI" IN SAN LAZZARO DI SAVENA E PIANORO - FG 37 MAPP 614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CARLO JUSSI (VIA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617</text:p>
          </table:table-cell>
          <table:table-cell table:number-columns-repeated="2" table:style-name="ce5"/>
          <table:table-cell office:value-type="string" table:style-name="ce1">
            <text:p>054JUSS354M1</text:p>
          </table:table-cell>
          <table:table-cell office:value-type="string" table:style-name="ce6">
            <text:p>PARCO PUBBLICO DENOMINATO "DEI GESSI" TERRENI E FABBRICATO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615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4JUSS354N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00613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R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6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01</text:p>
          </table:table-cell>
          <table:table-cell office:value-type="string" table:style-name="ce6">
            <text:p>TETTOIA ALL'INTERNO DEL PARCO PUBBLICO DENOMINATO "DEI GESSI" IN SAN LAZZARO DI SAVENA E PIANORO FG 39 MAPP 86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8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7 / U</text:p>
          </table:table-cell>
          <table:table-cell office:value-type="string" table:style-name="ce1">
            <text:p>054JUSS35401</text:p>
          </table:table-cell>
          <table:table-cell office:value-type="string" table:style-name="ce6">
            <text:p>TETTOIA ALL'INTERNO DEL PARCO PUBBLICO DENOMINATO "DEI GESSI" IN SAN LAZZARO DI SAVENA E PIANORO FG 39 MAPP 86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IVITÀ TURISTICA</text:p>
          </table:table-cell>
          <table:table-cell office:value-type="string" table:style-name="ce1">
            <text:p>CARLO JUSSI (VIA), 17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8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A1</text:p>
          </table:table-cell>
          <table:table-cell office:value-type="string" table:style-name="ce6">
            <text:p>PARCO PUBBLICO DENOMINATO "DEI GESSI" TERRENI IN SAN LAZZARO DI SAVENA E PIANORO - AUTORIMESSA FG 39 MAPP 359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35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06 / 3</text:p>
          </table:table-cell>
          <table:table-cell office:value-type="string" table:style-name="ce1">
            <text:p>054JUSS354A1</text:p>
          </table:table-cell>
          <table:table-cell office:value-type="string" table:style-name="ce6">
            <text:p>PARCO PUBBLICO DENOMINATO "DEI GESSI" TERRENI IN SAN LAZZARO DI SAVENA E PIANORO - AUTORIMESSA FG 39 MAPP 359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ARLO JUSSI (VIA), 17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35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4 / 2</text:p>
          </table:table-cell>
          <table:table-cell office:value-type="string" table:style-name="ce1">
            <text:p>054JUSS354B1</text:p>
          </table:table-cell>
          <table:table-cell office:value-type="string" table:style-name="ce6">
            <text:p>SEDE AMMINISTRATIVA <text:s/>DEL PARCO DENOMINATO "DEI GESSI" IN SAN LAZZARO DI SAVENA E PIANORO - FG 39 MAPP 359 SUB 2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ARLO JUSSI (VIA), 17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35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4JUSS354C1</text:p>
          </table:table-cell>
          <table:table-cell office:value-type="string" table:style-name="ce6">
            <text:p>PARCO PUBBLICO DENOMINATO "DEI GESSI" TERRENI IN SAN LAZZARO DI SAVENA E PIANORO AREA DI PERTINANZA DELLA PALAZZINA UFFICI - FG 39 MAPP 359 SUB 1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ARLO JUSSI (VIA), 17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5</text:p>
          </table:table-cell>
          <table:table-cell table:number-columns-repeated="2" table:style-name="ce5"/>
          <table:table-cell office:value-type="string" table:style-name="ce1">
            <text:p>054JUSS354E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2</text:p>
          </table:table-cell>
          <table:table-cell table:style-name="ce5"/>
          <table:table-cell office:value-type="string" table:style-name="ce5">
            <text:p><text:s/>/ 05</text:p>
          </table:table-cell>
          <table:table-cell office:value-type="string" table:style-name="ce1">
            <text:p>054JUSS354F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9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G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6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H1</text:p>
          </table:table-cell>
          <table:table-cell office:value-type="string" table:style-name="ce6">
            <text:p>PARCO PUBBLICO DENOMINATO "DEI GESSI" TERRENI E FABBRICATO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3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I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1</text:p>
          </table:table-cell>
          <table:table-cell table:style-name="ce5"/>
          <table:table-cell office:value-type="string" table:style-name="ce5">
            <text:p><text:s/>/ 0U</text:p>
          </table:table-cell>
          <table:table-cell office:value-type="string" table:style-name="ce1">
            <text:p>054JUSS354O1</text:p>
          </table:table-cell>
          <table:table-cell office:value-type="string" table:style-name="ce6">
            <text:p>PARCO PUBBLICO DENOMINATO "DEI GESSI" TERRENI E FABBRICATO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4</text:p>
          </table:table-cell>
          <table:table-cell table:style-name="ce5"/>
          <table:table-cell office:value-type="string" table:style-name="ce5">
            <text:p><text:s/>/ 03</text:p>
          </table:table-cell>
          <table:table-cell office:value-type="string" table:style-name="ce1">
            <text:p>054JUSS354P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3</text:p>
          </table:table-cell>
          <table:table-cell table:style-name="ce5"/>
          <table:table-cell office:value-type="string" table:style-name="ce5">
            <text:p><text:s/>/ 05</text:p>
          </table:table-cell>
          <table:table-cell office:value-type="string" table:style-name="ce1">
            <text:p>054JUSS354Q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7</text:p>
          </table:table-cell>
          <table:table-cell table:style-name="ce5"/>
          <table:table-cell office:value-type="string" table:style-name="ce5">
            <text:p><text:s/>/ 04</text:p>
          </table:table-cell>
          <table:table-cell office:value-type="string" table:style-name="ce1">
            <text:p>054JUSS354S1</text:p>
          </table:table-cell>
          <table:table-cell office:value-type="string" table:style-name="ce6">
            <text:p>PARCO PUBBLICO DENOMINATO "DEI GESSI" TERRENI E FABBRICATO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0</text:p>
          </table:table-cell>
          <table:table-cell table:style-name="ce5"/>
          <table:table-cell office:value-type="string" table:style-name="ce5">
            <text:p><text:s/>/ 04</text:p>
          </table:table-cell>
          <table:table-cell office:value-type="string" table:style-name="ce1">
            <text:p>054JUSS354T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54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4JUSS354U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80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V1</text:p>
          </table:table-cell>
          <table:table-cell office:value-type="string" table:style-name="ce6">
            <text:p>PARCO PUBBLICO DENOMINATO "DEI GESSI" TERRENI E FABBRICATO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4JUSS354X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TURISTICA (8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00065</text:p>
          </table:table-cell>
          <table:table-cell table:style-name="ce5"/>
          <table:table-cell office:value-type="string" table:style-name="ce5">
            <text:p><text:s/>/ 02</text:p>
          </table:table-cell>
          <table:table-cell office:value-type="string" table:style-name="ce1">
            <text:p>054JUSS354Z1</text:p>
          </table:table-cell>
          <table:table-cell office:value-type="string" table:style-name="ce6">
            <text:p>PARCO PUBBLICO DENOMINATO "DEI GESSI" TERRENI IN SAN LAZZARO DI SAVENA E PIANOR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CARLO JUSS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40" table:style-name="ce5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4SP0736301</text:p>
          </table:table-cell>
          <table:table-cell office:value-type="string" table:style-name="ce6">
            <text:p>MAGAZZINO S.P. N. 7 "VALLE DELL'IDICE" COMUNE DI SAN LAZZARO - NON ACCATASTATO FG 43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IDICE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0033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B05 / 2</text:p>
          </table:table-cell>
          <table:table-cell office:value-type="string" table:style-name="ce1">
            <text:p>054VRIM35202</text:p>
          </table:table-cell>
          <table:table-cell office:value-type="string" table:style-name="ce6">
            <text:p>IMMOBILE SCOLASTICO SAN LAZZARO DI SAVENA VIA RIMEMBRANZ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RIMEMBRANZE (VIALE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LAZZARO DI SAVENA (BO) 037 054</text:p>
          </table:table-cell>
          <table:table-cell office:value-type="string" table:style-name="ce4">
            <text:p>H945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0065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4VRIM35205</text:p>
          </table:table-cell>
          <table:table-cell office:value-type="string" table:style-name="ce6">
            <text:p>AREA RECINTATA DI PERTINENZA IMMOBILE SCOLASTICO (I.T.C. MATTEI) COMUNE SAN LAZZARO DI SAVENA - FG 49 MAPP 65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RIMEMBRANZE (VIALE), 26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017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B05 / 1</text:p>
          </table:table-cell>
          <table:table-cell office:value-type="string" table:style-name="ce1">
            <text:p>055CONT36701</text:p>
          </table:table-cell>
          <table:table-cell office:value-type="string" table:style-name="ce6">
            <text:p>IMMOBILE SCOLASTICO SAN PIETRO IN CASALE VIA CONT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CONTA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017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B05 / 1</text:p>
          </table:table-cell>
          <table:table-cell office:value-type="string" table:style-name="ce1">
            <text:p>055CONT367A1</text:p>
          </table:table-cell>
          <table:table-cell office:value-type="string" table:style-name="ce6">
            <text:p>IMMOBILE SCOLASTICO SAN PIETRO IN CASALE VIA CONT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CONTA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017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5CONT367B1</text:p>
          </table:table-cell>
          <table:table-cell office:value-type="string" table:style-name="ce6">
            <text:p>IMMOBILE SCOLASTICO SAN PIETRO IN CASALE VIA CONT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VIA CONTA (), 1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001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01 / U</text:p>
          </table:table-cell>
          <table:table-cell office:value-type="string" table:style-name="ce1">
            <text:p>055MAGL36801</text:p>
          </table:table-cell>
          <table:table-cell office:value-type="string" table:style-name="ce6">
            <text:p>CASERMA VV.FF. IN SAN PIETRO IN CASALE IN LOCAZIONE AL MINISTERO DELL'INTERNO FG 67 MAPP 127 SUB 3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VIA MAGLI (), 5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0025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55SP0437002</text:p>
          </table:table-cell>
          <table:table-cell office:value-type="string" table:style-name="ce6">
            <text:p>MAGAZZINO E AREA DI PERTINENZA S.P. N. 4 "GALLIERA" KM 16 150/S COMUNE DI SAN PIETRO IN CASALE - FG 76 MAPP 258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4 GALLIERA SUD (), 33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00260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5SP0437003</text:p>
          </table:table-cell>
          <table:table-cell office:value-type="string" table:style-name="ce6">
            <text:p>AREE DI PERTINENZA NON ESCLUSIVA DEL MAGAZZINO S.P. N. 4 "GALLIERA" KM 16 150/S COMUNE DI SAN PIETRO IN CASALE - FG 76 MAPP 259 260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4 GALLIERA SU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AN PIETRO IN CASALE (BO) 037 055</text:p>
          </table:table-cell>
          <table:table-cell office:value-type="string" table:style-name="ce4">
            <text:p>I110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00259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55SP04370A3</text:p>
          </table:table-cell>
          <table:table-cell office:value-type="string" table:style-name="ce6">
            <text:p>AREE DI PERTINENZA NON ESCLUSIVA DEL MAGAZZINO S.P. N. 4 "GALLIERA" KM 16 150/S COMUNE DI SAN PIETRO IN CASALE - FG 76 MAPP 259 260-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TRADA PROVINCIALE 4 GALLIERA SUD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18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A2</text:p>
          </table:table-cell>
          <table:table-cell office:value-type="string" table:style-name="ce6">
            <text:p>AREA BACINO RENO VIVO - SVILUPPATA NEL COMUNE DI SASSO MARCONI - PIAE 2002-2012 - FG 25 MAPP 218 A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8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A3</text:p>
          </table:table-cell>
          <table:table-cell office:value-type="string" table:style-name="ce6">
            <text:p>AREA RENO VIVO - SVILUPPATA NEL COMUNE DI SASSO MARCONI - PIAE 2002-2012 - FG 25 MAPP 978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18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B2</text:p>
          </table:table-cell>
          <table:table-cell office:value-type="string" table:style-name="ce6">
            <text:p>AREA RENO VIVO - SVILUPPATA NEL COMUNE DI SASSO MARCONI - PIAE 2002-2012 - FG 25 MAPP 218 AB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82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B3</text:p>
          </table:table-cell>
          <table:table-cell office:value-type="string" table:style-name="ce6">
            <text:p>AREA RENO VIVO - SVILUPPATA NEL COMUNE DI SASSO MARCONI - PIAE 2002-2012 - FG 25 MAPP 982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19/AA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C2</text:p>
          </table:table-cell>
          <table:table-cell office:value-type="string" table:style-name="ce6">
            <text:p>AREA RENO VIVO - SVILUPPATA NEL COMUNE DI SASSO MARCONI - PIAE 2002-2012 - FG 25 MAPP 219 A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8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C3</text:p>
          </table:table-cell>
          <table:table-cell office:value-type="string" table:style-name="ce6">
            <text:p>AREA RENO VIVO - SVILUPPATA NEL COMUNE DI SASSO MARCONI - PIAE 2002-2012 - FG 25 MAPP 98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19/AB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D2</text:p>
          </table:table-cell>
          <table:table-cell office:value-type="string" table:style-name="ce6">
            <text:p>AREA RENO VIVO - SVILUPPATA NEL COMUNE DI SASSO MARCONI - PIAE 2002-2012 - FG 25 MAPP 219 AB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8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D3</text:p>
          </table:table-cell>
          <table:table-cell office:value-type="string" table:style-name="ce6">
            <text:p>AREA RENO VIVO - SVILUPPATA NEL COMUNE DI SASSO MARCONI - PIAE 2002-2012 - FG 25 MAPP 98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08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E2</text:p>
          </table:table-cell>
          <table:table-cell office:value-type="string" table:style-name="ce6">
            <text:p>AREA RENO VIVO - SVILUPPATA NEL COMUNE DI SASSO MARCONI - PIAE 2002-2012 - FG 25 MAPP 8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8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E3</text:p>
          </table:table-cell>
          <table:table-cell office:value-type="string" table:style-name="ce6">
            <text:p>AREA RENO VIVO - SVILUPPATA NEL COMUNE DI SASSO MARCONI - PIAE 2002-2012 - FG 25 MAPP 98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50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F2</text:p>
          </table:table-cell>
          <table:table-cell office:value-type="string" table:style-name="ce6">
            <text:p>AREA RENO VIVO - SVILUPPATA NEL COMUNE DI SASSO MARCONI - PIAE 2002-2012 - FG 25 MAPP 25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9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F3</text:p>
          </table:table-cell>
          <table:table-cell office:value-type="string" table:style-name="ce6">
            <text:p>AREA RENO VIVO - SVILUPPATA NEL COMUNE DI SASSO MARCONI - PIAE 2002-2012 - FG 25 MAPP 99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28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G2</text:p>
          </table:table-cell>
          <table:table-cell office:value-type="string" table:style-name="ce6">
            <text:p>AREA RENO VIVO - SVILUPPATA NEL COMUNE DI SASSO MARCONI - PIAE 2002-2012 - FG 25 MAPP 28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3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H2</text:p>
          </table:table-cell>
          <table:table-cell office:value-type="string" table:style-name="ce6">
            <text:p>AREA RENO VIVO - SVILUPPATA NEL COMUNE DI SASSO MARCONI - PIAE 2002-2012 - FG 25 MAPP 30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530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7MAGL001I2</text:p>
          </table:table-cell>
          <table:table-cell office:value-type="string" table:style-name="ce6">
            <text:p>AREA RENO VIVO - SVILUPPATA NEL COMUNE DI SASSO MARCONI - PIAE 2002-2012 - FG 25 MAPP 530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43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7MAGL001J2</text:p>
          </table:table-cell>
          <table:table-cell office:value-type="string" table:style-name="ce6">
            <text:p>AREA RENO VIVO - SVILUPPATA NEL COMUNE DI SASSO MARCONI - PIAE 2002-2012 - FG 25 MAPP 94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7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K2</text:p>
          </table:table-cell>
          <table:table-cell office:value-type="string" table:style-name="ce6">
            <text:p>AREA RENO VIVO - SVILUPPATA NEL COMUNE DI SASSO MARCONI - PIAE 2002-2012 - FG 25 MAPP 978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70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L2</text:p>
          </table:table-cell>
          <table:table-cell office:value-type="string" table:style-name="ce6">
            <text:p>AREA RENO VIVO - SVILUPPATA NEL COMUNE DI SASSO MARCONI - PIAE 2002-2012 - FG 25 MAPP 708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0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M2</text:p>
          </table:table-cell>
          <table:table-cell office:value-type="string" table:style-name="ce6">
            <text:p>AREA RENO VIVO - SVILUPPATA NEL COMUNE DI SASSO MARCONI - PIAE 2002-2012 - FG 25 MAPP 808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4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N2</text:p>
          </table:table-cell>
          <table:table-cell office:value-type="string" table:style-name="ce6">
            <text:p>AREA RENO VIVO - SVILUPPATA NEL COMUNE DI SASSO MARCONI - PIAE 2002-2012 - FG 25 MAPP 84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4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O2</text:p>
          </table:table-cell>
          <table:table-cell office:value-type="string" table:style-name="ce6">
            <text:p>AREA RENO VIVO - SVILUPPATA NEL COMUNE DI SASSO MARCONI - PIAE 2002-2012 - FG 25 MAPP 84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5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P2</text:p>
          </table:table-cell>
          <table:table-cell office:value-type="string" table:style-name="ce6">
            <text:p>AREA RENO VIVO - SVILUPPATA NEL COMUNE DI SASSO MARCONI - PIAE 2002-2012 - FG 25 MAPP 85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61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Q2</text:p>
          </table:table-cell>
          <table:table-cell office:value-type="string" table:style-name="ce6">
            <text:p>AREA RENO VIVO - SVILUPPATA NEL COMUNE DI SASSO MARCONI - PIAE 2002-2012 - FG 25 MAPP 86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6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R2</text:p>
          </table:table-cell>
          <table:table-cell office:value-type="string" table:style-name="ce6">
            <text:p>AREA RENO VIVO - SVILUPPATA NEL COMUNE DI SASSO MARCONI - PIAE 2002-2012 - FG 25 MAPP 863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6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S2</text:p>
          </table:table-cell>
          <table:table-cell office:value-type="string" table:style-name="ce6">
            <text:p>AREA RENO VIVO - SVILUPPATA NEL COMUNE DI SASSO MARCONI - PIAE 2002-2012 - FG 25 MAPP 86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74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T2</text:p>
          </table:table-cell>
          <table:table-cell office:value-type="string" table:style-name="ce6">
            <text:p>AREA RENO VIVO - SVILUPPATA NEL COMUNE DI SASSO MARCONI - PIAE 2002-2012 - FG 25 MAPP 87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7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U2</text:p>
          </table:table-cell>
          <table:table-cell office:value-type="string" table:style-name="ce6">
            <text:p>AREA RENO VIVO - SVILUPPATA NEL COMUNE DI SASSO MARCONI - PIAE 2002-2012 - FG 25 MAPP 87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8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7MAGL001V2</text:p>
          </table:table-cell>
          <table:table-cell office:value-type="string" table:style-name="ce6">
            <text:p>AREA RENO VIVO - SVILUPPATA NEL COMUNE DI SASSO MARCONI - PIAE 2002-2012 - FG 25 MAPP 885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44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7MAGL001W2</text:p>
          </table:table-cell>
          <table:table-cell office:value-type="string" table:style-name="ce6">
            <text:p>AREA RENO VIVO - SVILUPPATA NEL COMUNE DI SASSO MARCONI - PIAE 2002-2012 - FG 25 MAPP 944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89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7MAGL001X2</text:p>
          </table:table-cell>
          <table:table-cell office:value-type="string" table:style-name="ce6">
            <text:p>AREA RENO VIVO - SVILUPPATA NEL COMUNE DI SASSO MARCONI - PIAE 2002-2012 - FG 25 MAPP 889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942</text:p>
          </table:table-cell>
          <table:table-cell table:style-name="ce5"/>
          <table:table-cell office:value-type="string" table:style-name="ce5">
            <text:p><text:s/>/ U</text:p>
          </table:table-cell>
          <table:table-cell office:value-type="string" table:style-name="ce1">
            <text:p>057MAGL001Y2</text:p>
          </table:table-cell>
          <table:table-cell office:value-type="string" table:style-name="ce6">
            <text:p>AREA RENO VIVO - SVILUPPATA NEL COMUNE DI SASSO MARCONI - PIAE 2002-2012 - FG 25 MAPP 942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0887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7MAGL001Z2</text:p>
          </table:table-cell>
          <table:table-cell office:value-type="string" table:style-name="ce6">
            <text:p>AREA RENO VIVO - SVILUPPATA NEL COMUNE DI SASSO MARCONI - PIAE 2002-2012 - FG 25 MAPP 887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TERRITORIO COMUNAL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ASSO MARCONI (BO) 037 057</text:p>
          </table:table-cell>
          <table:table-cell office:value-type="string" table:style-name="ce4">
            <text:p>G972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081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7S32537403</text:p>
          </table:table-cell>
          <table:table-cell office:value-type="string" table:style-name="ce6">
            <text:p>RELITTO STRADALE - TERRENO SITO IN COMUNE DI SASSO MARCONI <text:s/>SP 325 FOGLIO 95 MAPP 813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table:style-name="ce1"/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199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01</text:p>
          </table:table-cell>
          <table:table-cell office:value-type="string" table:style-name="ce6">
            <text:p>TERRENO FONDO LUTERO BURBANK - BAZZANO&lt;BR/&gt;&lt;BR/&gt;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8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4MAGA00502</text:p>
          </table:table-cell>
          <table:table-cell office:value-type="string" table:style-name="ce6">
            <text:p>AREA CORTILIVA FONDO LUTERO BURBANK - BAZZ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VIA MAGAZZIN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8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04MAGA00503</text:p>
          </table:table-cell>
          <table:table-cell office:value-type="string" table:style-name="ce6">
            <text:p>CASA COLONICA E STALLA FIENILE FONDO LUTERO BURBANK - BAZZ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MAGAZZIN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8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4MAGA00503</text:p>
          </table:table-cell>
          <table:table-cell office:value-type="string" table:style-name="ce6">
            <text:p>CASA COLONICA E STALLA FIENILE FONDO LUTERO BURBANK - BAZZ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MAGAZZIN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38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04MAGA00504</text:p>
          </table:table-cell>
          <table:table-cell office:value-type="string" table:style-name="ce6">
            <text:p>PROSERVIZI FONDO LUTERO BURBANK - BAZZANO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VIA MAGAZZINO (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46/A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A1</text:p>
          </table:table-cell>
          <table:table-cell office:value-type="string" table:style-name="ce6">
            <text:p>TERRENO AGRICOLO FONDO LUTERO BURBANK - BAZZANO FG 2 MAPP 4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46/B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A1</text:p>
          </table:table-cell>
          <table:table-cell office:value-type="string" table:style-name="ce6">
            <text:p>TERRENO AGRICOLO FONDO LUTERO BURBANK - BAZZANO FG 2 MAPP 4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46/C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A1</text:p>
          </table:table-cell>
          <table:table-cell office:value-type="string" table:style-name="ce6">
            <text:p>TERRENO AGRICOLO FONDO LUTERO BURBANK - BAZZANO FG 2 MAPP 46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49/A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B1</text:p>
          </table:table-cell>
          <table:table-cell office:value-type="string" table:style-name="ce6">
            <text:p>TERRENO FONDO LUTERO BURBANK - BAZZ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049/B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B1</text:p>
          </table:table-cell>
          <table:table-cell office:value-type="string" table:style-name="ce6">
            <text:p>TERRENO FONDO LUTERO BURBANK - BAZZ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197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C1</text:p>
          </table:table-cell>
          <table:table-cell office:value-type="string" table:style-name="ce6">
            <text:p>TERRENO FONDO LUTERO BURBANK - BAZZ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198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04MAGA005D1</text:p>
          </table:table-cell>
          <table:table-cell office:value-type="string" table:style-name="ce6">
            <text:p>TERRENO FONDO LUTERO BURBANK - BAZZANO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VIA MAGAZZIN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C06 / 2</text:p>
          </table:table-cell>
          <table:table-cell office:value-type="string" table:style-name="ce1">
            <text:p>004CIRC00301</text:p>
          </table:table-cell>
          <table:table-cell office:value-type="string" table:style-name="ce6">
            <text:p>CASERMA VV.F IN COMUNE DI VALSAMOGGIO LOC BAZZANO - FG 10 MAPP 373 SUB 9 E 10 AUTORIMESSA E LOCALI OPERATIVI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CIRCONVALLAZIONE NORD (VIA), 22-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10 / 1</text:p>
          </table:table-cell>
          <table:table-cell office:value-type="string" table:style-name="ce1">
            <text:p>004CIRC00301</text:p>
          </table:table-cell>
          <table:table-cell office:value-type="string" table:style-name="ce6">
            <text:p>CASERMA VV.F IN COMUNE DI VALSAMOGGIO LOC BAZZANO - FG 10 MAPP 373 SUB 9 E 10 AUTORIMESSA E LOCALI OPERATIVI<text:s/>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ORDINE PUBBLICO E MILITARE<text:s/></text:p>
          </table:table-cell>
          <table:table-cell office:value-type="string" table:style-name="ce1">
            <text:p>CIRCONVALLAZIONE NORD (VIA), 22-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4CIRC00306</text:p>
          </table:table-cell>
          <table:table-cell office:value-type="string" table:style-name="ce6">
            <text:p>CASERMA VV.F IN COMUNE DI VALSAMOGGIO LOC BAZZANO - CORTE ESTERNA DI PERTINENZA - FG 10 MAPP 373 SUB 8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IRCONVALLAZIONE NORD (VIA), 22-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BAZZANO (SEZIONE B) (BO) 037 061</text:p>
          </table:table-cell>
          <table:table-cell office:value-type="string" table:style-name="ce4">
            <text:p>Z09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037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04CIRC00307</text:p>
          </table:table-cell>
          <table:table-cell office:value-type="string" table:style-name="ce6">
            <text:p>CASERMA VV.F IN COMUNE DI VALSAMOGGIO LOC BAZZANO - VANO SCALA INTERNO - FG 10 MAPP 373 SUB 11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.</text:p>
          </table:table-cell>
          <table:table-cell office:value-type="string" table:style-name="ce6">
            <text:p>ATT. RAPPRESENT. ISTITUZIONALE</text:p>
          </table:table-cell>
          <table:table-cell office:value-type="string" table:style-name="ce1">
            <text:p>CIRCONVALLAZIONE NORD (VIA), 22-2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MONTEVEGLIO (SEZIONE C) (BO) 037 061</text:p>
          </table:table-cell>
          <table:table-cell office:value-type="string" table:style-name="ce4">
            <text:p>Z09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43CASS28701</text:p>
          </table:table-cell>
          <table:table-cell office:value-type="string" table:style-name="ce6">
            <text:p>MAGAZZINO SP 76 STIORE COMUNE DI MONTEVEGLIO NON ACCATASTATO SU AREA DEMANIALE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76 STIORE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SAVIGNO (SEZIONE E) (BO) 037 061</text:p>
          </table:table-cell>
          <table:table-cell office:value-type="string" table:style-name="ce4">
            <text:p>Z09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58SAMO37601</text:p>
          </table:table-cell>
          <table:table-cell office:value-type="string" table:style-name="ce6">
            <text:p>MAGAZZINO S.P. N. 27 "VALLE DEL SAMOGGIA" KM 22 700 - VIA DEI MULINI LOC SAVIGNO (NON ACCATASTATO E SU AREA DEMANIALE REGIONALE)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7 STIORE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SAVIGNO (SEZIONE E) (BO) 037 061</text:p>
          </table:table-cell>
          <table:table-cell office:value-type="string" table:style-name="ce4">
            <text:p>Z09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2009</text:p>
          </table:table-cell>
          <table:table-cell table:number-columns-repeated="2" table:style-name="ce5"/>
          <table:table-cell office:value-type="string" table:style-name="ce1">
            <text:p>058SP6937801</text:p>
          </table:table-cell>
          <table:table-cell office:value-type="string" table:style-name="ce6">
            <text:p>AREA EX MAGAZZINO S.P. N. 69 "PIAN DI VENOLA - CA'' BORTOLANI" KM 11 000/D - LOC. CA BORTOLANI COMUNE DI SAVIGNO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EDEGHETO (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ALSAMOGGIA - SEZIONE DI SAVIGNO (SEZIONE E) (BO) 037 061</text:p>
          </table:table-cell>
          <table:table-cell office:value-type="string" table:style-name="ce4">
            <text:p>Z09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200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1">
            <text:p>058SP6937801</text:p>
          </table:table-cell>
          <table:table-cell office:value-type="string" table:style-name="ce6">
            <text:p>AREA EX MAGAZZINO S.P. N. 69 "PIAN DI VENOLA - CA'' BORTOLANI" KM 11 000/D - LOC. CA BORTOLANI COMUNE DI SAVIGNO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VEDEGHETO (), snc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002</text:p>
          </table:table-cell>
          <table:table-cell table:number-columns-repeated="2" table:style-name="ce5"/>
          <table:table-cell office:value-type="string" table:style-name="ce1">
            <text:p>059SP2541301</text:p>
          </table:table-cell>
          <table:table-cell office:value-type="string" table:style-name="ce6">
            <text:p>AREA MAGAZZINO S.P. N. 25 "VERGATO - ZOCCA" KM 13 100 - LOCALITA' PIEVE AMORE COMUNE DI VERGATO - NON ACCATASTAT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5 VERGATO ZOCC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0003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59SP25413A1</text:p>
          </table:table-cell>
          <table:table-cell office:value-type="string" table:style-name="ce6">
            <text:p>AREA MAGAZZINO S.P. N. 25 "VERGATO - ZOCCA" KM 13 100 - LOCALITA' PIEVE AMORE COMUNE DI VERGATO - NON ACCATASTAT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SP 25 VERGATO ZOCCA (SP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2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02 / 1</text:p>
          </table:table-cell>
          <table:table-cell office:value-type="string" table:style-name="ce1">
            <text:p>059MING38801</text:p>
          </table:table-cell>
          <table:table-cell office:value-type="string" table:style-name="ce6">
            <text:p>MAGAZZINO S.P. N. 25 "VERGATO - ZOCCA" KM 2 500 LOCALITA CA DEL LUPO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INGHETTI (VIA), 2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3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9MING388A1</text:p>
          </table:table-cell>
          <table:table-cell office:value-type="string" table:style-name="ce6">
            <text:p>AREA DI PERTINENZA MAGAZZINO S.P. N. 25 "VERGATO - ZOCCA" KM 2 500 LOCALITA' CA' DEL LUPO FG 42 MAPP 136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INGHET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14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59MING388B1</text:p>
          </table:table-cell>
          <table:table-cell office:value-type="string" table:style-name="ce6">
            <text:p>AREA DI PERTINENZA MAGAZZINO S.P. N. 25 "VERGATO - ZOCCA" KM 2 500 LOCALITA' CA' DEL LUPO FG 42 MAPP 141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MINGHET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01 / 2</text:p>
          </table:table-cell>
          <table:table-cell office:value-type="string" table:style-name="ce1">
            <text:p>059MORO38003</text:p>
          </table:table-cell>
          <table:table-cell office:value-type="string" table:style-name="ce6">
            <text:p>BAR INTERNO ALL'IMMOBILE SCOLASTICO VERGATO VIA BOLOGN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.COMMERICALE E RISTORAZIONE</text:p>
          </table:table-cell>
          <table:table-cell office:value-type="string" table:style-name="ce1">
            <text:p>ALDO MORO (VIA), 1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05 / U</text:p>
          </table:table-cell>
          <table:table-cell office:value-type="string" table:style-name="ce1">
            <text:p>059MORO380A3</text:p>
          </table:table-cell>
          <table:table-cell office:value-type="string" table:style-name="ce6">
            <text:p>IMMOBILE SCOLASTICO VERGATO VIA BOLOGN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LDO MORO (VIA), 1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9MORO380B3</text:p>
          </table:table-cell>
          <table:table-cell office:value-type="string" table:style-name="ce6">
            <text:p>IMMOBILE SCOLASTICO VERGATO VIA BOLOGNA CABINA ELETTRICA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COLASTICO</text:p>
          </table:table-cell>
          <table:table-cell office:value-type="string" table:style-name="ce6">
            <text:p>ATTIVITÀ DIDATTICA</text:p>
          </table:table-cell>
          <table:table-cell office:value-type="string" table:style-name="ce1">
            <text:p>ALDO MORO (VIA), 1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VERGATO (BO) 037 059</text:p>
          </table:table-cell>
          <table:table-cell office:value-type="string" table:style-name="ce4">
            <text:p>L76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003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59MORO380C3</text:p>
          </table:table-cell>
          <table:table-cell office:value-type="string" table:style-name="ce6">
            <text:p>CORTE IMMOBILE SCOLASTICO VERGATO VIA BOLOGNA</text:p>
          </table:table-cell>
          <table:table-cell office:value-type="string" table:style-name="ce5">
            <text:p>B1</text:p>
          </table:table-cell>
          <table:table-cell office:value-type="string" table:style-name="ce1">
            <text:p>TERRENI IN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A' DIDATTICA (5)</text:p>
          </table:table-cell>
          <table:table-cell office:value-type="string" table:style-name="ce1">
            <text:p>ALDO MORO (VIA), 14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4</text:p>
          </table:table-cell>
          <table:table-cell table:style-name="ce5"/>
          <table:table-cell office:value-type="string" table:style-name="ce5">
            <text:p><text:s/>/ 01</text:p>
          </table:table-cell>
          <table:table-cell office:value-type="string" table:style-name="ce1">
            <text:p>060MADO3920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60MADO39204</text:p>
          </table:table-cell>
          <table:table-cell office:value-type="string" table:style-name="ce6">
            <text:p>CASA COLONICA PRINCIPALE SUB 1 MAPP 589 FG 2 - POSSESSIONE TOMBE DI SOPRA ZOLA PREDOSA (FABB RURALE)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Fabbricati rurali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60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A03 / 2</text:p>
          </table:table-cell>
          <table:table-cell office:value-type="string" table:style-name="ce1">
            <text:p>060MADO39205</text:p>
          </table:table-cell>
          <table:table-cell office:value-type="string" table:style-name="ce6">
            <text:p>CASA COLONICA ORIGINARIA CON AREA ESCLUSIVA MAPP 601 FG 2 - POSSESSIONE TOMBE DI SOPRA ZOLA PREDOS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60MADO39206</text:p>
          </table:table-cell>
          <table:table-cell office:value-type="string" table:style-name="ce6">
            <text:p>STALLA FIENILE SUB 3 MAPP 589 FG 2 - POSSESSIONE TOMBE DI SOPRA ZOLA PREDOS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60MADO39207</text:p>
          </table:table-cell>
          <table:table-cell office:value-type="string" table:style-name="ce6">
            <text:p>PROSERVIZI SUB 5 MAPP 589 FG 2 - POSSESSIONE TOMBE DI SOPRA ZOLA PREDOSA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60MADO39208</text:p>
          </table:table-cell>
          <table:table-cell office:value-type="string" table:style-name="ce6">
            <text:p>MAGAZZINO SUB 6 MAPP 589 FG 2 - POSSESSIONE TOMBE DI SOPRA ZOLA PREDOSA&lt;BR/&gt;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10</text:p>
          </table:table-cell>
          <table:table-cell office:value-type="string" table:style-name="ce1">
            <text:p>060MADO39209</text:p>
          </table:table-cell>
          <table:table-cell office:value-type="string" table:style-name="ce6">
            <text:p>CASELLA SUB 4 MAPP 589 FG 2 - POSSESSIONE TOMBE DI SOPRA ZOLA PREDOSA&lt;BR/&gt;</text:p>
          </table:table-cell>
          <table:table-cell office:value-type="string" table:style-name="ce5">
            <text:p>C2</text:p>
          </table:table-cell>
          <table:table-cell office:value-type="string" table:style-name="ce1">
            <text:p>FABBRICATI DISPONIBILI</text:p>
          </table:table-cell>
          <table:table-cell office:value-type="string" table:style-name="ce6">
            <text:p>Beni immobili n.a.c <text:s/>di valore culturale</text:p>
          </table:table-cell>
          <table:table-cell office:value-type="string" table:style-name="ce6">
            <text:p>ATTIVITÀ PRODUTTIVA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8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60MADO39210</text:p>
          </table:table-cell>
          <table:table-cell office:value-type="string" table:style-name="ce6">
            <text:p>AREA CORTILIVA SUB 8 MAPP 589 FG 2 - POSSESSIONE TOMBE DI SOPRA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6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Z01</text:p>
          </table:table-cell>
          <table:table-cell office:value-type="string" table:style-name="ce1">
            <text:p>060MADO39211</text:p>
          </table:table-cell>
          <table:table-cell office:value-type="string" table:style-name="ce6">
            <text:p>STRADELLO ACCESSO COMUNE FOGLIO 2 MAPP 600 - POSSESSIONE TOMBE DI SOPRA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, 5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5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60MADO392A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6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60MADO392B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7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60MADO392C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8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60MADO392D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0599</text:p>
          </table:table-cell>
          <table:table-cell table:style-name="ce5"/>
          <table:table-cell office:value-type="string" table:style-name="ce5">
            <text:p><text:s/>/ 1</text:p>
          </table:table-cell>
          <table:table-cell office:value-type="string" table:style-name="ce1">
            <text:p>060MADO392E1</text:p>
          </table:table-cell>
          <table:table-cell office:value-type="string" table:style-name="ce6">
            <text:p>TERRENO - POSSESSIONE TOMBE DI SOPRA - ZOLA PREDOSA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Terreni agricoli</text:p>
          </table:table-cell>
          <table:table-cell office:value-type="string" table:style-name="ce6">
            <text:p>ATTIVITÀ AGRICOLA (1)</text:p>
          </table:table-cell>
          <table:table-cell office:value-type="string" table:style-name="ce1">
            <text:p>MADONNA DEI PRATI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99999</text:p>
          </table:table-cell>
          <table:table-cell table:number-columns-repeated="2" table:style-name="ce5"/>
          <table:table-cell office:value-type="string" table:style-name="ce1">
            <text:p>060SP2639501</text:p>
          </table:table-cell>
          <table:table-cell office:value-type="string" table:style-name="ce6">
            <text:p>MAGAZZINO S.P. N. 26 "VALLE DEL LAVINO" KM 3 700/S <text:s/>COMUNE DI ZOLA PREDOSA (NON ACCATASTATO) NEI PRESSI DEL FOGLIO 19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RIGOSA (VIA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030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03 / 1</text:p>
          </table:table-cell>
          <table:table-cell office:value-type="string" table:style-name="ce1">
            <text:p>060RISO39601</text:p>
          </table:table-cell>
          <table:table-cell office:value-type="string" table:style-name="ce6">
            <text:p>APPARTAMENTO CASA CANTONIERA S.P. N. 569 - LOC. PONTE RONCA COMUNE DI ZOLA PREDOSA IN LOCAZIONE - FG <text:s/>23 MAPP 307 SUB 2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RESIDENZIALE</text:p>
          </table:table-cell>
          <table:table-cell office:value-type="string" table:style-name="ce1">
            <text:p>RISORGIMENTO (VIA), 4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030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02 / 2</text:p>
          </table:table-cell>
          <table:table-cell office:value-type="string" table:style-name="ce1">
            <text:p>060RISO39602</text:p>
          </table:table-cell>
          <table:table-cell office:value-type="string" table:style-name="ce6">
            <text:p>AUTORIMESSA, SPOGLIATOIO E SEVIZIO IGIENICO CASA CANTONIERA S.P. N. 569 - LOC. PONTE RONCA COMUNE DI ZOLA PREDOSA FUNZ VIABILITA'' <text:s/>- FG <text:s/>23 MAPP 307 SUB 1</text:p>
          </table:table-cell>
          <table:table-cell office:value-type="string" table:style-name="ce5">
            <text:p>B2</text:p>
          </table:table-cell>
          <table:table-cell office:value-type="string" table:style-name="ce1">
            <text:p>FABBRICATI INDISPONIBILI</text:p>
          </table:table-cell>
          <table:table-cell office:value-type="string" table:style-name="ce6">
            <text:p>Fabbricati ad uso strumentale<text:s/></text:p>
          </table:table-cell>
          <table:table-cell office:value-type="string" table:style-name="ce6">
            <text:p>VIABILITA'</text:p>
          </table:table-cell>
          <table:table-cell office:value-type="string" table:style-name="ce1">
            <text:p>RISORGIMENTO (VIA), 438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61</text:p>
          </table:table-cell>
          <table:table-cell table:number-columns-repeated="2" table:style-name="ce5"/>
          <table:table-cell office:value-type="string" table:style-name="ce1">
            <text:p>060S569061A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6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60S569061B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64</text:p>
          </table:table-cell>
          <table:table-cell table:number-columns-repeated="2" table:style-name="ce5"/>
          <table:table-cell office:value-type="string" table:style-name="ce1">
            <text:p>060S569061C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65</text:p>
          </table:table-cell>
          <table:table-cell table:number-columns-repeated="2" table:style-name="ce5"/>
          <table:table-cell office:value-type="string" table:style-name="ce1">
            <text:p>060S569061D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066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60S569061E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681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60S569061F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683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60S569061G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ZOLA PREDOSA (BO) 037 060</text:p>
          </table:table-cell>
          <table:table-cell office:value-type="string" table:style-name="ce4">
            <text:p>M1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0685</text:p>
          </table:table-cell>
          <table:table-cell table:style-name="ce5"/>
          <table:table-cell office:value-type="string" table:style-name="ce5">
            <text:p><text:s/>/ 2</text:p>
          </table:table-cell>
          <table:table-cell office:value-type="string" table:style-name="ce1">
            <text:p>060S569061H1</text:p>
          </table:table-cell>
          <table:table-cell office:value-type="string" table:style-name="ce6">
            <text:p>TERRENO IN COMUNE DI ZOLA PREDEOSA OGGETTO DI ESPROPRIO PER VASCA ACCUMOLO FG 28 MAPPLI VARI</text:p>
          </table:table-cell>
          <table:table-cell office:value-type="string" table:style-name="ce5">
            <text:p>C1</text:p>
          </table:table-cell>
          <table:table-cell office:value-type="string" table:style-name="ce1">
            <text:p>TERRENI DISPONIBILI</text:p>
          </table:table-cell>
          <table:table-cell office:value-type="string" table:style-name="ce6">
            <text:p>Altri terreni n.a.c.</text:p>
          </table:table-cell>
          <table:table-cell office:value-type="string" table:style-name="ce6">
            <text:p>ALTRO (15)</text:p>
          </table:table-cell>
          <table:table-cell office:value-type="string" table:style-name="ce1">
            <text:p>NUOVA BAZZANESE (RACCORDO)<text:s/></text:p>
          </table:table-cell>
          <table:table-cell office:value-type="string" table:style-name="ce6">
            <text:p>CITTA' METROPOLITANA DI BOLOGNA</text:p>
          </table:table-cell>
          <table:table-cell office:value-type="string" table:style-name="ce5">
            <text:p>PROPRIETA'</text:p>
          </table:table-cell>
          <table:table-cell office:value-type="float" office:value="100" table:style-name="ce5">
            <text:p>100</text:p>
          </table:table-cell>
          <table:table-cell table:number-columns-repeated="16368"/>
        </table:table-row>
        <table:table-row table:number-rows-repeated="1047158" table:style-name="ro4">
          <table:table-cell table:number-columns-repeated="16384"/>
        </table:table-row>
      </table:table>
      <table:named-expressions>
        <table:named-range table:name="__Anonymous_Sheet_DB__1" table:cell-range-address="elenco_cespiti.$A$1:elenco_cespiti.$P$1418" table:base-cell-address="elenco_cespiti.$A$1"/>
      </table:named-expressions>
      <table:database-ranges>
        <table:database-range table:target-range-address="elenco_cespiti.A1:elenco_cespiti.P14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551181102362205in" fo:margin-right="0.551181102362205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troX64</meta:initial-creator>
    <dc:creator>NitroX64</dc:creator>
    <meta:creation-date>2020-11-18T22:58:32Z</meta:creation-date>
    <dc:date>2020-11-18T22:58:32Z</dc:date>
    <meta:print-date>2020-11-18T22:54:34Z</meta:print-date>
  </office:meta>
</office:document-meta>
</file>