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53cm"/>
      <style:text-properties style:font-name="Times New Roman" fo:font-size="11pt" style:font-size-asian="11pt" style:font-name-complex="Verdana" style:font-size-complex="11pt"/>
    </style:style>
    <style:style style:name="P2" style:family="paragraph" style:parent-style-name="Standard">
      <style:paragraph-properties fo:margin-top="0cm" fo:margin-bottom="0cm" style:line-height-at-least="0.353cm">
        <style:tab-stops>
          <style:tab-stop style:position="16.833cm" style:leader-style="solid" style:leader-text="_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3" style:family="paragraph" style:parent-style-name="Standard">
      <style:paragraph-properties fo:margin-top="0cm" fo:margin-bottom="0cm" style:line-height-at-least="0.353cm">
        <style:tab-stops>
          <style:tab-stop style:position="11.003cm" style:leader-style="solid" style:leader-text="_"/>
          <style:tab-stop style:position="16.829cm" style:leader-style="solid" style:leader-text="_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4" style:family="paragraph" style:parent-style-name="Standard">
      <style:paragraph-properties fo:margin-top="0cm" fo:margin-bottom="0cm" style:line-height-at-least="0.353cm">
        <style:tab-stops>
          <style:tab-stop style:position="4.992cm" style:leader-style="solid" style:leader-text="_"/>
          <style:tab-stop style:position="11.003cm" style:leader-style="solid" style:leader-text="_"/>
          <style:tab-stop style:position="16.829cm" style:leader-style="solid" style:leader-text="_"/>
        </style:tab-stops>
      </style:paragraph-properties>
      <style:text-properties style:font-name="Times New Roman" fo:font-size="11pt" style:font-size-asian="11pt" style:font-name-complex="Verdana" style:font-size-complex="11pt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6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top="0cm" fo:margin-bottom="0cm" style:line-height-at-least="0.353cm" fo:text-align="justify" style:justify-single-word="false"/>
      <style:text-properties fo:color="#000000" style:font-name="Times New Roman" fo:font-size="11pt" fo:background-color="transparent" style:font-name-asian="Times New Roman1" style:font-size-asian="11pt" style:font-name-complex="Verdana" style:font-size-complex="11pt"/>
    </style:style>
    <style:style style:name="P9" style:family="paragraph" style:parent-style-name="Standard" style:master-page-name="Standard">
      <style:paragraph-properties fo:margin-top="0cm" fo:margin-bottom="0cm" style:line-height-at-least="0.353cm" fo:text-align="justify" style:justify-single-word="false" style:page-number="auto"/>
      <style:text-properties style:font-name="Times New Roman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fo:margin-top="0cm" fo:margin-bottom="0cm" style:line-height-at-least="0.353cm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17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 fo:padding="0.074cm" fo:border-left="none" fo:border-right="none" fo:border-top="none" fo:border-bottom="0.035cm solid #000000" style:join-border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.199cm" fo:margin-bottom="0cm" style:line-height-at-least="0.353cm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14" style:family="paragraph" style:parent-style-name="Standard" style:list-style-name="WW8Num2">
      <style:paragraph-properties fo:margin-top="0.199cm" fo:margin-bottom="0cm" style:line-height-at-least="0.353cm" fo:text-align="justify" style:justify-single-word="false">
        <style:tab-stops/>
      </style:paragraph-properties>
      <style:text-properties style:font-name="Times New Roman" fo:font-size="11pt" style:font-size-asian="11pt" style:font-name-complex="Verdana" style:font-size-complex="11pt"/>
    </style:style>
    <style:style style:name="P15" style:family="paragraph" style:parent-style-name="Standard" style:list-style-name="WW8Num2">
      <style:paragraph-properties fo:margin-top="0.199cm" fo:margin-bottom="0cm" style:line-height-at-least="0.353cm" fo:text-align="justify" style:justify-single-word="false"/>
      <style:text-properties style:font-name="Times New Roman" fo:font-size="11pt" style:font-size-asian="11pt" style:font-name-complex="Verdana" style:font-size-complex="11pt"/>
    </style:style>
    <style:style style:name="P16" style:family="paragraph" style:parent-style-name="Standard">
      <style:paragraph-properties fo:margin-top="0.199cm" fo:margin-bottom="0cm" style:line-height-at-least="0.353cm" fo:text-align="justify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WW8Num3">
      <style:paragraph-properties fo:margin-top="0.199cm" fo:margin-bottom="0cm" style:line-height-at-least="0.353cm"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WW8Num1">
      <style:paragraph-properties fo:margin-top="0.199cm" fo:margin-bottom="0cm" style:line-height-at-least="0.353cm" fo:text-align="justify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WW8Num2">
      <style:paragraph-properties fo:margin-top="0.199cm" fo:margin-bottom="0cm" style:line-height-at-least="0.353cm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17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 style:list-style-name="WW8Num3">
      <style:paragraph-properties fo:margin-top="0.199cm" fo:margin-bottom="0cm" style:line-height-at-least="0.353cm" fo:text-align="justify" style:justify-single-word="false"/>
      <style:text-properties fo:color="#000000" style:font-name="Times New Roman" fo:font-size="11pt" fo:background-color="transparent" style:font-name-asian="Times New Roman1" style:font-size-asian="11pt" style:font-name-complex="Verdana" style:font-size-complex="11pt"/>
    </style:style>
    <style:style style:name="P22" style:family="paragraph" style:parent-style-name="Standard" style:list-style-name="WW8Num2">
      <style:paragraph-properties fo:margin-top="0.199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1.309cm" fo:margin-right="0cm" fo:margin-top="0.199cm" fo:margin-bottom="0cm" style:line-height-at-least="0.353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10.065cm" fo:margin-right="0cm" fo:margin-top="0cm" fo:margin-bottom="0cm" style:line-height-at-least="0.353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1pt" style:font-size-asian="11pt" style:font-name-complex="Verdana" style:font-size-complex="11pt" fo:hyphenate="false" fo:hyphenation-remain-char-count="2" fo:hyphenation-push-char-count="2"/>
    </style:style>
    <style:style style:name="T1" style:family="text">
      <style:text-properties style:use-window-font-color="true" style:text-line-through-style="none" style:text-underline-style="none" fo:background-color="transparent" style:font-name-asian="Times New Roman1" style:font-name-complex="Verdana"/>
    </style:style>
    <style:style style:name="T2" style:family="text">
      <style:text-properties style:use-window-font-color="true" style:font-name-complex="Verdana"/>
    </style:style>
    <style:style style:name="T3" style:family="text">
      <style:text-properties style:use-window-font-color="true" fo:background-color="transparent" style:font-name-asian="Times New Roman1" style:font-name-complex="Verdana"/>
    </style:style>
    <style:style style:name="T4" style:family="text">
      <style:text-properties style:use-window-font-color="true" fo:background-color="transparent" style:font-name-complex="Verdana"/>
    </style:style>
    <style:style style:name="T5" style:family="text">
      <style:text-properties style:use-window-font-color="true" fo:font-weight="normal" style:font-weight-asian="normal" style:font-name-complex="Verdana" style:font-weight-complex="normal"/>
    </style:style>
    <style:style style:name="T6" style:family="text">
      <style:text-properties fo:color="#0000ff" fo:background-color="transparent" style:font-name-asian="Times New Roman1" style:font-name-complex="Verdana"/>
    </style:style>
    <style:style style:name="T7" style:family="text">
      <style:text-properties fo:color="#000000" fo:background-color="transparent" style:font-name-asian="Times New Roman1" style:font-name-complex="Verdana"/>
    </style:style>
    <style:style style:name="T8" style:family="text">
      <style:text-properties fo:color="#000000" fo:font-style="italic" fo:background-color="transparent" style:font-name-asian="Times New Roman1" style:font-style-asian="italic" style:font-name-complex="Verdana" style:font-style-complex="italic"/>
    </style:style>
    <style:style style:name="T9" style:family="text">
      <style:text-properties style:font-name-complex="Verdana"/>
    </style:style>
    <style:style style:name="T10" style:family="text">
      <style:text-properties fo:font-weight="normal" style:font-weight-asian="normal" style:font-name-complex="Verdan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ANDIDATURA PER LA NOMINA/DESIGNAZIONE IN ENTI, AZIENDE, SOCIETA' E ISTITUZIONI PARTECIPATE DALLA CITTA' METROPOLITANA DI BOLOGNA</text:p>
      <text:p text:style-name="P1"/>
      <text:p text:style-name="P2">Il/la sottoscritto/a<text:tab/></text:p>
      <text:p text:style-name="P2"/>
      <text:p text:style-name="P3">nato/a <text:s/>a <text:tab/>il <text:tab/></text:p>
      <text:p text:style-name="P3"/>
      <text:p text:style-name="P4">tel.:<text:tab/>fax:<text:tab/>cell.:<text:tab/></text:p>
      <text:p text:style-name="P4"/>
      <text:p text:style-name="P4">email:<text:tab/><text:tab/><text:tab/></text:p>
      <text:p text:style-name="P1"/>
      <text:p text:style-name="P6"><text:span text:style-name="T9">essendo interessato/a </text:span><text:span text:style-name="T2">alla nomina/designazione </text:span><text:span text:style-name="T9">in Enti, Aziende, Società, Istituzioni partecipate dalla Città metropolitana di Bologna</text:span><text:span text:style-name="T10">, consapevole di tutte le disposizioni contenute </text:span><text:span text:style-name="T5">nell'avviso pub</text:span><text:span text:style-name="T10">blicato, </text:span><text:span text:style-name="T9">propone la propria candidatura:</text:span></text:p>
      <text:p text:style-name="P6"><text:span text:style-name="T9"/></text:p>
      <text:p text:style-name="P12"><text:span text:style-name="T9"/></text:p>
      <text:p text:style-name="P11"><text:span text:style-name="T9"/></text:p>
      <text:p text:style-name="P20"><text:span text:style-name="T9">_______________________________________________________________________________________</text:span></text:p>
      <text:p text:style-name="P6"><text:span text:style-name="T9"/></text:p>
      <text:p text:style-name="P6"><text:span text:style-name="T9"/></text:p>
      <text:p text:style-name="P6"><text:span text:style-name="T9">e a tal fine <text:s text:c="2"/></text:span></text:p>
      <text:p text:style-name="P5"/>
      <text:p text:style-name="P7">DICHIARA</text:p>
      <text:p text:style-name="P7"/>
      <text:p text:style-name="P13">sotto la propria personale responsabilità, ai sensi del D.P.R. n. 445/2000 “Testo unico delle disposizioni legislative e regolamentari in materia di documentazione amministrativa”:</text:p>
      <text:list xml:id="list8012643902866439100" text:style-name="WW8Num1">
        <text:list-item>
          <text:p text:style-name="P18"><text:span text:style-name="T9">di essere a conoscenza degli “Indirizzi per le nomine e le designazioni dei rappresentanti della Città metropolitana presso Enti, Aziende, Società e Istituzioni nel mandato amministrativo 2016-2021 con particolare riferimento ai requisiti soggettivi per ricoprire incarichi di rappresentanza della Città metropolitana in enti e soggetti partecipati e di esserne in possesso;</text:span></text:p>
        </text:list-item>
      </text:list>
      <text:list xml:id="list2162217530978561495" text:style-name="WW8Num2">
        <text:list-item>
          <text:p text:style-name="P15">di non trovarsi in alcuna delle cause di incompatibilità di cui all’art.10 del D.Lgs. 31.12.2012, n. 235;</text:p>
        </text:list-item>
        <text:list-item>
          <text:p text:style-name="P19"><text:span text:style-name="T9">di non trovarsi in alcuna delle cause di incompatibilità e di inconferibilità di incarichi presso le pubbliche amministrazioni e presso gli enti in controllo pubblico disposte dal D.Lgs. n. 39/2013; </text:span></text:p>
        </text:list-item>
        <text:list-item>
          <text:p text:style-name="P14">di non trovarsi nella situazione di cui all’art.1, comma 734, della legge n. 296/2006;</text:p>
        </text:list-item>
        <text:list-item>
          <text:p text:style-name="P22"><text:span text:style-name="T4">di non essere lavoratore pubblico o privato in stato di quiescenza, ai sensi e per gli effetti dell'art. 5, comma 9, D.L. 6 luglio 2012, n. 95 convertito con modificazioni dalla L. 7 agosto 2012, n. 135, modificato dall'art. 17, comma 3, legge 7 agosto 2014, n. 125;</text:span></text:p>
        </text:list-item>
      </text:list>
      <text:p text:style-name="P16"><text:span text:style-name="T6"><text:tab/></text:span><text:span text:style-name="T1">oppure, esclusivamente per le cariche gratuite:</text:span></text:p>
      <text:p text:style-name="P23"><text:span text:style-name="T3">di essere lavoratore pubblico o privato in stato di quiescenza, <text:s/>ai sensi e per gli effetti dell'art. 5, comma 9, D.L. 6 luglio 2012, n. 95 convertito con modificazioni dalla L. 7 agosto 2012, n. 135, modificato dall'art. 17, comma 3, legge 7 agosto 2014, n. 125</text:span><text:span text:style-name="T7">;</text:span></text:p>
      <text:list xml:id="list7440080819492110588" text:style-name="WW8Num3">
        <text:list-item>
          <text:p text:style-name="P21">di assicurare, nel corso dell'espletamento del mandato conferito, il pieno rispetto delle norme, anche statutarie, <text:s/>relative agli enti partecipati da pubbliche amministrazioni, sia vigenti che intervenute in corso di mandato;</text:p>
        </text:list-item>
        <text:list-item>
          <text:p text:style-name="P17"><text:span text:style-name="T7">di autorizzare, ai sensi del D.Lgs. n. 196/2003, al trattamento dei dati personali, ivi compresa la pubblicazione integrale del </text:span><text:span text:style-name="T8">curriculum vitae</text:span><text:span text:style-name="T7"> in caso di nomina/designazione.</text:span></text:p>
        </text:list-item>
      </text:list>
      <text:p text:style-name="P8"/>
      <text:p text:style-name="P1"/>
      <text:p text:style-name="P1">Data: ____________________________</text:p>
      <text:p text:style-name="P1"/>
      <text:p text:style-name="P1"/>
      <text:p text:style-name="P24">Firma 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1" svg:font-family="OpenSymbol, 'Arial Unicode MS'"/>
    <style:font-face style:name="Times New Roman1" svg:font-family="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2z0" style:family="text">
      <style:text-properties style:use-window-font-color="true" style:font-name="Symbol" fo:background-color="transparent" style:font-name-complex="OpenSymbol"/>
    </style:style>
    <style:style style:name="WW8Num2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1" style:font-name-complex="Open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font-name="Symbol1" fo:font-size="11pt" style:font-size-asian="11pt" style:font-name-complex="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9cm" fo:margin-bottom="1.44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NDIDATURA PER LA NOMINA/DESIGNAZIONE A COMPONENTE DEL CONSIGLIO DI AMMINISTRAZIONE DELLA SOCIETÀ _________</dc:title>
    <meta:initial-creator>Miriam</meta:initial-creator>
    <meta:creation-date>2015-04-10T15:11:00</meta:creation-date>
    <dc:date>2017-05-31T16:49:39.96</dc:date>
    <meta:print-date>2017-05-31T11:52:49.03</meta:print-date>
    <meta:editing-cycles>14</meta:editing-cycles>
    <meta:editing-duration>PT1H45M35S</meta:editing-duration>
    <meta:generator>OpenOffice/4.1.2$Win32 OpenOffice.org_project/412m3$Build-9782</meta:generator>
    <meta:document-statistic meta:table-count="0" meta:image-count="0" meta:object-count="0" meta:page-count="1" meta:paragraph-count="21" meta:word-count="360" meta:character-count="2537"/>
  </office:meta>
</office:document-meta>
</file>