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NewRomanPS-BoldMT" svg:font-family="TimesNewRomanPS-BoldMT"/>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SimSun1" svg:font-family="SimSun, 宋体" style:font-pitch="variable"/>
    <style:font-face style:name="Arial1" svg:font-family="Arial" style:font-family-generic="swiss" style:font-pitch="variable"/>
    <style:font-face style:name="Arial2" svg:font-family="Arial" style:font-adornments="Grassett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2" fo:font-size="11pt" style:font-size-asian="11pt" style:font-size-complex="11pt"/>
    </style:style>
    <style:style style:name="P4" style:family="paragraph" style:parent-style-name="Standard">
      <style:paragraph-properties fo:text-align="justify" style:justify-single-word="false"/>
      <style:text-properties style:font-name="Arial2" fo:font-size="11pt" style:font-size-asian="11pt" style:font-size-complex="11pt"/>
    </style:style>
    <style:style style:name="P5" style:family="paragraph" style:parent-style-name="Standard" style:list-style-name="L1">
      <style:paragraph-properties fo:text-align="justify" style:justify-single-word="false"/>
      <style:text-properties style:font-name="Arial2" fo:font-size="11pt" style:font-size-asian="11pt" style:font-size-complex="11pt"/>
    </style:style>
    <style:style style:name="P6" style:family="paragraph" style:parent-style-name="Standard" style:list-style-name="L2">
      <style:paragraph-properties fo:text-align="justify" style:justify-single-word="false"/>
      <style:text-properties style:font-name="Arial2" fo:font-size="11pt" style:font-size-asian="11pt" style:font-size-complex="11pt"/>
    </style:style>
    <style:style style:name="P7" style:family="paragraph" style:parent-style-name="Standard">
      <style:paragraph-properties fo:text-align="center" style:justify-single-word="false"/>
      <style:text-properties style:font-name="Arial2" fo:font-size="11pt" style:font-size-asian="11pt" style:font-size-complex="11pt"/>
    </style:style>
    <style:style style:name="P8" style:family="paragraph" style:parent-style-name="Standard" style:list-style-name="L1">
      <style:text-properties style:font-name="Arial2" fo:font-size="11pt" style:font-size-asian="11pt" style:font-size-complex="11pt"/>
    </style:style>
    <style:style style:name="P9" style:family="paragraph" style:parent-style-name="Standard">
      <style:text-properties style:font-name="Arial2"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2"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2" fo:font-size="11pt" fo:font-weight="bold" style:font-size-asian="11pt" style:font-weight-asian="bold" style:font-size-complex="11pt" style:font-weight-complex="bold"/>
    </style:style>
    <style:style style:name="T1" style:family="text">
      <style:text-properties fo:font-size="12pt" fo:font-style="italic" fo:font-weight="normal" style:font-size-asian="12pt" style:font-style-asian="italic" style:font-weight-asian="normal" style:font-name-complex="Verdana" style:font-style-complex="italic" style:font-weight-complex="normal"/>
    </style:style>
    <style:style style:name="T2" style:family="text">
      <style:text-properties fo:font-size="12pt" fo:font-style="italic" fo:font-weight="normal" style:letter-kerning="true" style:font-name-asian="SimSun1" style:font-size-asian="12pt" style:language-asian="hi" style:country-asian="IN" style:font-style-asian="italic" style:font-weight-asian="normal" style:font-name-complex="Verdana" style:language-complex="hi" style:country-complex="IN" style:font-style-complex="italic" style:font-weight-complex="normal"/>
    </style:style>
    <style:style style:name="T3" style:family="text">
      <style:text-properties fo:font-size="12pt" fo:font-style="normal" fo:font-weight="normal" style:font-size-asian="12pt" style:font-style-asian="normal" style:font-weight-asian="normal" style:font-name-complex="Verdana" style:font-style-complex="normal" style:font-weight-complex="normal"/>
    </style:style>
    <style:style style:name="T4" style:family="text">
      <style:text-properties fo:font-size="12pt" fo:font-style="normal" fo:font-weight="normal" style:letter-kerning="true" style:font-name-asian="SimSun1" style:font-size-asian="12pt" style:language-asian="hi" style:country-asian="IN" style:font-style-asian="normal" style:font-weight-asian="normal" style:font-name-complex="Verdana" style:language-complex="hi" style:country-complex="IN" style:font-style-complex="normal" style:font-weight-complex="normal"/>
    </style:style>
    <style:style style:name="T5" style:family="text">
      <style:text-properties fo:font-size="12pt" fo:font-style="normal" style:text-underline-style="none" fo:font-weight="normal" style:font-size-asian="12pt" style:font-style-asian="normal" style:font-weight-asian="normal" style:font-name-complex="Verdana" style:font-style-complex="normal" style:font-weight-complex="normal"/>
    </style:style>
    <style:style style:name="T6" style:family="text">
      <style:text-properties fo:font-size="12pt" fo:font-style="normal" style:text-underline-style="none" fo:font-weight="normal" style:letter-kerning="true" style:font-name-asian="SimSun1" style:font-size-asian="12pt" style:language-asian="hi" style:country-asian="IN" style:font-style-asian="normal" style:font-weight-asian="normal" style:font-name-complex="Verdana" style:language-complex="hi" style:country-complex="IN" style:font-style-complex="normal" style:font-weight-complex="normal"/>
    </style:style>
    <style:style style:name="T7" style:family="text">
      <style:text-properties fo:font-size="12pt" style:text-underline-style="none" fo:font-weight="normal" style:letter-kerning="true" style:font-name-asian="SimSun1" style:font-size-asian="12pt" style:language-asian="hi" style:country-asian="IN" style:font-weight-asian="normal" style:font-name-complex="Verdana" style:language-complex="hi" style:country-complex="IN"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tyle="italic" fo:font-weight="normal" style:font-style-asian="italic" style:font-weight-asian="normal" style:font-name-complex="Verdana" style:font-style-complex="italic" style:font-weight-complex="normal"/>
    </style:style>
    <style:style style:name="T10" style:family="text">
      <style:text-properties fo:font-style="italic" fo:font-weight="normal" style:letter-kerning="true" style:font-name-asian="SimSun1" style:language-asian="hi" style:country-asian="IN" style:font-style-asian="italic" style:font-weight-asian="normal" style:font-name-complex="Verdana" style:language-complex="hi" style:country-complex="IN" style:font-style-complex="italic" style:font-weight-complex="normal"/>
    </style:style>
    <style:style style:name="T11" style:family="text">
      <style:text-properties fo:font-weight="bold" style:font-weight-asian="bold" style:font-weight-complex="bold"/>
    </style:style>
    <style:style style:name="T12" style:family="text">
      <style:text-properties fo:font-size="8pt" style:font-size-asian="8pt" style:font-size-complex="8pt"/>
    </style:style>
    <style:style style:name="T13" style:family="text">
      <style:text-properties style:font-name="Arial1" fo:font-size="12pt" fo:font-style="normal" fo:font-weight="normal" style:font-size-asian="12pt" style:font-style-asian="normal" style:font-weight-asian="normal" style:font-name-complex="Verdana" style:font-style-complex="normal" style:font-weight-complex="normal"/>
    </style:style>
    <style:style style:name="T14" style:family="text">
      <style:text-properties style:font-name="Arial1" fo:font-size="12pt" fo:font-style="normal" fo:font-weight="normal" style:letter-kerning="true" style:font-name-asian="SimSun1" style:font-size-asian="12pt" style:language-asian="hi" style:country-asian="IN" style:font-style-asian="normal" style:font-weight-asian="normal" style:font-name-complex="Verdana" style:language-complex="hi" style:country-complex="IN" style:font-style-complex="normal" style:font-weight-complex="normal"/>
    </style:style>
    <style:style style:name="T15" style:family="text">
      <style:text-properties style:font-name="Arial1" fo:font-size="12pt" fo:font-style="normal" style:text-underline-style="none" fo:font-weight="normal" style:font-size-asian="12pt" style:font-style-asian="normal" style:font-weight-asian="normal" style:font-name-complex="Verdana" style:font-style-complex="normal" style:font-weight-complex="normal"/>
    </style:style>
    <style:style style:name="T16" style:family="text">
      <style:text-properties style:font-name="Arial1" fo:font-size="12pt" fo:font-style="normal" style:text-underline-style="none" fo:font-weight="normal" style:letter-kerning="true" style:font-name-asian="SimSun1" style:font-size-asian="12pt" style:language-asian="hi" style:country-asian="IN" style:font-style-asian="normal" style:font-weight-asian="normal" style:font-name-complex="Verdana" style:language-complex="hi" style:country-complex="IN" style:font-style-complex="normal" style:font-weight-complex="normal"/>
    </style:style>
    <style:style style:name="T17" style:family="text">
      <style:text-properties style:font-name="Arial1" fo:font-size="12pt" style:text-underline-style="none" fo:font-weight="normal" style:letter-kerning="true" style:font-name-asian="SimSun1" style:font-size-asian="12pt" style:language-asian="hi" style:country-asian="IN" style:font-weight-asian="normal" style:font-name-complex="Verdana" style:language-complex="hi" style:country-complex="IN" style:font-weight-complex="normal"/>
    </style:style>
    <style:style style:name="T18" style:family="text">
      <style:text-properties style:font-name="Arial1" fo:font-size="12pt" fo:font-style="italic" fo:font-weight="normal" style:font-size-asian="12pt" style:font-style-asian="italic" style:font-weight-asian="normal" style:font-name-complex="Verdana" style:font-style-complex="italic" style:font-weight-complex="normal"/>
    </style:style>
    <style:style style:name="T19" style:family="text">
      <style:text-properties style:font-name="Arial1" fo:font-size="12pt" fo:font-style="italic" fo:font-weight="normal" style:letter-kerning="true" style:font-name-asian="SimSun1" style:font-size-asian="12pt" style:language-asian="hi" style:country-asian="IN" style:font-style-asian="italic" style:font-weight-asian="normal" style:font-name-complex="Verdana" style:language-complex="hi" style:country-complex="IN" style:font-style-complex="italic" style:font-weight-complex="normal"/>
    </style:style>
    <style:style style:name="T20" style:family="text">
      <style:text-properties style:text-underline-style="none" fo:font-weight="normal" style:letter-kerning="true" style:font-name-asian="SimSun1" style:language-asian="hi" style:country-asian="IN" style:font-weight-asian="normal" style:font-name-complex="Verdana" style:language-complex="hi" style:country-complex="IN" style:font-weight-complex="normal"/>
    </style:style>
    <style:style style:name="T21" style:family="text">
      <style:text-properties fo:font-weight="normal" style:font-name-asian="TimesNewRomanPS-BoldMT" style:font-weight-asian="normal" style:font-name-complex="TimesNewRomanPS-BoldMT" style:font-weight-complex="normal"/>
    </style:style>
    <style:style style:name="T22" style:family="text">
      <style:text-properties style:font-name="Arial2" fo:font-size="12pt" fo:font-weight="normal" style:font-name-asian="TimesNewRomanPS-BoldMT" style:font-size-asian="12pt" style:font-weight-asian="normal" style:font-name-complex="TimesNewRomanPS-BoldMT" style:font-size-complex="12pt" style:font-weight-complex="normal"/>
    </style:style>
    <style:style style:name="T23" style:family="text">
      <style:text-properties fo:font-style="normal" fo:font-weight="normal" style:font-style-asian="normal" style:font-weight-asian="normal" style:font-name-complex="Verdana" style:font-style-complex="normal" style:font-weight-complex="normal"/>
    </style:style>
    <style:style style:name="T24" style:family="text">
      <style:text-properties fo:font-style="normal" fo:font-weight="normal" style:letter-kerning="true" style:font-name-asian="SimSun1" style:language-asian="hi" style:country-asian="IN" style:font-style-asian="normal" style:font-weight-asian="normal" style:font-name-complex="Verdana" style:language-complex="hi" style:country-complex="IN" style:font-style-complex="normal" style:font-weight-complex="normal"/>
    </style:style>
    <style:style style:name="T25" style:family="text">
      <style:text-properties fo:font-style="normal" style:text-underline-style="none" fo:font-weight="normal" style:font-style-asian="normal" style:font-weight-asian="normal" style:font-name-complex="Verdana" style:font-style-complex="normal" style:font-weight-complex="normal"/>
    </style:style>
    <style:style style:name="T26" style:family="text">
      <style:text-properties fo:font-style="normal" style:text-underline-style="none" fo:font-weight="normal" style:letter-kerning="true" style:font-name-asian="SimSun1" style:language-asian="hi" style:country-asian="IN" style:font-style-asian="normal" style:font-weight-asian="normal" style:font-name-complex="Verdana" style:language-complex="hi" style:country-complex="IN"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SCHEMA DI ATTO TIPO PER L'APPROVAZIONE DEI COMUNI/UNIONI DELLA CONVENZIONE PER L'UFFICIO UNICO AVVOCATURA CIVICA METROPOLITANA</text:span></text:p>
      <text:p text:style-name="P4"><text:span text:style-name="T11"/></text:p>
      <text:p text:style-name="P4"><text:span text:style-name="T11">Oggetto</text:span>: <text:s/>convenzione fra Città metropolitana di Bologna, Unioni e Comuni dell’area metropolitana bolognese per l'istituzione dell’ufficio unico Avvocatura Civica Metropolitana</text:p>
      <text:p text:style-name="P7"/>
      <text:p text:style-name="P10">Il CONSIGLIO COMUNALE DI______/DELL'UNIONE___________</text:p>
      <text:p text:style-name="P3"/>
      <text:p text:style-name="P9">Decisione</text:p>
      <text:list xml:id="list30628747" text:style-name="L1">
        <text:list-item>
          <text:p text:style-name="P5">approva lo schema di convenzione fra Città metropolitana di Bologna, Unioni e Comuni dell’area metropolitana bolognese per la istituzione dell’ufficio unico Avvocatura Civica Metropolitana, allegato al presente atto, parte integrante e sostanziale di esso;</text:p>
        </text:list-item>
        <text:list-item>
          <text:p text:style-name="P5">dà mandato al Sindaco del Comune di______/al Presidente dell'Unione_____ di sottoscrivere la convenzione citata;</text:p>
        </text:list-item>
        <text:list-item>
          <text:p text:style-name="P5">dà mandato ai dirigenti competenti di adottare gli atti gestionali e contabili necessari all'attuazione della convenzione.</text:p>
          <text:p text:style-name="P8"/>
        </text:list-item>
      </text:list>
      <text:p text:style-name="P9">Motivazione </text:p>
      <text:p text:style-name="P4">La legge 56/2014, che ha istituito la Città metropolitana di Bologna, subentrata all'omonima Provincia dal primo gennaio 2015, indirizza il nuovo ente a prevedere forme di organizzazione comuni delle funzioni metropolitane e comunali secondo principi di semplificazione, economicità ed efficienza.</text:p>
      <text:p text:style-name="P4"/>
      <text:p text:style-name="P1"><text:span text:style-name="T23">In attuazione della Legge n. 56/2014, la L.R. Er 13/2015 “</text:span><text:span text:style-name="T9">Riforma del sistema di governo regionale e locale e disposizioni su Città metropolitana di Bologna, province, comuni e loro unioni</text:span><text:span text:style-name="T23">” all'art. 7 </text:span><text:span text:style-name="T24">(</text:span><text:span text:style-name="T10">Misure per favorire l’esercizio in forma associata delle funzioni strumentali degli enti locali</text:span><text:span text:style-name="T24">)</text:span><text:span text:style-name="T23"> prevede che: </text:span><text:span text:style-name="T25">“</text:span><text:span text:style-name="T20">Al fine di favorire ulteriormente l’esercizio in maniera efficace delle funzioni fondamentali dei Comuni, la Regione valorizza la funzione delle Province e della Città metropolitana di Bologna, di cui alla legge n. 56 del 2014, finalizzata all’assistenza tecnico-amministrativa per l’esercizio in forma associata di procedimenti attinenti le funzioni in materia di contratti pubblici, assistenza legale, gestione del personale, servizi informatici, accesso alle risorse dell’Unione europea, informazione e comunicazione istituzionale o di altre attività di supporto all’esercizio delle funzioni fondamentali dei Comuni o delle loro Unioni</text:span><text:span text:style-name="T26">”</text:span><text:span text:style-name="T24">.</text:span></text:p>
      <text:p text:style-name="P4"/>
      <text:p text:style-name="P4">L'articolo 20 dello Statuto<text:note text:id="ftn0" text:note-class="footnote"><text:note-citation>1</text:note-citation><text:note-body><text:p text:style-name="P2"><text:s/><text:span text:style-name="T12">Approvato dalla Conferenza metropolitana nella seduta del 23 dicembre 2014 con deliberazione n. 1/2014.</text:span></text:p></text:note-body></text:note> della Città metropolitana di Bologna, rubricato “Forme di collaborazione tra città metropolitana e comuni”, prevede che in base ad appositi atti convenzionali “... 4) possano essere realizzati uffici condivisi tra la Città metropolitana, le Unioni ed i Comuni per lo svolgimento di funzioni, servizi e attività individuando l'amministrazione presso la quale opererà l'ufficio e definendo gli aspetti organizzativi, funzionali e finanziari”.</text:p>
      <text:p text:style-name="P4"/>
      <text:p text:style-name="P4">L'art. 30 del Decreto Legislativo 18 agosto 2000, n. 267 (Testo unico delle leggi sull'ordinamento degli Enti Locali), rubricato "Convenzioni", prevede la possibilità di stipulare convenzioni tra enti locali, al fine di svolgere in modo coordinato determinati servizi e funzioni, anche tramite la costituzione di uffici comuni.</text:p>
      <text:p text:style-name="P4"/>
      <text:p text:style-name="P4">L'art. 2, comma 12, della Legge 24 dicembre 2007, n. 244 (Legge Finanziaria 2008) prevede che "Gli enti locali di cui all’articolo 2 del testo unico delle leggi sull’ordinamento degli enti locali, di cui al decreto legislativo 18 agosto 2000, n. 267, possono istituire, mediante apposite convenzioni, da stipulare ai sensi dell’articolo 30 del medesimo testo unico, uffici unici di avvocatura per lo svolgimento di attività di consulenza legale, difesa e rappresentanza in giudizio degli enti convenzionati”.</text:p>
      <text:p text:style-name="P4"/>
      <text:p text:style-name="P4">In tal senso, con la convenzione proposta dalla la Città metropolitana intende assicurare agli enti locali dell'area metropolitana bolognese aderenti lo svolgimento in forma associata dei servizi legali. </text:p>
      <text:p text:style-name="P4"><text:soft-page-break/>Pertanto mediante l'approvazione della presente convenzione si intende perseguire i seguenti obiettivi:</text:p>
      <text:p text:style-name="P4">a) istituzione dell’ufficio comune Avvocatura Civica metropolitana per la gestione associata dei servizi legali (puntualmente indicati in convenzione) con compiti di organizzazione, gestione e controllo del contenzioso degli Enti nonché di assistenza e consulenza legale precontenziosa, al fine di conseguire risparmi sulle spese;</text:p>
      <text:p text:style-name="P4">b) riduzione del contenzioso degli Enti con cittadini ed imprese, quale effetto dell’attività di consulenza e pareri agli uffici/servizi/organi istituzionali;</text:p>
      <text:p text:style-name="P4">c) adozione di modalità comuni agli enti partecipanti per l’esercizio della rappresentanza legale di ciascun ente;</text:p>
      <text:p text:style-name="P4">d) razionalizzazione dei servizi di cui alla presente Convenzione, al fine di incrementarne il grado di specializzazione del personale, effettuare servizi aggiuntivi, liberare risorse produttive grazie alle economie di dimensione, derivanti dalla gestione associata dei servizi in ambito demografico ottimale.</text:p>
      <text:p text:style-name="P4"/>
      <text:p text:style-name="P4">In base a quanto previsto dall'allegato 2) al presente atto il contributo annuale finanziario a carico del Comune/Unione__________ da versare alla Città metropolitana di Bologna è pari a___________Euro.</text:p>
      <text:p text:style-name="P4"/>
      <text:p text:style-name="P4">In ragione di quanto detto si ritiene conveniente aderire alla Convenzione allegata.</text:p>
      <text:p text:style-name="P4"/>
      <text:p text:style-name="P4">Si richiama l'articolo 42 comma 2 lettera c) del D.lgs 267/2000 - Tuel, che prevede la competenza dei consigli comunali/delle Unioni all'approvazione delle convenzioni fra enti locali e l'articolo_________dello Statuto del Comune/Unione di_____________.</text:p>
      <text:p text:style-name="P4"/>
      <text:p text:style-name="P4">Si rileva, altresì, l’opportunità di dichiarare il presente provvedimento immediatamente eseguibile, al fine di consentire l'avvio immediato dei servizi a favore degli Enti aderenti.</text:p>
      <text:p text:style-name="P4"/>
      <text:p text:style-name="P4">La presente deliberazione comporta riflessi diretti o indiretti sulla situazione economico – finanziaria o sul patrimonio dell'Ente.</text:p>
      <text:p text:style-name="P4"/>
      <text:p text:style-name="P4">Lo schema di convenzione è stato esaminato dall'Ufficio di Presidenza della Conferenza metropolitana nelle sedute del 1 ottobre 2015 e 25 novembre 2015 ed approvato dal Consiglio metropolitano nella seduta del 1 gennaio 2016, n. 1, previo esame delle competenti commissioni consiliari, su proposta del Sindaco metropolitano.</text:p>
      <text:p text:style-name="P11"/>
      <text:p text:style-name="P11">Pareri</text:p>
      <text:p text:style-name="P4">Si sono espressi favorevolmente, acquisendo in atti i rispettivi pareri, il Dirigente/Responsabile del _________ in relazione alla regolarità tecnica ed il __________relazione alla regolarità contabile.</text:p>
      <text:p text:style-name="P4"/>
      <text:p text:style-name="P4">Il presente atto viene pubblicato all'Albo Pretorio della Città metropolitana per gg.15 consecutivi.</text:p>
      <text:p text:style-name="P11"/>
      <text:p text:style-name="P11"/>
      <text:p text:style-name="P11">Allegati</text:p>
      <text:list xml:id="list31358750" text:style-name="L2">
        <text:list-item>
          <text:p text:style-name="P6">Schema di convenzione per la istituzione dell’ufficio unico Avvocatura Civica Metropolitana.</text:p>
        </text:list-item>
        <text:list-item>
          <text:p text:style-name="P6">Allegato allo schema di convenzione sub1): P<text:span text:style-name="T21">rospetto contributo annuale finanziamento dell’ufficio unico avvocatura civica metropolitana</text:span></text:p>
        </text:list-item>
      </text:list>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NewRomanPS-BoldMT" svg:font-family="TimesNewRomanPS-BoldMT"/>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SimSun1" svg:font-family="SimSun, 宋体" style:font-pitch="variable"/>
    <style:font-face style:name="Arial1" svg:font-family="Arial" style:font-family-generic="swiss" style:font-pitch="variable"/>
    <style:font-face style:name="Arial2" svg:font-family="Arial" style:font-adornments="Grassett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9T10:39:47.81</meta:creation-date>
    <dc:date>2016-01-29T11:27:27.90</dc:date>
    <meta:editing-duration>PT45M35S</meta:editing-duration>
    <meta:editing-cycles>16</meta:editing-cycles>
    <meta:generator>OpenOffice.org/3.3$Win32 OpenOffice.org_project/330m20$Build-9567</meta:generator>
    <dc:creator>Provincia di Bologna Provincia di Bologna</dc:creator>
    <meta:document-statistic meta:table-count="0" meta:image-count="0" meta:object-count="0" meta:page-count="2" meta:paragraph-count="32" meta:word-count="877" meta:character-count="6470"/>
  </office:meta>
</office:document-meta>
</file>