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3cm"/>
    </style:style>
    <style:style style:name="co2" style:family="table-column">
      <style:table-column-properties fo:break-before="auto" style:column-width="30.455cm"/>
    </style:style>
    <style:style style:name="co3" style:family="table-column">
      <style:table-column-properties fo:break-before="auto" style:column-width="1.977cm"/>
    </style:style>
    <style:style style:name="co4" style:family="table-column">
      <style:table-column-properties fo:break-before="auto" style:column-width="7.407cm"/>
    </style:style>
    <style:style style:name="co5" style:family="table-column">
      <style:table-column-properties fo:break-before="auto" style:column-width="8.978cm"/>
    </style:style>
    <style:style style:name="co6" style:family="table-column">
      <style:table-column-properties fo:break-before="auto" style:column-width="1.759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529cm"/>
    </style:style>
    <style:style style:name="co9" style:family="table-column">
      <style:table-column-properties fo:break-before="auto" style:column-width="3.087cm"/>
    </style:style>
    <style:style style:name="co10" style:family="table-column">
      <style:table-column-properties fo:break-before="auto" style:column-width="3.794cm"/>
    </style:style>
    <style:style style:name="co11" style:family="table-column">
      <style:table-column-properties fo:break-before="auto" style:column-width="4.4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1.974cm" fo:break-before="auto" style:use-optimal-row-height="tru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Elenco_20_iniziative_20_DPCM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2776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92d4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8" style:family="table-cell" style:parent-style-name="Excel_20_Built-in_20_Normal">
      <style:table-cell-properties fo:border-bottom="none" fo:background-color="#bfbfbf" style:diagonal-bl-tr="none" style:diagonal-tl-br="none" fo:border-left="0.035cm solid #000000" fo:border-right="0.035cm solid #000000" fo:border-top="0.035cm solid #000000"/>
    </style:style>
    <style:style style:name="ce9" style:family="table-cell" style:parent-style-name="Excel_20_Built-in_20_Normal">
      <style:table-cell-properties fo:border-bottom="0.035cm solid #000000" fo:background-color="#bfbfb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1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fo:background-color="#bfbfb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35cm solid #000000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110:.$A$128])" table:allow-empty-cell="true" table:display-list="unsorted" table:base-cell-address="Istruzioni.A1">
          <table:help-message table:display="true"/>
          <table:error-message table:message-type="stop" table:display="true"/>
        </table:content-validation>
        <table:content-validation table:name="val2" table:condition="of:cell-content-is-in-list([.$B$110])" table:allow-empty-cell="true" table:display-list="unsorted" table:base-cell-address="Istruzioni.A1">
          <table:help-message table:display="true"/>
          <table:error-message table:message-type="stop" table:display="true"/>
        </table:content-validation>
        <table:content-validation table:name="val3" table:condition="of:cell-content-is-in-list([.$C$110:.$C$113])" table:allow-empty-cell="true" table:display-list="unsorted" table:base-cell-address="Istruzioni.A1">
          <table:help-message table:display="true"/>
          <table:error-message table:message-type="stop" table:display="true"/>
        </table:content-validation>
        <table:content-validation table:name="val4" table:condition="of:cell-content-is-in-list([.$D$110:.$D$114])" table:allow-empty-cell="true" table:display-list="unsorted" table:base-cell-address="Istruzioni.A1">
          <table:help-message table:display="true"/>
          <table:error-message table:message-type="stop" table:display="true"/>
        </table:content-validation>
        <table:content-validation table:name="val5" table:condition="of:cell-content-is-in-list([.$E$110:.$E$111])" table:allow-empty-cell="true" table:display-list="unsorted" table:base-cell-address="Istruzioni.A1">
          <table:help-message table:display="true"/>
          <table:error-message table:message-type="stop" table:display="true"/>
        </table:content-validation>
      </table:content-validations>
      <table:table table:name="Istruzioni" table:style-name="ta1" table:print-ranges="Istruzioni.A1:Istruzioni.B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Tavolo Soggetti Aggregatori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Scheda informativa per la rilevazione delle iniziative di acquisto relative all'anno 2016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pan text:style-name="T1">Istruzioni per la </text:span><text:span text:style-name="T1">compilazione della </text:span><text:span text:style-name="T1">Scheda di Rilevazione</text:span></text:p>
            <text:p><text:span text:style-name="T2"><text:s text:c="4"/></text:span></text:p>
            <text:p><text:span text:style-name="T2"/></text:p>
          </table:table-cell>
          <table:table-cell table:number-columns-repeated="1022"/>
        </table:table-row>
        <table:table-row table:style-name="ro5">
          <table:table-cell/>
          <table:table-cell table:style-name="ce5" office:value-type="string">
            <text:p><text:span text:style-name="T3">Colonna A - </text:span><text:span text:style-name="T3">Merceologia da DPCM</text:span></text:p>
            <text:p><text:span text:style-name="T4">Selezionare dal menu a tendina </text:span><text:span text:style-name="T4">la categoria merceologica alla </text:span><text:span text:style-name="T4">quale appartiene l'iniziativa di </text:span><text:span text:style-name="T4">acquisto attiva, bandita, </text:span><text:span text:style-name="T4">sospesa o programmata per </text:span><text:span text:style-name="T4">l'anno 2016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>
            <text:p><text:span text:style-name="T3">Colonna B - Nome </text:span><text:span text:style-name="T3">iniziativa</text:span></text:p>
            <text:p><text:span text:style-name="T4">Indicare il titolo dell'iniziativa di </text:span><text:span text:style-name="T4">acquisto. Inserire nel titolo il </text:span><text:span text:style-name="T4">collegamento ipertestuale che </text:span><text:span text:style-name="T4">reindirizza alla vetrina di </text:span><text:span text:style-name="T4">acquisto del Soggetto </text:span><text:span text:style-name="T4">Aggregatore contenente il </text:span><text:span text:style-name="T4">dettaglio dell'iniziativa stessa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>
            <text:p><text:span text:style-name="T3">Colonne C, D, E, F - </text:span><text:span text:style-name="T3">Ambito</text:span></text:p>
            <text:p><text:span text:style-name="T4">Indicare con una X l'ambito o </text:span><text:span text:style-name="T4">gli ambiti di riferimento, ossia </text:span><text:span text:style-name="T4">gli enti a cui è rivolta l'iniziativa: </text:span><text:span text:style-name="T4">Pubbliche Amministrazioni </text:span><text:span text:style-name="T4">Centrali e Periferiche dello </text:span><text:span text:style-name="T4">Stato; Regionale (le regioni, gli </text:span><text:span text:style-name="T4">enti regionali, nonché loro </text:span><text:span text:style-name="T4">consorzi e associazioni); </text:span><text:span text:style-name="T4">Sanitario (gli enti del servizio </text:span><text:span text:style-name="T4">sanitario nazionale); Enti Locali </text:span><text:span text:style-name="T4">di cui all'articolo 2 del decreto </text:span><text:span text:style-name="T4">legislativo 18 agosto 2000, n. </text:span><text:span text:style-name="T4">267 (comuni, province, città </text:span><text:span text:style-name="T4">metropolitane, comunità </text:span><text:span text:style-name="T4">montane, comunità isolane e </text:span><text:span text:style-name="T4">unioni di comuni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5" office:value-type="string">
            <text:p><text:span text:style-name="T3">Colonna G - Stato </text:span><text:span text:style-name="T3">iniziativa</text:span></text:p>
            <text:p><text:span text:style-name="T4">Specificare lo stato attuale </text:span><text:span text:style-name="T4">dell'iniziativa di acquisto (attiva, </text:span><text:span text:style-name="T4">bandita, sospesa o in </text:span><text:span text:style-name="T4">programmazione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>
            <text:p><text:span text:style-name="T3">Colonna H - Data </text:span><text:span text:style-name="T3">(stato)</text:span></text:p>
            <text:p><text:span text:style-name="T4">Indicare la data riferita allo </text:span><text:span text:style-name="T4">stato dell'iniziativa indicato </text:span><text:span text:style-name="T4">nella colonna precedente (ad </text:span><text:span text:style-name="T4">esempio attiva dal 15/11/2015, </text:span><text:span text:style-name="T4">oppure, bandita il 01/10/2015, </text:span><text:span text:style-name="T4">oppure, sospesa dal </text:span><text:span text:style-name="T4">30/04/2015, oppure, </text:span><text:span text:style-name="T4">programmata la pubblicazione </text:span><text:span text:style-name="T4">per il II trimestre del 2016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>
            <text:p><text:span text:style-name="T3">Colonna I - Data </text:span><text:span text:style-name="T3">(stimata attivazione)</text:span></text:p>
            <text:p><text:span text:style-name="T4">Indicare la data di attivazione </text:span><text:span text:style-name="T4">(nel caso in cui sia già attiva) o </text:span><text:span text:style-name="T4">di presunta attivazione (nel </text:span><text:span text:style-name="T4">caso in cui non sia ancora </text:span><text:span text:style-name="T4">attiva o sospesa) dell'iniziativa </text:span><text:span text:style-name="T4">di acquisto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6" office:value-type="string">
            <text:p><text:span text:style-name="T3">Colonna J - Durata </text:span><text:span text:style-name="T3">iniziativa (mesi)</text:span></text:p>
            <text:p><text:span text:style-name="T4">Indicare la durata del periodo di </text:span><text:span text:style-name="T4">adesione all'iniziativa di </text:span><text:span text:style-name="T4">acquisto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6" office:value-type="string">
            <text:p><text:span text:style-name="T3">Colonna K - Durata </text:span><text:span text:style-name="T3">contratto (mesi)</text:span></text:p>
            <text:p><text:span text:style-name="T4">Indicare la durata contrattuale </text:span><text:span text:style-name="T4">dell'iniziativa di acquisto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5" office:value-type="string">
            <text:p><text:span text:style-name="T3">Colonna L - Strumento</text:span></text:p>
            <text:p><text:span text:style-name="T4">Indicare lo strumento che viene </text:span><text:span text:style-name="T4">messo a disposizione dal </text:span><text:span text:style-name="T4">Soggetto Aggregatore alle </text:span><text:span text:style-name="T4">amministrazioni di riferimento </text:span><text:span text:style-name="T4">per ciascuna iniziativa </text:span><text:span text:style-name="T4">(convenzione, accordo quadro, </text:span><text:span text:style-name="T4">gara su delega, SDA, altro). Se </text:span><text:span text:style-name="T4">si seleziona "Altro" specificare </text:span><text:span text:style-name="T4">nel campo note (colonna O) lo </text:span><text:span text:style-name="T4">strumento utilizzato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5" office:value-type="string">
            <text:p><text:span text:style-name="T3">Colonna M - ID Gara</text:span></text:p>
            <text:p><text:span text:style-name="T4">Indicare l'identificativo di gara </text:span><text:span text:style-name="T4">dell'iniziativa (nel caso in cui sia </text:span><text:span text:style-name="T4">già stata pubblicata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5" office:value-type="string">
            <text:p><text:span text:style-name="T3">Colonna N - Lotto </text:span><text:span text:style-name="T3">(si/no)</text:span></text:p>
            <text:p><text:span text:style-name="T4">Selezionare dal menu a tendina </text:span><text:span text:style-name="T4">"SI" se l'iniziativa di acquisto è </text:span><text:span text:style-name="T4">suddivisa in lotti oppure "NO" </text:span><text:span text:style-name="T4">qualora non lo fosse. </text:span></text:p>
            <text:p><text:span text:style-name="T4">In caso affermativo specificare, </text:span><text:span text:style-name="T4">nell'apposito campo note </text:span><text:span text:style-name="T4">(colonna O), il numero di lotti e, </text:span><text:span text:style-name="T4">per ciascun lotto, la data </text:span><text:span text:style-name="T4">stimata di attivazione </text:span><text:span text:style-name="T4">dell'iniziativa (nel caso in cui </text:span><text:span text:style-name="T4">fossero date diverse da quella </text:span><text:span text:style-name="T4">indicata nella colonna I)</text:span>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5">
          <table:table-cell/>
          <table:table-cell table:style-name="ce5" office:value-type="string">
            <text:p><text:span text:style-name="T3">Colonna O - Note</text:span></text:p>
            <text:p><text:span text:style-name="T4">Inserire eventuali note. Nel </text:span><text:span text:style-name="T4">caso in cui l'iniziativa sia </text:span><text:span text:style-name="T4">suddivisa in lotti specificare il </text:span><text:span text:style-name="T4">numero di lotti e, per ciascun </text:span><text:span text:style-name="T4">lotto, la data stimata di </text:span><text:span text:style-name="T4">attivazione dell'iniziativa (nel </text:span><text:span text:style-name="T4">caso in cui fossero date diverse </text:span><text:span text:style-name="T4">da quella indicata nella colonna </text:span><text:span text:style-name="T4">I)</text:span>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7" office:value-type="string">
            <text:p><text:span text:style-name="T5">N.B.</text:span><text:span text:style-name="T6"> Con riferimento alla </text:span><text:span text:style-name="T6">macro categoria "spesa </text:span><text:span text:style-name="T6">comune" di cui alla proposta </text:span><text:span text:style-name="T6">del Tavolo SA (vigilanza </text:span><text:span text:style-name="T6">armata, facility management </text:span><text:span text:style-name="T6">immobili, pulizia immobili, </text:span><text:span text:style-name="T6">guardiania, manutenzione </text:span><text:span text:style-name="T6">immobili ed impianti), si precisa </text:span><text:span text:style-name="T6">che in presenza di una </text:span><text:span text:style-name="T6">iniziativa gestita in forma </text:span><text:span text:style-name="T6">aggregata, si richiede di </text:span><text:span text:style-name="T6">ricondurre la stessa alla </text:span><text:span text:style-name="T6">categoria merceologica </text:span><text:span text:style-name="T6">prevalente e di darne evidenza </text:span><text:span text:style-name="T6">nell'apposito campo Note </text:span><text:span text:style-name="T6">(colonna O)</text:span></text:p>
          </table:table-cell>
          <table:table-cell table:number-columns-repeated="1022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nco iniziative DPCM" table:style-name="ta2" table:print-ranges="'Elenco iniziative DPCM'.A1:'Elenco iniziative DPCM'.O21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4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09" table:default-cell-style-name="Excel_20_Built-in_20_Normal"/>
        <table:table-row table:style-name="ro10">
          <table:table-cell table:style-name="ce8" table:number-columns-repeated="2"/>
          <table:table-cell table:style-name="ce13" office:value-type="string" table:number-columns-spanned="4" table:number-rows-spanned="1">
            <text:p>Ambito</text:p>
          </table:table-cell>
          <table:covered-table-cell table:style-name="ce16"/>
          <table:covered-table-cell table:style-name="ce16"/>
          <table:covered-table-cell table:style-name="ce13"/>
          <table:table-cell table:style-name="ce8" table:number-columns-repeated="9"/>
          <table:table-cell table:number-columns-repeated="1009"/>
        </table:table-row>
        <table:table-row table:style-name="ro11">
          <table:table-cell table:style-name="ce9" office:value-type="string">
            <text:p>Merceologia da DPCM</text:p>
          </table:table-cell>
          <table:table-cell table:style-name="ce9" office:value-type="string">
            <text:p>Nome iniziativa</text:p>
          </table:table-cell>
          <table:table-cell table:style-name="ce14" office:value-type="string">
            <text:p>PAC</text:p>
          </table:table-cell>
          <table:table-cell table:style-name="ce14" office:value-type="string">
            <text:p>Regione</text:p>
          </table:table-cell>
          <table:table-cell table:style-name="ce14" office:value-type="string">
            <text:p>Sanità</text:p>
          </table:table-cell>
          <table:table-cell table:style-name="ce17" office:value-type="string">
            <text:p>EELL</text:p>
          </table:table-cell>
          <table:table-cell table:style-name="ce9" office:value-type="string">
            <text:p>Stato iniziativa</text:p>
          </table:table-cell>
          <table:table-cell table:style-name="ce19" office:value-type="string">
            <text:p>Data</text:p>
            <text:p>(stato)</text:p>
          </table:table-cell>
          <table:table-cell table:style-name="ce19" office:value-type="string">
            <text:p>Data</text:p>
            <text:p>(stimata attivazione)</text:p>
          </table:table-cell>
          <table:table-cell table:style-name="ce19" office:value-type="string">
            <text:p>Durata iniziativa</text:p>
            <text:p>(mesi)</text:p>
          </table:table-cell>
          <table:table-cell table:style-name="ce19" office:value-type="string">
            <text:p>Durata contratto</text:p>
            <text:p>(mesi)</text:p>
          </table:table-cell>
          <table:table-cell table:style-name="ce19" office:value-type="string">
            <text:p>Strumento</text:p>
          </table:table-cell>
          <table:table-cell table:style-name="ce19" office:value-type="string">
            <text:p>ID Gara</text:p>
          </table:table-cell>
          <table:table-cell table:style-name="ce19" office:value-type="string">
            <text:p>Lotto</text:p>
            <text:p>(si/no)</text:p>
          </table:table-cell>
          <table:table-cell table:style-name="ce23" office:value-type="string">
            <text:p>Note</text:p>
          </table:table-cell>
          <table:table-cell table:number-columns-repeated="1009"/>
        </table:table-row>
        <table:table-row table:style-name="ro12">
          <table:table-cell table:style-name="ce10" table:content-validation-name="val1" office:value-type="string">
            <text:p>Facility management immobili</text:p>
          </table:table-cell>
          <table:table-cell table:style-name="ce10" office:value-type="string">
            <text:p>Facility management immobili </text:p>
          </table:table-cell>
          <table:table-cell table:style-name="ce15" table:content-validation-name="val2" office:value-type="string">
            <text:p>x</text:p>
          </table:table-cell>
          <table:table-cell table:style-name="ce15" table:content-validation-name="val2" office:value-type="string">
            <text:p>x</text:p>
          </table:table-cell>
          <table:table-cell table:style-name="ce15" table:content-validation-name="val2"/>
          <table:table-cell table:style-name="ce15" table:content-validation-name="val2" office:value-type="string">
            <text:p>x</text:p>
          </table:table-cell>
          <table:table-cell table:style-name="ce18" table:content-validation-name="val3" office:value-type="string">
            <text:p>In programmazione</text:p>
          </table:table-cell>
          <table:table-cell table:style-name="ce20" office:value-type="string">
            <text:p>IV trimestre 2016</text:p>
          </table:table-cell>
          <table:table-cell table:style-name="ce20" office:value-type="string">
            <text:p>IV trimestre 201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6">
            <text:p>36</text:p>
          </table:table-cell>
          <table:table-cell table:style-name="ce18" table:content-validation-name="val4" office:value-type="string">
            <text:p>Convenzione</text:p>
          </table:table-cell>
          <table:table-cell table:style-name="ce15"/>
          <table:table-cell table:style-name="ce15" table:content-validation-name="val5" office:value-type="string">
            <text:p>SI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Default" table:number-columns-repeated="3"/>
          <table:table-cell table:style-name="ce15" table:content-validation-name="val2" table:number-columns-repeated="3"/>
          <table:table-cell table:style-name="ce18" table:content-validation-name="val3"/>
          <table:table-cell table:style-name="ce21" table:number-columns-repeated="2"/>
          <table:table-cell table:style-name="ce15" table:number-columns-repeated="2"/>
          <table:table-cell table:style-name="ce18" table:content-validation-name="val4"/>
          <table:table-cell table:style-name="ce15"/>
          <table:table-cell table:style-name="ce15" table:content-validation-name="val5"/>
          <table:table-cell table:style-name="ce24"/>
          <table:table-cell table:number-columns-repeated="1009"/>
        </table:table-row>
        <table:table-row table:style-name="ro1">
          <table:table-cell table:style-name="ce10" table:content-validation-name="val1"/>
          <table:table-cell table:style-name="ce10"/>
          <table:table-cell table:style-name="Default"/>
          <table:table-cell table:style-name="ce15" table:content-validation-name="val2" table:number-columns-repeated="3"/>
          <table:table-cell table:style-name="ce18" table:content-validation-name="val3"/>
          <table:table-cell table:style-name="ce21" table:number-columns-repeated="2"/>
          <table:table-cell table:style-name="ce15" table:number-columns-repeated="2"/>
          <table:table-cell table:style-name="ce18" table:content-validation-name="val4"/>
          <table:table-cell table:style-name="ce15"/>
          <table:table-cell table:style-name="ce15" table:content-validation-name="val5"/>
          <table:table-cell table:style-name="ce10"/>
          <table:table-cell table:number-columns-repeated="1009"/>
        </table:table-row>
        <table:table-row table:style-name="ro1">
          <table:table-cell table:style-name="ce10" table:content-validation-name="val1"/>
          <table:table-cell table:style-name="ce10"/>
          <table:table-cell table:style-name="ce15" table:content-validation-name="val2" table:number-columns-repeated="3"/>
          <table:table-cell table:style-name="Default"/>
          <table:table-cell table:style-name="ce18" table:content-validation-name="val3"/>
          <table:table-cell table:style-name="ce21"/>
          <table:table-cell table:style-name="ce15" table:number-columns-repeated="2"/>
          <table:table-cell table:style-name="ce22"/>
          <table:table-cell table:style-name="ce18" table:content-validation-name="val4"/>
          <table:table-cell table:style-name="ce15"/>
          <table:table-cell table:style-name="ce15" table:content-validation-name="val5"/>
          <table:table-cell table:style-name="ce18"/>
          <table:table-cell table:number-columns-repeated="1009"/>
        </table:table-row>
        <table:table-row table:style-name="ro1">
          <table:table-cell table:style-name="ce10" table:content-validation-name="val1"/>
          <table:table-cell table:style-name="ce10"/>
          <table:table-cell table:style-name="ce15" table:content-validation-name="val2"/>
          <table:table-cell table:style-name="Default"/>
          <table:table-cell table:style-name="ce15" table:content-validation-name="val2" table:number-columns-repeated="2"/>
          <table:table-cell table:style-name="ce18" table:content-validation-name="val3"/>
          <table:table-cell table:style-name="ce21"/>
          <table:table-cell table:style-name="ce15" table:number-columns-repeated="3"/>
          <table:table-cell table:style-name="ce18" table:content-validation-name="val4"/>
          <table:table-cell table:style-name="ce15"/>
          <table:table-cell table:style-name="ce15" table:content-validation-name="val5"/>
          <table:table-cell table:style-name="ce18"/>
          <table:table-cell table:number-columns-repeated="1009"/>
        </table:table-row>
        <table:table-row table:style-name="ro1">
          <table:table-cell table:style-name="ce10" table:content-validation-name="val1"/>
          <table:table-cell table:style-name="ce10"/>
          <table:table-cell table:style-name="ce15" table:content-validation-name="val2" table:number-columns-repeated="2"/>
          <table:table-cell table:style-name="Default"/>
          <table:table-cell table:style-name="ce15" table:content-validation-name="val2"/>
          <table:table-cell table:style-name="ce18" table:content-validation-name="val3"/>
          <table:table-cell table:style-name="ce21"/>
          <table:table-cell table:style-name="ce15" table:number-columns-repeated="3"/>
          <table:table-cell table:style-name="ce18" table:content-validation-name="val4"/>
          <table:table-cell table:style-name="ce15"/>
          <table:table-cell table:style-name="ce15" table:content-validation-name="val5"/>
          <table:table-cell table:style-name="ce18"/>
          <table:table-cell table:number-columns-repeated="1009"/>
        </table:table-row>
        <table:table-row table:style-name="ro1" table:number-rows-repeated="93">
          <table:table-cell table:style-name="ce10" table:content-validation-name="val1"/>
          <table:table-cell table:style-name="ce10"/>
          <table:table-cell table:style-name="ce15" table:content-validation-name="val2" table:number-columns-repeated="4"/>
          <table:table-cell table:style-name="ce18" table:content-validation-name="val3"/>
          <table:table-cell table:style-name="ce21"/>
          <table:table-cell table:style-name="ce15" table:number-columns-repeated="3"/>
          <table:table-cell table:style-name="ce18" table:content-validation-name="val4"/>
          <table:table-cell table:style-name="ce15"/>
          <table:table-cell table:style-name="ce15" table:content-validation-name="val5"/>
          <table:table-cell table:style-name="ce18"/>
          <table:table-cell table:number-columns-repeated="1009"/>
        </table:table-row>
        <table:table-row table:style-name="ro1" table:number-rows-repeated="8">
          <table:table-cell table:number-columns-repeated="1024"/>
        </table:table-row>
        <table:table-row table:style-name="ro1" table:visibility="collapse">
          <table:table-cell table:style-name="ce11" office:value-type="string">
            <text:p>Farmaci</text:p>
          </table:table-cell>
          <table:table-cell table:style-name="ce12" office:value-type="string">
            <text:p>X</text:p>
          </table:table-cell>
          <table:table-cell office:value-type="string">
            <text:p>Attiva</text:p>
          </table:table-cell>
          <table:table-cell office:value-type="string">
            <text:p>Convenzione</text:p>
          </table:table-cell>
          <table:table-cell office:value-type="string">
            <text:p>SI</text:p>
          </table:table-cell>
          <table:table-cell table:number-columns-repeated="1019"/>
        </table:table-row>
        <table:table-row table:style-name="ro1" table:visibility="collapse">
          <table:table-cell table:style-name="ce11" office:value-type="string">
            <text:p>Vaccini</text:p>
          </table:table-cell>
          <table:table-cell/>
          <table:table-cell office:value-type="string">
            <text:p>Bandita</text:p>
          </table:table-cell>
          <table:table-cell office:value-type="string">
            <text:p>Accordo quadro</text:p>
          </table:table-cell>
          <table:table-cell office:value-type="string">
            <text:p>NO</text:p>
          </table:table-cell>
          <table:table-cell table:number-columns-repeated="1019"/>
        </table:table-row>
        <table:table-row table:style-name="ro1" table:visibility="collapse">
          <table:table-cell table:style-name="ce11" office:value-type="string">
            <text:p>Stent</text:p>
          </table:table-cell>
          <table:table-cell/>
          <table:table-cell office:value-type="string">
            <text:p>Sospesa</text:p>
          </table:table-cell>
          <table:table-cell office:value-type="string">
            <text:p>Gara su delega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>
            <text:p>Ausili per incontinenza (ospedalieri e territoriali)</text:p>
          </table:table-cell>
          <table:table-cell/>
          <table:table-cell office:value-type="string">
            <text:p>In programmazione</text:p>
          </table:table-cell>
          <table:table-cell office:value-type="string">
            <text:p>SDA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>
            <text:p>Protesi d’anca</text:p>
          </table:table-cell>
          <table:table-cell table:number-columns-repeated="2"/>
          <table:table-cell office:value-type="string">
            <text:p>Altro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>
            <text:p>Medicazioni generali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Defibrillatori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Pace-maker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Aghi e siringhe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Servizi Integrati per gestione apparecchiature elettromedicali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Servizi di Pulizia per gli Enti del Servizio Sanitario Nazionale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Servizi di Ristorazione per gli Enti del Servizio Sanitario Nazionale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Servizi di Lavanderia per gli Enti del Servizio Sanitario Nazionale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Servizi di Smaltimento rifiuti sanitari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Vigilanza Armata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Facility management immobili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Pulizia immobili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Guardiania</text:p>
          </table:table-cell>
          <table:table-cell table:number-columns-repeated="1023"/>
        </table:table-row>
        <table:table-row table:style-name="ro1" table:visibility="collapse">
          <table:table-cell table:style-name="ce11" office:value-type="string">
            <text:p>Manutenzione immobili e impianti</text:p>
          </table:table-cell>
          <table:table-cell table:number-columns-repeated="1023"/>
        </table:table-row>
        <table:table-row table:style-name="ro1" table:number-rows-repeated="654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2" table:base-cell-address="$Istruzioni.$A$1" table:cell-range-address="$'Elenco iniziative DPCM'.$A$1:.$O$21" table:range-usable-as="print-range"/>
        <table:named-range table:name="_xlnm.Print_Area_1" table:base-cell-address="$Istruzioni.$A$1" table:cell-range-address="$Istruzioni.$A$1:.$B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5/05/2016</text:date>, <text:time>10.4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iniziative_20_DPCM" style:display-name="PageStyle_Elenco iniziative DPC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5-05T10:41:29.57</dc:date>
    <meta:generator>OpenOffice.org/3.2$Win32 OpenOffice.org_project/320m18$Build-9502</meta:generator>
    <meta:document-statistic meta:table-count="2" meta:cell-count="75" meta:object-count="0"/>
  </office:meta>
</office:document-meta>
</file>